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內文" style:family="paragraph">
      <style:paragraph-properties fo:margin-top="0.0347in" fo:line-height="0.25in" fo:margin-left="0.4659in" fo:text-indent="-0.4368in">
        <style:tab-stops/>
      </style:paragraph-properties>
      <style:text-properties fo:font-weight="bold" style:font-weight-asian="bold"/>
    </style:style>
    <style:style style:name="TableColumn13" style:family="table-column">
      <style:table-column-properties style:column-width="2.0319in"/>
    </style:style>
    <style:style style:name="TableColumn14" style:family="table-column">
      <style:table-column-properties style:column-width="1.4291in"/>
    </style:style>
    <style:style style:name="TableColumn15" style:family="table-column">
      <style:table-column-properties style:column-width="2.5in"/>
    </style:style>
    <style:style style:name="Table12" style:family="table">
      <style:table-properties style:width="5.9611in" fo:margin-left="0.0944in" table:align="left"/>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 style:family="table-row">
      <style:table-row-properties/>
    </style:style>
    <style:style style:name="TableCell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 style:parent-style-name="內文" style:family="paragraph">
      <style:paragraph-properties fo:line-height="0.1944in" fo:margin-left="0.1687in" fo:text-indent="-0.1687in">
        <style:tab-stops/>
      </style:paragraph-properties>
      <style:text-properties fo:font-size="12pt" style:font-size-asian="12pt"/>
    </style:style>
    <style:style style:name="P26" style:parent-style-name="內文" style:family="paragraph">
      <style:paragraph-properties fo:line-height="0.1944in" fo:margin-left="0.1687in" fo:text-indent="-0.1687in">
        <style:tab-stops/>
      </style:paragraph-properties>
      <style:text-properties fo:font-size="12pt" style:font-size-asian="12pt"/>
    </style:style>
    <style:style style:name="TableCell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 style:parent-style-name="內文" style:family="paragraph">
      <style:paragraph-properties fo:line-height="0.1944in" fo:margin-left="0.1687in" fo:text-indent="-0.1687in">
        <style:tab-stops/>
      </style:paragraph-properties>
      <style:text-properties fo:font-size="12pt" style:font-size-asian="12pt"/>
    </style:style>
    <style:style style:name="P29" style:parent-style-name="內文" style:family="paragraph">
      <style:paragraph-properties fo:line-height="0.1944in" fo:margin-left="0.1687in" fo:text-indent="-0.1687in">
        <style:tab-stops/>
      </style:paragraph-properties>
      <style:text-properties fo:font-size="12pt" style:font-size-asian="12pt"/>
    </style:style>
    <style:style style:name="P30" style:parent-style-name="內文" style:family="paragraph">
      <style:paragraph-properties fo:line-height="0.1944in" fo:margin-left="0.1687in" fo:text-indent="-0.1687in">
        <style:tab-stops/>
      </style:paragraph-properties>
      <style:text-properties fo:font-size="12pt" style:font-size-asian="12pt"/>
    </style:style>
    <style:style style:name="P31" style:parent-style-name="內文" style:family="paragraph">
      <style:paragraph-properties fo:text-align="start" fo:line-height="0.1944in" fo:margin-left="0in" fo:text-indent="0in">
        <style:tab-stops/>
      </style:paragraph-properties>
      <style:text-properties fo:font-size="12pt" style:font-size-asian="12pt"/>
    </style:style>
    <style:style style:name="P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 style:parent-style-name="內文" style:family="paragraph">
      <style:paragraph-properties fo:line-height="0.1944in" fo:margin-left="0.1687in" fo:text-indent="-0.1687in">
        <style:tab-stops/>
      </style:paragraph-properties>
      <style:text-properties fo:font-size="12pt" style:font-size-asian="12pt"/>
    </style:style>
    <style:style style:name="P35" style:parent-style-name="內文" style:family="paragraph">
      <style:paragraph-properties fo:line-height="0.1944in" fo:margin-left="0.1687in" fo:text-indent="-0.1687in">
        <style:tab-stops/>
      </style:paragraph-properties>
      <style:text-properties fo:font-size="12pt" style:font-size-asian="12pt"/>
    </style:style>
    <style:style style:name="P36" style:parent-style-name="內文" style:family="paragraph">
      <style:paragraph-properties fo:line-height="0.1944in" fo:margin-left="0.1687in" fo:text-indent="-0.1687in">
        <style:tab-stops/>
      </style:paragraph-properties>
      <style:text-properties fo:font-size="12pt" style:font-size-asian="12pt"/>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style>
    <style:style style:name="P38" style:parent-style-name="內文"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P40" style:parent-style-name="內文" style:family="paragraph">
      <style:paragraph-properties fo:margin-left="0.5902in" fo:text-indent="0.393in">
        <style:tab-stops/>
      </style:paragraph-properties>
    </style:style>
    <style:style style:name="P41" style:parent-style-name="內文" style:family="paragraph">
      <style:paragraph-properties fo:margin-left="0.5902in" fo:text-indent="0.393in">
        <style:tab-stops/>
      </style:paragraph-properties>
    </style:style>
    <style:style style:name="T42" style:parent-style-name="預設段落字型" style:family="text">
      <style:text-properties style:text-position="super 50%"/>
    </style:style>
    <style:style style:name="T43" style:parent-style-name="預設段落字型" style:family="text">
      <style:text-properties style:text-position="super 50%"/>
    </style:style>
    <style:style style:name="P44" style:parent-style-name="表格內文14行高" style:family="paragraph">
      <style:paragraph-properties fo:margin-left="0.0881in" fo:text-indent="-0.0861in">
        <style:tab-stops/>
      </style:paragraph-properties>
    </style:style>
    <style:style style:name="T45" style:parent-style-name="預設段落字型" style:family="text">
      <style:text-properties fo:letter-spacing="-0.0083in"/>
    </style:style>
    <style:style style:name="P46" style:parent-style-name="內文" style:family="paragraph">
      <style:paragraph-properties fo:margin-left="0.393in" fo:text-indent="0.393in">
        <style:tab-stops/>
      </style:paragraph-properties>
    </style:style>
    <style:style style:name="P47" style:parent-style-name="內文" style:family="paragraph">
      <style:paragraph-properties fo:margin-left="0.3937in" fo:text-indent="-0.4805in">
        <style:tab-stops/>
      </style:paragraph-properties>
      <style:text-properties fo:font-weight="bold" style:font-weight-asian="bold"/>
    </style:style>
    <style:style style:name="P48" style:parent-style-name="內文" style:family="paragraph">
      <style:paragraph-properties fo:margin-left="0.3937in" fo:text-indent="-0.4805in">
        <style:tab-stops/>
      </style:paragraph-properties>
      <style:text-properties fo:font-weight="bold" style:font-weight-asian="bold"/>
    </style:style>
    <style:style style:name="P49" style:parent-style-name="內文" style:family="paragraph">
      <style:paragraph-properties fo:margin-left="0.3937in" fo:text-indent="-0.4805in">
        <style:tab-stops/>
      </style:paragraph-properties>
      <style:text-properties fo:font-weight="bold" style:font-weight-asian="bold"/>
    </style:style>
    <style:style style:name="TableColumn51" style:family="table-column">
      <style:table-column-properties style:column-width="0.843in"/>
    </style:style>
    <style:style style:name="TableColumn52" style:family="table-column">
      <style:table-column-properties style:column-width="3.502in"/>
    </style:style>
    <style:style style:name="TableColumn53" style:family="table-column">
      <style:table-column-properties style:column-width="1.8652in"/>
    </style:style>
    <style:style style:name="Table50" style:family="table">
      <style:table-properties style:width="6.2104in" fo:margin-left="-0.0319in" table:align="left"/>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7" style:parent-style-name="內文" style:family="paragraph">
      <style:paragraph-properties fo:text-align="center" fo:line-height="0.1944in" fo:margin-left="0in" fo:text-indent="0in">
        <style:tab-stops/>
      </style:paragraph-properties>
      <style:text-properties fo:letter-spacing="-0.0083in" fo:font-size="10pt" style:font-size-asian="10pt" style:font-size-complex="10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fo:letter-spacing="-0.0083in" fo:font-size="12pt" style:font-size-asian="12pt"/>
    </style:style>
    <style:style style:name="P65" style:parent-style-name="內文" style:family="paragraph">
      <style:paragraph-properties fo:line-height="0.1944in" fo:margin-left="0in" fo:text-indent="0in">
        <style:tab-stops/>
      </style:paragraph-properties>
      <style:text-properties fo:letter-spacing="-0.0083in" fo:font-size="10pt" style:font-size-asian="10pt" style:font-size-complex="10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68"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69"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70"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71"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72"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letter-spacing="-0.0083in" fo:font-size="12pt" style:font-size-asian="12pt"/>
    </style:style>
    <style:style style:name="P78" style:parent-style-name="內文" style:family="paragraph">
      <style:paragraph-properties fo:line-height="0.1944in" fo:margin-left="0in" fo:text-indent="0in">
        <style:tab-stops/>
      </style:paragraph-properties>
      <style:text-properties fo:letter-spacing="-0.0083in" fo:font-size="10pt" style:font-size-asian="10pt" style:font-size-complex="10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81" style:parent-style-name="內文" style:family="paragraph">
      <style:paragraph-properties fo:line-height="0.1944in" fo:margin-left="0.152in" fo:text-indent="-0.152in">
        <style:tab-stops/>
      </style:paragraph-properties>
    </style:style>
    <style:style style:name="T82" style:parent-style-name="預設段落字型" style:family="text">
      <style:text-properties fo:letter-spacing="-0.0083in" fo:font-size="12pt" style:font-size-asian="12pt"/>
    </style:style>
    <style:style style:name="T83" style:parent-style-name="預設段落字型" style:family="text">
      <style:text-properties fo:letter-spacing="-0.0083in" fo:font-size="12pt" style:font-size-asian="12pt"/>
    </style:style>
    <style:style style:name="T84" style:parent-style-name="預設段落字型" style:family="text">
      <style:text-properties fo:letter-spacing="-0.0083in" fo:font-size="12pt" style:font-size-asian="12pt"/>
    </style:style>
    <style:style style:name="T85" style:parent-style-name="預設段落字型" style:family="text">
      <style:text-properties fo:letter-spacing="-0.0083in" fo:font-size="12pt" style:font-size-asian="12pt"/>
    </style:style>
    <style:style style:name="T86" style:parent-style-name="預設段落字型" style:family="text">
      <style:text-properties fo:letter-spacing="-0.0083in" fo:font-size="12pt" style:font-size-asian="12pt"/>
    </style:style>
    <style:style style:name="T87" style:parent-style-name="預設段落字型" style:family="text">
      <style:text-properties fo:letter-spacing="-0.0083in" fo:font-size="12pt" style:font-size-asian="12pt" style:text-underline-type="single" style:text-underline-style="solid" style:text-underline-width="auto" style:text-underline-mode="continuous"/>
    </style:style>
    <style:style style:name="T88" style:parent-style-name="預設段落字型" style:family="text">
      <style:text-properties fo:letter-spacing="-0.0083in" fo:font-size="12pt" style:font-size-asian="12pt"/>
    </style:style>
    <style:style style:name="P89"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letter-spacing="-0.0083in" fo:font-size="12pt" style:font-size-asian="12pt" style:font-size-complex="12pt"/>
    </style:style>
    <style:style style:name="P95" style:parent-style-name="內文" style:family="paragraph">
      <style:paragraph-properties fo:line-height="0.1944in" fo:margin-left="0in" fo:text-indent="0in">
        <style:tab-stops/>
      </style:paragraph-properties>
      <style:text-properties fo:letter-spacing="-0.0083in" fo:font-size="10pt" style:font-size-asian="10pt" style:font-size-complex="10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fo:letter-spacing="-0.0083in" fo:font-size="12pt" style:font-size-asian="12pt"/>
    </style:style>
    <style:style style:name="P103" style:parent-style-name="內文" style:family="paragraph">
      <style:paragraph-properties fo:line-height="0.1944in" fo:margin-left="0in" fo:text-indent="0in">
        <style:tab-stops/>
      </style:paragraph-properties>
      <style:text-properties fo:letter-spacing="-0.0083in" fo:font-size="10pt" style:font-size-asian="10pt" style:font-size-complex="10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106" style:parent-style-name="內文" style:family="paragraph">
      <style:paragraph-properties fo:line-height="0.1944in" fo:margin-left="0in" fo:text-indent="0in">
        <style:tab-stops/>
      </style:paragraph-properties>
      <style:text-properties fo:letter-spacing="-0.0083in" fo:font-size="12pt" style:font-size-asian="12pt"/>
    </style:style>
    <style:style style:name="P107" style:parent-style-name="內文" style:family="paragraph">
      <style:paragraph-properties fo:line-height="0.1944in" fo:margin-left="0in" fo:text-indent="0in">
        <style:tab-stops/>
      </style:paragraph-properties>
      <style:text-properties fo:letter-spacing="-0.0083in" fo:font-size="12pt" style:font-size-asian="12pt"/>
    </style:style>
    <style:style style:name="P108" style:parent-style-name="內文" style:family="paragraph">
      <style:paragraph-properties fo:line-height="0.1944in" fo:margin-left="0in" fo:text-indent="0in">
        <style:tab-stops/>
      </style:paragraph-properties>
      <style:text-properties fo:letter-spacing="-0.0083in" fo:font-size="12pt" style:font-size-asian="12pt"/>
    </style:style>
    <style:style style:name="P109"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112" style:family="table-row">
      <style:table-row-properties/>
    </style:style>
    <style:style style:name="TableCell1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text-properties fo:letter-spacing="-0.0083in" fo:font-size="12pt" style:font-size-asian="12pt"/>
    </style:style>
    <style:style style:name="P115" style:parent-style-name="內文" style:family="paragraph">
      <style:paragraph-properties fo:line-height="0.1944in" fo:margin-left="0in" fo:text-indent="0in">
        <style:tab-stops/>
      </style:paragraph-properties>
    </style:style>
    <style:style style:name="T116" style:parent-style-name="預設段落字型" style:family="text">
      <style:text-properties fo:letter-spacing="-0.0083in" fo:font-size="10pt" style:font-size-asian="10pt" style:font-size-complex="10pt"/>
    </style:style>
    <style:style style:name="TableCell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119"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120"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121"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Cell1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fo:letter-spacing="-0.0083in" fo:font-size="12pt" style:font-size-asian="12pt"/>
    </style:style>
    <style:style style:name="P124" style:parent-style-name="內文" style:family="paragraph">
      <style:paragraph-properties fo:text-align="start" fo:line-height="0.1944in" fo:margin-left="0in" fo:text-indent="0in">
        <style:tab-stops/>
      </style:paragraph-properties>
    </style:style>
    <style:style style:name="T125" style:parent-style-name="預設段落字型" style:family="text">
      <style:text-properties fo:font-size="12pt" style:font-size-asian="12pt"/>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108424125"/><text:bookmark-start text:name="_Toc116057628"/><text:bookmark-start text:name="_Toc116402316"/>七、「新創加速成長計畫」係整併功能相似之科專計畫重新推動，允宜妥善整合前期成果與經驗規劃執行策略，俾增進計畫推動成效<text:bookmark-end text:name="_Toc116057628"/><text:bookmark-end text:name="_Toc116402316"/></text:p>
      <text:p text:style-name="P7">中小企業處112年度預算案於「中小企業科技應用-運用科技創新轉型升級」項下新增「新創加速成長計畫」3億8,476萬8千元。經查：</text:p>
      <text:p text:style-name="P8">(一)本計畫係整併現行功能相似之5項科專計畫，重新規劃執行</text:p>
      <text:p text:style-name="P9">本計畫預定期程112至115年、總經費19.08億元<text:span text:style-name="T10"><text:note text:note-class="footnote" text:id="_ftn0"><text:note-citation>1</text:note-citation><text:note-body><text:p text:style-name="表格內文14行高"><text:s/>本計畫預定總經費19.08億元，其中包含由國發會執行部分3.69億元。</text:p></text:note-body></text:note></text:span>，係整併功能相似之科專計畫，將現行之「亞洲．矽谷新創鏈結計畫」、「先進產業策略性落實計畫」、「新創加速躍升計畫」、「推動5G定向育成加速器計畫」、「次世代物聯網智慧系統關鍵技術與產業躍升計畫」等5項計畫(以下簡稱5項科專計畫)，依加速創新、場域驗證及新創生態之議題方向整併，重新規劃執行。執行架構包括：促進新創營運發展、打造亞洲共創基地、完善國際創業生態系等3大主軸，主要工作項目及計畫目標如表1。</text:p>
      <text:p text:style-name="P11">表1 中小企業處「新創加速成長計畫」工作項目、計畫目標及預期關鍵成果一覽表</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工作項目</text:p>
            </table:table-cell>
            <table:table-cell table:style-name="TableCell19">
              <text:p text:style-name="P20">計畫目標</text:p>
            </table:table-cell>
            <table:table-cell table:style-name="TableCell21">
              <text:p text:style-name="P22">預期關鍵成果</text:p>
            </table:table-cell>
          </table:table-row>
        </table:table-header-rows>
        <table:table-row table:style-name="TableRow23">
          <table:table-cell table:style-name="TableCell24">
            <text:p text:style-name="P25">1.持續扶持民間加速器發展，並導入國際及加速器輔導能量，協助新創接軌國際市場，引入國際新創混血，協助新創在問題發想、定義與解決階段順利發展。</text:p>
            <text:p text:style-name="P26">2.以共創為核心，媒合國際級企業、地方政府攜手合作，促成新創與產業跨域合作及落地驗證，協助新創在商品/服務市場實證階段優化商<text:soft-page-break/>業模式。</text:p>
          </table:table-cell>
          <table:table-cell table:style-name="TableCell27">
            <text:p text:style-name="P28">1.導入多元加速器能量，促進新創產業與人才發展。</text:p>
            <text:p text:style-name="P29">2.推動場域試煉完善商業模式，建立企業共創機制。</text:p>
            <text:p text:style-name="P30">3.推動國際創業聚落服務及建立海外新創社群管道。</text:p>
            <text:p text:style-name="P31"/>
            <text:p text:style-name="P32"/>
          </table:table-cell>
          <table:table-cell table:style-name="TableCell33">
            <text:p text:style-name="P34">1.聚焦核心戰略產業，新創培育42家次以上，導入企業合作完成新創概念驗證，並引入國際新創人才，推動國際新創或加速器來臺落地至少4案，加速臺灣新創發展。</text:p>
            <text:p text:style-name="P35">2.辦理創新補助與新創採購，協助新創優化商業模式，促成投增資與產業商機17億元。</text:p>
            <text:p text:style-name="P36">3.推動新創國際鏈結及商機拓展，媒合臺灣新創對接海外企業、投資人等至少8案，並協助臺灣8案新創國際商機洽<text:soft-page-break/>詢、海外落地及拓展商機。</text:p>
          </table:table-cell>
        </table:table-row>
      </table:table>
      <text:soft-page-break/>
      <text:p text:style-name="P37">資料來源：中小企業處提供。</text:p>
      <text:p text:style-name="P38"><text:span text:style-name="T39">(二)部分前期計畫執行成果容有加強空間，整併計畫之執行策略，允宜妥善整合前期計畫成果及執行經驗，俾擴散前期效益，並增計畫推動成效</text:span></text:p>
      <text:p text:style-name="P40">彙整5項科專計畫之執行期程，其中「先進產業策略性落實計畫」及「次世代物聯網新創實證計畫」原定期程至111年底屆期；「推動5G定向育成加速器計畫」預定112年屆期，另「亞洲．矽谷新創鏈結計畫」及「新創加速躍升計畫」則至113年底止，顯示整併科專計畫中有3項計畫截至111年底尚未執行完竣。據該處提供資料，截至111年7月底止，5項科專計畫皆已獲致部分執行成果(詳表2)。</text:p>
      <text:p text:style-name="P41">惟審視該成果，部分與原定目標尚存差距，例如「亞洲．矽谷新創鏈結計畫」之林口新創園區廠商進駐率未如預期<text:span text:style-name="T42"><text:note text:note-class="footnote" text:id="_ftn1"><text:note-citation>2</text:note-citation><text:note-body><text:p text:style-name="表格內文14行高"><text:s/>截至111年7月底止辦公室空間進駐率65%、店面空間進駐率75%。</text:p></text:note-body></text:note></text:span>，已規劃自112年起改採OT模式營運<text:span text:style-name="T43"><text:note text:note-class="footnote" text:id="_ftn2"><text:note-citation>3</text:note-citation><text:note-body><text:p text:style-name="P44"><text:s/>據中小企業處說明，目前已完成A7棟OT作業，並已於110年11月12日開幕，另A6、B5棟已完成OT前置作業及OT選商，預計111年10月完成簽約，預計112年1月1日進行點交OT商作業。</text:p></text:note-body></text:note></text:span>；「<text:span text:style-name="T45">先進產業策略性落實計畫」原定「鏈結國內相關資源，培育新創團隊累計120家」之目標尚未落實等(詳表2)。爰此</text:span>，本計畫允宜妥善整合與串接前期計畫成果及執行經驗，加強規劃執行策略，俾延續擴散前期成果，並增進計畫推動成效。</text:p>
      <text:p text:style-name="P46">綜上，中小企業處112年度新增「新創加速成長計畫」係整併現行功能相似之5項科專計畫，重新規劃執行，允宜妥善整合與串接前期計畫成果及執行經驗，加強規劃執行，俾延續擴散前期成果並增進計畫推動成效。</text:p>
      <text:p text:style-name="P47"/>
      <text:p text:style-name="P48"/>
      <text:p text:style-name="P49">表2 截至111年7月底5項科專計畫執行成果與預期目標比較表</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計畫名稱</text:p>
              <text:p text:style-name="P57">(預定期程)</text:p>
            </table:table-cell>
            <table:table-cell table:style-name="TableCell58">
              <text:p text:style-name="P59">預期效益目標</text:p>
            </table:table-cell>
            <table:table-cell table:style-name="TableCell60">
              <text:p text:style-name="P61">執行成果</text:p>
            </table:table-cell>
          </table:table-row>
        </table:table-header-rows>
        <table:table-row table:style-name="TableRow62">
          <table:table-cell table:style-name="TableCell63">
            <text:p text:style-name="P64">亞洲．矽谷新創鏈結計畫</text:p>
            <text:p text:style-name="P65">(110-113年)</text:p>
          </table:table-cell>
          <table:table-cell table:style-name="TableCell66">
            <text:p text:style-name="P67">1.促成新創與國內產業之合作或投資至少3個成功案例。</text:p>
            <text:p text:style-name="P68">2.促成新創國際商機拓展或交流合作至少10案。</text:p>
            <text:p text:style-name="P69">3.促成XR、MarTech等創新科技發展跨域應用至少3案。</text:p>
            <text:p text:style-name="P70">4.媒合新創進行場域試驗10案次以上，並媒合於地方政府帶動具地區特色創新服務2案，衍生20億元新創投資。</text:p>
            <text:p text:style-name="P71">5.協助2個團隊來臺落地，並媒合國際合作商機1案。</text:p>
            <text:p text:style-name="P72">6.輔導由學研機構研發成果衍生之新創企業及上架新創採購合計25案次以上，帶動100人次以上新增就業。</text:p>
          </table:table-cell>
          <table:table-cell table:style-name="TableCell73">
            <text:p text:style-name="P74">林口新創園計有216家國內外廠商進駐，促成404人次新增就業，並推動衍生投資額約64億元。</text:p>
          </table:table-cell>
        </table:table-row>
        <table:table-row table:style-name="TableRow75">
          <table:table-cell table:style-name="TableCell76">
            <text:p text:style-name="P77">先進產業策略性落實計畫</text:p>
            <text:p text:style-name="P78">(108-111年)</text:p>
          </table:table-cell>
          <table:table-cell table:style-name="TableCell79">
            <text:p text:style-name="P80">1.透過捏塑創造、輔導推進與成長放大之三階段培育，以及技術偵蒐工具與服務之提供，搭配包含補助在內之資金協助，以培育具深度科技創新之新創公司，並助其登上國際舞台成功發展事業。</text:p>
            <text:p text:style-name="P81"><text:span text:style-name="T82">2.招收臺灣I</text:span><text:span text:style-name="T83">oT</text:span><text:span text:style-name="T84">、</text:span><text:span text:style-name="T85">Healthcare</text:span><text:span text:style-name="T86">潛力新創案源，</text:span><text:span text:style-name="T87">鏈結國內相關資源，培育新創團隊累計120家。</text:span><text:span text:style-name="T88">累積促成30家新創團隊募資達20萬美元或累計獲得1,200萬美元以上投資。</text:span></text:p>
            <text:p text:style-name="P89">3.透過顧客開發導向之系統性方法，協助受輔導新創團隊逐步建構、測試及驗證其商業模式，並導入資源加速其商務發展，促使10家新創公司獲得投資。</text:p>
          </table:table-cell>
          <table:table-cell table:style-name="TableCell90">
            <text:p text:style-name="P91">建立國際級加速器(TAcc+)，並完成建置加速器場域（林口B5棟16~18樓）與維運，輔導45家新創成功募資，募資總金額累計達22億690萬元，並辦理新創補助，協助新創場域實證，共27家取得訂單總計1億2,474萬元，促成109人次就業。</text:p>
          </table:table-cell>
        </table:table-row>
        <table:table-row table:style-name="TableRow92">
          <table:table-cell table:style-name="TableCell93">
            <text:p text:style-name="P94">新創加速躍升計畫</text:p>
            <text:p text:style-name="P95">(110-113年)</text:p>
          </table:table-cell>
          <table:table-cell table:style-name="TableCell96">
            <text:p text:style-name="P97">促成4家以上產學研鏈結，建立新創企業與中大型企業共同合作跨預雲端共創整體解決方案，輔導新創產品服務跨域共創發展整體解決方案8案次，並協助40家次新創/中小企業參與創新。透過創新產品/服務加速育成輔導，並透過國際大廠資源，加速串接市場，協助新創企業與國際雲端網絡連結80家次，帶動整體產業商機或促進投資8億元。</text:p>
          </table:table-cell>
          <table:table-cell table:style-name="TableCell98">
            <text:p text:style-name="P99">辦理雲端方案推廣活動共計435家次新創及中小企業參與，促成大中小企業上雲或運用新創工具/服務轉型升級101家次、關鍵技術人才培訓1,242人次。參加7場次國際展會及交流活動，促進新創/中小企業產業商機達10.09億元。</text:p>
          </table:table-cell>
        </table:table-row>
        <table:table-row table:style-name="TableRow100">
          <table:table-cell table:style-name="TableCell101">
            <text:p text:style-name="P102">推動5G定向育成加速器計畫</text:p>
            <text:p text:style-name="P103">(109-112年)</text:p>
          </table:table-cell>
          <table:table-cell table:style-name="TableCell104">
            <text:p text:style-name="P105">1.每年2家民間企業設立5G加速器，培育新創業者進入加速器。</text:p>
            <text:p text:style-name="P106">2.累計培育77家新創業者進入5G加速器。</text:p>
            <text:p text:style-name="P107">3.衍生產值累計達新台幣1.61億元以上</text:p>
            <text:p text:style-name="P108">4.5G新創打入集團及國際供應鏈累計達7件。</text:p>
            <text:p text:style-name="P109"/>
          </table:table-cell>
          <table:table-cell table:style-name="TableCell110">
            <text:p text:style-name="P111">扶持臺灣2家電信業者(中華電信與亞太電信)設立5G加速器，共培育72家次新創，具體投入培育及輔導資源，實質協助5G新創衍生年度產值逾2億元，<text:soft-page-break/>加速5G新創打入集團及國外供應鏈達4件以上。</text:p>
          </table:table-cell>
        </table:table-row>
        <text:soft-page-break/>
        <table:table-row table:style-name="TableRow112">
          <table:table-cell table:style-name="TableCell113">
            <text:p text:style-name="P114">次世代物聯網智慧系統關鍵技術與產業躍升計畫</text:p>
            <text:p text:style-name="P115"><text:span text:style-name="T116">108-111年)</text:span></text:p>
          </table:table-cell>
          <table:table-cell table:style-name="TableCell117">
            <text:p text:style-name="P118">1.累積促成產官學研投入地方金額至少達3,500萬元以上，並透過創育機構鏈結周邊物聯網及地方產業夥伴圈至少累積達350家以上，促成在地貨物聯網技術商轉事業化創造市場價值累積至少達4,000萬元以上。</text:p>
            <text:p text:style-name="P119">2.至111年累積提出至少4份物聯網創新創業及創育發展趨勢觀測報告，提供創育經理人參考。</text:p>
            <text:p text:style-name="P120">3.至111年累積辦理16場投資媒合會，協助至少195家新創公司籌資，累計促成新創企業獲得投資件數15件，累計促成投資金額新臺幣3億元。</text:p>
            <text:p text:style-name="P121"/>
          </table:table-cell>
          <table:table-cell table:style-name="TableCell122">
            <text:p text:style-name="P123">推動6案跨科技、跨領域之示範應用解決方案，並促成9案新創與產業跨域合作逾千萬元訂單；以國家新創品牌Startup Island TAIWAN，帶動逾800篇國內外媒體報導，並促成新創國際商機拓展交流12場次。</text:p>
          </table:table-cell>
        </table:table-row>
      </table:table>
      <text:p text:style-name="P124"><text:span text:style-name="T125">資料來源：中小企業處提供，本中心整理製表。</text:span><text:bookmark-end text:name="_Toc1084241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5:00Z</meta:creation-date>
    <dc:date>2022-11-07T06:15:00Z</dc:date>
    <meta:print-date>2022-11-07T06:15:00Z</meta:print-date>
    <meta:template xlink:href="doctemp.dot" xlink:type="simple"/>
    <meta:editing-cycles>2</meta:editing-cycles>
    <meta:editing-duration>PT0S</meta:editing-duration>
    <meta:document-statistic meta:page-count="4" meta:paragraph-count="6" meta:word-count="452" meta:character-count="3026" meta:row-count="21" meta:non-whitespace-character-count="2580"/>
  </office:meta>
</office:document-meta>
</file>