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2777in" text:min-label-width="0.5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55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5895in" fo:text-indent="-0.1965in">
        <style:tab-stops/>
      </style:paragraph-properties>
      <style:text-properties fo:font-weight="bold" style:font-weight-asian="bold"/>
    </style:style>
    <style:style style:name="P9" style:parent-style-name="內文" style:family="paragraph">
      <style:paragraph-properties fo:margin-left="0.5902in" fo:text-indent="0.393in">
        <style:tab-stops/>
      </style:paragraph-properties>
    </style:style>
    <style:style style:name="P10" style:parent-style-name="內文" style:family="paragraph">
      <style:paragraph-properties fo:margin-left="0.3937in" fo:text-indent="-0.4111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fo:letter-spacing="-0.0083in"/>
    </style:style>
    <style:style style:name="TableColumn14" style:family="table-column">
      <style:table-column-properties style:column-width="2.6583in"/>
    </style:style>
    <style:style style:name="TableColumn15" style:family="table-column">
      <style:table-column-properties style:column-width="1.2791in"/>
    </style:style>
    <style:style style:name="TableColumn16" style:family="table-column">
      <style:table-column-properties style:column-width="2.043in"/>
    </style:style>
    <style:style style:name="Table13" style:family="table">
      <style:table-properties style:width="5.9805in" fo:margin-left="0.075in" table:align="left"/>
    </style:style>
    <style:style style:name="TableRow17" style:family="table-row">
      <style:table-row-properties/>
    </style:style>
    <style:style style:name="TableCell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4" style:family="table-row">
      <style:table-row-properties/>
    </style:style>
    <style:style style:name="TableCell2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6" style:parent-style-name="內文" style:family="paragraph">
      <style:paragraph-properties fo:line-height="0.1944in" fo:margin-left="0in" fo:text-indent="0in">
        <style:tab-stops/>
      </style:paragraph-properties>
    </style:style>
    <style:style style:name="T27" style:parent-style-name="預設段落字型" style:family="text">
      <style:text-properties fo:font-weight="bold" style:font-weight-asian="bold" fo:font-size="12pt" style:font-size-asian="12pt"/>
    </style:style>
    <style:style style:name="P28" style:parent-style-name="內文" style:family="paragraph">
      <style:paragraph-properties fo:line-height="0.1944in" fo:margin-left="0.1965in" fo:text-indent="0in">
        <style:tab-stops/>
      </style:paragraph-properties>
      <style:text-properties fo:font-size="12pt" style:font-size-asian="12pt"/>
    </style:style>
    <style:style style:name="P2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30" style:parent-style-name="內文" style:family="paragraph">
      <style:paragraph-properties fo:line-height="0.1944in" fo:margin-left="0.1965in" fo:text-indent="0in">
        <style:tab-stops/>
      </style:paragraph-properties>
      <style:text-properties fo:font-size="12pt" style:font-size-asian="12pt"/>
    </style:style>
    <style:style style:name="P3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32" style:parent-style-name="內文" style:family="paragraph">
      <style:paragraph-properties fo:line-height="0.1944in" fo:margin-left="0.1965in" fo:text-indent="0in">
        <style:tab-stops/>
      </style:paragraph-properties>
      <style:text-properties fo:font-size="12pt" style:font-size-asian="12pt"/>
    </style:style>
    <style:style style:name="TableCell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 style:parent-style-name="內文" style:family="paragraph">
      <style:paragraph-properties fo:line-height="0.1944in" fo:margin-left="0.1576in" fo:text-indent="-0.1576in">
        <style:tab-stops/>
      </style:paragraph-properties>
      <style:text-properties fo:letter-spacing="-0.0055in" fo:font-size="12pt" style:font-size-asian="12pt"/>
    </style:style>
    <style:style style:name="P35" style:parent-style-name="內文" style:family="paragraph">
      <style:paragraph-properties fo:line-height="0.1944in" fo:margin-left="0.1576in" fo:text-indent="-0.1576in">
        <style:tab-stops/>
      </style:paragraph-properties>
      <style:text-properties fo:letter-spacing="-0.0055in" fo:font-size="12pt" style:font-size-asian="12pt"/>
    </style:style>
    <style:style style:name="P36" style:parent-style-name="內文" style:family="paragraph">
      <style:paragraph-properties fo:line-height="0.1944in" fo:margin-left="0.1576in" fo:text-indent="-0.1576in">
        <style:tab-stops/>
      </style:paragraph-properties>
      <style:text-properties fo:letter-spacing="-0.0055in" fo:font-size="12pt" style:font-size-asian="12pt"/>
    </style:style>
    <style:style style:name="P37" style:parent-style-name="內文" style:family="paragraph">
      <style:paragraph-properties fo:line-height="0.1944in" fo:margin-left="0.1576in" fo:text-indent="-0.1576in">
        <style:tab-stops/>
      </style:paragraph-properties>
    </style:style>
    <style:style style:name="T38" style:parent-style-name="預設段落字型" style:family="text">
      <style:text-properties fo:letter-spacing="-0.0055in" fo:font-size="12pt" style:font-size-asian="12pt"/>
    </style:style>
    <style:style style:name="P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1" style:parent-style-name="內文" style:family="paragraph">
      <style:paragraph-properties fo:line-height="0.1944in" fo:margin-left="0.1687in" fo:text-indent="-0.1687in">
        <style:tab-stops/>
      </style:paragraph-properties>
      <style:text-properties fo:font-size="12pt" style:font-size-asian="12pt"/>
    </style:style>
    <style:style style:name="P42" style:parent-style-name="內文" style:family="paragraph">
      <style:paragraph-properties fo:line-height="0.1944in" fo:margin-left="0.1687in" fo:text-indent="-0.1687in">
        <style:tab-stops/>
      </style:paragraph-properties>
      <style:text-properties fo:font-size="12pt" style:font-size-asian="12pt"/>
    </style:style>
    <style:style style:name="P43" style:parent-style-name="內文" style:family="paragraph">
      <style:paragraph-properties fo:line-height="0.1944in" fo:margin-left="0.1687in" fo:text-indent="-0.1687in">
        <style:tab-stops/>
      </style:paragraph-properties>
      <style:text-properties fo:font-size="12pt" style:font-size-asian="12pt"/>
    </style:style>
    <style:style style:name="P44" style:parent-style-name="內文" style:family="paragraph">
      <style:paragraph-properties fo:line-height="0.1944in" fo:margin-left="0.1687in" fo:text-indent="-0.1687in">
        <style:tab-stops/>
      </style:paragraph-properties>
      <style:text-properties fo:font-size="12pt" style:font-size-asian="12pt"/>
    </style:style>
    <style:style style:name="P45" style:parent-style-name="內文" style:family="paragraph">
      <style:paragraph-properties fo:line-height="0.1944in" fo:margin-left="0.1687in" fo:text-indent="-0.1687in">
        <style:tab-stops/>
      </style:paragraph-properties>
      <style:text-properties fo:font-size="12pt" style:font-size-asian="12pt"/>
    </style:style>
    <style:style style:name="P46" style:parent-style-name="內文" style:family="paragraph">
      <style:paragraph-properties fo:line-height="0.1944in" fo:margin-left="0.1687in" fo:text-indent="-0.1687in">
        <style:tab-stops/>
      </style:paragraph-properties>
      <style:text-properties fo:font-size="12pt" style:font-size-asian="12pt"/>
    </style:style>
    <style:style style:name="P47" style:parent-style-name="內文" style:family="paragraph">
      <style:paragraph-properties fo:line-height="0.1944in" fo:margin-left="0.1687in" fo:text-indent="-0.1687in">
        <style:tab-stops/>
      </style:paragraph-properties>
      <style:text-properties fo:font-size="12pt" style:font-size-asian="12pt"/>
    </style:style>
    <style:style style:name="P48" style:parent-style-name="內文" style:family="paragraph">
      <style:paragraph-properties fo:text-align="start" fo:line-height="0.1944in" fo:margin-left="0in" fo:text-indent="0in">
        <style:tab-stops/>
      </style:paragraph-properties>
      <style:text-properties fo:font-size="12pt" style:font-size-asian="12pt"/>
    </style:style>
    <style:style style:name="P49" style:parent-style-name="內文" style:family="paragraph">
      <style:paragraph-properties fo:margin-left="0.5895in" fo:text-indent="-0.1965in">
        <style:tab-stops/>
      </style:paragraph-properties>
      <style:text-properties fo:font-weight="bold" style:font-weight-asian="bold"/>
    </style:style>
    <style:style style:name="P50" style:parent-style-name="內文" style:family="paragraph">
      <style:paragraph-properties fo:margin-left="0.5902in" fo:text-indent="0.393in">
        <style:tab-stops/>
      </style:paragraph-properties>
    </style:style>
    <style:style style:name="T51" style:parent-style-name="預設段落字型" style:family="text">
      <style:text-properties style:text-position="super 50%"/>
    </style:style>
    <style:style style:name="P52" style:parent-style-name="內文" style:family="paragraph">
      <style:paragraph-properties fo:margin-left="0.5902in" fo:text-indent="0.393in">
        <style:tab-stops/>
      </style:paragraph-properties>
    </style:style>
    <style:style style:name="T53" style:parent-style-name="預設段落字型" style:family="text">
      <style:text-properties style:text-position="super 50%"/>
    </style:style>
    <style:style style:name="P54" style:parent-style-name="表格內文14行高" style:family="paragraph">
      <style:paragraph-properties fo:margin-left="0.1354in" fo:text-indent="-0.1333in">
        <style:tab-stops/>
      </style:paragraph-properties>
    </style:style>
    <style:style style:name="P55" style:parent-style-name="內文" style:family="paragraph">
      <style:paragraph-properties fo:margin-left="0.5895in" fo:text-indent="-0.1965in">
        <style:tab-stops/>
      </style:paragraph-properties>
      <style:text-properties fo:font-weight="bold" style:font-weight-asian="bold"/>
    </style:style>
    <style:style style:name="P56" style:parent-style-name="內文" style:family="paragraph">
      <style:paragraph-properties fo:margin-left="0.5902in" fo:text-indent="0.393in">
        <style:tab-stops/>
      </style:paragraph-properties>
    </style:style>
    <style:style style:name="P57" style:parent-style-name="內文" style:family="paragraph">
      <style:paragraph-properties fo:margin-left="0.5902in" fo:text-indent="0.393in">
        <style:tab-stops/>
      </style:paragraph-properties>
    </style:style>
    <style:style style:name="P58" style:parent-style-name="內文" style:family="paragraph">
      <style:paragraph-properties fo:margin-left="0.393in" fo:text-indent="0.393in">
        <style:tab-stops/>
      </style:paragraph-properties>
    </style:style>
  </office:automatic-styles>
  <office:body>
    <office:text text:use-soft-page-breaks="true">
      <text:p text:style-name="P1">水利署及所屬、中小企業處、加工出口區管理處及所<text:span text:style-name="T5">屬、中央地質調查所及能源局112年度單位預算評估報告</text:span></text:p>
      <text:p text:style-name="P6"><text:bookmark-start text:name="_Toc108424125"/><text:bookmark-start text:name="_Toc116057632"/><text:bookmark-start text:name="_Toc116402320"/>一０、新增辦理「產業園區跨區低碳轉型整合推動計畫」部分效益目標偏屬保守，恐難滿足產業需求，允宜研謀相關配套措施，俾擴散計畫推動成效<text:bookmark-end text:name="_Toc116057632"/><text:bookmark-end text:name="_Toc116402320"/></text:p>
      <text:p text:style-name="P7">加工處112年度預算案於「園區產業升級」工作計畫下新增編列「產業園區跨區低碳轉型整合推動計畫」4,800萬元。經查：</text:p>
      <text:p text:style-name="P8">(一)計畫內容及預期目標概述</text:p>
      <text:p text:style-name="P9">本計畫係淨零排放之分項計畫，預定辦理期程自112年至115年，計畫總經費1.8億元，規劃以「導引低碳生產-聚焦各廠減碳輔導」、「低碳轉型示範-聚焦聚落減碳示範」、「深化創新鏈結-聚焦低碳人才培育」等3大執行策略推動計畫，預定工作項目、計畫目標及預期效益如表1。</text:p>
      <text:p text:style-name="P10"><text:span text:style-name="T11">表1<text:s/></text:span><text:span text:style-name="T12">產業園區跨區低碳轉型整合推動計畫工作項目、目標及預期效益摘要表</text:span></text:p>
      <table:table table:style-name="Table13">
        <table:table-columns>
          <table:table-column table:style-name="TableColumn14"/>
          <table:table-column table:style-name="TableColumn15"/>
          <table:table-column table:style-name="TableColumn16"/>
        </table:table-columns>
        <table:table-header-rows>
          <table:table-row table:style-name="TableRow17">
            <table:table-cell table:style-name="TableCell18">
              <text:p text:style-name="P19">工作項目</text:p>
            </table:table-cell>
            <table:table-cell table:style-name="TableCell20">
              <text:p text:style-name="P21">計畫目標</text:p>
            </table:table-cell>
            <table:table-cell table:style-name="TableCell22">
              <text:p text:style-name="P23">預期效益</text:p>
            </table:table-cell>
          </table:table-row>
        </table:table-header-rows>
        <table:table-row table:style-name="TableRow24">
          <table:table-cell table:style-name="TableCell25">
            <text:p text:style-name="P26"><text:span text:style-name="T27">1.導引低碳生產-各廠商減碳輔導：</text:span></text:p>
            <text:p text:style-name="P28">建立園區溫室氣體盤查機制，整合園區業者及第三方查證機構能量，打造系統性盤查工具及輔導，並協助園區業者發掘節能減碳空間，引導業者以用電需量最佳化、設備節能最大化、工廠用電智慧化，協助業者打造節能、低碳之生產環境。</text:p>
            <text:p text:style-name="P29">2.低碳轉型示範-聚落減碳示範：</text:p>
            <text:p text:style-name="P30">盤點產業園區內受「國際供應鏈要求」及「國際碳邊境稅衝擊」之立即影響迫切需進行低碳轉型需求之產業聚落，輔導聚落廠商在製程上，輔導耗能設備汰換、導入智慧化、綠色節能科技，並輔導聚落廠商建立創新低碳服務模式，形成示範效應，並擴展複製成功模式至其他園區。</text:p>
            <text:p text:style-name="P31">3.深化創新鏈結-低碳人才培育：</text:p>
            <text:p text:style-name="P32">以過去推動學研協助產業園區<text:soft-page-break/>之基礎，持續推動園區與周邊在地學術及法人研究機構之長期合作鏈結，提供園區廠商低碳製程人才培育及實習，應協助業者爭取政府補助資源，以促進廠商轉型升級，提升低碳競爭力。</text:p>
          </table:table-cell>
          <table:table-cell table:style-name="TableCell33">
            <text:p text:style-name="P34">1.建立園區溫室氣體盤查機制</text:p>
            <text:p text:style-name="P35">2.推動園區整合式節能減碳輔導</text:p>
            <text:p text:style-name="P36">3.跨域低碳創新服務</text:p>
            <text:p text:style-name="P37"><text:span text:style-name="T38">4.園區產學研科技低碳合作體系推動</text:span></text:p>
            <text:p text:style-name="P39"/>
          </table:table-cell>
          <table:table-cell table:style-name="TableCell40">
            <text:p text:style-name="P41">1.完成溫室氣體盤查機制規劃及系統初期建置，提出規劃報告1式。</text:p>
            <text:p text:style-name="P42">2.完成至少90家數位化碳盤查資訊及查證。</text:p>
            <text:p text:style-name="P43">3.全程提供48家園區廠商節能、電力需量調整及用電智慧化等整合型輔導，視需求協助廠商申請政府補助資源。</text:p>
            <text:p text:style-name="P44">4.全程推動園區綠色供應鏈聯盟輔導13案，研提政府減碳相關補助計畫16案以上，並協助至少1家業者申請綠色認證。</text:p>
            <text:p text:style-name="P45">5.全程推動學研協助產業園區科技低碳專案計畫36案：包括(1)每年辦理低碳相關課程18場90人次(全程72場、360人次)；(2)輔導區內廠<text:soft-page-break/>商減碳並研提政府減碳及創新研發補助計畫9案(全程36案)。</text:p>
            <text:p text:style-name="P46">6.協助至少180家園區廠商檢視排碳來源及碳資料建立。</text:p>
            <text:p text:style-name="P47">7.帶動產業投資約2.8億元以上、增加產值約3億元以上，減碳量20,000噸以上。</text:p>
          </table:table-cell>
        </table:table-row>
      </table:table>
      <text:soft-page-break/>
      <text:p text:style-name="P48">資料來源：加工處提供。</text:p>
      <text:p text:style-name="P49">(二)部分效益目標相較園區廠商家數流於保守，恐難滿足園區內產業需求，宜積極研謀相關配套措施</text:p>
      <text:p text:style-name="P50">我國政府於111年3月30日公布「臺灣2050淨零轉型路徑及策略」，揭示我國淨零路徑階段里程碑，此外，許多國際廠商相繼要求供應鏈廠商要一同達成淨零轉型目標。故園區廠商因應低碳轉型之壓力日亟，惟因園區廠商多屬中小型企業<text:span text:style-name="T51"><text:note text:note-class="footnote" text:id="_ftn0"><text:note-citation>1</text:note-citation><text:note-body><text:p text:style-name="表格內文14行高"><text:s/>爰引本計畫書揭示，科技產業園區廠商85%以上屬中小型企業。</text:p></text:note-body></text:note></text:span>，相關人才、技術、資源相對不足，亟需政府提供協助或輔導服務資源。</text:p>
      <text:p text:style-name="P52">然揆諸本計畫全程，預計辦理低碳相關課程72場360人次參與、提供48家園區廠商節能、電力需量調整及用電智慧化等整合型輔導等目標值，相較園區廠商家數(736家)及員工人數(8萬9,188人)<text:span text:style-name="T53"><text:note text:note-class="footnote" text:id="_ftn1"><text:note-citation>2</text:note-citation><text:note-body><text:p text:style-name="P54"><text:s/>參加工處111年8月公布統計資料，截至111年7月底園區已營運生產之事業家數736家、受僱員工人數8萬9,188人。</text:p></text:note-body></text:note></text:span>似嫌偏低，允宜研謀相關配套方案，以擴散計畫推動成效。</text:p>
      <text:p text:style-name="P55">(三)本計畫預定期程跨越4個預算年度，允宜依預算法及相關規範揭露完整資訊，以利預算審議</text:p>
      <text:p text:style-name="P56">按預算法第39條規定：「繼續經費預算之編製，應列明全部計畫之內容、經費總額、執行期間及各年度之分配額，依各<text:soft-page-break/>年度之分配額，編列各該年度預算。」另依中央各主管機關編製112年度概算應行注意事項第13點規定：「跨年期計畫應參照預算法第39條有關繼續經費之規定，由各機關依事實情形…列明計畫名稱、經費總額、執行期間、本年度編列數及以前年度法定預算數總數(含動支預備金)外，並於單位概(預)算書之『跨年期計畫概況表』表達，以供立法院審議參考…。」</text:p>
      <text:p text:style-name="P57">按本計畫全程自112年1月1日至115年12月31日，核屬跨年期計畫，允宜依前開規定揭露經費總額、執行期間、本年度編列數等完整計畫資訊，俾利本院預算審議。</text:p>
      <text:p text:style-name="P58">綜上，加工處112年度新增「產業園區跨區低碳轉型整合推動計畫」，部分效益目標相較整體廠商家數甚低，恐難滿足產業需求，允宜研謀相關配套方案，俾擴散計畫成效，並依預算法等相關規範揭露計畫完整資訊，以利本院預算審議。<text:bookmark-end text:name="_Toc1084241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2777in" text:min-label-width="0.5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1-07T06:15:00Z</meta:creation-date>
    <dc:date>2022-11-07T06:15:00Z</dc:date>
    <meta:print-date>2022-11-07T06:15:00Z</meta:print-date>
    <meta:template xlink:href="doctemp.dot" xlink:type="simple"/>
    <meta:editing-cycles>2</meta:editing-cycles>
    <meta:editing-duration>PT0S</meta:editing-duration>
    <meta:document-statistic meta:page-count="3" meta:paragraph-count="3" meta:word-count="285" meta:character-count="1910" meta:row-count="13" meta:non-whitespace-character-count="1628"/>
  </office:meta>
</office:document-meta>
</file>