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line-height="0.25in" fo:margin-left="0.4562in" fo:text-indent="-0.4368in">
        <style:tab-stops/>
      </style:paragraph-properties>
      <style:text-properties fo:font-weight="bold" style:font-weight-asian="bold"/>
    </style:style>
    <style:style style:name="P11" style:parent-style-name="內文" style:family="paragraph">
      <style:paragraph-properties fo:line-height="0.25in" fo:margin-left="0.4562in" fo:text-indent="-0.4368in">
        <style:tab-stops/>
      </style:paragraph-properties>
      <style:text-properties fo:font-weight="bold" style:font-weight-asian="bold"/>
    </style:style>
    <style:style style:name="P12" style:parent-style-name="內文" style:family="paragraph">
      <style:paragraph-properties fo:line-height="0.25in" fo:margin-left="0.4562in" fo:text-indent="-0.4368in">
        <style:tab-stops/>
      </style:paragraph-properties>
      <style:text-properties fo:font-weight="bold" style:font-weight-asian="bold"/>
    </style:style>
    <style:style style:name="TableColumn14" style:family="table-column">
      <style:table-column-properties style:column-width="1.2701in"/>
    </style:style>
    <style:style style:name="TableColumn15" style:family="table-column">
      <style:table-column-properties style:column-width="1.4763in"/>
    </style:style>
    <style:style style:name="TableColumn16" style:family="table-column">
      <style:table-column-properties style:column-width="3.2486in"/>
    </style:style>
    <style:style style:name="Table13" style:family="table">
      <style:table-properties style:width="5.9951in" fo:margin-left="0.0847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4" style:family="table-row">
      <style:table-row-properties style:min-row-height="0.1944in"/>
    </style:style>
    <style:style style:name="TableCell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7"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8"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9"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2"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3"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fo:font-weight="bold" style:font-weight-asian="bold" fo:letter-spacing="-0.0069in" fo:font-size="11pt" style:font-size-asian="11pt" style:font-size-complex="11pt"/>
    </style:style>
    <style:style style:name="P37"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8"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39"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40" style:parent-style-name="內文" style:family="paragraph">
      <style:paragraph-properties fo:line-height="0.1944in" fo:margin-left="0in" fo:text-indent="0in">
        <style:tab-stops/>
      </style:paragraph-properties>
      <style:text-properties fo:font-weight="bold" style:font-weight-asian="bold" fo:letter-spacing="-0.0069in" fo:font-size="11pt" style:font-size-asian="11pt" style:font-size-complex="11pt"/>
    </style:style>
    <style:style style:name="P4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42"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43"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44"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45" style:parent-style-name="內文" style:family="paragraph">
      <style:paragraph-properties fo:line-height="0.1944in" fo:margin-left="0in" fo:text-indent="0in">
        <style:tab-stops/>
      </style:paragraph-properties>
      <style:text-properties fo:font-weight="bold" style:font-weight-asian="bold" fo:letter-spacing="-0.0069in" fo:font-size="11pt" style:font-size-asian="11pt" style:font-size-complex="11pt"/>
    </style:style>
    <style:style style:name="P46"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47"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48"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49" style:parent-style-name="內文" style:family="paragraph">
      <style:paragraph-properties fo:line-height="0.1944in" fo:margin-left="0in" fo:text-indent="0in">
        <style:tab-stops/>
      </style:paragraph-properties>
      <style:text-properties fo:font-weight="bold" style:font-weight-asian="bold" fo:letter-spacing="-0.0069in" fo:font-size="11pt" style:font-size-asian="11pt" style:font-size-complex="11pt"/>
    </style:style>
    <style:style style:name="P50"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5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52"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Row53" style:family="table-row">
      <style:table-row-properties style:min-row-height="0.1944in"/>
    </style:style>
    <style:style style:name="P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7" style:family="table-row">
      <style:table-row-properties style:min-row-height="0.1944in"/>
    </style:style>
    <style:style style:name="P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1" style:family="table-row">
      <style:table-row-properties style:min-row-height="0.1944in"/>
    </style:style>
    <style:style style:name="P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6" style:parent-style-name="內文" style:family="paragraph">
      <style:paragraph-properties fo:margin-left="0.5895in" fo:text-indent="-0.1965in">
        <style:tab-stops/>
      </style:paragraph-properties>
      <style:text-properties fo:font-weight="bold" style:font-weight-asian="bold"/>
    </style:style>
    <style:style style:name="P67" style:parent-style-name="內文" style:family="paragraph">
      <style:paragraph-properties fo:margin-left="0.5902in" fo:text-indent="0.393in">
        <style:tab-stops/>
      </style:paragraph-properties>
    </style:style>
    <style:style style:name="P68" style:parent-style-name="內文" style:family="paragraph">
      <style:paragraph-properties fo:margin-left="0.5902in" fo:text-indent="0.393in">
        <style:tab-stops/>
      </style:paragraph-properties>
    </style:style>
    <style:style style:name="P69" style:parent-style-name="內文" style:family="paragraph">
      <style:paragraph-properties fo:margin-left="0.5902in" fo:text-indent="0.393in">
        <style:tab-stops/>
      </style:paragraph-properties>
    </style:style>
    <style:style style:name="P70" style:parent-style-name="內文" style:family="paragraph">
      <style:paragraph-properties fo:margin-left="0.5895in" fo:text-indent="-0.1965in">
        <style:tab-stops/>
      </style:paragraph-properties>
      <style:text-properties fo:font-weight="bold" style:font-weight-asian="bold"/>
    </style:style>
    <style:style style:name="P71" style:parent-style-name="內文" style:family="paragraph">
      <style:paragraph-properties fo:margin-left="0.5902in" fo:text-indent="0.393in">
        <style:tab-stops/>
      </style:paragraph-properties>
    </style:style>
    <style:style style:name="P72" style:parent-style-name="內文" style:family="paragraph">
      <style:paragraph-properties fo:margin-left="0.5902in" fo:text-indent="0.393in">
        <style:tab-stops/>
      </style:paragraph-properties>
    </style:style>
    <style:style style:name="P73"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6"/><text:bookmark-start text:name="_Toc116057635"/><text:bookmark-start text:name="_Toc116402323"/>一二、新增辦理「擴大地下再生能源潛力場域深層鑽探與資源確認計畫」，執行策略允宜妥慎整合介接前期計畫成果暨國際發展經驗，以增進計畫推動成效<text:bookmark-end text:name="_Toc116057635"/><text:bookmark-end text:name="_Toc116402323"/></text:p>
      <text:p text:style-name="P7">地調所112年度預算案於「地質科技研究發展-地熱資源探查與精進技術評估」工作計畫項下新增辦理「擴大地下再生能源潛力場域深層鑽探與資源確認計畫」1.5億元，係淨零排放計畫之分項計畫，預定辦理期程自112年1月1日至115年12月31日，總經費6.9億元。經查：</text:p>
      <text:p text:style-name="P8">(一)計畫內容及預期關鍵成果概述</text:p>
      <text:p text:style-name="P9">本計畫規劃分區同時進行火山周圍地區火山型深層熱流探查、花東地區熱流廊道異常地溫梯度調查、及對於井下模擬技術研究等策略。有關預定工作項目、計畫目標及預期關鍵成果如表1。</text:p>
      <text:p text:style-name="P10"/>
      <text:p text:style-name="P11"/>
      <text:p text:style-name="P12">表1 「擴大地下再生能源潛力場域深層鑽探與資源確認計畫」規劃工作項目、計畫目標及預期關鍵成果一覽表</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工作項目</text:p>
            </table:table-cell>
            <table:table-cell table:style-name="TableCell20">
              <text:p text:style-name="P21">目 標</text:p>
            </table:table-cell>
            <table:table-cell table:style-name="TableCell22">
              <text:p text:style-name="P23">預期關鍵成果</text:p>
            </table:table-cell>
          </table:table-row>
        </table:table-header-rows>
        <table:table-row table:style-name="TableRow24">
          <table:table-cell table:style-name="TableCell25" table:number-rows-spanned="4">
            <text:p text:style-name="P26">1火山型深層熱流探查。</text:p>
            <text:p text:style-name="P27">2.變質岩區異常地溫梯度探查。</text:p>
            <text:p text:style-name="P28">3.深層調查及熱流模擬技術研發。</text:p>
            <text:p text:style-name="P29">4.地下深層再生能源地方促進推動。</text:p>
          </table:table-cell>
          <table:table-cell table:style-name="TableCell30" table:number-rows-spanned="4">
            <text:p text:style-name="P31">1.發展高科技關鍵技術，提升廣域深層再生能源資訊質與量。</text:p>
            <text:p text:style-name="P32">2.優化火山區及變質岩區地下再生能源之利用態樣評估。</text:p>
            <text:p text:style-name="P33">3.推動深層探勘環境影響觀測及教育推廣。</text:p>
            <text:p text:style-name="P34"/>
          </table:table-cell>
          <table:table-cell table:style-name="TableCell35" table:number-rows-spanned="4">
            <text:p text:style-name="P36">第1年(112年)：</text:p>
            <text:p text:style-name="P37">1.完成花東或北部目標區1孔深層探勘井。</text:p>
            <text:p text:style-name="P38">2.完善地物探勘設備並完成陣列推進之探勘規劃。</text:p>
            <text:p text:style-name="P39">3.完成深層再生能源發展路徑研擬。</text:p>
            <text:p text:style-name="P40">第2年(113年)：</text:p>
            <text:p text:style-name="P41">1.完成火山及周圍地區或東部地區深鑽1孔。</text:p>
            <text:p text:style-name="P42">2.推動廣域地物探勘陣列。</text:p>
            <text:p text:style-name="P43">3.啟動地下熱液流場模擬。</text:p>
            <text:p text:style-name="P44">4.研擬深層地下環境監測項目技術。</text:p>
            <text:p text:style-name="P45">第3年(114年)：</text:p>
            <text:p text:style-name="P46">1.完成東部或北部目標區1孔深層探勘井。</text:p>
            <text:p text:style-name="P47">2.地溫梯度曲線及熱流推算，並彙整更新區域資料。</text:p>
            <text:p text:style-name="P48">3.進行再生能源推廣及教育訓練成果集會。</text:p>
            <text:p text:style-name="P49">第4年(115年)：</text:p>
            <text:soft-page-break/>
            <text:p text:style-name="P50">1.完成火山群周圍或東部地區深鑽1孔。</text:p>
            <text:p text:style-name="P51">2.完成兩區深層熱流模型及取熱情境推估。</text:p>
            <text:p text:style-name="P52">3.針對深層地熱資源之發展程序、地下資源開發管理及本項能源技術經濟模型完成初步研擬。</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row>
      </table:table>
      <text:soft-page-break/>
      <text:p text:style-name="P65">資料來源：地調所提供，本中心整理製表。</text:p>
      <text:p text:style-name="P66">(二)本計畫係針對前期計畫成果篩選重點區域，並參考國際發展方向，進行更精細之探查，相關執行策略允宜妥慎整合介接前期成果暨國際展經驗，以增計畫執行成效</text:p>
      <text:p text:style-name="P67">本計畫係配合淨零排放路徑政策，探勘前瞻深層地質資源、為全面探查國土地熱資源，主要於北部及東部地區進行地熱探查，並發展深層地質探勘科技，以評估多區域深層熱能潛能，同時制定深層再生能源發展路徑。</text:p>
      <text:p text:style-name="P68">按本計畫揭示，地調所近3年已完成大屯火山群、宜蘭、花蓮及臺東等地區之地熱能源探查。依近年相關計畫成果，已篩選出數處可能存在低電阻率之黏土蓋層場址，且位於火山岩體底部。另依據國際熱液換質礦物地化分析經驗，推測其下方很可能為弱酸性熱液儲集層。故本計畫規劃將針對該重點區域進行更精細之地球物理探查。</text:p>
      <text:p text:style-name="P69">復據該所補充說明略以，本計畫與其他計畫之關聯性為全面執行探查國土地熱資源，規劃參考國際上大部分國家之地熱發展方向，一方面持續擴大發掘尚未被利用之傳統熱液型地熱資源(淺層：深度1公里左右)，另一方面啟動增強型或進階型(深層：深度大於1公里)地熱地質探勘。爰此，本計畫相關執行策略規劃，允宜妥慎整合介接前期計畫成果暨國際相關發展經驗，俾增進計畫執行成效。</text:p>
      <text:p text:style-name="P70">(三)本計畫全程跨越4個預算年度，允宜依預算法等相關規範揭露完整資訊，俾利預算審議與後續督考</text:p>
      <text:p text:style-name="P71">按預算法第39條規定：「繼續經費預算之編製，應列明全<text:soft-page-break/>部計畫之內容、經費總額、執行期間及各年度之分配額，依各年度之分配額，編列各該年度預算。」另依中央各主管機關編製112年度概算應行注意事項第13點規定：「跨年期計畫應參照預算法第39條有關繼續經費之規定，由各機關依事實情形…列明計畫名稱、經費總額、執行期間、本年度編列數及以前年度法定預算數總數(含動支預備金)外，並於單位概(預)算書之『跨年期計畫概況表』表達，以供立法院審議參考…。」</text:p>
      <text:p text:style-name="P72">據地調所提供資料，本計畫全程自112至115年，總經費6.9億元，本(112)年度編列第1年預算，顯示本計畫執行期間跨越4個預算年度，惟該所112年度預算案僅揭露本年度預算需求，與預算法第39條及中央各主管機關編製112年度概算應行注意事項第13點規定未臻相符，允宜依前開規定改善，以利本院預算審議及後續督考。</text:p>
      <text:p text:style-name="P73">綜上，地調所112年度預算案新增辦理「擴大地下再生能源潛力場域深層鑽探與資源確認計畫」，允宜妥慎整合介接前期相關計畫執行成果暨國際發展經驗，周妥規劃執行策略，以增進計畫推動成效；又本計畫全程跨越4個預算年度，允宜依預算法等相關規範揭露完整資訊，以利本院預算審議及後續督考。<text:bookmark-end text:name="_Toc108424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3" meta:paragraph-count="3" meta:word-count="294" meta:character-count="1969" meta:row-count="13" meta:non-whitespace-character-count="1678"/>
  </office:meta>
</office:document-meta>
</file>