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top="0.0694in" fo:line-height="0.2222in" fo:margin-left="0.4291in" fo:text-indent="-0.4569in">
        <style:tab-stops/>
      </style:paragraph-properties>
      <style:text-properties fo:font-weight="bold" style:font-weight-asian="bold"/>
    </style:style>
    <style:style style:name="TableColumn12" style:family="table-column">
      <style:table-column-properties style:column-width="0.4666in"/>
    </style:style>
    <style:style style:name="TableColumn13" style:family="table-column">
      <style:table-column-properties style:column-width="5.543in"/>
    </style:style>
    <style:style style:name="Table11" style:family="table">
      <style:table-properties style:width="6.0097in" fo:margin-left="0.0458in" table:align="left"/>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 style:parent-style-name="內文" style:family="paragraph">
      <style:paragraph-properties fo:line-height="0.1944in" fo:margin-left="0in" fo:text-indent="0in">
        <style:tab-stops/>
      </style:paragraph-properties>
      <style:text-properties fo:letter-spacing="-0.0055in" fo:font-size="11.5pt" style:font-size-asian="11.5pt" style:font-size-complex="11.5pt"/>
    </style:style>
    <style:style style:name="TableCell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 style:parent-style-name="內文" style:family="paragraph">
      <style:paragraph-properties fo:line-height="0.1944in" fo:margin-left="0.1506in" fo:text-indent="-0.1506in">
        <style:tab-stops/>
      </style:paragraph-properties>
      <style:text-properties fo:letter-spacing="-0.0055in" fo:font-size="11.5pt" style:font-size-asian="11.5pt" style:font-size-complex="11.5pt"/>
    </style:style>
    <style:style style:name="P19" style:parent-style-name="內文" style:family="paragraph">
      <style:paragraph-properties fo:line-height="0.1944in" fo:margin-left="0.1506in" fo:text-indent="-0.1506in">
        <style:tab-stops/>
      </style:paragraph-properties>
      <style:text-properties fo:letter-spacing="-0.0055in" fo:font-size="11.5pt" style:font-size-asian="11.5pt" style:font-size-complex="11.5pt"/>
    </style:style>
    <style:style style:name="P20" style:parent-style-name="內文" style:family="paragraph">
      <style:paragraph-properties fo:line-height="0.1944in" fo:margin-left="0.1506in" fo:text-indent="-0.1506in">
        <style:tab-stops/>
      </style:paragraph-properties>
      <style:text-properties fo:letter-spacing="-0.0055in" fo:font-size="11.5pt" style:font-size-asian="11.5pt" style:font-size-complex="11.5pt"/>
    </style:style>
    <style:style style:name="P21" style:parent-style-name="內文" style:family="paragraph">
      <style:paragraph-properties fo:line-height="0.1944in" fo:margin-left="0.1506in" fo:text-indent="-0.1506in">
        <style:tab-stops/>
      </style:paragraph-properties>
    </style:style>
    <style:style style:name="T22" style:parent-style-name="預設段落字型" style:family="text">
      <style:text-properties fo:letter-spacing="-0.0055in" fo:font-size="11.5pt" style:font-size-asian="11.5pt" style:font-size-complex="11.5pt"/>
    </style:style>
    <style:style style:name="T23" style:parent-style-name="預設段落字型" style:family="text">
      <style:text-properties fo:letter-spacing="-0.0055in" fo:font-size="11.5pt" style:font-size-asian="11.5pt" style:font-size-complex="11.5pt" style:text-underline-type="single" style:text-underline-style="solid" style:text-underline-width="auto" style:text-underline-mode="continuous"/>
    </style:style>
    <style:style style:name="T24" style:parent-style-name="預設段落字型" style:family="text">
      <style:text-properties fo:letter-spacing="-0.0055in" fo:font-size="11.5pt" style:font-size-asian="11.5pt" style:font-size-complex="11.5pt"/>
    </style:style>
    <style:style style:name="P25" style:parent-style-name="內文" style:family="paragraph">
      <style:paragraph-properties fo:line-height="0.1944in" fo:margin-left="0.1506in" fo:text-indent="-0.1506in">
        <style:tab-stops/>
      </style:paragraph-properties>
      <style:text-properties fo:letter-spacing="-0.0055in" fo:font-size="11.5pt" style:font-size-asian="11.5pt" style:font-size-complex="11.5pt"/>
    </style:style>
    <style:style style:name="P26" style:parent-style-name="內文" style:family="paragraph">
      <style:paragraph-properties fo:line-height="0.1944in" fo:margin-left="0.1506in" fo:text-indent="-0.1506in">
        <style:tab-stops/>
      </style:paragraph-properties>
      <style:text-properties fo:letter-spacing="-0.0055in" fo:font-size="11.5pt" style:font-size-asian="11.5pt" style:font-size-complex="11.5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line-height="0.1944in" fo:margin-left="0in" fo:text-indent="0in">
        <style:tab-stops/>
      </style:paragraph-properties>
      <style:text-properties fo:letter-spacing="-0.0055in" fo:font-size="11.5pt" style:font-size-asian="11.5pt" style:font-size-complex="11.5pt"/>
    </style:style>
    <style:style style:name="TableCell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P32"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P33"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P34"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P35"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P36" style:parent-style-name="內文" style:family="paragraph">
      <style:paragraph-properties fo:line-height="0.1944in" fo:margin-left="0.1402in" fo:text-indent="-0.1402in">
        <style:tab-stops/>
      </style:paragraph-properties>
      <style:text-properties fo:letter-spacing="-0.0055in" fo:font-size="11.5pt" style:font-size-asian="11.5pt" style:font-size-complex="11.5pt"/>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line-height="0.1944in" fo:margin-left="0in" fo:text-indent="0in">
        <style:tab-stops/>
      </style:paragraph-properties>
      <style:text-properties fo:letter-spacing="-0.0055in" fo:font-size="11.5pt" style:font-size-asian="11.5pt" style:font-size-complex="11.5pt"/>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42"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43"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44"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45"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TableRow46" style:family="table-row">
      <style:table-row-properties/>
    </style:style>
    <style:style style:name="TableCell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letter-spacing="-0.0069in" fo:font-size="11.5pt" style:font-size-asian="11.5pt" style:font-size-complex="11.5pt"/>
    </style:style>
    <style:style style:name="TableCell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51" style:parent-style-name="內文" style:family="paragraph">
      <style:paragraph-properties fo:text-align="start" fo:line-height="0.1944in" fo:margin-left="0in" fo:text-indent="0in">
        <style:tab-stops/>
      </style:paragraph-properties>
      <style:text-properties fo:letter-spacing="-0.0055in" fo:font-size="11.5pt" style:font-size-asian="11.5pt" style:font-size-complex="11.5pt"/>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P53" style:parent-style-name="內文" style:family="paragraph">
      <style:paragraph-properties fo:margin-left="0.5895in" fo:text-indent="-0.1965in">
        <style:tab-stops/>
      </style:paragraph-properties>
      <style:text-properties fo:font-weight="bold" style:font-weight-asian="bold"/>
    </style:style>
    <style:style style:name="P54" style:parent-style-name="內文" style:family="paragraph">
      <style:paragraph-properties fo:margin-left="0.5902in" fo:text-indent="0.393in">
        <style:tab-stops/>
      </style:paragraph-properties>
    </style:style>
    <style:style style:name="P55" style:parent-style-name="內文" style:family="paragraph">
      <style:paragraph-properties fo:margin-left="0.5902in" fo:text-indent="0.393in">
        <style:tab-stops/>
      </style:paragraph-properties>
    </style:style>
    <style:style style:name="T56" style:parent-style-name="預設段落字型" style:family="text">
      <style:text-properties fo:letter-spacing="-0.0027in"/>
    </style:style>
    <style:style style:name="P57"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6"/><text:bookmark-start text:name="_Toc116057636"/><text:bookmark-start text:name="_Toc116402324"/>一三、新增「土壤液化圖資創新與防治技術計畫」允宜落實防治技術發展策略，俾利後續防治措施之加值應用，並增計畫效益<text:bookmark-end text:name="_Toc116057636"/><text:bookmark-end text:name="_Toc116402324"/></text:p>
      <text:p text:style-name="P7">地調所112年度預算案於「地質調查研究」工作計畫項下編列「土壤液化圖資創新與防治技術計畫」3,000萬元，係本年度新增計畫。經查：</text:p>
      <text:p text:style-name="P8">(一)計畫內容、目標及績效指標概述</text:p>
      <text:p text:style-name="P9">本計畫於110年5月獲行政院核定，執行期間自111至116年，惟因未及編列111年度預算，爰111年僅執行相關先期研究作業，112年度編列第1年預算。本計畫主要工作項目、計畫目標、績效指標詳如表1。</text:p>
      <text:p text:style-name="P10">表1 「土壤液化圖資創新與防治技術發展計畫」主要工作項目、計畫目標及績效指標一覽表</text:p>
      <table:table table:style-name="Table11">
        <table:table-columns>
          <table:table-column table:style-name="TableColumn12"/>
          <table:table-column table:style-name="TableColumn13"/>
        </table:table-columns>
        <table:table-row table:style-name="TableRow14">
          <table:table-cell table:style-name="TableCell15">
            <text:p text:style-name="P16">主要工作項目</text:p>
          </table:table-cell>
          <table:table-cell table:style-name="TableCell17">
            <text:p text:style-name="P18">1.地質資料整合應用：建立全臺地質大數據資料透過雲端運算進行資料加值分析。</text:p>
            <text:p text:style-name="P19">2.智慧防災科技應用：引進土壤液化災害防治措施觀念或新工法，建置土壤液化資訊公開平臺，提供計畫成果下載，各式圖資查詢與套繪、智慧防災觀測網瀏覽。</text:p>
            <text:p text:style-name="P20">3.災害觀測物聯網：由土壤液化好發區遴選調查場址，掌握調查場址土層狀況及搭配觀測設備裝設，預計涵蓋地震動訊號、地下水位、孔隙水壓、土壤沉陷量等資訊。</text:p>
            <text:p text:style-name="P21"><text:span text:style-name="T22">4.</text:span><text:span text:style-name="T23">本土化抗液化地質改善技術</text:span><text:span text:style-name="T24">：將檢視既有地質改善技術，同時蒐集及引進新觀念或新工法，透過數值模擬、室內縮尺模型試驗及現地場址尺度試驗等方式，評估其成效或予以本土化改良。</text:span></text:p>
            <text:p text:style-name="P25">5.應用圖資建置：臺灣33條活動斷層土壤液化近斷層效應評估，與展示近地表之水位等深線圖，以及不同地震情境時之可能土壤液化沉陷量，提供建物基礎及維生管線受損程度等土壤液化災害風險評估之用。</text:p>
            <text:p text:style-name="P26">6.成果推廣與宣導：讓民眾瞭解政府政策內容與積極作為，辦理教育訓練資料運用與研討會技術交流。</text:p>
          </table:table-cell>
        </table:table-row>
        <table:table-row table:style-name="TableRow27">
          <table:table-cell table:style-name="TableCell28">
            <text:p text:style-name="P29">計畫目標</text:p>
          </table:table-cell>
          <table:table-cell table:style-name="TableCell30">
            <text:p text:style-name="P31">1.精進地質調查方法、土壤取樣技術以及試驗，探討土壤液化地質機制。</text:p>
            <text:p text:style-name="P32">2.創新土壤液化潛勢分析方法，蒐集比較各國方法之適用性，針對臺灣地質條件生成之土壤特性，發展適合臺灣本土之土壤液化評估模式。</text:p>
            <text:p text:style-name="P33">3.建構土壤液化監測示範場址，掌握發生機制及土壤液化行為模式，提升土壤液化潛勢分析方法之正確性，並可提供即時土壤液化災害風險評估之應用。</text:p>
            <text:p text:style-name="P34">4.發展土壤液化災害風險地圖，有效評估不同情境下，其可能受損之程度，進而輔助危老建物補強、拆除與重建等政策推動之依據。</text:p>
            <text:p text:style-name="P35">5.發展地質改善工法，提供高液化風險地區老舊建物、維生管線進行補強，以降低土壤液化災害社會經濟損失。</text:p>
            <text:soft-page-break/>
            <text:p text:style-name="P36">6.發展土壤液化防災應用WebGIS系統，透過雲端運算進行資料加值分析。</text:p>
          </table:table-cell>
        </table:table-row>
        <text:soft-page-break/>
        <table:table-row table:style-name="TableRow37">
          <table:table-cell table:style-name="TableCell38">
            <text:p text:style-name="P39">績效指標</text:p>
          </table:table-cell>
          <table:table-cell table:style-name="TableCell40">
            <text:p text:style-name="P41">1.各年度分區更新建立地質大數據資料。</text:p>
            <text:p text:style-name="P42">2.建置土壤液化資訊公開平臺1案，使地質調查資訊透明公開。</text:p>
            <text:p text:style-name="P43">3.重點研究易重複致災6個區域。</text:p>
            <text:p text:style-name="P44">4.土壤液化近斷層效應評估33處。</text:p>
            <text:p text:style-name="P45">5.辦理工作座談會、成果發表及技術研討會8場。</text:p>
          </table:table-cell>
        </table:table-row>
        <table:table-row table:style-name="TableRow46">
          <table:table-cell table:style-name="TableCell47">
            <text:p text:style-name="P48">成果型指標</text:p>
          </table:table-cell>
          <table:table-cell table:style-name="TableCell49">
            <text:p text:style-name="P50">完成土壤液化大數據資料公開。</text:p>
            <text:p text:style-name="P51">每年增加1,400孔鑽探資料建置。</text:p>
          </table:table-cell>
        </table:table-row>
      </table:table>
      <text:p text:style-name="P52">資料來源：摘錄「土壤液化圖資創新與防治技術發展計畫」，本中心整理製表。</text:p>
      <text:p text:style-name="P53">(二)允宜加強落實土壤液化防治技術發展目標，以利改良技術工法之後續加值應用</text:p>
      <text:p text:style-name="P54">本計畫有關「本土化抗液化地質改善技術」工作，係檢視國內既有地質改善技術，同時蒐集及引進新觀念或新工法，透過數值模擬、室內縮尺模型試驗及現地場址尺度試驗等方式，評估其成效或予以本土化改良。本項工作以「發展地質改善工法」為目標，惟計畫內容未見與其連結之績效指標或成果型指標。</text:p>
      <text:p text:style-name="P55">由於我國人口密集之都會區皆位於平原或盆地之範圍，地質條件屬容易發生土讓液化之地質，88年921地震、105年美濃地震皆發生不少土壤液化災害事件，爰抗液化地質改善技術實屬重要且必要。允宜加強地質改善技術之執行策略，並建立具體績效指標與其對應連結，俾落實「發展地質改善工法」<text:span text:style-name="T56">之目標，以利後續防治措施之加值應用，進而提升計畫執行效益。</text:span></text:p>
      <text:p text:style-name="P57">綜上，地調所112年度預算案新增辦理「土壤液化圖資創新與防治技術計畫」，允宜加強落實防治技術發展策略，俾利後續防治措施之加值應用，並增計畫推動效益。<text:bookmark-end text:name="_Toc108424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6:00Z</meta:creation-date>
    <dc:date>2022-11-07T06:16:00Z</dc:date>
    <meta:print-date>2022-11-07T06:16:00Z</meta:print-date>
    <meta:template xlink:href="doctemp.dot" xlink:type="simple"/>
    <meta:editing-cycles>2</meta:editing-cycles>
    <meta:editing-duration>PT0S</meta:editing-duration>
    <meta:document-statistic meta:page-count="2" meta:paragraph-count="3" meta:word-count="250" meta:character-count="1674" meta:row-count="11" meta:non-whitespace-character-count="1427"/>
  </office:meta>
</office:document-meta>
</file>