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margin-left="0.5902in" fo:text-indent="0.393in">
        <style:tab-stops/>
      </style:paragraph-properties>
    </style:style>
    <style:style style:name="T10" style:parent-style-name="預設段落字型" style:family="text">
      <style:text-properties fo:font-weight="bold" style:font-weight-asian="bold"/>
    </style:style>
    <style:style style:name="P11" style:parent-style-name="內文" style:family="paragraph">
      <style:paragraph-properties fo:margin-left="0.5902in" fo:text-indent="0.393in">
        <style:tab-stops>
          <style:tab-stop style:type="left" style:position="3.9381in"/>
        </style:tab-stops>
      </style:paragraph-properties>
    </style:style>
    <style:style style:name="T12" style:parent-style-name="預設段落字型" style:family="text">
      <style:text-properties style:text-position="super 50%"/>
    </style:style>
    <style:style style:name="P13" style:parent-style-name="內文" style:family="paragraph">
      <style:paragraph-properties fo:margin-left="0.5895in" fo:text-indent="-0.1965in">
        <style:tab-stops/>
      </style:paragraph-properties>
      <style:text-properties fo:font-weight="bold" style:font-weight-asian="bold"/>
    </style:style>
    <style:style style:name="P14" style:parent-style-name="內文" style:family="paragraph">
      <style:paragraph-properties fo:margin-left="0.5902in" fo:text-indent="0.393in">
        <style:tab-stops/>
      </style:paragraph-properties>
    </style:style>
    <style:style style:name="P15" style:parent-style-name="內文" style:family="paragraph">
      <style:paragraph-properties fo:margin-left="0.5902in" fo:text-indent="0.393in">
        <style:tab-stops/>
      </style:paragraph-properties>
    </style:style>
    <style:style style:name="T16" style:parent-style-name="預設段落字型" style:family="text">
      <style:text-properties style:text-position="super 50%"/>
    </style:style>
    <style:style style:name="P17" style:parent-style-name="表格內文14行高" style:family="paragraph">
      <style:paragraph-properties fo:text-align="justify" fo:margin-left="0.1541in" fo:text-indent="-0.152in">
        <style:tab-stops/>
      </style:paragraph-properties>
    </style:style>
    <style:style style:name="P18" style:parent-style-name="內文" style:family="paragraph">
      <style:paragraph-properties fo:margin-left="0.5902in" fo:text-indent="0.393in">
        <style:tab-stops/>
      </style:paragraph-properties>
    </style:style>
    <style:style style:name="P19" style:parent-style-name="內文" style:family="paragraph">
      <style:paragraph-properties fo:margin-left="0.5895in" fo:text-indent="-0.1965in">
        <style:tab-stops/>
      </style:paragraph-properties>
      <style:text-properties fo:font-weight="bold" style:font-weight-asian="bold"/>
    </style:style>
    <style:style style:name="P20" style:parent-style-name="內文" style:family="paragraph">
      <style:paragraph-properties fo:margin-left="0.5902in" fo:text-indent="0.393in">
        <style:tab-stops/>
      </style:paragraph-properties>
    </style:style>
    <style:style style:name="P21" style:parent-style-name="內文" style:family="paragraph">
      <style:paragraph-properties fo:margin-left="0.5902in" fo:text-indent="0.393in">
        <style:tab-stops/>
      </style:paragraph-properties>
    </style:style>
    <style:style style:name="T22" style:parent-style-name="預設段落字型" style:family="text">
      <style:text-properties style:text-position="super 50%"/>
    </style:style>
    <style:style style:name="P23" style:parent-style-name="表格內文14行高" style:family="paragraph">
      <style:paragraph-properties fo:text-align="justify" fo:margin-left="0.1187in" fo:text-indent="-0.1166in">
        <style:tab-stops/>
      </style:paragraph-properties>
    </style:style>
    <style:style style:name="P24" style:parent-style-name="內文" style:family="paragraph">
      <style:paragraph-properties fo:margin-left="0.393in" fo:text-indent="0.393in">
        <style:tab-stops/>
      </style:paragraph-properties>
    </style:style>
  </office:automatic-styles>
  <office:body>
    <office:text text:use-soft-page-breaks="true">
      <text:p text:style-name="P1">水利署及所屬、中小企業處、加工出口區管理處及所<text:span text:style-name="T5">屬、中央地質調查所及能源局112年度單位預算評估報告</text:span></text:p>
      <text:p text:style-name="P6"><text:bookmark-start text:name="_Toc116057643"/><text:bookmark-start text:name="_Toc116402331"/>一九、允宜加強宣導並督促「再生能源義務用戶」依規定申報執行計畫，俾督促其落實執行計畫，以達共同參與推動再生能源利用及發展之目標<text:bookmark-end text:name="_Toc116057643"/><text:bookmark-end text:name="_Toc116402331"/></text:p>
      <text:p text:style-name="P7">能源局112年度預算案「能源規劃與國際交流」科目編列4,279萬5千元，辦理能源規劃、政策研擬、決策支援與國際交流相關業務。經查該局辦理再生能源發展條例第12條規定事宜，容有待加強之處，謹臚陳如下：</text:p>
      <text:p text:style-name="P8">(一)依規定與公用售電業簽訂用電契約容量達5千瓩以上者，應依規定履行再生能源義務</text:p>
      <text:p text:style-name="P9">再生能源發展條例第12條第3、4項規定<text:span text:style-name="T10">：</text:span>「電力用戶所簽訂之用電契約，其契約容量在一定容量以上者，應於用電場所或適當場所，自行或提供場所設置一定裝置容量以上之再生能源發電設備、儲能設備或購買一定額度之再生能源電力及憑證；未依前開規定辦理者，應向主管機關繳納代金，專作再生能源發展之用。」、「前項契約容量、一定裝置容量、一定額度、設置再生能源發電設備之種類、儲能設備之類別、代金之繳納與計算方式、辦理期程及其他相關事項之辦法，由中央主管機關定之。」</text:p>
      <text:p text:style-name="P11">能源局依前揭規定於109年12月31日訂頒「一定契約容量以上之電力用戶應設置再生能源發電設備管理辦法」<text:span text:style-name="T12"><text:note text:note-class="footnote" text:id="_ftn0"><text:note-citation>1</text:note-citation><text:note-body><text:p text:style-name="表格內文14行高"><text:s/>民國109年12月31日經能字第10904606910號令發布。</text:p></text:note-body></text:note></text:span>(以下簡稱一定契約容量辦法)，並自110年1月1日開始施行。該辦法第3條規定，「再生能源義務用戶」係指：「與公用售電業簽訂用電契約，其契約容量達5千瓩以上，且應依再生能源發展條<text:soft-page-break/>例第12條第3項及第4項規定履行義務之電力用戶。」爰此，與台電公司簽訂用電契約容量達5千瓩以上者，應依再生能源發展條例第12條規定履行再生能源義務。</text:p>
      <text:p text:style-name="P13">(二)部分「再生能源義務用戶」逾期尚未依規定申報履行義務執行計畫，允宜加強宣導並督促儘速依規定完成申報作業</text:p>
      <text:p text:style-name="P14">依一定契約容量辦法第8條第1項規定「再生能源義務用戶應自中央主管機關通知之次年度3月底前完成申報義務執行計畫書。但已完成義務履行者不在此限。」</text:p>
      <text:p text:style-name="P15">據能源局提供資料，110年度經該局通知應申報履行再生能源義務執行計畫之用戶計479戶，惟截至111年6月底止已完成申報執行計畫者457戶，餘22戶尚未申報執行計畫。依該局說明：「刻正針對逾期申報及未申報之再生能源義務用戶名單進行盤點，將予其陳述意見及改善期限，否則將視情節取消本辦法第7條部分或全部扣減之義務裝置容量。<text:span text:style-name="T16"><text:note text:note-class="footnote" text:id="_ftn1"><text:note-citation>2</text:note-citation><text:note-body><text:p text:style-name="P17"><text:s/>一定契約容量以上之電力用戶應設置再生能源發電設備管理辦法第7條第1項規定：「再生能源義務用戶依前條第一項規定履行義務，於符合以下情形者，得扣減其義務裝置容量：一、於3年內完成義務履行者，扣減中央主管機關通知義務裝置容量之20%。二、於4年內完成義務履行者，扣減中央主管機關通知義務裝置容量之10%。」</text:p></text:note-body></text:note></text:span>」</text:p>
      <text:p text:style-name="P18">按一定契約容量辦法自110年1月1日開始施行，迄今已1年餘，能源局除督促義務用戶儘速依規定完成申報作業外，允宜加強宣導，俾利法規落實。</text:p>
      <text:p text:style-name="P19">(三)針對規劃以設置儲能設備履行義務者，允宜輔導並督促儘速取得主管機關同意設備規格，以利後續執行</text:p>
      <text:p text:style-name="P20">依一定契約容量辦法第6條規定，再生能源義務用戶履行義務方式以設置再生能源發電設備、購買再生能源電力及憑證或設置儲能設備擇一或混合方式履行義務。</text:p>
      <text:p text:style-name="P21">據能源局提供資料，截至111年6月底已完成履行義務執<text:soft-page-break/>行計畫申報作業者計457戶，其中規劃設置儲能設備方式履行義務者計22戶，規劃設置容量規模合計4萬8,610瓩。按本辦法第3條第2項規定，設置儲能設備者，其設備規格須經中央主管機關同意<text:span text:style-name="T22"><text:note text:note-class="footnote" text:id="_ftn2"><text:note-citation>3</text:note-citation><text:note-body><text:p text:style-name="P23"><text:s/>主管機關經濟部委託能源局承辦本項業務。</text:p></text:note-body></text:note></text:span>，惟據能源局表示：「雖有部分用戶遞送申請備查案，惟經審查後因資料未完整而退還補件中，爰尚未有取得儲能設備同意之再生能源義務用戶。」允宜積極輔導並督促義務用戶，儘早完成設備規格申報作業，以利後續執行設備裝置作業。</text:p>
      <text:p text:style-name="P24">綜上，迄111年6月底止，尚有部分「再生能源義務用戶」未依規定向主管機關申報履行再生能源義務執行計畫，又規劃「設置儲能設備」履行義務者，皆尚未取得主管機關同意設備規格，能源局允宜督促與輔導義務用戶儘速依規定辦理，俾促其落實執行計畫，以達共同推動再生能源發展之目標。</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7T06:16:00Z</meta:creation-date>
    <dc:date>2022-11-07T06:16:00Z</dc:date>
    <meta:print-date>2022-11-07T06:16:00Z</meta:print-date>
    <meta:template xlink:href="doctemp.dot" xlink:type="simple"/>
    <meta:editing-cycles>2</meta:editing-cycles>
    <meta:editing-duration>PT0S</meta:editing-duration>
    <meta:document-statistic meta:page-count="3" meta:paragraph-count="3" meta:word-count="230" meta:character-count="1538" meta:row-count="10" meta:non-whitespace-character-count="1311"/>
  </office:meta>
</office:document-meta>
</file>