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4493in" fo:text-indent="-0.4493in" style:page-number="1">
        <style:tab-stops/>
      </style:paragraph-properties>
      <style:text-properties style:font-name="標楷體" fo:font-weight="bold" style:font-weight-asian="bold" fo:font-size="18pt" style:font-size-asian="18pt" style:font-size-complex="14pt"/>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P72" style:parent-style-name="內文" style:family="paragraph">
      <style:paragraph-properties fo:margin-left="0.393in" fo:text-indent="0.393in">
        <style:tab-stops/>
      </style:paragraph-properties>
      <style:text-properties style:font-name="標楷體"/>
    </style:style>
    <style:style style:name="P73" style:parent-style-name="一二三" style:family="paragraph">
      <style:text-properties fo:font-weight="bold" style:font-weight-asian="bold"/>
    </style:style>
    <style:style style:name="P74" style:parent-style-name="一下內文縮2" style:family="paragraph">
      <style:paragraph-properties fo:text-align="justify"/>
    </style:style>
    <style:style style:name="P75" style:parent-style-name="內文" style:family="paragraph">
      <style:paragraph-properties fo:text-align="start" fo:line-height="0.3055in" fo:margin-left="0.8166in" fo:text-indent="-0.4173in">
        <style:tab-stops/>
      </style:paragraph-properties>
    </style:style>
    <style:style style:name="T76" style:parent-style-name="預設段落字型" style:family="text">
      <style:text-properties style:font-name="標楷體" fo:font-weight="bold" style:font-weight-asian="bold" style:font-size-complex="14pt"/>
    </style:style>
    <style:style style:name="T77" style:parent-style-name="預設段落字型" style:family="text">
      <style:text-properties style:font-name="標楷體" fo:font-weight="bold" style:font-weight-asian="bold" style:font-size-complex="14pt"/>
    </style:style>
    <style:style style:name="T78" style:parent-style-name="預設段落字型" style:family="text">
      <style:text-properties style:font-name="標楷體" fo:font-weight="bold" style:font-weight-asian="bold" style:font-size-complex="14pt"/>
    </style:style>
    <style:style style:name="T79" style:parent-style-name="預設段落字型" style:family="text">
      <style:text-properties style:font-name="標楷體" fo:font-weight="bold" style:font-weight-asian="bold" style:font-size-complex="14pt"/>
    </style:style>
    <style:style style:name="T80" style:parent-style-name="預設段落字型" style:family="text">
      <style:text-properties style:font-name="標楷體" fo:font-weight="bold" style:font-weight-asian="bold" style:font-size-complex="14pt"/>
    </style:style>
    <style:style style:name="T81" style:parent-style-name="預設段落字型" style:family="text">
      <style:text-properties style:font-name="標楷體" fo:font-weight="bold" style:font-weight-asian="bold" style:font-size-complex="14pt"/>
    </style:style>
    <style:style style:name="T82" style:parent-style-name="預設段落字型" style:family="text">
      <style:text-properties style:font-name="標楷體" fo:font-weight="bold" style:font-weight-asian="bold" style:font-size-complex="14pt"/>
    </style:style>
    <style:style style:name="T83" style:parent-style-name="預設段落字型" style:family="text">
      <style:text-properties style:font-name="標楷體" fo:font-weight="bold" style:font-weight-asian="bold" style:text-scale="90%" style:font-size-complex="10pt"/>
    </style:style>
    <style:style style:name="T84" style:parent-style-name="預設段落字型" style:family="text">
      <style:text-properties style:font-name="標楷體" fo:font-size="12pt" style:font-size-asian="12pt"/>
    </style:style>
    <style:style style:name="TableColumn86" style:family="table-column">
      <style:table-column-properties style:column-width="0.4958in"/>
    </style:style>
    <style:style style:name="TableColumn87" style:family="table-column">
      <style:table-column-properties style:column-width="1.6527in"/>
    </style:style>
    <style:style style:name="TableColumn88" style:family="table-column">
      <style:table-column-properties style:column-width="0.8284in"/>
    </style:style>
    <style:style style:name="TableColumn89" style:family="table-column">
      <style:table-column-properties style:column-width="0.8284in"/>
    </style:style>
    <style:style style:name="TableColumn90" style:family="table-column">
      <style:table-column-properties style:column-width="0.8284in"/>
    </style:style>
    <style:style style:name="TableColumn91" style:family="table-column">
      <style:table-column-properties style:column-width="0.8284in"/>
    </style:style>
    <style:style style:name="Table85" style:family="table">
      <style:table-properties style:width="5.4625in" fo:margin-left="0.4833in" table:align="left"/>
    </style:style>
    <style:style style:name="TableRow92" style:family="table-row">
      <style:table-row-properties/>
    </style:style>
    <style:style style:name="TableCell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99" style:family="table-row">
      <style:table-row-properties/>
    </style:style>
    <style:style style:name="P10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10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0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2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3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4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49" style:family="table-row">
      <style:table-row-properties/>
    </style:style>
    <style:style style:name="P15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5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61" style:family="table-row">
      <style:table-row-properties/>
    </style:style>
    <style:style style:name="P16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17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Row173" style:family="table-row">
      <style:table-row-properties/>
    </style:style>
    <style:style style:name="TableCell1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8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86" style:family="table-row">
      <style:table-row-properties/>
    </style:style>
    <style:style style:name="P18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98" style:family="table-row">
      <style:table-row-properties/>
    </style:style>
    <style:style style:name="P19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10" style:family="table-row">
      <style:table-row-properties/>
    </style:style>
    <style:style style:name="P21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2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22" style:family="table-row">
      <style:table-row-properties/>
    </style:style>
    <style:style style:name="P22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34" style:family="table-row">
      <style:table-row-properties/>
    </style:style>
    <style:style style:name="P23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4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46" style:family="table-row">
      <style:table-row-properties/>
    </style:style>
    <style:style style:name="P24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5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56"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P258" style:parent-style-name="內文" style:family="paragraph">
      <style:paragraph-properties fo:text-align="start" fo:line-height="0.1944in" fo:margin-left="0in" fo:text-indent="0.3881in">
        <style:tab-stops/>
      </style:paragraph-properties>
      <style:text-properties style:font-name="標楷體" fo:font-size="12pt" style:font-size-asian="12pt" style:font-size-complex="14pt"/>
    </style:style>
    <style:style style:name="P259" style:parent-style-name="內文" style:family="paragraph">
      <style:paragraph-properties fo:text-align="start" fo:line-height="0.1944in" fo:margin-left="0in" fo:text-indent="0.3881in">
        <style:tab-stops/>
      </style:paragraph-properties>
      <style:text-properties style:font-name="標楷體" fo:font-size="12pt" style:font-size-asian="12pt" style:font-size-complex="14pt"/>
    </style:style>
    <style:style style:name="P260" style:parent-style-name="內文" style:family="paragraph">
      <style:paragraph-properties fo:text-align="start" fo:line-height="0.1944in" fo:margin-left="0in" fo:text-indent="0.3881in">
        <style:tab-stops/>
      </style:paragraph-properties>
    </style:style>
    <style:style style:name="T261" style:parent-style-name="預設段落字型" style:family="text">
      <style:text-properties style:font-name="標楷體" fo:font-size="12pt" style:font-size-asian="12pt" style:font-size-complex="14pt"/>
    </style:style>
    <style:style style:name="T262" style:parent-style-name="預設段落字型" style:family="text">
      <style:text-properties style:font-name="標楷體" fo:font-size="12pt" style:font-size-asian="12pt" style:font-size-complex="14pt"/>
    </style:style>
    <style:style style:name="T263" style:parent-style-name="預設段落字型" style:family="text">
      <style:text-properties style:font-name="標楷體" fo:font-size="12pt" style:font-size-asian="12pt" style:font-size-complex="14pt"/>
    </style:style>
    <style:style style:name="P264" style:parent-style-name="一二三" style:family="paragraph">
      <style:text-properties fo:font-weight="bold" style:font-weight-asian="bold"/>
    </style:style>
    <style:style style:name="P265" style:parent-style-name="一下內文縮2" style:family="paragraph">
      <style:paragraph-properties fo:text-align="justify"/>
    </style:style>
    <style:style style:name="P266" style:parent-style-name="一二三" style:family="paragraph">
      <style:text-properties fo:font-weight="bold" style:font-weight-asian="bold"/>
    </style:style>
    <style:style style:name="P267" style:parent-style-name="內文" style:family="paragraph">
      <style:paragraph-properties fo:margin-left="0.393in" fo:text-indent="0.393in">
        <style:tab-stops/>
      </style:paragraph-properties>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office:automatic-styles>
  <office:body>
    <office:text text:use-soft-page-breaks="true">
      <text:p text:style-name="P1"><text:bookmark-start text:name="_Toc384304726"/>國軍退除役官兵安置基金112年度預算評估報告</text:p>
      <text:p text:style-name="前言內文"><text:span text:style-name="T6">為輔導安置退除役官兵</text:span><text:span text:style-name="T7">(包括輔導期限內之第二類退除役官兵</text:span><text:span text:style-name="T8">)</text:span><text:span text:style-name="T9">就業，照顧榮民(眷)生活，國軍退除役官兵輔導委員會(以下簡稱退輔會)推動退除役官兵安置計畫，為籌措</text:span><text:span text:style-name="T10">是項</text:span><text:span text:style-name="T11">計畫所需資金，特設置國軍退除役官兵安置基金(以下簡稱安置基金)</text:span><text:span text:style-name="T12">，112年度主要營運項目包括退除役官兵職業訓練</text:span><text:span text:style-name="T13">(以下簡稱職訓)</text:span><text:span text:style-name="T14">及介紹、農產品供銷、觀光旅遊服務及委外(託)經營計畫等。</text:span><text:span text:style-name="T15">安置基金</text:span><text:span text:style-name="T16">112</text:span><text:span text:style-name="T17">年度預算案編列業務收入</text:span><text:span text:style-name="T18">28</text:span><text:span text:style-name="T19">億</text:span><text:span text:style-name="T20">3</text:span><text:span text:style-name="T21">,</text:span><text:span text:style-name="T22">417</text:span><text:span text:style-name="T23">萬元，業務成本與費用</text:span><text:span text:style-name="T24">1</text:span><text:span text:style-name="T25">8</text:span><text:span text:style-name="T26">億</text:span><text:span text:style-name="T27">4</text:span><text:span text:style-name="T28">,629</text:span><text:span text:style-name="T29">萬</text:span><text:span text:style-name="T30">7</text:span><text:span text:style-name="T31">千元，業務外收入</text:span><text:span text:style-name="T32">1</text:span><text:span text:style-name="T33">億</text:span><text:span text:style-name="T34">5</text:span><text:span text:style-name="T35">,881</text:span><text:span text:style-name="T36">萬</text:span><text:span text:style-name="T37">4</text:span><text:span text:style-name="T38">千元，業務外費用</text:span><text:span text:style-name="T39">1億</text:span><text:span text:style-name="T40">1</text:span><text:span text:style-name="T41">,</text:span><text:span text:style-name="T42">05</text:span><text:span text:style-name="T43">8萬7千</text:span><text:span text:style-name="T44">元，收支相抵後</text:span><text:span text:style-name="T45">預計</text:span><text:span text:style-name="T46">賸餘</text:span><text:span text:style-name="T47">10</text:span><text:span text:style-name="T48">億</text:span><text:span text:style-name="T49">3</text:span><text:span text:style-name="T50">,</text:span><text:span text:style-name="T51">610</text:span><text:span text:style-name="T52">萬元，較</text:span><text:span text:style-name="T53">1</text:span><text:span text:style-name="T54">11</text:span><text:span text:style-name="T55">年度預算案</text:span><text:span text:style-name="T56">賸餘</text:span><text:span text:style-name="T57">數</text:span><text:span text:style-name="T58">增加3億1</text:span><text:span text:style-name="T59">,</text:span><text:span text:style-name="T60">398</text:span><text:span text:style-name="T61">萬元</text:span><text:span text:style-name="T62">(</text:span><text:span text:style-name="T63">增幅</text:span><text:span text:style-name="T64">4</text:span><text:span text:style-name="T65">3.5</text:span><text:span text:style-name="T66">%</text:span><text:span text:style-name="T67">)</text:span><text:span text:style-name="T68">。謹就安置基金</text:span><text:span text:style-name="T69">1</text:span><text:span text:style-name="T70">12</text:span><text:span text:style-name="T71">年度預算案評估如下：</text:span><text:bookmark-start text:name="_Toc466981716"/><text:bookmark-start text:name="_Toc109918603"/><text:bookmark-end text:name="_Toc384304726"/></text:p>
      <text:p text:style-name="第二層14號字"><text:bookmark-start text:name="_Toc118485942"/>一、近年辦理產訓合作課程已有初步成果，允宜參酌退除役官兵就業與企業用人需求，研議擴大辦理之可行性，<text:bookmark-end text:name="_Toc109918603"/>俾提升就業安置成效<text:bookmark-end text:name="_Toc118485942"/></text:p>
      <text:p text:style-name="P72">安置基金管理會112年度預算案於「其他業務費用－雜項業務費用」科目之「退除役官兵職業訓練計畫」項下編列退除役官兵職訓補助所需經費1億80萬元，俾提供榮民(眷)、尚在輔導期限內之第二類退除役官兵(以下簡稱二類官兵)等參加相關職訓課程之誘因。安置基金近年辦理退除役官兵職訓計畫，其中退輔會透過與有用人需求之產業合辦產訓合作專班之模式，並提供順利就業學員職訓補助，開辦課程類別雖有增加，惟仍相對有限、參訓人數亦容有成長空間，謹說明如次：</text:p>
      <text:p text:style-name="P73">(一)退輔會與企業合作辦理產訓合作專班，108至111年度(截至7月底)已開辦5類別10班次</text:p>
      <text:p text:style-name="P74"><text:s text:c="4"/>依安置基金提供之說明，退輔會為協助退除役官兵順利就業，近年除開辦各類符合產業發展趨勢與退除役官兵就業需求之職訓課程外，亦與若干用人需求企業合作辦理產訓合作專<text:soft-page-break/>班，使參訓學員在符合一定條件下，得於訓後直接就業，真正達到訓用合一之目標。108至111年度(截至7月底)開辦班別包括客運專業人才培訓班(計4班次)、天然氣管線工程技術專班(計2班次)、乙級船員訓練班(計1班次)、光學產業精密機械班(計1班次)、堆高機操作班(計1班次)及升降機裝修班(計1班次)，合計10班次(詳表1)。在實務做法上，採取委辦、非委辦訓練兩種模式，前者如天然氣管線工程技術班，係由合作企業(欣南天然氣公司)委託會屬職訓中心辦理訓練課程，參訓學員訓後由該企業直接遴聘就業；後者如乙級船員訓練班，由會屬服務機構(高雄市榮服處)協助辦理招生，開訓前由合作企業(陽明海運公司)實施面試，並委託其他專業職訓機構(財團法人中華航業人員訓練中心)就通過面試者實施訓練，部分合作企業於參訓學員受訓期間給予生活津貼，訓練合格者則由企業直接遴聘就業，順利就業者另可向榮服處申請職訓費用補助。</text:p>
      <text:p text:style-name="P75"><text:span text:style-name="T76">表</text:span><text:span text:style-name="T77">1</text:span><text:span text:style-name="T78"><text:s/>108至111年(截至7月底)</text:span><text:span text:style-name="T79">退除役官兵</text:span><text:span text:style-name="T80">產訓合作專班</text:span><text:span text:style-name="T81">辦理</text:span><text:span text:style-name="T82">概況</text:span><text:span text:style-name="T83"><text:s text:c="47"/></text:span><text:span text:style-name="T84">單位：人</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年度</text:p>
            </table:table-cell>
            <table:table-cell table:style-name="TableCell95" table:number-rows-spanned="2">
              <text:p text:style-name="P96">產訓合作開設班別</text:p>
            </table:table-cell>
            <table:table-cell table:style-name="TableCell97" table:number-columns-spanned="4">
              <text:p text:style-name="P98">實際參訓人數(依身分別)</text:p>
            </table:table-cell>
            <table:covered-table-cell/>
            <table:covered-table-cell/>
            <table:covered-table-cell/>
          </table:table-row>
          <table:table-row table:style-name="TableRow99">
            <table:covered-table-cell>
              <text:p text:style-name="P100"/>
            </table:covered-table-cell>
            <table:covered-table-cell>
              <text:p text:style-name="P101"/>
            </table:covered-table-cell>
            <table:table-cell table:style-name="TableCell102">
              <text:p text:style-name="P103">榮民</text:p>
            </table:table-cell>
            <table:table-cell table:style-name="TableCell104">
              <text:p text:style-name="P105">二類官兵</text:p>
            </table:table-cell>
            <table:table-cell table:style-name="TableCell106">
              <text:p text:style-name="P107">其他</text:p>
            </table:table-cell>
            <table:table-cell table:style-name="TableCell108">
              <text:p text:style-name="P109">合計</text:p>
            </table:table-cell>
          </table:table-row>
        </table:table-header-rows>
        <table:table-row table:style-name="TableRow110">
          <table:table-cell table:style-name="TableCell111">
            <text:p text:style-name="P112">108</text:p>
          </table:table-cell>
          <table:table-cell table:style-name="TableCell113">
            <text:p text:style-name="P114">客運專業人才培訓</text:p>
          </table:table-cell>
          <table:table-cell table:style-name="TableCell115">
            <text:p text:style-name="P116">6</text:p>
          </table:table-cell>
          <table:table-cell table:style-name="TableCell117">
            <text:p text:style-name="P118">0</text:p>
          </table:table-cell>
          <table:table-cell table:style-name="TableCell119">
            <text:p text:style-name="P120">5</text:p>
          </table:table-cell>
          <table:table-cell table:style-name="TableCell121">
            <text:p text:style-name="P122">11</text:p>
          </table:table-cell>
        </table:table-row>
        <table:table-row table:style-name="TableRow123">
          <table:table-cell table:style-name="TableCell124">
            <text:p text:style-name="P125">109</text:p>
          </table:table-cell>
          <table:table-cell table:style-name="TableCell126">
            <text:p text:style-name="P127">客運專業人才培訓</text:p>
          </table:table-cell>
          <table:table-cell table:style-name="TableCell128">
            <text:p text:style-name="P129">7</text:p>
          </table:table-cell>
          <table:table-cell table:style-name="TableCell130">
            <text:p text:style-name="P131">3</text:p>
          </table:table-cell>
          <table:table-cell table:style-name="TableCell132">
            <text:p text:style-name="P133">8</text:p>
          </table:table-cell>
          <table:table-cell table:style-name="TableCell134">
            <text:p text:style-name="P135">18</text:p>
          </table:table-cell>
        </table:table-row>
        <table:table-row table:style-name="TableRow136">
          <table:table-cell table:style-name="TableCell137" table:number-rows-spanned="3">
            <text:p text:style-name="P138">110</text:p>
          </table:table-cell>
          <table:table-cell table:style-name="TableCell139">
            <text:p text:style-name="P140">客運專業人才培訓</text:p>
          </table:table-cell>
          <table:table-cell table:style-name="TableCell141">
            <text:p text:style-name="P142">3</text:p>
          </table:table-cell>
          <table:table-cell table:style-name="TableCell143">
            <text:p text:style-name="P144">0</text:p>
          </table:table-cell>
          <table:table-cell table:style-name="TableCell145">
            <text:p text:style-name="P146">0</text:p>
          </table:table-cell>
          <table:table-cell table:style-name="TableCell147">
            <text:p text:style-name="P148">3</text:p>
          </table:table-cell>
        </table:table-row>
        <table:table-row table:style-name="TableRow149">
          <table:covered-table-cell>
            <text:p text:style-name="P150"/>
          </table:covered-table-cell>
          <table:table-cell table:style-name="TableCell151">
            <text:p text:style-name="P152">天然氣管線工程技術</text:p>
          </table:table-cell>
          <table:table-cell table:style-name="TableCell153">
            <text:p text:style-name="P154">22</text:p>
          </table:table-cell>
          <table:table-cell table:style-name="TableCell155">
            <text:p text:style-name="P156">2</text:p>
          </table:table-cell>
          <table:table-cell table:style-name="TableCell157">
            <text:p text:style-name="P158">6</text:p>
          </table:table-cell>
          <table:table-cell table:style-name="TableCell159">
            <text:p text:style-name="P160">30</text:p>
          </table:table-cell>
        </table:table-row>
        <table:table-row table:style-name="TableRow161">
          <table:covered-table-cell>
            <text:p text:style-name="P162"/>
          </table:covered-table-cell>
          <table:table-cell table:style-name="TableCell163">
            <text:p text:style-name="P164">年度小計</text:p>
          </table:table-cell>
          <table:table-cell table:style-name="TableCell165">
            <text:p text:style-name="P166">25</text:p>
          </table:table-cell>
          <table:table-cell table:style-name="TableCell167">
            <text:p text:style-name="P168">2</text:p>
          </table:table-cell>
          <table:table-cell table:style-name="TableCell169">
            <text:p text:style-name="P170">6</text:p>
          </table:table-cell>
          <table:table-cell table:style-name="TableCell171">
            <text:p text:style-name="P172">33</text:p>
          </table:table-cell>
        </table:table-row>
        <table:table-row table:style-name="TableRow173">
          <table:table-cell table:style-name="TableCell174" table:number-rows-spanned="7">
            <text:p text:style-name="P175">111</text:p>
          </table:table-cell>
          <table:table-cell table:style-name="TableCell176">
            <text:p text:style-name="P177">客運專業人才培訓</text:p>
          </table:table-cell>
          <table:table-cell table:style-name="TableCell178">
            <text:p text:style-name="P179">4</text:p>
          </table:table-cell>
          <table:table-cell table:style-name="TableCell180">
            <text:p text:style-name="P181">0</text:p>
          </table:table-cell>
          <table:table-cell table:style-name="TableCell182">
            <text:p text:style-name="P183">1</text:p>
          </table:table-cell>
          <table:table-cell table:style-name="TableCell184">
            <text:p text:style-name="P185">5</text:p>
          </table:table-cell>
        </table:table-row>
        <table:table-row table:style-name="TableRow186">
          <table:covered-table-cell>
            <text:p text:style-name="P187"/>
          </table:covered-table-cell>
          <table:table-cell table:style-name="TableCell188">
            <text:p text:style-name="P189">天然氣管線工程技術</text:p>
          </table:table-cell>
          <table:table-cell table:style-name="TableCell190">
            <text:p text:style-name="P191">6</text:p>
          </table:table-cell>
          <table:table-cell table:style-name="TableCell192">
            <text:p text:style-name="P193">1</text:p>
          </table:table-cell>
          <table:table-cell table:style-name="TableCell194">
            <text:p text:style-name="P195">0</text:p>
          </table:table-cell>
          <table:table-cell table:style-name="TableCell196">
            <text:p text:style-name="P197">7</text:p>
          </table:table-cell>
        </table:table-row>
        <table:table-row table:style-name="TableRow198">
          <table:covered-table-cell>
            <text:p text:style-name="P199"/>
          </table:covered-table-cell>
          <table:table-cell table:style-name="TableCell200">
            <text:p text:style-name="P201">乙級船員訓練班</text:p>
          </table:table-cell>
          <table:table-cell table:style-name="TableCell202">
            <text:p text:style-name="P203">4</text:p>
          </table:table-cell>
          <table:table-cell table:style-name="TableCell204">
            <text:p text:style-name="P205">11</text:p>
          </table:table-cell>
          <table:table-cell table:style-name="TableCell206">
            <text:p text:style-name="P207">6</text:p>
          </table:table-cell>
          <table:table-cell table:style-name="TableCell208">
            <text:p text:style-name="P209">21</text:p>
          </table:table-cell>
        </table:table-row>
        <table:table-row table:style-name="TableRow210">
          <table:covered-table-cell>
            <text:p text:style-name="P211"/>
          </table:covered-table-cell>
          <table:table-cell table:style-name="TableCell212">
            <text:p text:style-name="P213">光學產業精密機械班</text:p>
          </table:table-cell>
          <table:table-cell table:style-name="TableCell214">
            <text:p text:style-name="P215">0</text:p>
          </table:table-cell>
          <table:table-cell table:style-name="TableCell216">
            <text:p text:style-name="P217">5</text:p>
          </table:table-cell>
          <table:table-cell table:style-name="TableCell218">
            <text:p text:style-name="P219">0</text:p>
          </table:table-cell>
          <table:table-cell table:style-name="TableCell220">
            <text:p text:style-name="P221">5</text:p>
          </table:table-cell>
        </table:table-row>
        <table:table-row table:style-name="TableRow222">
          <table:covered-table-cell>
            <text:p text:style-name="P223"/>
          </table:covered-table-cell>
          <table:table-cell table:style-name="TableCell224">
            <text:p text:style-name="P225">堆高機操作班</text:p>
          </table:table-cell>
          <table:table-cell table:style-name="TableCell226">
            <text:p text:style-name="P227">4</text:p>
          </table:table-cell>
          <table:table-cell table:style-name="TableCell228">
            <text:p text:style-name="P229">5</text:p>
          </table:table-cell>
          <table:table-cell table:style-name="TableCell230">
            <text:p text:style-name="P231">0</text:p>
          </table:table-cell>
          <table:table-cell table:style-name="TableCell232">
            <text:p text:style-name="P233">9</text:p>
          </table:table-cell>
        </table:table-row>
        <table:table-row table:style-name="TableRow234">
          <table:covered-table-cell>
            <text:p text:style-name="P235"/>
          </table:covered-table-cell>
          <table:table-cell table:style-name="TableCell236">
            <text:p text:style-name="P237">升降機裝修班</text:p>
          </table:table-cell>
          <table:table-cell table:style-name="TableCell238">
            <text:p text:style-name="P239">2</text:p>
          </table:table-cell>
          <table:table-cell table:style-name="TableCell240">
            <text:p text:style-name="P241">1</text:p>
          </table:table-cell>
          <table:table-cell table:style-name="TableCell242">
            <text:p text:style-name="P243">0</text:p>
          </table:table-cell>
          <table:table-cell table:style-name="TableCell244">
            <text:p text:style-name="P245">3</text:p>
          </table:table-cell>
        </table:table-row>
        <table:table-row table:style-name="TableRow246">
          <table:covered-table-cell>
            <text:p text:style-name="P247"/>
          </table:covered-table-cell>
          <table:table-cell table:style-name="TableCell248">
            <text:p text:style-name="P249">年度小計</text:p>
          </table:table-cell>
          <table:table-cell table:style-name="TableCell250">
            <text:p text:style-name="P251">20</text:p>
          </table:table-cell>
          <table:table-cell table:style-name="TableCell252">
            <text:p text:style-name="P253">23</text:p>
          </table:table-cell>
          <table:table-cell table:style-name="TableCell254">
            <text:p text:style-name="P255">7</text:p>
          </table:table-cell>
          <table:table-cell table:style-name="TableCell256">
            <text:p text:style-name="P257">50</text:p>
          </table:table-cell>
        </table:table-row>
      </table:table>
      <text:p text:style-name="P258">說 <text:s text:c="3"/>明：1.111年度資料係截至7月底統計。</text:p>
      <text:p text:style-name="P259"><text:s text:c="10"/>2.身分別「其他」包括屆退官兵與榮眷。</text:p>
      <text:p text:style-name="P260"><text:span text:style-name="T261">資料來源：</text:span><text:span text:style-name="T262">安置基金提供</text:span><text:span text:style-name="T263">，本中心整理。</text:span></text:p>
      <text:soft-page-break/>
      <text:p text:style-name="P264">(二)近年產訓合作專班之整體參訓人數呈逐年增加</text:p>
      <text:p text:style-name="P265"><text:s text:c="4"/>有關產訓合作專班參訓概況，依安置基金提供資料(詳表1)，108、109年度均僅開設客運專業人才培訓班，分別計有11、18人參訓；110年度除客運專業人才培訓班外，另增設天然氣管線工程技術班，參訓人數合計33人；111年度截至7月底則擴大企業合作對象，除原有之客運專業人才培訓班與天然氣管線工程技術班外，另增開乙級船員訓練班、光學產業精密機械班、堆高機操作班及升降機裝修班，參訓人數合計50人，呈逐年增加情形，反映產訓合作專班課程種類愈多元，更有助於提升退除役官兵參訓意願。</text:p>
      <text:p text:style-name="P266">(三)允宜研酌擴大辦理產訓合作專班之可行性，俾提升就業安置之成效</text:p>
      <text:p text:style-name="一下內文縮2"><text:s text:c="4"/>鑒於產訓合作專班將訓練與就業密切結合，有助於提升退除役官兵參訓之意願與就業安置之成效，退輔會允宜思考擴大辦理產訓合作專班之可行性，除充分掌握退除役官兵之就業需求與具備專長外，並持續爭取與有用人需求之企業合作辦訓之機會，以嘉惠更多退除役官兵。</text:p>
      <text:p text:style-name="P267"><text:span text:style-name="T268">綜</text:span><text:span text:style-name="T269">上，</text:span><text:span text:style-name="T270">安置基金近年辦理退除役官兵職訓計畫，其中</text:span><text:span text:style-name="T271">具體措施之一係透過</text:span><text:span text:style-name="T272">退輔會</text:span><text:span text:style-name="T273">與具用人需求之事業接洽</text:span><text:span text:style-name="T274">開辦產訓合作</text:span><text:span text:style-name="T275">專</text:span><text:span text:style-name="T276">班，</text:span><text:span text:style-name="T277">隨著</text:span><text:span text:style-name="T278">開辦班別種類擴增，</text:span><text:span text:style-name="T279">參訓</text:span><text:span text:style-name="T280">人數亦逐年增加，</text:span><text:span text:style-name="T281">惟尚有提升之空間</text:span><text:span text:style-name="T282">，</text:span><text:span text:style-name="T283">退輔會</text:span><text:span text:style-name="T284">允宜</text:span><text:span text:style-name="T285">研議擴大辦理產訓合作專班之可行性，</text:span><text:span text:style-name="T286">俾</text:span><text:span text:style-name="T287">提升就業安置成效</text:span><text:span text:style-name="T288">。</text:span><text:bookmark-end text:name="_Toc4669817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style:font-name="標楷體"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paragraph-properties fo:margin-left="0.393in" fo:text-indent="0.393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start" fo:margin-left="0.5819in" fo:text-indent="0in">
        <style:tab-stops/>
      </style:paragraph-properties>
      <style:text-properties style:font-name="標楷體" style:font-size-complex="14pt" fo:hyphenate="false"/>
    </style:style>
    <style:style style:name="目錄1" style:display-name="目錄 1" style:family="paragraph" style:parent-style-name="內文" style:next-style-name="內文" style:auto-update="true">
      <style:paragraph-properties fo:margin-left="0.1388in" fo:margin-right="0.0722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樣式目錄1左0公分凸出2字元右1.04字元" style:display-name="樣式 目錄 1 + 左:  0 公分 凸出:  2 字元 右:  1.04 字元" style:family="paragraph" style:parent-style-name="目錄1">
      <style:paragraph-properties fo:text-align="start" fo:margin-left="0.3375in" fo:margin-right="0.2048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1左0公分凸出2字元右1.04字元1" style:display-name="樣式 目錄 1 + 左:  0 公分 凸出:  2 字元 右:  1.04 字元1" style:family="paragraph" style:parent-style-name="目錄1" style:auto-update="true">
      <style:paragraph-properties fo:margin-left="0.3375in" fo:margin-right="0.2048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libri Light" style:font-name-asian="新細明體" style:font-name-complex="Times New Roman" style:letter-kerning="true" fo:font-size="18pt" style:font-size-asian="18pt" style:font-size-complex="18pt"/>
    </style:style>
    <style:style style:name="樣式目錄1左0公分凸出2字元右1.04字元2" style:display-name="樣式 目錄 1 + 左:  0 公分 凸出:  2 字元 右:  1.04 字元2" style:family="paragraph" style:parent-style-name="目錄1">
      <style:paragraph-properties fo:margin-left="0.3375in" fo:margin-right="0.2048in" fo:text-indent="-0.3375in">
        <style:tab-stops>
          <style:tab-stop style:type="right" style:leader-style="dash" style:leader-text="-" style:position="5.5583in"/>
        </style:tab-stops>
      </style:paragraph-properties>
      <style:text-properties style:font-name-complex="新細明體" fo:font-weight="bold" style:font-weight-asian="bol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43:00Z</meta:creation-date>
    <dc:date>2022-11-07T06:43:00Z</dc:date>
    <meta:print-date>2022-11-07T06:43:00Z</meta:print-date>
    <meta:template xlink:href="doctemp.dot" xlink:type="simple"/>
    <meta:editing-cycles>2</meta:editing-cycles>
    <meta:editing-duration>PT0S</meta:editing-duration>
    <meta:document-statistic meta:page-count="4" meta:paragraph-count="4" meta:word-count="318" meta:character-count="2128" meta:row-count="15" meta:non-whitespace-character-count="1814"/>
  </office:meta>
</office:document-meta>
</file>