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P9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91" style:parent-style-name="內文" style:family="paragraph">
      <style:paragraph-properties fo:margin-left="0.5895in" fo:text-indent="-0.1965in">
        <style:tab-stops/>
      </style:paragraph-properties>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註腳參照" style:family="text">
      <style:text-properties style:font-name="標楷體" style:font-size-complex="14pt"/>
    </style:style>
    <style:style style:name="P115" style:parent-style-name="註腳文字" style:family="paragraph">
      <style:paragraph-properties fo:line-height="0.1944in" fo:margin-left="0.1083in" fo:text-indent="-0.1083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name="標楷體" style:font-size-complex="14pt"/>
    </style:style>
    <style:style style:name="P127" style:parent-style-name="內文" style:family="paragraph">
      <style:paragraph-properties fo:text-align="start" fo:margin-left="5.6618in" fo:text-indent="-5.168in">
        <style:tab-stops/>
      </style:paragraph-properties>
      <style:text-properties style:font-name="標楷體" fo:font-weight="bold" style:font-weight-asian="bold" style:font-size-complex="14pt"/>
    </style:style>
    <style:style style:name="P128" style:parent-style-name="內文" style:family="paragraph">
      <style:paragraph-properties fo:text-align="start" fo:margin-left="5.6618in" fo:text-indent="-5.168in">
        <style:tab-stops/>
      </style:paragraph-properties>
    </style:style>
    <style:style style:name="T129" style:parent-style-name="預設段落字型" style:family="text">
      <style:text-properties style:font-name="標楷體" fo:font-weight="bold" style:font-weight-asian="bold" style:font-size-complex="14pt"/>
    </style:style>
    <style:style style:name="T130" style:parent-style-name="預設段落字型" style:family="text">
      <style:text-properties style:font-name="標楷體" fo:font-weight="bold" style:font-weight-asian="bold" style:font-size-complex="14pt"/>
    </style:style>
    <style:style style:name="T131" style:parent-style-name="預設段落字型" style:family="text">
      <style:text-properties style:font-name="標楷體" fo:font-weight="bold" style:font-weight-asian="bold" style:text-scale="90%" style:font-size-complex="10pt"/>
    </style:style>
    <style:style style:name="T132" style:parent-style-name="預設段落字型" style:family="text">
      <style:text-properties style:font-name="標楷體" fo:font-weight="bold" style:font-weight-asian="bold" style:text-scale="90%" style:font-size-complex="10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ableColumn137" style:family="table-column">
      <style:table-column-properties style:column-width="1.0881in"/>
    </style:style>
    <style:style style:name="TableColumn138" style:family="table-column">
      <style:table-column-properties style:column-width="1.0881in"/>
    </style:style>
    <style:style style:name="TableColumn139" style:family="table-column">
      <style:table-column-properties style:column-width="1.0965in"/>
    </style:style>
    <style:style style:name="TableColumn140" style:family="table-column">
      <style:table-column-properties style:column-width="1.0965in"/>
    </style:style>
    <style:style style:name="TableColumn141" style:family="table-column">
      <style:table-column-properties style:column-width="1.0965in"/>
    </style:style>
    <style:style style:name="Table136" style:family="table">
      <style:table-properties style:width="5.4659in" fo:margin-left="0.5895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64" style:family="table-row">
      <style:table-row-properties/>
    </style:style>
    <style:style style:name="P16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74" style:family="table-row">
      <style:table-row-properties/>
    </style:style>
    <style:style style:name="P17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4" style:family="table-row">
      <style:table-row-properties/>
    </style:style>
    <style:style style:name="P18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9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08" style:family="table-row">
      <style:table-row-properties/>
    </style:style>
    <style:style style:name="P20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18" style:family="table-row">
      <style:table-row-properties/>
    </style:style>
    <style:style style:name="P21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28" style:family="table-row">
      <style:table-row-properties/>
    </style:style>
    <style:style style:name="P22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1" style:family="table-row">
      <style:table-row-properties/>
    </style:style>
    <style:style style:name="TableCell2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4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53" style:parent-style-name="內文" style:family="paragraph">
      <style:paragraph-properties fo:text-align="start" fo:line-height="0.1944in" fo:margin-left="1.409in" fo:text-indent="-0.9131in">
        <style:tab-stops/>
      </style:paragraph-properties>
      <style:text-properties style:font-name="標楷體" fo:font-size="11pt" style:font-size-asian="11pt" style:font-size-complex="11pt"/>
    </style:style>
    <style:style style:name="P254" style:parent-style-name="內文" style:family="paragraph">
      <style:paragraph-properties fo:text-align="start" fo:line-height="0.1944in" fo:margin-left="1.3993in" fo:text-indent="-0.7583in">
        <style:tab-stops/>
      </style:paragraph-properties>
      <style:text-properties style:font-name="標楷體" fo:font-size="11pt" style:font-size-asian="11pt" style:font-size-complex="11pt"/>
    </style:style>
    <style:style style:name="P255" style:parent-style-name="內文" style:family="paragraph">
      <style:paragraph-properties fo:text-align="start" fo:line-height="0.1944in" fo:margin-left="1.2541in" fo:text-indent="-0.7583in">
        <style:tab-stops/>
      </style:paragraph-properties>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P258"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59" style:parent-style-name="內文" style:family="paragraph">
      <style:paragraph-properties fo:margin-left="0.5895in" fo:text-indent="-0.1965in">
        <style:tab-stops/>
      </style:paragraph-properties>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style:font-size-complex="14pt"/>
    </style:style>
    <style:style style:name="P262" style:parent-style-name="內文" style:family="paragraph">
      <style:paragraph-properties fo:margin-left="0.5895in" fo:text-indent="-0.1965in">
        <style:tab-stops/>
      </style:paragraph-properties>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fo:letter-spacing="-0.0138in"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style>
    <style:style style:name="P278" style:parent-style-name="內文" style:family="paragraph">
      <style:paragraph-properties fo:margin-left="0.6118in" fo:text-indent="-0.2812in">
        <style:tab-stops/>
      </style:paragraph-properties>
      <style:text-properties style:font-name="標楷體" fo:font-weight="bold" style:font-weight-asian="bold" style:font-size-complex="14pt"/>
    </style:style>
    <style:style style:name="P279" style:parent-style-name="內文" style:family="paragraph">
      <style:paragraph-properties fo:margin-left="0.5895in" fo:text-indent="-0.1965in">
        <style:tab-stops/>
      </style:paragraph-properties>
    </style:style>
    <style:style style:name="T280" style:parent-style-name="預設段落字型" style:family="text">
      <style:text-properties style:font-name="標楷體" fo:font-weight="bold" style:font-weight-asian="bold" style:font-size-complex="14pt"/>
    </style:style>
    <style:style style:name="T281" style:parent-style-name="預設段落字型" style:family="text">
      <style:text-properties style:font-name="標楷體" fo:font-weight="bold" style:font-weight-asian="bold" style:font-size-complex="14pt"/>
    </style:style>
    <style:style style:name="T282" style:parent-style-name="預設段落字型" style:family="text">
      <style:text-properties style:font-name="標楷體" style:font-size-complex="14pt"/>
    </style:style>
    <style:style style:name="T283" style:parent-style-name="預設段落字型" style:family="text">
      <style:text-properties style:font-name="標楷體" style:font-size-complex="14pt"/>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標楷體" fo:letter-spacing="-0.0125in" style:font-size-complex="14pt"/>
    </style:style>
    <style:style style:name="T297" style:parent-style-name="預設段落字型" style:family="text">
      <style:text-properties style:font-name="標楷體" style:font-size-complex="14pt"/>
    </style:style>
    <style:style style:name="T298" style:parent-style-name="預設段落字型" style:family="text">
      <style:text-properties style:font-name="標楷體" style:font-size-complex="14pt"/>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fo:letter-spacing="-0.0125in" style:font-size-complex="14pt"/>
    </style:style>
    <style:style style:name="T302" style:parent-style-name="預設段落字型" style:family="text">
      <style:text-properties style:font-name="標楷體" fo:letter-spacing="-0.0125in"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fo:letter-spacing="-0.0152in" style:font-size-complex="14pt"/>
    </style:style>
    <style:style style:name="T307" style:parent-style-name="預設段落字型" style:family="text">
      <style:text-properties style:font-name="標楷體" fo:letter-spacing="-0.0152in" style:font-size-complex="14pt"/>
    </style:style>
    <style:style style:name="T308" style:parent-style-name="預設段落字型" style:family="text">
      <style:text-properties style:font-name="標楷體" fo:letter-spacing="-0.0152in" style:font-size-complex="14pt"/>
    </style:style>
    <style:style style:name="T309" style:parent-style-name="預設段落字型" style:family="text">
      <style:text-properties style:font-name="標楷體" fo:letter-spacing="-0.0152in" style:font-size-complex="14pt"/>
    </style:style>
    <style:style style:name="T310" style:parent-style-name="預設段落字型" style:family="text">
      <style:text-properties style:font-name="標楷體" fo:letter-spacing="-0.0152in" style:font-size-complex="14pt"/>
    </style:style>
    <style:style style:name="T311" style:parent-style-name="預設段落字型" style:family="text">
      <style:text-properties style:font-name="標楷體" fo:letter-spacing="-0.0152in" style:font-size-complex="14pt"/>
    </style:style>
    <style:style style:name="T312" style:parent-style-name="預設段落字型" style:family="text">
      <style:text-properties style:font-name="標楷體" fo:letter-spacing="-0.0152in"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fo:letter-spacing="-0.0138in" style:font-size-complex="14pt"/>
    </style:style>
    <style:style style:name="T318" style:parent-style-name="預設段落字型" style:family="text">
      <style:text-properties style:font-name="標楷體" fo:letter-spacing="-0.0152in" style:font-size-complex="14pt"/>
    </style:style>
    <style:style style:name="T319" style:parent-style-name="預設段落字型" style:family="text">
      <style:text-properties style:font-name="標楷體" fo:letter-spacing="-0.0152in" style:font-size-complex="14pt"/>
    </style:style>
    <style:style style:name="T320" style:parent-style-name="預設段落字型" style:family="text">
      <style:text-properties style:font-name="標楷體" fo:letter-spacing="-0.0152in"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P332" style:parent-style-name="內文" style:family="paragraph">
      <style:paragraph-properties fo:line-height="0.3055in" fo:margin-left="0.7868in" fo:text-indent="-0.368in">
        <style:tab-stops/>
      </style:paragraph-properties>
      <style:text-properties style:font-name="標楷體" fo:font-weight="bold" style:font-weight-asian="bold" style:font-size-complex="14pt"/>
    </style:style>
    <style:style style:name="P333" style:parent-style-name="內文" style:family="paragraph">
      <style:paragraph-properties fo:line-height="0.3055in" fo:margin-left="0.759in" fo:text-indent="-0.1687in">
        <style:tab-stops/>
      </style:paragraph-properties>
      <style:text-properties style:font-name="標楷體" fo:font-size="12pt" style:font-size-asian="12pt"/>
    </style:style>
    <style:style style:name="TableColumn335" style:family="table-column">
      <style:table-column-properties style:column-width="1.3562in"/>
    </style:style>
    <style:style style:name="TableColumn336" style:family="table-column">
      <style:table-column-properties style:column-width="1.0048in"/>
    </style:style>
    <style:style style:name="TableColumn337" style:family="table-column">
      <style:table-column-properties style:column-width="1.0048in"/>
    </style:style>
    <style:style style:name="TableColumn338" style:family="table-column">
      <style:table-column-properties style:column-width="1.0048in"/>
    </style:style>
    <style:style style:name="TableColumn339" style:family="table-column">
      <style:table-column-properties style:column-width="1.0055in"/>
    </style:style>
    <style:style style:name="Table334" style:family="table">
      <style:table-properties style:width="5.3763in" fo:margin-left="0.5895in" table:align="left"/>
    </style:style>
    <style:style style:name="TableRow340" style:family="table-row">
      <style:table-row-properties/>
    </style:style>
    <style:style style:name="TableCell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88" style:family="table-row">
      <style:table-row-properties/>
    </style:style>
    <style:style style:name="TableCell3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400"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401"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402" style:parent-style-name="內文" style:family="paragraph">
      <style:paragraph-properties fo:margin-left="0.393in" fo:text-indent="0.393in">
        <style:tab-stops/>
      </style:paragraph-properties>
    </style:style>
    <style:style style:name="T403" style:parent-style-name="預設段落字型" style:family="text">
      <style:text-properties style:font-name="標楷體"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style:font-name="標楷體" fo:color="#000000" style:font-size-complex="14pt"/>
    </style:style>
    <style:style style:name="T406" style:parent-style-name="預設段落字型" style:family="text">
      <style:text-properties style:font-name="標楷體" fo:color="#000000" style:font-size-complex="14pt"/>
    </style:style>
    <style:style style:name="T407" style:parent-style-name="預設段落字型" style:family="text">
      <style:text-properties style:font-name="標楷體" fo:color="#000000" style:font-size-complex="14pt"/>
    </style:style>
    <style:style style:name="T408" style:parent-style-name="預設段落字型" style:family="text">
      <style:text-properties style:font-name="標楷體" fo:color="#000000" style:font-size-complex="14pt"/>
    </style:style>
    <style:style style:name="T409" style:parent-style-name="預設段落字型" style:family="text">
      <style:text-properties style:font-name="標楷體" fo:color="#000000" style:font-size-complex="14pt"/>
    </style:style>
    <style:style style:name="T410" style:parent-style-name="預設段落字型" style:family="text">
      <style:text-properties style:font-name="標楷體" fo:color="#000000" style:font-size-complex="14pt"/>
    </style:style>
    <style:style style:name="T411" style:parent-style-name="預設段落字型" style:family="text">
      <style:text-properties style:font-name="標楷體" fo:color="#000000" style:font-size-complex="14pt"/>
    </style:style>
    <style:style style:name="T412" style:parent-style-name="預設段落字型" style:family="text">
      <style:text-properties style:font-name="標楷體" fo:color="#000000" style:font-size-complex="14pt"/>
    </style:style>
    <style:style style:name="T413" style:parent-style-name="預設段落字型" style:family="text">
      <style:text-properties style:font-name="標楷體" fo:color="#000000" style:font-size-complex="14pt"/>
    </style:style>
    <style:style style:name="T414" style:parent-style-name="預設段落字型" style:family="text">
      <style:text-properties style:font-name="標楷體" fo:color="#000000" style:font-size-complex="14pt"/>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style:font-name="標楷體" fo:color="#000000" style:font-size-complex="14pt"/>
    </style:style>
    <style:style style:name="T418" style:parent-style-name="預設段落字型" style:family="text">
      <style:text-properties style:font-name="標楷體" fo:color="#000000" style:font-size-complex="14pt"/>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fo:color="#000000" style:font-size-complex="14pt"/>
    </style:style>
    <style:style style:name="T421" style:parent-style-name="預設段落字型" style:family="text">
      <style:text-properties style:font-name="標楷體" fo:color="#000000" style:font-size-complex="14pt"/>
    </style:style>
    <style:style style:name="T422" style:parent-style-name="預設段落字型" style:family="text">
      <style:text-properties style:font-name="標楷體" fo:color="#000000" style:font-size-complex="14pt"/>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09918606"/><text:bookmark-start text:name="_Toc118485945"/><text:bookmark-end text:name="_Toc109918603"/>四、近年辦理推展退除役官兵就業服務，雖略具成效，惟與企業合作促進就業方面尚有<text:bookmark-end text:name="_Toc109918606"/>改善空間<text:bookmark-end text:name="_Toc118485945"/></text:p>
      <text:p text:style-name="P72"><text:span text:style-name="T73">安置基金管理會112年度預算案於「其他業務費用－雜項業務費用」科目之</text:span><text:span text:style-name="T74">「</text:span><text:span text:style-name="T75">退除役官兵職業介紹計畫</text:span><text:span text:style-name="T76">」</text:span><text:span text:style-name="T77">項下編列推展退除役官兵就業服務6</text:span><text:span text:style-name="T78">,</text:span><text:span text:style-name="T79">534萬6千元。</text:span><text:span text:style-name="T80">安置基金辦理退除役官兵推介就業工作，</text:span><text:span text:style-name="T81">近年透過</text:span><text:span text:style-name="T82">退輔會所屬</text:span><text:span text:style-name="T83">退除役官兵</text:span><text:span text:style-name="T84">職訓中心、</text:span><text:span text:style-name="T85">各地榮服處與</text:span><text:span text:style-name="T86">企業合作，</text:span><text:span text:style-name="T87">協助退除役官兵就業，已略具成效，惟與企業合作促進就業方面，尚有</text:span><text:span text:style-name="T88">精進之處</text:span><text:span text:style-name="T89">，謹敘明如下：</text:span></text:p>
      <text:p text:style-name="P90">(一)安置基金近年就推展退除役官兵就業之工作重心已轉變為以會外就業安置為主</text:p>
      <text:p text:style-name="P91"><text:span text:style-name="T92"><text:s text:c="6"/></text:span><text:span text:style-name="T93">鑒於近年政府推動組織精簡與公營事業民營化政策，公部門就業容納量相對緊縮，</text:span><text:span text:style-name="T94">安置基金辦理推展退除役官兵</text:span><text:span text:style-name="T95">就業</text:span><text:span text:style-name="T96">工作</text:span><text:span text:style-name="T97">重心已轉變為以會外就業安置為主(尤其是一般民間企業)</text:span><text:span text:style-name="T98">，近3(108至110)</text:span><text:span text:style-name="T99">年占年度整體輔導就業人次</text:span><text:span text:style-name="T100">之</text:span><text:span text:style-name="T101">比率介於93.89%與95.58%間，均在9成以上</text:span><text:span text:style-name="T102">(詳表1)</text:span><text:span text:style-name="T103">。為使具工作能力之退除</text:span><text:soft-page-break/><text:span text:style-name="T104">役官兵能順利開展職涯第二春，退輔會近年積極建構就業整合型服務，與各產業公會、大型企業合作，以擴大職缺供給。此外，</text:span><text:span text:style-name="T105">為鼓勵民間企業團體及學校進用退除役官兵，退輔會</text:span><text:span text:style-name="T106">依</text:span><text:span text:style-name="T107">退輔</text:span><text:span text:style-name="T108">條例</text:span><text:span text:style-name="T109">第5條第2項訂定之</text:span><text:span text:style-name="T110">「</text:span><text:span text:style-name="T111">民營事業機構團體及私立學校協助退除役官兵就業獎勵辦法</text:span><text:span text:style-name="T112">」</text:span><text:span text:style-name="T113">規定，就協助退除役官兵就業有卓越成效之民間企業團體及學校提供獎金等相關獎勵</text:span><text:span text:style-name="T114"><text:note text:note-class="footnote" text:id="_ftn0"><text:note-citation>1</text:note-citation><text:note-body><text:p text:style-name="P115"><text:span text:style-name="T116"><text:s/></text:span><text:span text:style-name="T117">民營事業機構團體及私立學校協助退除役官兵就業獎勵辦法</text:span><text:span text:style-name="T118">第3條規定</text:span><text:span text:style-name="T119">：「</text:span><text:span text:style-name="T120">機構有下列情形之一者，給予獎勵：一、進用退除役官兵達一定比率，成效卓著。二、受託辦理輔導退除役官兵就業業務，有具體事蹟。三、提升退除役官兵形象，使機構增加進用意願，實務宣傳工作推展，有傑出貢獻。四、辦理推展進用退除役官兵之講習、訓練、活動等，有顯著成果。五、創新退除役官兵就業服務方法，開拓服務範疇，提供社會資源，有特殊表現。六、其他協助機構進用退除役官兵就業，足為楷模。</text:span><text:span text:style-name="T121">」；</text:span><text:span text:style-name="T122">同辦法第4條規定</text:span><text:span text:style-name="T123">：「</text:span><text:span text:style-name="T124">前條獎勵方式如下：一、發給獎勵金。二、發給獎座或獎牌。三、發給獎狀。四、其他獎勵方式。</text:span><text:span text:style-name="T125">」。</text:span></text:p></text:note-body></text:note></text:span><text:span text:style-name="T126">。</text:span></text:p>
      <text:soft-page-break/>
      <text:p text:style-name="P127">表1<text:s/>108至110年度安置基金輔導退除役官兵就業人次</text:p>
      <text:p text:style-name="P128"><text:span text:style-name="T129"><text:s text:c="40"/></text:span><text:span text:style-name="T130"><text:s text:c="2"/></text:span><text:span text:style-name="T131"><text:s text:c="2"/></text:span><text:span text:style-name="T132"><text:s/></text:span><text:span text:style-name="T133">單位：</text:span><text:span text:style-name="T134">人次</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就業安置類別</text:p>
            </table:table-cell>
            <table:table-cell table:style-name="TableCell145">
              <text:p text:style-name="P146">安置身分別</text:p>
            </table:table-cell>
            <table:table-cell table:style-name="TableCell147">
              <text:p text:style-name="P148">108年度</text:p>
            </table:table-cell>
            <table:table-cell table:style-name="TableCell149">
              <text:p text:style-name="P150">109年度</text:p>
            </table:table-cell>
            <table:table-cell table:style-name="TableCell151">
              <text:p text:style-name="P152">110年度</text:p>
            </table:table-cell>
          </table:table-row>
        </table:table-header-rows>
        <table:table-row table:style-name="TableRow153">
          <table:table-cell table:style-name="TableCell154" table:number-rows-spanned="4">
            <text:p text:style-name="P155">會內安置</text:p>
          </table:table-cell>
          <table:table-cell table:style-name="TableCell156">
            <text:p text:style-name="P157">榮民</text:p>
          </table:table-cell>
          <table:table-cell table:style-name="TableCell158">
            <text:p text:style-name="P159">235</text:p>
          </table:table-cell>
          <table:table-cell table:style-name="TableCell160">
            <text:p text:style-name="P161">141</text:p>
          </table:table-cell>
          <table:table-cell table:style-name="TableCell162">
            <text:p text:style-name="P163">229</text:p>
          </table:table-cell>
        </table:table-row>
        <table:table-row table:style-name="TableRow164">
          <table:covered-table-cell>
            <text:p text:style-name="P165"/>
          </table:covered-table-cell>
          <table:table-cell table:style-name="TableCell166">
            <text:p text:style-name="P167">二類官兵</text:p>
          </table:table-cell>
          <table:table-cell table:style-name="TableCell168">
            <text:p text:style-name="P169">18</text:p>
          </table:table-cell>
          <table:table-cell table:style-name="TableCell170">
            <text:p text:style-name="P171">23</text:p>
          </table:table-cell>
          <table:table-cell table:style-name="TableCell172">
            <text:p text:style-name="P173">27</text:p>
          </table:table-cell>
        </table:table-row>
        <table:table-row table:style-name="TableRow174">
          <table:covered-table-cell>
            <text:p text:style-name="P175"/>
          </table:covered-table-cell>
          <table:table-cell table:style-name="TableCell176">
            <text:p text:style-name="P177">榮眷</text:p>
          </table:table-cell>
          <table:table-cell table:style-name="TableCell178">
            <text:p text:style-name="P179">307</text:p>
          </table:table-cell>
          <table:table-cell table:style-name="TableCell180">
            <text:p text:style-name="P181">313</text:p>
          </table:table-cell>
          <table:table-cell table:style-name="TableCell182">
            <text:p text:style-name="P183">372</text:p>
          </table:table-cell>
        </table:table-row>
        <table:table-row table:style-name="TableRow184">
          <table:covered-table-cell>
            <text:p text:style-name="P185"/>
          </table:covered-table-cell>
          <table:table-cell table:style-name="TableCell186">
            <text:p text:style-name="P187">小計(I)</text:p>
          </table:table-cell>
          <table:table-cell table:style-name="TableCell188">
            <text:p text:style-name="P189">560</text:p>
            <text:p text:style-name="P190">(5.21)</text:p>
          </table:table-cell>
          <table:table-cell table:style-name="TableCell191">
            <text:p text:style-name="P192">477</text:p>
            <text:p text:style-name="P193">(4.42)</text:p>
          </table:table-cell>
          <table:table-cell table:style-name="TableCell194">
            <text:p text:style-name="P195">628</text:p>
            <text:p text:style-name="P196">(6.11)</text:p>
          </table:table-cell>
        </table:table-row>
        <table:table-row table:style-name="TableRow197">
          <table:table-cell table:style-name="TableCell198" table:number-rows-spanned="4">
            <text:p text:style-name="P199">會外安置</text:p>
          </table:table-cell>
          <table:table-cell table:style-name="TableCell200">
            <text:p text:style-name="P201">榮民</text:p>
          </table:table-cell>
          <table:table-cell table:style-name="TableCell202">
            <text:p text:style-name="P203">5,721</text:p>
          </table:table-cell>
          <table:table-cell table:style-name="TableCell204">
            <text:p text:style-name="P205">6,103</text:p>
          </table:table-cell>
          <table:table-cell table:style-name="TableCell206">
            <text:p text:style-name="P207">6,103</text:p>
          </table:table-cell>
        </table:table-row>
        <table:table-row table:style-name="TableRow208">
          <table:covered-table-cell>
            <text:p text:style-name="P209"/>
          </table:covered-table-cell>
          <table:table-cell table:style-name="TableCell210">
            <text:p text:style-name="P211">二類官兵</text:p>
          </table:table-cell>
          <table:table-cell table:style-name="TableCell212">
            <text:p text:style-name="P213">3,509</text:p>
          </table:table-cell>
          <table:table-cell table:style-name="TableCell214">
            <text:p text:style-name="P215">3,626</text:p>
          </table:table-cell>
          <table:table-cell table:style-name="TableCell216">
            <text:p text:style-name="P217">3,213</text:p>
          </table:table-cell>
        </table:table-row>
        <table:table-row table:style-name="TableRow218">
          <table:covered-table-cell>
            <text:p text:style-name="P219"/>
          </table:covered-table-cell>
          <table:table-cell table:style-name="TableCell220">
            <text:p text:style-name="P221">榮眷</text:p>
          </table:table-cell>
          <table:table-cell table:style-name="TableCell222">
            <text:p text:style-name="P223">952</text:p>
          </table:table-cell>
          <table:table-cell table:style-name="TableCell224">
            <text:p text:style-name="P225">581</text:p>
          </table:table-cell>
          <table:table-cell table:style-name="TableCell226">
            <text:p text:style-name="P227">340</text:p>
          </table:table-cell>
        </table:table-row>
        <table:table-row table:style-name="TableRow228">
          <table:covered-table-cell>
            <text:p text:style-name="P229"/>
          </table:covered-table-cell>
          <table:table-cell table:style-name="TableCell230">
            <text:p text:style-name="P231">小計(O)</text:p>
          </table:table-cell>
          <table:table-cell table:style-name="TableCell232">
            <text:p text:style-name="P233">10,182</text:p>
            <text:p text:style-name="P234">(94.79)</text:p>
          </table:table-cell>
          <table:table-cell table:style-name="TableCell235">
            <text:p text:style-name="P236">10,310</text:p>
            <text:p text:style-name="P237">(95.58)</text:p>
          </table:table-cell>
          <table:table-cell table:style-name="TableCell238">
            <text:p text:style-name="P239">9,656</text:p>
            <text:p text:style-name="P240">(93.89)</text:p>
          </table:table-cell>
        </table:table-row>
        <table:table-row table:style-name="TableRow241">
          <table:table-cell table:style-name="TableCell242" table:number-columns-spanned="2">
            <text:p text:style-name="P243">總計(I+O)</text:p>
          </table:table-cell>
          <table:covered-table-cell/>
          <table:table-cell table:style-name="TableCell244">
            <text:p text:style-name="P245">10,742</text:p>
            <text:p text:style-name="P246">(100.00)</text:p>
          </table:table-cell>
          <table:table-cell table:style-name="TableCell247">
            <text:p text:style-name="P248">10,787</text:p>
            <text:p text:style-name="P249">(100.00)</text:p>
          </table:table-cell>
          <table:table-cell table:style-name="TableCell250">
            <text:p text:style-name="P251">10,284</text:p>
            <text:p text:style-name="P252">(100.00)</text:p>
          </table:table-cell>
        </table:table-row>
      </table:table>
      <text:p text:style-name="P253">說 <text:s text:c="3"/>明：1.會內安置就業係指退除役官兵就業安置於退輔會及所屬機構、安置基金轉投資之民營公司。</text:p>
      <text:p text:style-name="P254"><text:s/><text:s text:c="6"/><text:s/>2.小計欄位之括弧內數字係代表當年度會內、會外就業安置人次占整體就業安置人次之比率。<text:s/></text:p>
      <text:p text:style-name="P255"><text:span text:style-name="T256">資料來源：</text:span><text:span text:style-name="T257">110年度退除役官兵輔導統計要覽，本中心整理。</text:span></text:p>
      <text:p text:style-name="P258">(二)退輔會近年與企業合作，協助推介退除役官兵就業</text:p>
      <text:soft-page-break/>
      <text:p text:style-name="P259"><text:span text:style-name="T260"><text:s text:c="6"/></text:span><text:span text:style-name="T261">為促進退除役官兵就業，退輔會近年透過各地榮服處尋求與轄區內有用人需求之企業合作，具體內容包括辦理就業媒合活動、主動掌握企業職缺、簽署就業合作文件、邀集企業代表溝通等，藉以即時掌握企業之用人需求，縮短退除役官兵之待業期間，並協助渠等早日順利轉業再創新猷。</text:span></text:p>
      <text:p text:style-name="P262"><text:span text:style-name="T263"><text:s text:c="4"/></text:span><text:span text:style-name="T264"><text:s text:c="2"/></text:span><text:span text:style-name="T265">在</text:span><text:span text:style-name="T266">推展退除役官兵就業工作之成效衡量方面，</text:span><text:span text:style-name="T267">退輔會自108年度起，採各縣市榮服處與職訓中心之輔導就業成效作為輔導退除役官兵就業績效指標，具體衡量標準係以各縣市榮服處與</text:span><text:soft-page-break/><text:span text:style-name="T268">職訓中心輔導就業人數占個案管理系統登錄有就業需求人數之比率。依</text:span><text:span text:style-name="T269">安置基金提供</text:span><text:span text:style-name="T270">資料，108至110年度是項指標之目標值</text:span><text:span text:style-name="T271">分別為49%、53.8%以及55%，</text:span><text:span text:style-name="T272">同期間各年度實際值則分別為55.38%、56.85%及64.9%</text:span><text:span text:style-name="T273">，</text:span><text:span text:style-name="T274">呈漸增趨勢，顯示該會近年在輔導退除役官兵就業方面均</text:span><text:span text:style-name="T275">達標，</text:span><text:span text:style-name="T276">已</text:span><text:span text:style-name="T277">略具成效。</text:span></text:p>
      <text:p text:style-name="P278"><text:s/>(三)近年受疫情影響，與企業洽簽就業合作備忘錄之效益減退</text:p>
      <text:p text:style-name="P279"><text:span text:style-name="T280"><text:s/></text:span><text:span text:style-name="T281"><text:s text:c="5"/></text:span><text:span text:style-name="T282">依</text:span><text:span text:style-name="T283">安置基金提供</text:span><text:span text:style-name="T284">資料，10</text:span><text:span text:style-name="T285">8</text:span><text:span text:style-name="T286">至110年度已進行就業合作之</text:span><text:span text:style-name="T287">企業</text:span><text:span text:style-name="T288">家數介於8</text:span><text:span text:style-name="T289">8</text:span><text:span text:style-name="T290">與1</text:span><text:span text:style-name="T291">00</text:span><text:span text:style-name="T292">家</text:span><text:span text:style-name="T293">間</text:span><text:span text:style-name="T294">，</text:span><text:span text:style-name="T295">受疫情影響，年度開發職缺個數自</text:span><text:span text:style-name="T296">989個降至682個</text:span><text:span text:style-name="T297">，</text:span><text:span text:style-name="T298">受惠於</text:span><text:span text:style-name="T299">合作而就業之退除役官兵人數</text:span><text:span text:style-name="T300">亦</text:span><text:span text:style-name="T301">自203人減至</text:span><text:span text:style-name="T302">76人，</text:span><text:span text:style-name="T303">平均每家合作</text:span><text:span text:style-name="T304">企業</text:span><text:span text:style-name="T305">提供退除役官兵就業人數</text:span><text:span text:style-name="T306">自</text:span><text:span text:style-name="T307">2</text:span><text:span text:style-name="T308">.</text:span><text:span text:style-name="T309">2</text:span><text:span text:style-name="T310">人</text:span><text:span text:style-name="T311">下滑</text:span><text:span text:style-name="T312">至0.9人</text:span><text:span text:style-name="T313">。</text:span><text:span text:style-name="T314">111年度截至7月底，就業合作</text:span><text:span text:style-name="T315">之</text:span><text:span text:style-name="T316">企業家數81家，</text:span><text:span text:style-name="T317">年度合作開發職缺數</text:span><text:span text:style-name="T318">1</text:span><text:span text:style-name="T319">,</text:span><text:span text:style-name="T320">151個</text:span><text:span text:style-name="T321">，受惠於就業合作</text:span><text:span text:style-name="T322">之退除役官兵74人</text:span><text:span text:style-name="T323">(詳表</text:span><text:span text:style-name="T324">2</text:span><text:span text:style-name="T325">)</text:span><text:span text:style-name="T326">。</text:span><text:span text:style-name="T327">觀察前揭統計資料可悉，退輔會近年透過與民間企業洽簽就業合作備忘錄，</text:span><text:span text:style-name="T328">受疫情影響致開發職缺個數、受惠於就業合作之退除役官兵人數均有</text:span><text:span text:style-name="T329">縮</text:span><text:span text:style-name="T330">減情形</text:span><text:span text:style-name="T331">。</text:span></text:p>
      <text:p text:style-name="P332">表2<text:s/>退輔會106至110年度與民間企業簽署就業合作備忘錄統計</text:p>
      <text:p text:style-name="P333"><text:s text:c="47"/>單位：家；個；人</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 text:c="6"/>年度</text:p>
            <text:p text:style-name="P343">項目</text:p>
          </table:table-cell>
          <table:table-cell table:style-name="TableCell344">
            <text:p text:style-name="P345">108</text:p>
          </table:table-cell>
          <table:table-cell table:style-name="TableCell346">
            <text:p text:style-name="P347">109</text:p>
          </table:table-cell>
          <table:table-cell table:style-name="TableCell348">
            <text:p text:style-name="P349">110</text:p>
          </table:table-cell>
          <table:table-cell table:style-name="TableCell350">
            <text:p text:style-name="P351">111</text:p>
          </table:table-cell>
        </table:table-row>
        <table:table-row table:style-name="TableRow352">
          <table:table-cell table:style-name="TableCell353">
            <text:p text:style-name="P354">簽署就業合作備忘錄之企業家數</text:p>
            <text:p text:style-name="P355">(A)</text:p>
          </table:table-cell>
          <table:table-cell table:style-name="TableCell356">
            <text:p text:style-name="P357">91</text:p>
          </table:table-cell>
          <table:table-cell table:style-name="TableCell358">
            <text:p text:style-name="P359">100</text:p>
          </table:table-cell>
          <table:table-cell table:style-name="TableCell360">
            <text:p text:style-name="P361">88</text:p>
          </table:table-cell>
          <table:table-cell table:style-name="TableCell362">
            <text:p text:style-name="P363">81</text:p>
          </table:table-cell>
        </table:table-row>
        <table:table-row table:style-name="TableRow364">
          <table:table-cell table:style-name="TableCell365">
            <text:p text:style-name="P366">年度合作</text:p>
            <text:p text:style-name="P367">開發職缺個數</text:p>
          </table:table-cell>
          <table:table-cell table:style-name="TableCell368">
            <text:p text:style-name="P369">989</text:p>
          </table:table-cell>
          <table:table-cell table:style-name="TableCell370">
            <text:p text:style-name="P371">770</text:p>
          </table:table-cell>
          <table:table-cell table:style-name="TableCell372">
            <text:p text:style-name="P373">682</text:p>
          </table:table-cell>
          <table:table-cell table:style-name="TableCell374">
            <text:p text:style-name="P375">1,151</text:p>
          </table:table-cell>
        </table:table-row>
        <table:table-row table:style-name="TableRow376">
          <table:table-cell table:style-name="TableCell377">
            <text:p text:style-name="P378">受惠於就業合作備忘錄之退除役官兵人數</text:p>
            <text:p text:style-name="P379">(B)</text:p>
          </table:table-cell>
          <table:table-cell table:style-name="TableCell380">
            <text:p text:style-name="P381">203</text:p>
          </table:table-cell>
          <table:table-cell table:style-name="TableCell382">
            <text:p text:style-name="P383">163</text:p>
          </table:table-cell>
          <table:table-cell table:style-name="TableCell384">
            <text:p text:style-name="P385">76</text:p>
          </table:table-cell>
          <table:table-cell table:style-name="TableCell386">
            <text:p text:style-name="P387">74</text:p>
          </table:table-cell>
        </table:table-row>
        <table:table-row table:style-name="TableRow388">
          <table:table-cell table:style-name="TableCell389">
            <text:p text:style-name="P390">平均每家合作企業提供退除役官兵就業人數</text:p>
            <text:p text:style-name="P391">(B/A)</text:p>
          </table:table-cell>
          <table:table-cell table:style-name="TableCell392">
            <text:p text:style-name="P393">2.2</text:p>
          </table:table-cell>
          <table:table-cell table:style-name="TableCell394">
            <text:p text:style-name="P395">1.6</text:p>
          </table:table-cell>
          <table:table-cell table:style-name="TableCell396">
            <text:p text:style-name="P397">0.9</text:p>
          </table:table-cell>
          <table:table-cell table:style-name="TableCell398">
            <text:p text:style-name="P399">0.9</text:p>
          </table:table-cell>
        </table:table-row>
      </table:table>
      <text:p text:style-name="P400"><text:s/>說 <text:s text:c="3"/>明：111年度為截至7月底實際數。</text:p>
      <text:p text:style-name="P401"><text:s/>資料來源：安置基金提供，本中心整理。</text:p>
      <text:soft-page-break/>
      <text:p text:style-name="P402"><text:span text:style-name="T403">綜上，</text:span><text:span text:style-name="T404">安置基金辦理退除役官兵職業介紹計畫，近年在推展退除役官兵就業之工作重心已轉變為</text:span><text:span text:style-name="T405">以</text:span><text:span text:style-name="T406">會外就業安置為主，</text:span><text:span text:style-name="T407">由</text:span><text:span text:style-name="T408">輔導就業之關鍵指標達成情形觀之，對促進</text:span><text:span text:style-name="T409">退除役官兵就業</text:span><text:span text:style-name="T410">略</text:span><text:span text:style-name="T411">有成效。在</text:span><text:span text:style-name="T412">與</text:span><text:span text:style-name="T413">企業合作促進退除役官兵就業方面，受疫情影響，</text:span><text:span text:style-name="T414">近年</text:span><text:span text:style-name="T415">職缺</text:span><text:span text:style-name="T416">開發</text:span><text:span text:style-name="T417">個數、受惠於就業合作之退除役官兵人數均有減少情形</text:span><text:span text:style-name="T418">。</text:span><text:span text:style-name="T419">面對後疫情時代，</text:span><text:span text:style-name="T420">退輔會允宜適時</text:span><text:span text:style-name="T421">掌握就業市場動態，</text:span><text:span text:style-name="T422">檢討與企業合作內容，並協調該等合作企業改善退除役官兵勞動條件，俾促進退除役官兵就業。</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7T06:44:00Z</meta:print-date>
    <meta:template xlink:href="doctemp.dot" xlink:type="simple"/>
    <meta:editing-cycles>2</meta:editing-cycles>
    <meta:editing-duration>PT0S</meta:editing-duration>
    <meta:document-statistic meta:page-count="14" meta:paragraph-count="5" meta:word-count="390" meta:character-count="2612" meta:row-count="18" meta:non-whitespace-character-count="2227"/>
  </office:meta>
</office:document-meta>
</file>