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表格內文14行高" style:family="paragraph">
      <style:paragraph-properties fo:margin-left="0.1347in" fo:text-indent="-0.1347in">
        <style:tab-stops/>
      </style:paragraph-properties>
    </style:style>
    <style:style style:name="P10" style:parent-style-name="一二三" style:family="paragraph">
      <style:paragraph-properties fo:margin-left="0.5833in" fo:text-indent="-0.1944in">
        <style:tab-stops/>
      </style:paragraph-properties>
      <style:text-properties fo:font-weight="bold" style:font-weight-asian="bold"/>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表格內文14行高" style:family="paragraph">
      <style:paragraph-properties fo:margin-left="0.1347in" fo:text-indent="-0.1347in">
        <style:tab-stops/>
      </style:paragraph-properties>
    </style:style>
    <style:style style:name="P14" style:parent-style-name="內文" style:family="paragraph">
      <style:paragraph-properties fo:text-align="start" fo:margin-left="0.393in" fo:margin-right="-0.3541in" fo:text-indent="-0.589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style>
    <style:style style:name="TableColumn26" style:family="table-column">
      <style:table-column-properties style:column-width="0.4208in" style:use-optimal-column-width="false"/>
    </style:style>
    <style:style style:name="TableColumn27" style:family="table-column">
      <style:table-column-properties style:column-width="0.7486in" style:use-optimal-column-width="false"/>
    </style:style>
    <style:style style:name="TableColumn28" style:family="table-column">
      <style:table-column-properties style:column-width="0.6708in" style:use-optimal-column-width="false"/>
    </style:style>
    <style:style style:name="TableColumn29" style:family="table-column">
      <style:table-column-properties style:column-width="0.7486in" style:use-optimal-column-width="false"/>
    </style:style>
    <style:style style:name="TableColumn30" style:family="table-column">
      <style:table-column-properties style:column-width="0.7583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333in" style:use-optimal-column-width="false"/>
    </style:style>
    <style:style style:name="Table25" style:family="table">
      <style:table-properties style:width="6.4479in" fo:margin-left="-0.1222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use-optimal-row-height="false"/>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margin-left="-0.1965in" fo:text-indent="0.0006in">
        <style:tab-stops/>
      </style:paragraph-properties>
    </style:style>
    <style:style style:name="P102" style:parent-style-name="一二三" style:family="paragraph">
      <style:paragraph-properties fo:margin-left="0.5833in" fo:text-indent="-0.1944in">
        <style:tab-stops/>
      </style:paragraph-properties>
      <style:text-properties fo:font-weight="bold" style:font-weight-asian="bold"/>
    </style:style>
    <style:style style:name="P103" style:parent-style-name="一下內文縮2" style:family="paragraph">
      <style:paragraph-properties fo:margin-left="0.5833in" fo:text-indent="0.3888in">
        <style:tab-stops/>
      </style:paragraph-properties>
    </style:style>
    <style:style style:name="P104" style:parent-style-name="內文" style:family="paragraph">
      <style:paragraph-properties fo:text-align="start" style:line-height-at-least="0in" fo:margin-left="1.0312in" fo:text-indent="-0.5375in">
        <style:tab-stops/>
      </style:paragraph-properties>
      <style:text-properties fo:font-weight="bold" style:font-weight-asian="bold"/>
    </style:style>
    <style:style style:name="P105" style:parent-style-name="內文" style:family="paragraph">
      <style:paragraph-properties fo:text-align="start" style:line-height-at-least="0in" fo:margin-left="1.0312in" fo:text-indent="-0.537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ableColumn118" style:family="table-column">
      <style:table-column-properties style:column-width="0.9847in" style:use-optimal-column-width="false"/>
    </style:style>
    <style:style style:name="TableColumn119" style:family="table-column">
      <style:table-column-properties style:column-width="4.4291in" style:use-optimal-column-width="false"/>
    </style:style>
    <style:style style:name="Table117" style:family="table">
      <style:table-properties style:width="5.4138in" fo:margin-left="0.5673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5" style:parent-style-name="內文" style:family="paragraph">
      <style:paragraph-properties fo:line-height="0.1944in" fo:margin-left="0.4916in" fo:text-indent="0in">
        <style:tab-stops/>
      </style:paragraph-properties>
      <style:text-properties fo:font-size="12pt" style:font-size-asian="12pt"/>
    </style:style>
    <style:style style:name="P256"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6"/><text:bookmark-end text:name="_Toc398539103"/>五、臺中榮總嘉義分院鹿滿住宿式長照機構大樓興辦計畫截至111年9月底止仍未完成最終審議，致各年度已編列預算多未執行，允待積極辦理計畫修正，俾利工程推動<text:bookmark-end text:name="_Toc118705906"/></text:p>
      <text:p text:style-name="P8">榮民醫療作業基金112年度預算案於「固定資產建設改良擴充」項下之「專案計畫」共編列31億8,287萬1千元，辦理各醫院醫療大樓之興建，其中由臺中榮總灣橋分院辦理<text:span text:style-name="註腳參照"><text:note text:note-class="footnote" text:id="_ftn0"><text:note-citation>1</text:note-citation><text:note-body><text:p text:style-name="P9"><text:s/>據該基金說明，本案獎助由灣橋分院向衛生福利部申請，惟該分院年度預算編列執行、政府採購、工程管制等業務，依臺中榮民總醫院嘉義分院辦事細則第2條第2項規定，由嘉義分院人員派充辦理，爰本計畫以嘉義分院名義編列預算。</text:p></text:note-body></text:note></text:span>之鹿滿住宿式長照機構大樓興辦計畫於計畫尚未完備前即編列預算，致難以執行。說明如下：<text:s/></text:p>
      <text:p text:style-name="P10">(一)臺中榮總嘉義分院鹿滿住宿式長照機構大樓興辦計畫連續2年編列預算多未執行</text:p>
      <text:p text:style-name="P11">臺中榮總灣橋分院依衛生福利部（以下簡稱衛福部）於108年5月公告之「獎助布建住宿式長照機構公共化資源計畫」擬訂鹿滿住宿式長照機構大樓興辦計畫申請書，於108年11月19日函報衛福部，預計於嘉義縣竹崎鄉設立公共化住宿式長照機構，獲該部於109年1月31日函復審查結果為計畫修正後通過，嗣於同年7月29日函復原則同意核定補助該計畫200床，共計3億元，惟請嘉義分院先行向該部申請計畫書複審通過後，始得向地方政府申請機構籌設許可，辦理後續機構籌設及工程發包<text:soft-page-break/>作業等程序。</text:p>
      <text:p text:style-name="P12">嗣灣橋分院依衛福部核定補助金額時所提之附帶條件修正計畫，於109年11月17日將修正後計畫書函送衛福部複審，因衛福部複審時間費時，於110年5月6日始函復灣橋分院修正計畫複核通過並同意核備，並由該部於同年10月1日依政府公共工程計畫與經費審議作業要點之規定<text:span text:style-name="註腳參照"><text:note text:note-class="footnote" text:id="_ftn1"><text:note-citation>2</text:note-citation><text:note-body><text:p text:style-name="P13"><text:s/>政府公共工程計畫與經費審議作業要點第7點規定：「依前點規定應送工程會辦理基本設計階段審議之公共工程計畫內個案工程，應依下列各款規定辦理：（一）主辦機關應及早提出基本設計階段之必要圖說、總工程建造經費概算，函送主管機關本於權責審查同意後，由主管機關函送工程會辦理工程專業審議。．．．。」</text:p></text:note-body></text:note></text:span>，將基本設計階段之必要圖說、總工程建造經費概算等函轉行政院公共工程委員會（以下簡稱工程會）辦理工程專業審議，然該分院於修正後計畫書函送衛福部複審前即先行編列110年度預算8,466萬1千元用以支應計畫所需之規劃費用，未依計畫實際辦理期程妥為編列預算，致該年度實際執行數267萬3千元，執行率僅3.16%，所編預算多未執行。111年度預算案復編列1億7,328萬4千元，截至111年8月底止，實際執行數22萬2千元，執行率更僅0.09%（詳表1），預算編列與計畫執行進度難謂已適切配合。</text:p>
      <text:p text:style-name="P14"><text:span text:style-name="T15">表1 <text:s/></text:span><text:span text:style-name="T16">臺中榮總嘉義分院鹿滿住宿式長照機構大樓</text:span><text:span text:style-name="T17">興辦計畫</text:span><text:span text:style-name="T18">110年度及111年度</text:span><text:span text:style-name="T19">預算編列與執行情形</text:span><text:span text:style-name="T20">表</text:span><text:span text:style-name="T21"><text:s text:c="5"/></text:span><text:span text:style-name="T22"><text:s text:c="10"/></text:span><text:span text:style-name="T23"><text:s text:c="4"/></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rows-spanned="2">
            <text:p text:style-name="P39">累計編列預算數</text:p>
          </table:table-cell>
          <table:table-cell table:style-name="TableCell40" table:number-columns-spanned="3">
            <text:p text:style-name="P41">可支用預數</text:p>
          </table:table-cell>
          <table:covered-table-cell/>
          <table:covered-table-cell/>
          <table:table-cell table:style-name="TableCell42" table:number-rows-spanned="2">
            <text:p text:style-name="P43">本期執行數</text:p>
          </table:table-cell>
          <table:table-cell table:style-name="TableCell44" table:number-rows-spanned="2">
            <text:p text:style-name="P45">累計執行數</text:p>
          </table:table-cell>
          <table:table-cell table:style-name="TableCell46" table:number-rows-spanned="2">
            <text:p text:style-name="P47">本期執行數/可支用預數</text:p>
          </table:table-cell>
          <table:table-cell table:style-name="TableCell48" table:number-rows-spanned="2">
            <text:p text:style-name="P49">累計執行數/累計編列預算數</text:p>
          </table:table-cell>
        </table:table-row>
        <table:table-row table:style-name="TableRow50">
          <table:covered-table-cell>
            <text:p text:style-name="P51"/>
          </table:covered-table-cell>
          <table:covered-table-cell>
            <text:p text:style-name="P52"/>
          </table:covered-table-cell>
          <table:table-cell table:style-name="TableCell53">
            <text:p text:style-name="P54">以前年度</text:p>
          </table:table-cell>
          <table:table-cell table:style-name="TableCell55">
            <text:p text:style-name="P56">本年度</text:p>
          </table:table-cell>
          <table:table-cell table:style-name="TableCell57">
            <text:p text:style-name="P58">合計</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110</text:p>
          </table:table-cell>
          <table:table-cell table:style-name="TableCell66">
            <text:p text:style-name="P67">84,661</text:p>
          </table:table-cell>
          <table:table-cell table:style-name="TableCell68">
            <text:p text:style-name="P69">-</text:p>
          </table:table-cell>
          <table:table-cell table:style-name="TableCell70">
            <text:p text:style-name="P71">84,661</text:p>
          </table:table-cell>
          <table:table-cell table:style-name="TableCell72">
            <text:p text:style-name="P73">84,661</text:p>
          </table:table-cell>
          <table:table-cell table:style-name="TableCell74">
            <text:p text:style-name="P75">2,673</text:p>
          </table:table-cell>
          <table:table-cell table:style-name="TableCell76">
            <text:p text:style-name="P77">2,673</text:p>
          </table:table-cell>
          <table:table-cell table:style-name="TableCell78">
            <text:p text:style-name="P79">3.16</text:p>
          </table:table-cell>
          <table:table-cell table:style-name="TableCell80">
            <text:p text:style-name="P81">3.16</text:p>
          </table:table-cell>
        </table:table-row>
        <table:table-row table:style-name="TableRow82">
          <table:table-cell table:style-name="TableCell83">
            <text:p text:style-name="P84">111</text:p>
          </table:table-cell>
          <table:table-cell table:style-name="TableCell85">
            <text:p text:style-name="P86">257,945</text:p>
          </table:table-cell>
          <table:table-cell table:style-name="TableCell87">
            <text:p text:style-name="P88">81,988</text:p>
          </table:table-cell>
          <table:table-cell table:style-name="TableCell89">
            <text:p text:style-name="P90">173,284</text:p>
          </table:table-cell>
          <table:table-cell table:style-name="TableCell91">
            <text:p text:style-name="P92">255,272</text:p>
          </table:table-cell>
          <table:table-cell table:style-name="TableCell93">
            <text:p text:style-name="P94">222</text:p>
          </table:table-cell>
          <table:table-cell table:style-name="TableCell95">
            <text:p text:style-name="P96">2,895</text:p>
          </table:table-cell>
          <table:table-cell table:style-name="TableCell97">
            <text:p text:style-name="P98">0.09</text:p>
          </table:table-cell>
          <table:table-cell table:style-name="TableCell99">
            <text:p text:style-name="P100">1.12</text:p>
          </table:table-cell>
        </table:table-row>
      </table:table>
      <text:p text:style-name="P101">資料來源：榮民醫療作業基金。</text:p>
      <text:p text:style-name="P102">(二)該計畫之綜合規劃報告書截至111年9月底止尚未經工程會核定通過，致無法進行後續工程採購招標作業</text:p>
      <text:p text:style-name="P103">據衛福部於108年度公告之「獎助布建住宿式長照機構公共化資源計畫」申請作業須知，其中有關新建案之計畫執行期<text:soft-page-break/>程係自計畫核定日起至112年止，臺中榮總灣橋分院所申請鹿滿住宿式長照機構大樓興辦計畫經衛福部於109年7月29日核定補助金額為3億元後，該分院即於同年9月28日申請將計畫期程展延至113年度，經衛福部於10月8日函復同意。另因該計畫於工程會審議後，經該會以計畫空間配置規劃包含長照機構床位及護理站，與一般辦公室不同，且計畫自111年度辦理工程，逕依據110年辦公室單價予以編列似不合理等為由，請衛福部檢討相關報告書圖後，再函報該會審議。該分院參採上開工程會意見及考量計畫執行期間受新冠肺炎疫情影響推升之營造物價成本，請技術服務廠商重新計算所需經費後，修正計畫函報衛福部請增經費1億1,035萬4千元，經該部函復同意核定修正計畫總經費為4億1,035萬4千元（不含設備費），並再次函轉工程會審議，然經工程會於111年8月22日函復衛福部請依相關意見再次檢討相關報告書圖。該計畫自109年度提出申請，遲至111年9月底止其綜合規劃報告書內容尚未能經工程會核定（詳表2），致無法進行後續工程採購招標作業。</text:p>
      <text:p text:style-name="P104"/>
      <text:p text:style-name="P105"><text:span text:style-name="T106">表</text:span><text:span text:style-name="T107">2</text:span><text:span text:style-name="T108"><text:s text:c="2"/></text:span><text:span text:style-name="T109">臺中榮總嘉義分院鹿滿住宿式長照機構大樓興辦計畫</text:span><text:span text:style-name="T110">之</text:span><text:span text:style-name="T111">推動</text:span><text:span text:style-name="T112">過</text:span><text:span text:style-name="T113">程</text:span><text:span text:style-name="T114"><text:s text:c="21"/></text:span><text:span text:style-name="T115"><text:s text:c="8"/></text:span><text:span text:style-name="T116"><text:s text:c="13"/></text:span></text:p>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日期</text:p>
            </table:table-cell>
            <table:table-cell table:style-name="TableCell123">
              <text:p text:style-name="P124">推動情形</text:p>
            </table:table-cell>
          </table:table-row>
        </table:table-header-rows>
        <table:table-row table:style-name="TableRow125">
          <table:table-cell table:style-name="TableCell126">
            <text:p text:style-name="P127">108.11.19</text:p>
          </table:table-cell>
          <table:table-cell table:style-name="TableCell128">
            <text:p text:style-name="P129">灣橋分院函送衛福部本案計畫申請書。</text:p>
          </table:table-cell>
        </table:table-row>
        <table:table-row table:style-name="TableRow130">
          <table:table-cell table:style-name="TableCell131">
            <text:p text:style-name="P132">108.12.26</text:p>
          </table:table-cell>
          <table:table-cell table:style-name="TableCell133">
            <text:p text:style-name="P134">衛福部召開本案審查會議。</text:p>
          </table:table-cell>
        </table:table-row>
        <table:table-row table:style-name="TableRow135">
          <table:table-cell table:style-name="TableCell136">
            <text:p text:style-name="P137">109.1.31</text:p>
          </table:table-cell>
          <table:table-cell table:style-name="TableCell138">
            <text:p text:style-name="P139">衛福部復該院核定108年度計畫申請書「計畫修正後通過」。</text:p>
          </table:table-cell>
        </table:table-row>
        <table:table-row table:style-name="TableRow140">
          <table:table-cell table:style-name="TableCell141">
            <text:p text:style-name="P142">109.2.12</text:p>
          </table:table-cell>
          <table:table-cell table:style-name="TableCell143">
            <text:p text:style-name="P144">該院依衛福部109年1月31日函，檢送衛福部修正後計畫申請書。</text:p>
          </table:table-cell>
        </table:table-row>
        <table:table-row table:style-name="TableRow145">
          <table:table-cell table:style-name="TableCell146">
            <text:p text:style-name="P147">109.7.29</text:p>
          </table:table-cell>
          <table:table-cell table:style-name="TableCell148">
            <text:p text:style-name="P149">衛福部函復「原則同意核定」該院申請之108年度「新建案」，補助200床，共計3億元整。</text:p>
          </table:table-cell>
        </table:table-row>
        <table:table-row table:style-name="TableRow150">
          <table:table-cell table:style-name="TableCell151">
            <text:p text:style-name="P152">109.8.10</text:p>
          </table:table-cell>
          <table:table-cell table:style-name="TableCell153">
            <text:p text:style-name="P154">該院依衛福部109年7月29日函，檢送第1期款申請資料予該部。</text:p>
          </table:table-cell>
        </table:table-row>
        <table:table-row table:style-name="TableRow155">
          <table:table-cell table:style-name="TableCell156">
            <text:p text:style-name="P157">109.10.13</text:p>
          </table:table-cell>
          <table:table-cell table:style-name="TableCell158">
            <text:p text:style-name="P159">衛福部復該院109年8月10日函，檢送契約書、通知第1期款撥付時程及依附帶條件修正後申請複審。</text:p>
          </table:table-cell>
        </table:table-row>
        <table:table-row table:style-name="TableRow160">
          <table:table-cell table:style-name="TableCell161">
            <text:p text:style-name="P162">109.11.17</text:p>
          </table:table-cell>
          <table:table-cell table:style-name="TableCell163">
            <text:p text:style-name="P164">該院依衛福部109年10月13日函，檢送衛福部修正後計畫申請書。</text:p>
          </table:table-cell>
        </table:table-row>
        <text:soft-page-break/>
        <table:table-row table:style-name="TableRow165">
          <table:table-cell table:style-name="TableCell166">
            <text:p text:style-name="P167">110.4.20</text:p>
          </table:table-cell>
          <table:table-cell table:style-name="TableCell168">
            <text:p text:style-name="P169">該院函送綜合規劃報告書予衛福部。</text:p>
          </table:table-cell>
        </table:table-row>
        <table:table-row table:style-name="TableRow170">
          <table:table-cell table:style-name="TableCell171">
            <text:p text:style-name="P172">110.5.6</text:p>
          </table:table-cell>
          <table:table-cell table:style-name="TableCell173">
            <text:p text:style-name="P174">衛福部函復複審該院修正計畫結果評定為「計畫通過」並同意核備。</text:p>
          </table:table-cell>
        </table:table-row>
        <table:table-row table:style-name="TableRow175">
          <table:table-cell table:style-name="TableCell176">
            <text:p text:style-name="P177">110.7.26</text:p>
          </table:table-cell>
          <table:table-cell table:style-name="TableCell178">
            <text:p text:style-name="P179">衛福部檢還該院110年4月20日所報綜合規劃報告書，請該院依基本設計審議要項修正。</text:p>
          </table:table-cell>
        </table:table-row>
        <table:table-row table:style-name="TableRow180">
          <table:table-cell table:style-name="TableCell181">
            <text:p text:style-name="P182">110.7.29</text:p>
          </table:table-cell>
          <table:table-cell table:style-name="TableCell183">
            <text:p text:style-name="P184">該院依衛福部110年7月26日函，檢送衛福部修正後綜合規劃報告書。</text:p>
          </table:table-cell>
        </table:table-row>
        <table:table-row table:style-name="TableRow185">
          <table:table-cell table:style-name="TableCell186">
            <text:p text:style-name="P187">110.9.28</text:p>
          </table:table-cell>
          <table:table-cell table:style-name="TableCell188">
            <text:p text:style-name="P189">該院因期程變動及受疫情影響，工期受原物料調漲等原因致期程延宕，向衛福部申請展延計畫期程至113年。</text:p>
          </table:table-cell>
        </table:table-row>
        <table:table-row table:style-name="TableRow190">
          <table:table-cell table:style-name="TableCell191">
            <text:p text:style-name="P192">110.10.1</text:p>
          </table:table-cell>
          <table:table-cell table:style-name="TableCell193">
            <text:p text:style-name="P194">該院110年7月29日函報本案綜合規劃報告書，衛福部審查後核轉工程會審議。</text:p>
          </table:table-cell>
        </table:table-row>
        <table:table-row table:style-name="TableRow195">
          <table:table-cell table:style-name="TableCell196">
            <text:p text:style-name="P197">110.10.8</text:p>
          </table:table-cell>
          <table:table-cell table:style-name="TableCell198">
            <text:p text:style-name="P199">衛福部函復同意該院申請108年度計畫期程展延至113年12月31日。</text:p>
          </table:table-cell>
        </table:table-row>
        <table:table-row table:style-name="TableRow200">
          <table:table-cell table:style-name="TableCell201">
            <text:p text:style-name="P202">110.10.13</text:p>
          </table:table-cell>
          <table:table-cell table:style-name="TableCell203">
            <text:p text:style-name="P204">衛福部函轉工程會110年10月8日有關本案綜合規劃報告書意見。</text:p>
          </table:table-cell>
        </table:table-row>
        <table:table-row table:style-name="TableRow205">
          <table:table-cell table:style-name="TableCell206">
            <text:p text:style-name="P207">110.11.5</text:p>
          </table:table-cell>
          <table:table-cell table:style-name="TableCell208">
            <text:p text:style-name="P209">該院依衛福部110年10月13日函，檢送衛福部修正後綜合規劃報告書。</text:p>
          </table:table-cell>
        </table:table-row>
        <table:table-row table:style-name="TableRow210">
          <table:table-cell table:style-name="TableCell211">
            <text:p text:style-name="P212">110.11.12</text:p>
          </table:table-cell>
          <table:table-cell table:style-name="TableCell213">
            <text:p text:style-name="P214">衛福部審查本案修正後綜合規劃報告書後核轉工程會審議。</text:p>
          </table:table-cell>
        </table:table-row>
        <table:table-row table:style-name="TableRow215">
          <table:table-cell table:style-name="TableCell216">
            <text:p text:style-name="P217">110.11.25</text:p>
          </table:table-cell>
          <table:table-cell table:style-name="TableCell218">
            <text:p text:style-name="P219">衛福部函轉工程會110年11月22日有關本案修正後綜合規劃報告書意見。</text:p>
          </table:table-cell>
        </table:table-row>
        <table:table-row table:style-name="TableRow220">
          <table:table-cell table:style-name="TableCell221">
            <text:p text:style-name="P222">111.1.14</text:p>
          </table:table-cell>
          <table:table-cell table:style-name="TableCell223">
            <text:p text:style-name="P224">該院依衛福部110年11月25日函送衛福部修正後綜合規劃暨基本設計報告書。</text:p>
          </table:table-cell>
        </table:table-row>
        <table:table-row table:style-name="TableRow225">
          <table:table-cell table:style-name="TableCell226">
            <text:p text:style-name="P227">111.6.2</text:p>
          </table:table-cell>
          <table:table-cell table:style-name="TableCell228">
            <text:p text:style-name="P229">衛福部函復同意該院請增經費1億1,035萬4,607元，總核定經費為4億1,035萬4,607元(不含設備費)。</text:p>
          </table:table-cell>
        </table:table-row>
        <table:table-row table:style-name="TableRow230">
          <table:table-cell table:style-name="TableCell231">
            <text:p text:style-name="P232">111.6.23</text:p>
          </table:table-cell>
          <table:table-cell table:style-name="TableCell233">
            <text:p text:style-name="P234">依衛福部111年6月2日函送修正後計畫申請書。</text:p>
          </table:table-cell>
        </table:table-row>
        <table:table-row table:style-name="TableRow235">
          <table:table-cell table:style-name="TableCell236">
            <text:p text:style-name="P237">111.7.5</text:p>
          </table:table-cell>
          <table:table-cell table:style-name="TableCell238">
            <text:p text:style-name="P239">依衛福部111年6月2日函送該部修正後綜合規劃報告書。</text:p>
          </table:table-cell>
        </table:table-row>
        <table:table-row table:style-name="TableRow240">
          <table:table-cell table:style-name="TableCell241">
            <text:p text:style-name="P242">111.8.11</text:p>
          </table:table-cell>
          <table:table-cell table:style-name="TableCell243">
            <text:p text:style-name="P244">該院111年7月5日函送本案請增經費後綜合規劃報告書，衛福部審查後核轉工程會審議。</text:p>
          </table:table-cell>
        </table:table-row>
        <table:table-row table:style-name="TableRow245">
          <table:table-cell table:style-name="TableCell246">
            <text:p text:style-name="P247">111.8.12</text:p>
          </table:table-cell>
          <table:table-cell table:style-name="TableCell248">
            <text:p text:style-name="P249">衛福部函復複審該院請增經費後修正計畫，結果評定為「計畫通過」並同意核備。</text:p>
          </table:table-cell>
        </table:table-row>
        <table:table-row table:style-name="TableRow250">
          <table:table-cell table:style-name="TableCell251">
            <text:p text:style-name="P252">111.8.29</text:p>
          </table:table-cell>
          <table:table-cell table:style-name="TableCell253">
            <text:p text:style-name="P254">衛福部函轉工程會111年8月22日函有關本案請增經費後修正綜合規劃報告書意見。</text:p>
          </table:table-cell>
        </table:table-row>
      </table:table>
      <text:p text:style-name="P255">資料來源：榮民醫療作業基金，本中心整理。</text:p>
      <text:p text:style-name="P256">綜上，臺中榮總灣橋<text:soft-page-break/>分院辦理之鹿滿住宿式長照機構大樓興辦計畫於計畫尚未完備前即連年編列高額預算，致預算執行率偏低，且截至111年9月底止因綜合規劃報告書尚未經工程會核定，影響後續工程相關作業之推動，允依工程會所提意見儘速辦理修正，俾利計畫之推動。<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19" meta:paragraph-count="6" meta:word-count="483" meta:character-count="3234" meta:row-count="22" meta:non-whitespace-character-count="2757"/>
  </office:meta>
</office:document-meta>
</file>