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text-properties fo:color="#000000"/>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一二三" style:family="paragraph">
      <style:paragraph-properties fo:margin-left="0.5895in" fo:text-indent="-0.1965in">
        <style:tab-stops/>
      </style:paragraph-properties>
      <style:text-properties fo:font-weight="bold" style:font-weight-asian="bold" fo:color="#000000"/>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一下內文縮2" style:family="paragraph">
      <style:paragraph-properties fo:margin-top="0.1736in" fo:margin-left="0.5451in" fo:text-indent="-0.5451in">
        <style:tab-stops/>
      </style:paragraph-properties>
    </style:style>
    <style:style style:name="T223" style:parent-style-name="預設段落字型" style:family="text">
      <style:text-properties fo:font-weight="bold" style:font-weight-asian="bold" fo:color="#000000" fo:letter-spacing="-0.0027in"/>
    </style:style>
    <style:style style:name="T224" style:parent-style-name="預設段落字型" style:family="text">
      <style:text-properties fo:font-weight="bold" style:font-weight-asian="bold" fo:color="#000000" fo:letter-spacing="-0.0027in"/>
    </style:style>
    <style:style style:name="T225" style:parent-style-name="預設段落字型" style:family="text">
      <style:text-properties fo:font-weight="bold" style:font-weight-asian="bold" fo:color="#000000" fo:letter-spacing="-0.0027in"/>
    </style:style>
    <style:style style:name="T226" style:parent-style-name="預設段落字型" style:family="text">
      <style:text-properties fo:font-weight="bold" style:font-weight-asian="bold" fo:color="#000000" fo:letter-spacing="-0.0027in"/>
    </style:style>
    <style:style style:name="T227" style:parent-style-name="預設段落字型" style:family="text">
      <style:text-properties fo:font-weight="bold" style:font-weight-asian="bold" fo:color="#000000" fo:letter-spacing="-0.0027in"/>
    </style:style>
    <style:style style:name="T228" style:parent-style-name="預設段落字型" style:family="text">
      <style:text-properties fo:color="#000000" fo:font-size="12pt" style:font-size-asian="12pt" style:font-size-complex="12pt"/>
    </style:style>
    <style:style style:name="TableColumn230" style:family="table-column">
      <style:table-column-properties style:column-width="1.5659in"/>
    </style:style>
    <style:style style:name="TableColumn231" style:family="table-column">
      <style:table-column-properties style:column-width="0.7875in"/>
    </style:style>
    <style:style style:name="TableColumn232" style:family="table-column">
      <style:table-column-properties style:column-width="0.6902in"/>
    </style:style>
    <style:style style:name="TableColumn233" style:family="table-column">
      <style:table-column-properties style:column-width="2.184in"/>
    </style:style>
    <style:style style:name="TableColumn234" style:family="table-column">
      <style:table-column-properties style:column-width="0.6888in"/>
    </style:style>
    <style:style style:name="Table229" style:family="table">
      <style:table-properties style:width="5.9166in" fo:margin-left="0.009in" table:align="left"/>
    </style:style>
    <style:style style:name="TableRow235" style:family="table-row">
      <style:table-row-properties/>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color="#000000"/>
    </style:style>
    <style:style style:name="TableCell2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9" style:parent-style-name="表格內文14行高" style:family="paragraph">
      <style:paragraph-properties fo:text-align="center"/>
      <style:text-properties fo:color="#000000"/>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color="#000000"/>
    </style:style>
    <style:style style:name="TableCell2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fo:color="#000000"/>
    </style:style>
    <style:style style:name="TableRow244" style:family="table-row">
      <style:table-row-properties/>
    </style:style>
    <style:style style:name="P245" style:parent-style-name="表格內文14行高" style:family="paragraph">
      <style:text-properties fo:color="#000000"/>
    </style:style>
    <style:style style:name="P246" style:parent-style-name="表格內文14行高" style:family="paragraph">
      <style:text-properties fo:color="#000000"/>
    </style:style>
    <style:style style:name="P247" style:parent-style-name="表格內文14行高" style:family="paragraph">
      <style:text-properties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fo:color="#000000"/>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color="#000000"/>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text-properties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fo:padding-top="0in" fo:padding-left="0.0194in" fo:padding-bottom="0in" fo:padding-right="0.0194in"/>
    </style:style>
    <style:style style:name="P260" style:parent-style-name="表格內文14行高" style:family="paragraph">
      <style:text-properties fo:color="#000000" fo:letter-spacing="-0.0083in"/>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style>
    <style:style style:name="TableRow263" style:family="table-row">
      <style:table-row-properties/>
    </style:style>
    <style:style style:name="P264" style:parent-style-name="表格內文14行高" style:family="paragraph">
      <style:text-properties fo:color="#000000"/>
    </style:style>
    <style:style style:name="P265" style:parent-style-name="表格內文14行高" style:family="paragraph">
      <style:paragraph-properties fo:text-align="end"/>
      <style:text-properties fo:color="#000000"/>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fo:padding-top="0in" fo:padding-left="0.0194in" fo:padding-bottom="0in" fo:padding-right="0.0194in"/>
    </style:style>
    <style:style style:name="P268"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表格內文14行高" style:family="paragraph">
      <style:text-properties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0.0069in solid #000000" fo:padding-top="0in" fo:padding-left="0.0194in" fo:padding-bottom="0in" fo:padding-right="0.0194in"/>
    </style:style>
    <style:style style:name="P279" style:parent-style-name="表格內文14行高" style:family="paragraph">
      <style:paragraph-properties fo:margin-left="0.1354in" fo:text-indent="-0.1354in">
        <style:tab-stops/>
      </style:paragraph-properties>
      <style:text-properties fo:color="#000000" fo:letter-spacing="-0.0083in"/>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TableRow282" style:family="table-row">
      <style:table-row-properties/>
    </style:style>
    <style:style style:name="P283" style:parent-style-name="表格內文14行高" style:family="paragraph">
      <style:text-properties fo:color="#000000"/>
    </style:style>
    <style:style style:name="P284" style:parent-style-name="表格內文14行高" style:family="paragraph">
      <style:paragraph-properties fo:text-align="end"/>
      <style:text-properties fo:color="#000000"/>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fo:padding-top="0in" fo:padding-left="0.0194in" fo:padding-bottom="0in" fo:padding-right="0.0194in"/>
    </style:style>
    <style:style style:name="P287" style:parent-style-name="表格內文14行高" style:family="paragraph">
      <style:paragraph-properties fo:margin-left="0.1354in" fo:text-indent="-0.1354in">
        <style:tab-stops/>
      </style:paragraph-properties>
      <style:text-properties fo:color="#000000" fo:letter-spacing="-0.0083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fo:color="#000000"/>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text-properties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text-properties fo:color="#000000" fo:letter-spacing="-0.0083i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text-properties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margin-left="0.1354in" fo:text-indent="-0.1354in">
        <style:tab-stops/>
      </style:paragraph-properties>
      <style:text-properties fo:color="#000000" fo:letter-spacing="-0.0083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fo:margin-left="0.1354in" fo:text-indent="-0.1354in">
        <style:tab-stops/>
      </style:paragraph-properties>
      <style:text-properties fo:color="#000000" fo:letter-spacing="-0.0083in"/>
    </style:style>
    <style:style style:name="TableRow312" style:family="table-row">
      <style:table-row-properties/>
    </style:style>
    <style:style style:name="P313" style:parent-style-name="表格內文14行高" style:family="paragraph">
      <style:text-properties fo:color="#000000"/>
    </style:style>
    <style:style style:name="P314" style:parent-style-name="表格內文14行高" style:family="paragraph">
      <style:paragraph-properties fo:text-align="end"/>
      <style:text-properties fo:color="#000000"/>
    </style:style>
    <style:style style:name="P315" style:parent-style-name="表格內文14行高" style:family="paragraph">
      <style:paragraph-properties fo:text-align="end"/>
      <style:text-properties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margin-left="0.1354in" fo:text-indent="-0.1354in">
        <style:tab-stops/>
      </style:paragraph-properties>
      <style:text-properties fo:color="#000000" fo:letter-spacing="-0.0083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fo:margin-left="0.1354in" fo:text-indent="-0.1354in">
        <style:tab-stops/>
      </style:paragraph-properties>
      <style:text-properties fo:color="#000000" fo:letter-spacing="-0.0083in"/>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margin-right="-0.0277in"/>
      <style:text-properties fo:color="#000000" fo:letter-spacing="-0.0069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text-properties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text-properties fo:color="#000000"/>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text-properties fo:color="#000000"/>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color="#000000"/>
    </style:style>
    <style:style style:name="TableCell3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5" style:parent-style-name="表格內文14行高" style:family="paragraph">
      <style:paragraph-properties fo:text-align="end"/>
      <style:text-properties fo:color="#000000"/>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fo:color="#000000"/>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text-properties fo:color="#000000"/>
    </style:style>
    <style:style style:name="P340" style:parent-style-name="內文" style:family="paragraph">
      <style:paragraph-properties fo:text-align="start" fo:line-height="0.1944in" fo:margin-left="0.6875in" fo:text-indent="-0.6875in">
        <style:tab-stops/>
      </style:paragraph-properties>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P346" style:parent-style-name="一二三" style:family="paragraph">
      <style:paragraph-properties fo:margin-left="0.5895in" fo:text-indent="-0.1965in">
        <style:tab-stops/>
      </style:paragraph-properties>
      <style:text-properties fo:font-weight="bold" style:font-weight-asian="bold" fo:color="#000000"/>
    </style:style>
    <style:style style:name="P347" style:parent-style-name="一下內文縮2" style:family="paragraph">
      <style:paragraph-properties fo:margin-left="0.5902in" fo:text-indent="0.393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一下內文縮2" style:family="paragraph">
      <style:paragraph-properties fo:margin-left="0.5902in" fo:text-indent="0.393in">
        <style:tab-stops/>
      </style:paragraph-properties>
      <style:text-properties fo:color="#000000"/>
    </style:style>
    <style:style style:name="P422" style:parent-style-name="一下內文縮2" style:family="paragraph">
      <style:paragraph-properties fo:text-align="start" fo:margin-left="0.7208in" fo:text-indent="-0.7208in">
        <style:tab-stops/>
      </style:paragraph-properties>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ableColumn433" style:family="table-column">
      <style:table-column-properties style:column-width="0.6513in" style:use-optimal-column-width="false"/>
    </style:style>
    <style:style style:name="TableColumn434" style:family="table-column">
      <style:table-column-properties style:column-width="1.05in" style:use-optimal-column-width="false"/>
    </style:style>
    <style:style style:name="TableColumn435" style:family="table-column">
      <style:table-column-properties style:column-width="0.7in" style:use-optimal-column-width="false"/>
    </style:style>
    <style:style style:name="TableColumn436" style:family="table-column">
      <style:table-column-properties style:column-width="1.0444in" style:use-optimal-column-width="false"/>
    </style:style>
    <style:style style:name="TableColumn437" style:family="table-column">
      <style:table-column-properties style:column-width="0.7062in" style:use-optimal-column-width="false"/>
    </style:style>
    <style:style style:name="TableColumn438" style:family="table-column">
      <style:table-column-properties style:column-width="1.0652in" style:use-optimal-column-width="false"/>
    </style:style>
    <style:style style:name="TableColumn439" style:family="table-column">
      <style:table-column-properties style:column-width="0.7875in" style:use-optimal-column-width="false"/>
    </style:style>
    <style:style style:name="Table432" style:family="table">
      <style:table-properties style:width="6.0048in" fo:margin-left="0.075in" table:align="lef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color="#000000"/>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color="#000000"/>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color="#000000"/>
    </style:style>
    <style:style style:name="TableCell4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8" style:parent-style-name="表格內文14行高" style:family="paragraph">
      <style:paragraph-properties fo:text-align="center"/>
      <style:text-properties fo:color="#000000"/>
    </style:style>
    <style:style style:name="TableRow449" style:family="table-row">
      <style:table-row-properties style:use-optimal-row-height="false"/>
    </style:style>
    <style:style style:name="P450" style:parent-style-name="表格內文14行高" style:family="paragraph">
      <style:paragraph-properties fo:text-align="center"/>
      <style:text-properties fo:color="#000000"/>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color="#000000"/>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color="#000000"/>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color="#000000"/>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color="#000000"/>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color="#000000"/>
    </style:style>
    <style:style style:name="TableCell4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color="#000000"/>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text-properties fo:color="#000000"/>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表格內文14行高" style:family="paragraph">
      <style:paragraph-properties fo:text-align="end"/>
      <style:text-properties fo:color="#000000"/>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text-properties fo:color="#000000"/>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fo:color="#000000"/>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center"/>
      <style:text-properties fo:color="#000000"/>
    </style:style>
    <style:style style:name="P526" style:parent-style-name="表格內文14行高" style:family="paragraph">
      <style:paragraph-properties fo:text-align="center" fo:margin-left="-0.075in" fo:margin-right="-0.0645in">
        <style:tab-stops/>
      </style:paragraph-properties>
      <style:text-properties fo:color="#000000"/>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fo:color="#000000"/>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color="#000000"/>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color="#000000"/>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color="#000000"/>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Cell5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text-properties fo:color="#000000"/>
    </style:style>
    <style:style style:name="P539"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540" style:parent-style-name="一下內文縮2" style:family="paragraph">
      <style:paragraph-properties fo:text-align="start" fo:margin-left="0.7208in" fo:margin-right="-0.0006in" fo:text-indent="-0.7208in">
        <style:tab-stops/>
      </style:paragraph-properties>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color="#000000" fo:font-size="12pt" style:font-size-asian="12pt" style:font-size-complex="12pt"/>
    </style:style>
    <style:style style:name="TableColumn548" style:family="table-column">
      <style:table-column-properties style:column-width="0.3208in" style:use-optimal-column-width="false"/>
    </style:style>
    <style:style style:name="TableColumn549" style:family="table-column">
      <style:table-column-properties style:column-width="0.7097in" style:use-optimal-column-width="false"/>
    </style:style>
    <style:style style:name="TableColumn550" style:family="table-column">
      <style:table-column-properties style:column-width="0.768in" style:use-optimal-column-width="false"/>
    </style:style>
    <style:style style:name="TableColumn551" style:family="table-column">
      <style:table-column-properties style:column-width="0.368in" style:use-optimal-column-width="false"/>
    </style:style>
    <style:style style:name="TableColumn552" style:family="table-column">
      <style:table-column-properties style:column-width="0.3138in" style:use-optimal-column-width="false"/>
    </style:style>
    <style:style style:name="TableColumn553" style:family="table-column">
      <style:table-column-properties style:column-width="0.2277in" style:use-optimal-column-width="false"/>
    </style:style>
    <style:style style:name="TableColumn554" style:family="table-column">
      <style:table-column-properties style:column-width="0.4416in" style:use-optimal-column-width="false"/>
    </style:style>
    <style:style style:name="TableColumn555" style:family="table-column">
      <style:table-column-properties style:column-width="0.0131in" style:use-optimal-column-width="false"/>
    </style:style>
    <style:style style:name="TableColumn556" style:family="table-column">
      <style:table-column-properties style:column-width="0.6826in" style:use-optimal-column-width="false"/>
    </style:style>
    <style:style style:name="TableColumn557" style:family="table-column">
      <style:table-column-properties style:column-width="0.6826in" style:use-optimal-column-width="false"/>
    </style:style>
    <style:style style:name="TableColumn558" style:family="table-column">
      <style:table-column-properties style:column-width="0.6895in" style:use-optimal-column-width="false"/>
    </style:style>
    <style:style style:name="TableColumn559" style:family="table-column">
      <style:table-column-properties style:column-width="0.7868in" style:use-optimal-column-width="false"/>
    </style:style>
    <style:style style:name="Table547" style:family="table">
      <style:table-properties style:width="6.0048in" fo:margin-left="0.0194in" table:align="left"/>
    </style:style>
    <style:style style:name="TableRow560" style:family="table-row">
      <style:table-row-properties style:use-optimal-row-height="false"/>
    </style:style>
    <style:style style:name="TableCell5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fo:color="#000000" fo:letter-spacing="-0.0097in" fo:font-size="11pt" style:font-size-asian="11pt" style:font-size-complex="11pt"/>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color="#000000" fo:letter-spacing="-0.0097in" fo:font-size="11pt" style:font-size-asian="11pt" style:font-size-complex="11pt"/>
    </style:style>
    <style:style style:name="P565" style:parent-style-name="表格內文14行高" style:family="paragraph">
      <style:paragraph-properties fo:text-align="center"/>
      <style:text-properties fo:color="#000000" fo:letter-spacing="-0.0097in" fo:font-size="11pt" style:font-size-asian="11pt" style:font-size-complex="11pt"/>
    </style:style>
    <style:style style:name="TableCell566"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color="#000000" fo:letter-spacing="-0.0097in" fo:font-size="11pt" style:font-size-asian="11pt" style:font-size-complex="11pt"/>
    </style:style>
    <style:style style:name="TableCell568"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fo:color="#000000" fo:letter-spacing="-0.0097in" fo:font-size="11pt" style:font-size-asian="11pt" style:font-size-complex="11pt"/>
    </style:style>
    <style:style style:name="TableCell570"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color="#000000" fo:letter-spacing="-0.0097in" fo:font-size="11pt" style:font-size-asian="11pt" style:font-size-complex="11pt"/>
    </style:style>
    <style:style style:name="TableCell572"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573" style:parent-style-name="表格內文14行高" style:family="paragraph">
      <style:paragraph-properties fo:text-align="center"/>
      <style:text-properties fo:color="#000000" fo:letter-spacing="-0.0097in" fo:font-size="11pt" style:font-size-asian="11pt" style:font-size-complex="11pt"/>
    </style:style>
    <style:style style:name="TableCell57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75" style:parent-style-name="表格內文14行高" style:family="paragraph">
      <style:paragraph-properties fo:text-align="center"/>
      <style:text-properties fo:color="#000000" fo:letter-spacing="-0.0097in" fo:font-size="11pt" style:font-size-asian="11pt" style:font-size-complex="11pt"/>
    </style:style>
    <style:style style:name="TableCell576"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577" style:parent-style-name="表格內文14行高" style:family="paragraph">
      <style:paragraph-properties fo:text-align="center"/>
      <style:text-properties fo:color="#000000" fo:letter-spacing="-0.0097in" fo:font-size="11pt" style:font-size-asian="11pt" style:font-size-complex="11pt"/>
    </style:style>
    <style:style style:name="TableCell57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79" style:parent-style-name="表格內文14行高" style:family="paragraph">
      <style:paragraph-properties fo:text-align="center"/>
      <style:text-properties fo:color="#000000" fo:letter-spacing="-0.0097in" fo:font-size="11pt" style:font-size-asian="11pt" style:font-size-complex="11pt"/>
    </style:style>
    <style:style style:name="TableRow580" style:family="table-row">
      <style:table-row-properties style:use-optimal-row-height="false"/>
    </style:style>
    <style:style style:name="P581" style:parent-style-name="表格內文14行高" style:family="paragraph">
      <style:text-properties fo:color="#000000" fo:letter-spacing="-0.0097in" fo:font-size="11pt" style:font-size-asian="11pt" style:font-size-complex="11pt"/>
    </style:style>
    <style:style style:name="P582" style:parent-style-name="表格內文14行高" style:family="paragraph">
      <style:text-properties fo:color="#000000" fo:letter-spacing="-0.0097in" fo:font-size="11pt" style:font-size-asian="11pt" style:font-size-complex="11pt"/>
    </style:style>
    <style:style style:name="P583" style:parent-style-name="表格內文14行高" style:family="paragraph">
      <style:text-properties fo:color="#000000" fo:letter-spacing="-0.0097in"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text-properties fo:color="#000000" fo:letter-spacing="-0.0097in" fo:font-size="11pt" style:font-size-asian="11pt" style:font-size-complex="11pt"/>
    </style:style>
    <style:style style:name="P586" style:parent-style-name="表格內文14行高" style:family="paragraph">
      <style:paragraph-properties fo:text-align="center"/>
      <style:text-properties fo:color="#000000" fo:letter-spacing="-0.0097in"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color="#000000" fo:letter-spacing="-0.0097in" fo:font-size="11pt" style:font-size-asian="11pt" style:font-size-complex="11pt"/>
    </style:style>
    <style:style style:name="P589" style:parent-style-name="表格內文14行高" style:family="paragraph">
      <style:paragraph-properties fo:text-align="center"/>
      <style:text-properties fo:color="#000000" fo:letter-spacing="-0.0097in"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text-properties fo:color="#000000" fo:letter-spacing="-0.0097in" fo:font-size="11pt" style:font-size-asian="11pt" style:font-size-complex="11pt"/>
    </style:style>
    <style:style style:name="P592" style:parent-style-name="表格內文14行高" style:family="paragraph">
      <style:paragraph-properties fo:text-align="center"/>
      <style:text-properties fo:color="#000000" fo:letter-spacing="-0.0097in"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color="#000000" fo:letter-spacing="-0.0097in" fo:font-size="11pt" style:font-size-asian="11pt" style:font-size-complex="11pt"/>
    </style:style>
    <style:style style:name="P595" style:parent-style-name="表格內文14行高" style:family="paragraph">
      <style:paragraph-properties fo:text-align="center"/>
      <style:text-properties fo:color="#000000" fo:letter-spacing="-0.0097in" fo:font-size="11pt" style:font-size-asian="11pt" style:font-size-complex="11pt"/>
    </style:style>
    <style:style style:name="P596" style:parent-style-name="表格內文14行高" style:family="paragraph">
      <style:text-properties fo:color="#000000" fo:letter-spacing="-0.0097in" fo:font-size="11pt" style:font-size-asian="11pt" style:font-size-complex="11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8" style:parent-style-name="表格內文14行高" style:family="paragraph">
      <style:text-properties fo:color="#000000" fo:letter-spacing="-0.0097in"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text-properties fo:color="#000000" fo:letter-spacing="-0.0097in" fo:font-size="11pt" style:font-size-asian="11pt" style:font-size-complex="11pt"/>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color="#000000" fo:letter-spacing="-0.0097in" fo:font-size="11pt" style:font-size-asian="11pt" style:font-size-complex="11pt"/>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color="#000000" fo:letter-spacing="-0.0097in" fo:font-size="11pt" style:font-size-asian="11pt" style:font-size-complex="11p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color="#000000" fo:letter-spacing="-0.0097in" fo:font-size="11pt" style:font-size-asian="11pt" style:font-size-complex="11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color="#000000" fo:letter-spacing="-0.0097in" fo:font-size="11pt" style:font-size-asian="11pt" style:font-size-complex="11pt"/>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fo:letter-spacing="-0.0097in" fo:font-size="11pt" style:font-size-asian="11pt" style:font-size-complex="11pt"/>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color="#000000" fo:letter-spacing="-0.0097in" fo:font-size="11pt" style:font-size-asian="11pt" style:font-size-complex="11pt"/>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color="#000000" fo:letter-spacing="-0.0097in" fo:font-size="11pt" style:font-size-asian="11pt" style:font-size-complex="11pt"/>
    </style:style>
    <style:style style:name="TableCell6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color="#000000" fo:letter-spacing="-0.0097in"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text-properties fo:color="#000000" fo:letter-spacing="-0.0097in"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color="#000000" fo:letter-spacing="-0.0097in"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color="#000000" fo:letter-spacing="-0.0097in"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color="#000000" fo:letter-spacing="-0.0097in"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color="#000000" fo:letter-spacing="-0.0097in"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color="#000000" fo:letter-spacing="-0.0097in"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color="#000000" fo:letter-spacing="-0.0097in"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color="#000000" fo:letter-spacing="-0.0097in" fo:font-size="11pt" style:font-size-asian="11pt" style:font-size-complex="11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color="#000000" fo:letter-spacing="-0.0097i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text-properties fo:color="#000000" fo:letter-spacing="-0.0097in"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color="#000000" fo:letter-spacing="-0.0097in"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color="#000000" fo:letter-spacing="-0.0097in"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color="#000000" fo:letter-spacing="-0.0097in"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fo:letter-spacing="-0.0097in"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color="#000000" fo:letter-spacing="-0.0097in"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color="#000000" fo:letter-spacing="-0.0097in"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color="#000000" fo:letter-spacing="-0.0097in"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color="#000000" fo:letter-spacing="-0.0097in"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text-properties fo:color="#000000" fo:letter-spacing="-0.0097in"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color="#000000" fo:letter-spacing="-0.0097in"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color="#000000" fo:letter-spacing="-0.0097in"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color="#000000" fo:letter-spacing="-0.0097in"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color="#000000" fo:letter-spacing="-0.0097in"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color="#000000" fo:letter-spacing="-0.0097in"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color="#000000" fo:letter-spacing="-0.0097in"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color="#000000" fo:letter-spacing="-0.0097in"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color="#000000" fo:letter-spacing="-0.0097in"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color="#000000" fo:letter-spacing="-0.0097in" fo:font-size="11pt" style:font-size-asian="11pt" style:font-size-complex="11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color="#000000" fo:letter-spacing="-0.0097in" fo:font-size="11pt" style:font-size-asian="11pt" style:font-size-complex="11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color="#000000" fo:letter-spacing="-0.0097in" fo:font-size="11pt" style:font-size-asian="11pt" style:font-size-complex="11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color="#000000" fo:letter-spacing="-0.0097in" fo:font-size="11pt" style:font-size-asian="11pt" style:font-size-complex="11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color="#000000" fo:letter-spacing="-0.0097in" fo:font-size="11pt" style:font-size-asian="11pt" style:font-size-complex="11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color="#000000" fo:letter-spacing="-0.0097in"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color="#000000" fo:letter-spacing="-0.0097in" fo:font-size="11pt" style:font-size-asian="11pt" style:font-size-complex="11pt"/>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color="#000000" fo:letter-spacing="-0.0097in" fo:font-size="11pt" style:font-size-asian="11pt" style:font-size-complex="11pt"/>
    </style:style>
    <style:style style:name="TableCell6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color="#000000" fo:letter-spacing="-0.0097in" fo:font-size="11pt" style:font-size-asian="11pt" style:font-size-complex="11pt"/>
    </style:style>
    <style:style style:name="P694"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695" style:parent-style-name="一二三" style:family="paragraph">
      <style:paragraph-properties fo:margin-left="0.5895in" fo:text-indent="-0.1965in">
        <style:tab-stops/>
      </style:paragraph-properties>
      <style:text-properties fo:font-weight="bold" style:font-weight-asian="bold" fo:color="#000000"/>
    </style:style>
    <style:style style:name="P696" style:parent-style-name="一下內文縮2" style:family="paragraph">
      <style:paragraph-properties fo:margin-left="0.5902in" fo:text-indent="0.393in">
        <style:tab-stops/>
      </style:paragraph-properties>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E" style:family="paragraph">
      <style:paragraph-properties fo:margin-left="0.7868in" fo:text-indent="-0.1965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P750" style:parent-style-name="E" style:family="paragraph">
      <style:paragraph-properties fo:margin-left="0.7868in" fo:text-indent="-0.1965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P761" style:parent-style-name="E" style:family="paragraph">
      <style:paragraph-properties fo:margin-left="0.7868in" fo:text-indent="-0.1965in">
        <style:tab-stops/>
      </style:paragraph-properties>
      <style:text-properties fo:color="#000000"/>
    </style:style>
    <style:style style:name="P762" style:parent-style-name="內文" style:family="paragraph">
      <style:paragraph-properties fo:line-height="0.2777in" fo:margin-left="1.1479in" fo:text-indent="-1.1479in">
        <style:tab-stops/>
      </style:paragraph-properties>
    </style:style>
    <style:style style:name="T763" style:parent-style-name="預設段落字型" style:family="text">
      <style:text-properties fo:font-weight="bold" style:font-weight-asian="bold" fo:color="#000000"/>
    </style:style>
    <style:style style:name="T764" style:parent-style-name="預設段落字型" style:family="text">
      <style:text-properties fo:font-weight="bold" style:font-weight-asian="bold" fo:color="#000000"/>
    </style:style>
    <style:style style:name="T765" style:parent-style-name="預設段落字型" style:family="text">
      <style:text-properties fo:font-weight="bold" style:font-weight-asian="bold" fo:color="#000000"/>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style:font-name-complex="標楷體" style:font-weight-complex="bold" fo:color="#000000"/>
    </style:style>
    <style:style style:name="T771" style:parent-style-name="預設段落字型" style:family="text">
      <style:text-properties style:font-name-complex="標楷體" style:font-weight-complex="bold" fo:color="#000000"/>
    </style:style>
    <style:style style:name="T772" style:parent-style-name="預設段落字型" style:family="text">
      <style:text-properties style:font-name-complex="標楷體" style:font-weight-complex="bold" fo:color="#000000"/>
    </style:style>
    <style:style style:name="T773" style:parent-style-name="預設段落字型" style:family="text">
      <style:text-properties fo:color="#000000" fo:font-size="12pt" style:font-size-asian="12pt" style:font-size-complex="12pt"/>
    </style:style>
    <style:style style:name="TableColumn775" style:family="table-column">
      <style:table-column-properties style:column-width="1.8458in"/>
    </style:style>
    <style:style style:name="TableColumn776" style:family="table-column">
      <style:table-column-properties style:column-width="0.9513in"/>
    </style:style>
    <style:style style:name="TableColumn777" style:family="table-column">
      <style:table-column-properties style:column-width="0.9513in"/>
    </style:style>
    <style:style style:name="TableColumn778" style:family="table-column">
      <style:table-column-properties style:column-width="0.9513in"/>
    </style:style>
    <style:style style:name="TableColumn779" style:family="table-column">
      <style:table-column-properties style:column-width="1.2131in"/>
    </style:style>
    <style:style style:name="Table774" style:family="table">
      <style:table-properties style:width="5.9131in" fo:margin-left="0.0125in" table:align="left"/>
    </style:style>
    <style:style style:name="TableRow780" style:family="table-row">
      <style:table-row-properties style:min-row-height="0.0138in"/>
    </style:style>
    <style:style style:name="TableCell78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82" style:parent-style-name="表格內文14行高" style:family="paragraph">
      <style:paragraph-properties fo:text-align="center" fo:line-height="0.1666in"/>
      <style:text-properties fo:color="#000000"/>
    </style:style>
    <style:style style:name="TableCell783"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784" style:parent-style-name="表格內文14行高" style:family="paragraph">
      <style:paragraph-properties fo:text-align="center" fo:line-height="0.1666in"/>
      <style:text-properties fo:color="#000000"/>
    </style:style>
    <style:style style:name="TableCell785"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786" style:parent-style-name="表格內文14行高" style:family="paragraph">
      <style:paragraph-properties fo:text-align="center" fo:line-height="0.1666in"/>
      <style:text-properties fo:color="#000000"/>
    </style:style>
    <style:style style:name="P787" style:parent-style-name="表格內文14行高" style:family="paragraph">
      <style:paragraph-properties fo:text-align="center" fo:line-height="0.1666in"/>
      <style:text-properties fo:color="#000000"/>
    </style:style>
    <style:style style:name="TableRow788" style:family="table-row">
      <style:table-row-properties style:min-row-height="0.0138in"/>
    </style:style>
    <style:style style:name="P789" style:parent-style-name="表格內文14行高" style:family="paragraph">
      <style:paragraph-properties fo:text-align="center" fo:line-height="0.1666in"/>
      <style:text-properties fo:color="#000000"/>
    </style:style>
    <style:style style:name="TableCell790" style:family="table-cell">
      <style:table-cell-properties fo:border="0.0034in solid #000000" style:vertical-align="middle" fo:padding-top="0in" fo:padding-left="0.0194in" fo:padding-bottom="0in" fo:padding-right="0.0194in"/>
    </style:style>
    <style:style style:name="P791" style:parent-style-name="表格內文14行高" style:family="paragraph">
      <style:paragraph-properties fo:text-align="center" fo:line-height="0.1666in"/>
      <style:text-properties fo:color="#000000"/>
    </style:style>
    <style:style style:name="TableCell792" style:family="table-cell">
      <style:table-cell-properties fo:border="0.0034in solid #000000" style:vertical-align="middle" fo:padding-top="0in" fo:padding-left="0.0194in" fo:padding-bottom="0in" fo:padding-right="0.0194in"/>
    </style:style>
    <style:style style:name="P793" style:parent-style-name="表格內文14行高" style:family="paragraph">
      <style:paragraph-properties fo:text-align="center" fo:line-height="0.1666in"/>
      <style:text-properties fo:color="#000000"/>
    </style:style>
    <style:style style:name="TableCell79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795" style:parent-style-name="表格內文14行高" style:family="paragraph">
      <style:paragraph-properties fo:text-align="center" fo:line-height="0.1666in"/>
      <style:text-properties fo:color="#000000"/>
    </style:style>
    <style:style style:name="P796" style:parent-style-name="表格內文14行高" style:family="paragraph">
      <style:paragraph-properties fo:text-align="center" fo:line-height="0.1666in"/>
      <style:text-properties fo:color="#000000"/>
    </style:style>
    <style:style style:name="TableRow797" style:family="table-row">
      <style:table-row-properties style:min-row-height="0.0243in"/>
    </style:style>
    <style:style style:name="TableCell7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9" style:parent-style-name="表格內文14行高" style:family="paragraph">
      <style:paragraph-properties fo:line-height="0.1666in"/>
      <style:text-properties fo:color="#000000"/>
    </style:style>
    <style:style style:name="TableCell800" style:family="table-cell">
      <style:table-cell-properties fo:border="0.0034in solid #000000" style:vertical-align="middle" fo:padding-top="0in" fo:padding-left="0.0194in" fo:padding-bottom="0in" fo:padding-right="0.0194in"/>
    </style:style>
    <style:style style:name="P801" style:parent-style-name="表格內文14行高" style:family="paragraph">
      <style:paragraph-properties fo:text-align="end" fo:line-height="0.1666in" fo:margin-right="0.0277in"/>
      <style:text-properties fo:color="#000000"/>
    </style:style>
    <style:style style:name="TableCell802" style:family="table-cell">
      <style:table-cell-properties fo:border="0.0034in solid #000000" style:vertical-align="middle" fo:padding-top="0in" fo:padding-left="0.0194in" fo:padding-bottom="0in" fo:padding-right="0.0194in"/>
    </style:style>
    <style:style style:name="P803" style:parent-style-name="表格內文14行高" style:family="paragraph">
      <style:paragraph-properties fo:text-align="end" fo:line-height="0.1666in"/>
      <style:text-properties fo:color="#000000"/>
    </style:style>
    <style:style style:name="TableCell80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805" style:parent-style-name="表格內文14行高" style:family="paragraph">
      <style:paragraph-properties fo:text-align="end" fo:line-height="0.1666in"/>
      <style:text-properties fo:color="#000000"/>
    </style:style>
    <style:style style:name="TableCell806"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807" style:parent-style-name="表格內文14行高" style:family="paragraph">
      <style:paragraph-properties fo:text-align="end" fo:line-height="0.1666in"/>
      <style:text-properties fo:color="#000000"/>
    </style:style>
    <style:style style:name="TableRow808" style:family="table-row">
      <style:table-row-properties style:min-row-height="0.0243in"/>
    </style:style>
    <style:style style:name="TableCell8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0" style:parent-style-name="表格內文14行高" style:family="paragraph">
      <style:paragraph-properties fo:line-height="0.1666in"/>
      <style:text-properties fo:color="#000000"/>
    </style:style>
    <style:style style:name="TableCell811" style:family="table-cell">
      <style:table-cell-properties fo:border="0.0034in solid #000000" style:vertical-align="middle" fo:padding-top="0in" fo:padding-left="0.0194in" fo:padding-bottom="0in" fo:padding-right="0.0194in"/>
    </style:style>
    <style:style style:name="P812" style:parent-style-name="表格內文14行高" style:family="paragraph">
      <style:paragraph-properties fo:text-align="end" fo:line-height="0.1666in" fo:margin-right="0.0277in"/>
      <style:text-properties fo:color="#000000"/>
    </style:style>
    <style:style style:name="TableCell813" style:family="table-cell">
      <style:table-cell-properties fo:border="0.0034in solid #000000" style:vertical-align="middle" fo:padding-top="0in" fo:padding-left="0.0194in" fo:padding-bottom="0in" fo:padding-right="0.0194in"/>
    </style:style>
    <style:style style:name="P814" style:parent-style-name="表格內文14行高" style:family="paragraph">
      <style:paragraph-properties fo:text-align="end" fo:line-height="0.1666in" fo:margin-right="0.0277in"/>
      <style:text-properties fo:color="#000000"/>
    </style:style>
    <style:style style:name="TableCell81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816" style:parent-style-name="表格內文14行高" style:family="paragraph">
      <style:paragraph-properties fo:text-align="end" fo:line-height="0.1666in" fo:margin-right="0.0277in"/>
      <style:text-properties fo:color="#000000"/>
    </style:style>
    <style:style style:name="TableCell817"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fo:line-height="0.1666in" fo:margin-right="0.0277in"/>
      <style:text-properties fo:color="#000000"/>
    </style:style>
    <style:style style:name="TableRow819" style:family="table-row">
      <style:table-row-properties style:min-row-height="0.0243in"/>
    </style:style>
    <style:style style:name="TableCell8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1" style:parent-style-name="表格內文14行高" style:family="paragraph">
      <style:paragraph-properties fo:line-height="0.1666in"/>
      <style:text-properties fo:color="#000000"/>
    </style:style>
    <style:style style:name="TableCell822" style:family="table-cell">
      <style:table-cell-properties fo:border="0.0034in solid #000000" style:vertical-align="middle" fo:padding-top="0in" fo:padding-left="0.0194in" fo:padding-bottom="0in" fo:padding-right="0.0194in"/>
    </style:style>
    <style:style style:name="P823" style:parent-style-name="表格內文14行高" style:family="paragraph">
      <style:paragraph-properties fo:text-align="end" fo:line-height="0.1666in" fo:margin-right="0.0277in"/>
      <style:text-properties fo:color="#000000"/>
    </style:style>
    <style:style style:name="TableCell824" style:family="table-cell">
      <style:table-cell-properties fo:border="0.0034in solid #000000" style:vertical-align="middle" fo:padding-top="0in" fo:padding-left="0.0194in" fo:padding-bottom="0in" fo:padding-right="0.0194in"/>
    </style:style>
    <style:style style:name="P825" style:parent-style-name="表格內文14行高" style:family="paragraph">
      <style:paragraph-properties fo:text-align="end" fo:line-height="0.1666in" fo:margin-right="0.0277in"/>
      <style:text-properties fo:color="#000000"/>
    </style:style>
    <style:style style:name="TableCell82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827" style:parent-style-name="表格內文14行高" style:family="paragraph">
      <style:paragraph-properties fo:text-align="end" fo:line-height="0.1666in" fo:margin-right="0.0277in"/>
      <style:text-properties fo:color="#000000"/>
    </style:style>
    <style:style style:name="TableCell828"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829" style:parent-style-name="表格內文14行高" style:family="paragraph">
      <style:paragraph-properties fo:text-align="end" fo:line-height="0.1666in" fo:margin-right="0.0277in"/>
      <style:text-properties fo:color="#000000"/>
    </style:style>
    <style:style style:name="TableRow830" style:family="table-row">
      <style:table-row-properties style:min-row-height="0.0243in"/>
    </style:style>
    <style:style style:name="TableCell8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32" style:parent-style-name="表格內文14行高" style:family="paragraph">
      <style:paragraph-properties fo:line-height="0.1666in"/>
      <style:text-properties fo:color="#000000"/>
    </style:style>
    <style:style style:name="TableCell833" style:family="table-cell">
      <style:table-cell-properties fo:border="0.0034in solid #000000" style:vertical-align="middle" fo:padding-top="0in" fo:padding-left="0.0194in" fo:padding-bottom="0in" fo:padding-right="0.0194in"/>
    </style:style>
    <style:style style:name="P834" style:parent-style-name="表格內文14行高" style:family="paragraph">
      <style:paragraph-properties fo:text-align="end" fo:line-height="0.1666in" fo:margin-right="0.0277in"/>
      <style:text-properties fo:color="#000000"/>
    </style:style>
    <style:style style:name="TableCell835" style:family="table-cell">
      <style:table-cell-properties fo:border="0.0034in solid #000000" style:vertical-align="middle" fo:padding-top="0in" fo:padding-left="0.0194in" fo:padding-bottom="0in" fo:padding-right="0.0194in"/>
    </style:style>
    <style:style style:name="P836" style:parent-style-name="表格內文14行高" style:family="paragraph">
      <style:paragraph-properties fo:text-align="end" fo:line-height="0.1666in" fo:margin-right="0.0277in"/>
      <style:text-properties fo:color="#000000"/>
    </style:style>
    <style:style style:name="TableCell83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838" style:parent-style-name="表格內文14行高" style:family="paragraph">
      <style:paragraph-properties fo:text-align="end" fo:line-height="0.1666in" fo:margin-right="0.0277in"/>
      <style:text-properties fo:color="#000000"/>
    </style:style>
    <style:style style:name="TableCell839"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840" style:parent-style-name="表格內文14行高" style:family="paragraph">
      <style:paragraph-properties fo:text-align="end" fo:line-height="0.1666in" fo:margin-right="0.0277in"/>
      <style:text-properties fo:color="#000000"/>
    </style:style>
    <style:style style:name="TableRow841" style:family="table-row">
      <style:table-row-properties style:min-row-height="0.0243in"/>
    </style:style>
    <style:style style:name="TableCell8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3" style:parent-style-name="表格內文14行高" style:family="paragraph">
      <style:paragraph-properties fo:line-height="0.1666in"/>
      <style:text-properties fo:color="#000000"/>
    </style:style>
    <style:style style:name="TableCell844" style:family="table-cell">
      <style:table-cell-properties fo:border="0.0034in solid #000000" style:vertical-align="middle" fo:padding-top="0in" fo:padding-left="0.0194in" fo:padding-bottom="0in" fo:padding-right="0.0194in"/>
    </style:style>
    <style:style style:name="P845" style:parent-style-name="表格內文14行高" style:family="paragraph">
      <style:paragraph-properties fo:text-align="end" fo:line-height="0.1666in" fo:margin-right="0.0277in"/>
      <style:text-properties fo:color="#000000"/>
    </style:style>
    <style:style style:name="TableCell846" style:family="table-cell">
      <style:table-cell-properties fo:border="0.0034in solid #000000" style:vertical-align="middle" fo:padding-top="0in" fo:padding-left="0.0194in" fo:padding-bottom="0in" fo:padding-right="0.0194in"/>
    </style:style>
    <style:style style:name="P847" style:parent-style-name="表格內文14行高" style:family="paragraph">
      <style:paragraph-properties fo:text-align="end" fo:line-height="0.1666in" fo:margin-right="0.0277in"/>
      <style:text-properties fo:color="#000000"/>
    </style:style>
    <style:style style:name="TableCell84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849" style:parent-style-name="表格內文14行高" style:family="paragraph">
      <style:paragraph-properties fo:text-align="end" fo:line-height="0.1666in" fo:margin-right="0.0277in"/>
      <style:text-properties fo:color="#000000"/>
    </style:style>
    <style:style style:name="TableCell850"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end" fo:line-height="0.1666in" fo:margin-right="0.0277in"/>
      <style:text-properties fo:color="#000000"/>
    </style:style>
    <style:style style:name="TableRow852" style:family="table-row">
      <style:table-row-properties style:min-row-height="0.0243in"/>
    </style:style>
    <style:style style:name="TableCell85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54" style:parent-style-name="表格內文14行高" style:family="paragraph">
      <style:paragraph-properties fo:line-height="0.1666in"/>
      <style:text-properties fo:color="#000000"/>
    </style:style>
    <style:style style:name="TableCell85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56" style:parent-style-name="表格內文14行高" style:family="paragraph">
      <style:paragraph-properties fo:text-align="end" fo:line-height="0.1666in" fo:margin-right="0.0277in"/>
      <style:text-properties fo:color="#000000"/>
    </style:style>
    <style:style style:name="TableCell8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58" style:parent-style-name="表格內文14行高" style:family="paragraph">
      <style:paragraph-properties fo:text-align="end" fo:line-height="0.1666in" fo:margin-right="0.0277in"/>
      <style:text-properties fo:color="#000000"/>
    </style:style>
    <style:style style:name="TableCell859"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860" style:parent-style-name="表格內文14行高" style:family="paragraph">
      <style:paragraph-properties fo:text-align="end" fo:line-height="0.1666in" fo:margin-right="0.0277in"/>
      <style:text-properties fo:color="#000000"/>
    </style:style>
    <style:style style:name="TableCell861"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862" style:parent-style-name="表格內文14行高" style:family="paragraph">
      <style:paragraph-properties fo:text-align="end" fo:line-height="0.1666in" fo:margin-right="0.0277in"/>
      <style:text-properties fo:color="#000000"/>
    </style:style>
    <style:style style:name="P863"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864" style:parent-style-name="內文" style:family="paragraph">
      <style:paragraph-properties fo:margin-left="0.393in" fo:text-indent="0.393in">
        <style:tab-stops/>
      </style:paragraph-properties>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116400598"/>六、允宜研謀強化「推動商業科技發展」各項產業輔導計畫之績效及研發輔導成果之對外擴散，俾助產業疫後復甦<text:bookmark-end text:name="_Toc116400598"/></text:p>
      <text:p text:style-name="P117"><text:span text:style-name="T118">經濟部11</text:span><text:span text:style-name="T119">2</text:span><text:span text:style-name="T120">年度「推動商業科技發展」編列「獎補助費-對國內團體之捐助」</text:span><text:span text:style-name="T121">2</text:span><text:span text:style-name="T122">億</text:span><text:span text:style-name="T123">2,084</text:span><text:span text:style-name="T124">萬</text:span><text:span text:style-name="T125">2</text:span><text:span text:style-name="T126">千元及</text:span><text:span text:style-name="T127">「委辦費」</text:span><text:span text:style-name="T128">1</text:span><text:span text:style-name="T129">億</text:span><text:span text:style-name="T130">7,728</text:span><text:span text:style-name="T131">萬</text:span><text:span text:style-name="T132">7</text:span><text:span text:style-name="T133">千元</text:span><text:span text:style-name="T134">，</text:span><text:span text:style-name="T135">合共</text:span><text:span text:style-name="T136">3</text:span><text:span text:style-name="T137">億</text:span><text:span text:style-name="T138">9</text:span><text:span text:style-name="T139">,</text:span><text:span text:style-name="T140">812</text:span><text:span text:style-name="T141">萬</text:span><text:span text:style-name="T142">9</text:span><text:span text:style-name="T143">千</text:span><text:span text:style-name="T144">元</text:span><text:span text:style-name="T145">，</text:span><text:span text:style-name="T146">用以推動或補助商業服務業之產業創新或優化</text:span><text:span text:style-name="T147">。</text:span><text:span text:style-name="T148">經查</text:span><text:span text:style-name="T149">：</text:span></text:p>
      <text:p text:style-name="P150">(一)112年度預算編列情形</text:p>
      <text:p text:style-name="P151"><text:span text:style-name="T152">有關11</text:span><text:span text:style-name="T153">2</text:span><text:span text:style-name="T154">年度「推動商業科技發展」</text:span><text:span text:style-name="T155">編列「獎補助費-對國內團體之捐助」及</text:span><text:span text:style-name="T156">「委辦費」</text:span><text:span text:style-name="T157">明細</text:span><text:span text:style-name="T158">，彙整</text:span><text:span text:style-name="T159">詳表1</text:span><text:span text:style-name="T160">，並說明如下：</text:span></text:p>
      <text:p text:style-name="P161"><text:span text:style-name="T162">1.</text:span><text:span text:style-name="T163">「</text:span><text:span text:style-name="T164">委辦費</text:span><text:span text:style-name="T165">」</text:span><text:span text:style-name="T166">1</text:span><text:span text:style-name="T167">億</text:span><text:span text:style-name="T168">7,728</text:span><text:span text:style-name="T169">萬</text:span><text:span text:style-name="T170">7</text:span><text:span text:style-name="T171">千元</text:span><text:span text:style-name="T172">：</text:span><text:span text:style-name="T173">包含</text:span><text:span text:style-name="T174">7項</text:span><text:span text:style-name="T175">委辦</text:span><text:span text:style-name="T176">計畫</text:span><text:span text:style-name="T177">，其中「</text:span><text:span text:style-name="T178">推動</text:span><text:span text:style-name="T179">商業</text:span><text:span text:style-name="T180">低碳服務及綠色消費計畫</text:span><text:span text:style-name="T181">」</text:span><text:span text:style-name="T182">為112年度新增計畫</text:span><text:span text:style-name="T183">，其餘6項計畫均屬賡續推動之產業輔導計畫</text:span><text:span text:style-name="T184">。</text:span></text:p>
      <text:p text:style-name="P185"><text:span text:style-name="T186">2.「對國內團體之捐助」</text:span><text:span text:style-name="T187">2億</text:span><text:span text:style-name="T188">2</text:span><text:span text:style-name="T189">,</text:span><text:span text:style-name="T190">084</text:span><text:span text:style-name="T191">萬2千元</text:span><text:span text:style-name="T192">：包含對企業之補助</text:span><text:span text:style-name="T193">8</text:span><text:span text:style-name="T194">,</text:span><text:span text:style-name="T195">662</text:span><text:span text:style-name="T196">萬</text:span><text:span text:style-name="T197">2千</text:span><text:span text:style-name="T198">元及財團法人1億</text:span><text:span text:style-name="T199">3</text:span><text:span text:style-name="T200">,</text:span><text:span text:style-name="T201">422</text:span><text:span text:style-name="T202">萬元；重要辦理事項</text:span><text:span text:style-name="T203">則</text:span><text:span text:style-name="T204">包含「服務業創新研發計畫」鼓勵業者自主從事創新研發</text:span><text:span text:style-name="T205">及市場試營運行銷活動等費用</text:span><text:span text:style-name="T206">7,</text:span><text:span text:style-name="T207">712</text:span><text:span text:style-name="T208">萬</text:span><text:span text:style-name="T209">2千</text:span><text:span text:style-name="T210">元，「推動優質</text:span><text:soft-page-break/><text:span text:style-name="T211">智慧商業-流通服務智慧化推動計畫」捐助財團法人</text:span><text:span text:style-name="T212">7</text:span><text:span text:style-name="T213">,</text:span><text:span text:style-name="T214">523</text:span><text:span text:style-name="T215">萬</text:span><text:span text:style-name="T216">3</text:span><text:span text:style-name="T217">千元，協助批發零售及物流業者應用物聯網</text:span><text:span text:style-name="T218">及人工智慧</text:span><text:span text:style-name="T219">等科技，發展創新</text:span><text:span text:style-name="T220">商品供銷服務</text:span><text:span text:style-name="T221">解決方案等措施。</text:span></text:p>
      <text:p text:style-name="P222"><text:span text:style-name="T223">表1 <text:s/>11</text:span><text:span text:style-name="T224">2</text:span><text:span text:style-name="T225">年度經濟部「推動商業科技發展」對國內團體捐助及對外委辦計畫概況表 <text:s text:c="14"/></text:span><text:span text:style-name="T226"><text:s text:c="6"/></text:span><text:span text:style-name="T227"><text:s text:c="13"/></text:span><text:span text:style-name="T228">單位：新臺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分支計畫名稱</text:p>
            </table:table-cell>
            <table:table-cell table:style-name="TableCell238" table:number-rows-spanned="2">
              <text:p text:style-name="P239">對國內團體之捐助</text:p>
            </table:table-cell>
            <table:table-cell table:style-name="TableCell240" table:number-rows-spanned="2">
              <text:p text:style-name="P241">委辦費</text:p>
            </table:table-cell>
            <table:table-cell table:style-name="TableCell242" table:number-columns-spanned="2">
              <text:p text:style-name="P243">委辦計畫明細</text:p>
            </table: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計畫名稱</text:p>
            </table:table-cell>
            <table:table-cell table:style-name="TableCell250">
              <text:p text:style-name="P251">金額</text:p>
            </table:table-cell>
          </table:table-row>
        </table:table-header-rows>
        <table:table-row table:style-name="TableRow252">
          <table:table-cell table:style-name="TableCell253" table:number-rows-spanned="2">
            <text:p text:style-name="P254">物流國際化與科技化推動計畫</text:p>
          </table:table-cell>
          <table:table-cell table:style-name="TableCell255" table:number-rows-spanned="2">
            <text:p text:style-name="P256">29,500</text:p>
          </table:table-cell>
          <table:table-cell table:style-name="TableCell257" table:number-rows-spanned="2">
            <text:p text:style-name="P258">31,043</text:p>
          </table:table-cell>
          <table:table-cell table:style-name="TableCell259">
            <text:p text:style-name="P260">1.電商通路物流服務推動計畫</text:p>
          </table:table-cell>
          <table:table-cell table:style-name="TableCell261">
            <text:p text:style-name="P262">24,604</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2.物聯網應用場域資安強化推動計畫-改善升級物流業物聯網資訊安全計畫</text:p>
          </table:table-cell>
          <table:table-cell table:style-name="TableCell269">
            <text:p text:style-name="P270">6,439</text:p>
          </table:table-cell>
        </table:table-row>
        <table:table-row table:style-name="TableRow271">
          <table:table-cell table:style-name="TableCell272" table:number-rows-spanned="2">
            <text:p text:style-name="P273">提升服務業競爭力與高值化輔導</text:p>
          </table:table-cell>
          <table:table-cell table:style-name="TableCell274" table:number-rows-spanned="2">
            <text:p text:style-name="P275">2,326</text:p>
          </table:table-cell>
          <table:table-cell table:style-name="TableCell276" table:number-rows-spanned="2">
            <text:p text:style-name="P277">16,455</text:p>
          </table:table-cell>
          <table:table-cell table:style-name="TableCell278">
            <text:p text:style-name="P279">3.生活服務業競爭力提升計畫</text:p>
          </table:table-cell>
          <table:table-cell table:style-name="TableCell280">
            <text:p text:style-name="P281">8,955</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4.臺灣老店創新發展與國際推廣計畫</text:p>
          </table:table-cell>
          <table:table-cell table:style-name="TableCell288">
            <text:p text:style-name="P289">7,500</text:p>
          </table:table-cell>
        </table:table-row>
        <text:soft-page-break/>
        <table:table-row table:style-name="TableRow290">
          <table:table-cell table:style-name="TableCell291">
            <text:p text:style-name="P292">臺灣餐飲國際化及科技化服務計畫</text:p>
          </table:table-cell>
          <table:table-cell table:style-name="TableCell293">
            <text:p text:style-name="P294">-</text:p>
          </table:table-cell>
          <table:table-cell table:style-name="TableCell295">
            <text:p text:style-name="P296">33,079</text:p>
          </table:table-cell>
          <table:table-cell table:style-name="TableCell297">
            <text:p text:style-name="P298">5.餐飲業國際化推動計畫</text:p>
          </table:table-cell>
          <table:table-cell table:style-name="TableCell299">
            <text:p text:style-name="P300">33,079</text:p>
          </table:table-cell>
        </table:table-row>
        <table:table-row table:style-name="TableRow301">
          <table:table-cell table:style-name="TableCell302" table:number-rows-spanned="2">
            <text:p text:style-name="P303">商業發展科技研究能量建置及輔導</text:p>
          </table:table-cell>
          <table:table-cell table:style-name="TableCell304" table:number-rows-spanned="2">
            <text:p text:style-name="P305">113,783</text:p>
          </table:table-cell>
          <table:table-cell table:style-name="TableCell306" table:number-rows-spanned="2">
            <text:p text:style-name="P307">96,710</text:p>
          </table:table-cell>
          <table:table-cell table:style-name="TableCell308">
            <text:p text:style-name="P309">6.服務業創新研發計畫</text:p>
          </table:table-cell>
          <table:table-cell table:style-name="TableCell310">
            <text:p text:style-name="P311">15,400</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7.推動商業低碳服務及綠色消費計畫</text:p>
          </table:table-cell>
          <table:table-cell table:style-name="TableCell318">
            <text:p text:style-name="P319">81,310</text:p>
          </table:table-cell>
        </table:table-row>
        <table:table-row table:style-name="TableRow320">
          <table:table-cell table:style-name="TableCell321">
            <text:p text:style-name="P322">推動優質智慧商業計畫</text:p>
          </table:table-cell>
          <table:table-cell table:style-name="TableCell323">
            <text:p text:style-name="P324">75,233</text:p>
          </table:table-cell>
          <table:table-cell table:style-name="TableCell325">
            <text:p text:style-name="P326">-</text:p>
          </table:table-cell>
          <table:table-cell table:style-name="TableCell327">
            <text:p text:style-name="P328"/>
          </table:table-cell>
          <table:table-cell table:style-name="TableCell329">
            <text:p text:style-name="P330">-</text:p>
          </table:table-cell>
        </table:table-row>
        <table:table-row table:style-name="TableRow331">
          <table:table-cell table:style-name="TableCell332">
            <text:p text:style-name="P333">合 <text:s text:c="3"/>計</text:p>
          </table:table-cell>
          <table:table-cell table:style-name="TableCell334">
            <text:p text:style-name="P335">220,842</text:p>
          </table:table-cell>
          <table:table-cell table:style-name="TableCell336" table:number-columns-spanned="2">
            <text:p text:style-name="P337">合 <text:s text:c="6"/>計</text:p>
          </table:table-cell>
          <table:covered-table-cell/>
          <table:table-cell table:style-name="TableCell338">
            <text:p text:style-name="P339">177,287</text:p>
          </table:table-cell>
        </table:table-row>
      </table:table>
      <text:p text:style-name="P340"><text:span text:style-name="T341">資料來源</text:span><text:span text:style-name="T342">：</text:span><text:span text:style-name="T343">經濟部11</text:span><text:span text:style-name="T344">2</text:span><text:span text:style-name="T345">年度預算案。</text:span></text:p>
      <text:p text:style-name="P346">(二)批發、零售及餐飲業等三大商業服務業疫後復甦情形</text:p>
      <text:p text:style-name="P347"><text:span text:style-name="T348">自109年起受Covid-19疫情</text:span><text:span text:style-name="T349">影響</text:span><text:span text:style-name="T350">，對於零售及餐飲業等內需型商業服務</text:span><text:span text:style-name="T351">業</text:span><text:span text:style-name="T352">營運</text:span><text:span text:style-name="T353">造成巨大</text:span><text:span text:style-name="T354">衝擊</text:span><text:span text:style-name="T355">，惟111年起隨著疫苗施打覆蓋率提升，國內外逐漸放寬管制，我國商業服務業亦逐步邁入復甦</text:span><text:span text:style-name="T356">。彙整</text:span><text:span text:style-name="T357">10</text:span><text:span text:style-name="T358">7</text:span><text:span text:style-name="T359">年</text:span><text:span text:style-name="T360">至11</text:span><text:span text:style-name="T361">1</text:span><text:span text:style-name="T362">年</text:span><text:span text:style-name="T363">迄</text:span><text:span text:style-name="T364">8月底我國批發</text:span><text:span text:style-name="T365">、</text:span><text:span text:style-name="T366">零售及餐飲等三大商業服務業營業額(詳表</text:span><text:span text:style-name="T367">2</text:span><text:span text:style-name="T368">)</text:span><text:span text:style-name="T369">，</text:span><text:span text:style-name="T370">「</text:span><text:span text:style-name="T371">批發業</text:span><text:span text:style-name="T372">」</text:span><text:span text:style-name="T373">因外銷占比約4成，</text:span><text:span text:style-name="T374">除</text:span><text:span text:style-name="T375">108</text:span><text:span text:style-name="T376">年</text:span><text:span text:style-name="T377">受</text:span><text:span text:style-name="T378">中美貿易摩擦影響等</text:span><text:span text:style-name="T379">呈衰退</text:span><text:span text:style-name="T380">外</text:span><text:span text:style-name="T381">，</text:span><text:span text:style-name="T382">110</text:span><text:span text:style-name="T383">年</text:span><text:span text:style-name="T384">及111年</text:span><text:span text:style-name="T385">迄</text:span><text:span text:style-name="T386">8月底</text:span><text:span text:style-name="T387">均呈成長</text:span><text:span text:style-name="T388">；「</text:span><text:span text:style-name="T389">零售業</text:span><text:span text:style-name="T390">」</text:span><text:span text:style-name="T391">109年度</text:span><text:span text:style-name="T392">年增率(0.19%)係近5年最低</text:span><text:span text:style-name="T393">，111年</text:span><text:span text:style-name="T394">迄</text:span><text:span text:style-name="T395">8月底</text:span><text:span text:style-name="T396">累計</text:span><text:span text:style-name="T397">營業額</text:span><text:span text:style-name="T398">則</text:span><text:span text:style-name="T399">較</text:span><text:span text:style-name="T400">110</text:span><text:span text:style-name="T401">年同期成長8.72%；「</text:span><text:span text:style-name="T402">餐飲業</text:span><text:span text:style-name="T403">」受疫情影響最鉅</text:span><text:span text:style-name="T404">，</text:span><text:span text:style-name="T405">109</text:span><text:span text:style-name="T406">及110年均呈負成長</text:span><text:span text:style-name="T407">，</text:span><text:span text:style-name="T408">111</text:span><text:span text:style-name="T409">年迄8月底</text:span><text:span text:style-name="T410">累計</text:span><text:span text:style-name="T411">營業額</text:span><text:span text:style-name="T412">則</text:span><text:span text:style-name="T413">較</text:span><text:span text:style-name="T414">110</text:span><text:span text:style-name="T415">年同期</text:span><text:span text:style-name="T416">復甦</text:span><text:span text:style-name="T417">成長20</text:span><text:span text:style-name="T418">.</text:span><text:span text:style-name="T419">64</text:span><text:span text:style-name="T420">%。</text:span></text:p>
      <text:soft-page-break/>
      <text:p text:style-name="P421">另因近年電子商務等網路交易發展快速及疫情帶動無接觸服務之擴大運用，110年我國電子購物及郵購業營業額達2,853.94億元，較100年成長逾1.5倍，占整體零售業比率10.34%，較100年度占比3.18%，增加逾7個百分點；另109及110年我國便利商店營業額已逾百貨公司業，超級市場亦因展店及疫情帶動民生物資需求等，109及110年度營業額超過零售式量販業；又依經濟部統計處「110年批發、零售及餐飲業經營實況調查報告」我國餐飲業逾五成加入外送平台服務。爰此，允宜審酌疫情帶動國內商業服務業結構之變化，研謀配合於相關產業輔導計畫中調整因應，以符產業需求。</text:p>
      <text:soft-page-break/>
      <text:p text:style-name="P422"><text:span text:style-name="T423">表</text:span><text:span text:style-name="T424">2</text:span><text:span text:style-name="T425"><text:s text:c="2"/>近年批發、零售及餐飲業營業額概況表</text:span><text:span text:style-name="T426"><text:s text:c="2"/></text:span><text:span text:style-name="T427"><text:s text:c="2"/></text:span><text:span text:style-name="T428"><text:s/></text:span><text:span text:style-name="T429">單位：新臺幣億元</text:span><text:span text:style-name="T430">；</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年度</text:p>
            </table:table-cell>
            <table:table-cell table:style-name="TableCell443" table:number-columns-spanned="2">
              <text:p text:style-name="P444">批發業</text:p>
            </table:table-cell>
            <table:covered-table-cell/>
            <table:table-cell table:style-name="TableCell445" table:number-columns-spanned="2">
              <text:p text:style-name="P446">零售業</text:p>
            </table:table-cell>
            <table:covered-table-cell/>
            <table:table-cell table:style-name="TableCell447" table:number-columns-spanned="2">
              <text:p text:style-name="P448">餐飲業</text:p>
            </table:table-cell>
            <table:covered-table-cell/>
          </table:table-row>
          <table:table-row table:style-name="TableRow449">
            <table:covered-table-cell>
              <text:p text:style-name="P450"/>
            </table:covered-table-cell>
            <table:table-cell table:style-name="TableCell451">
              <text:p text:style-name="P452">營業額</text:p>
            </table:table-cell>
            <table:table-cell table:style-name="TableCell453">
              <text:p text:style-name="P454">年增率</text:p>
            </table:table-cell>
            <table:table-cell table:style-name="TableCell455">
              <text:p text:style-name="P456">營業額</text:p>
            </table:table-cell>
            <table:table-cell table:style-name="TableCell457">
              <text:p text:style-name="P458">年增率</text:p>
            </table:table-cell>
            <table:table-cell table:style-name="TableCell459">
              <text:p text:style-name="P460">營業額</text:p>
            </table:table-cell>
            <table:table-cell table:style-name="TableCell461">
              <text:p text:style-name="P462">年增率</text:p>
            </table:table-cell>
          </table:table-row>
        </table:table-header-rows>
        <table:table-row table:style-name="TableRow463">
          <table:table-cell table:style-name="TableCell464">
            <text:p text:style-name="P465">107</text:p>
          </table:table-cell>
          <table:table-cell table:style-name="TableCell466">
            <text:p text:style-name="P467">104,746.59</text:p>
          </table:table-cell>
          <table:table-cell table:style-name="TableCell468">
            <text:p text:style-name="P469">4.94</text:p>
          </table:table-cell>
          <table:table-cell table:style-name="TableCell470">
            <text:p text:style-name="P471">37,370.94</text:p>
          </table:table-cell>
          <table:table-cell table:style-name="TableCell472">
            <text:p text:style-name="P473">2.21</text:p>
          </table:table-cell>
          <table:table-cell table:style-name="TableCell474">
            <text:p text:style-name="P475">7,774.67</text:p>
          </table:table-cell>
          <table:table-cell table:style-name="TableCell476">
            <text:p text:style-name="P477">5.43</text:p>
          </table:table-cell>
        </table:table-row>
        <table:table-row table:style-name="TableRow478">
          <table:table-cell table:style-name="TableCell479">
            <text:p text:style-name="P480">108</text:p>
          </table:table-cell>
          <table:table-cell table:style-name="TableCell481">
            <text:p text:style-name="P482">102,495.38</text:p>
          </table:table-cell>
          <table:table-cell table:style-name="TableCell483">
            <text:p text:style-name="P484">-2.15</text:p>
          </table:table-cell>
          <table:table-cell table:style-name="TableCell485">
            <text:p text:style-name="P486">38,522.81</text:p>
          </table:table-cell>
          <table:table-cell table:style-name="TableCell487">
            <text:p text:style-name="P488">3.08</text:p>
          </table:table-cell>
          <table:table-cell table:style-name="TableCell489">
            <text:p text:style-name="P490">8,115.77</text:p>
          </table:table-cell>
          <table:table-cell table:style-name="TableCell491">
            <text:p text:style-name="P492">4.39</text:p>
          </table:table-cell>
        </table:table-row>
        <table:table-row table:style-name="TableRow493">
          <table:table-cell table:style-name="TableCell494">
            <text:p text:style-name="P495">109</text:p>
          </table:table-cell>
          <table:table-cell table:style-name="TableCell496">
            <text:p text:style-name="P497">105,066.25</text:p>
          </table:table-cell>
          <table:table-cell table:style-name="TableCell498">
            <text:p text:style-name="P499">2.51</text:p>
          </table:table-cell>
          <table:table-cell table:style-name="TableCell500">
            <text:p text:style-name="P501">38,596.65</text:p>
          </table:table-cell>
          <table:table-cell table:style-name="TableCell502">
            <text:p text:style-name="P503">0.19</text:p>
          </table:table-cell>
          <table:table-cell table:style-name="TableCell504">
            <text:p text:style-name="P505">7,775.63</text:p>
          </table:table-cell>
          <table:table-cell table:style-name="TableCell506">
            <text:p text:style-name="P507">-4.19</text:p>
          </table:table-cell>
        </table:table-row>
        <table:table-row table:style-name="TableRow508">
          <table:table-cell table:style-name="TableCell509">
            <text:p text:style-name="P510">110</text:p>
          </table:table-cell>
          <table:table-cell table:style-name="TableCell511">
            <text:p text:style-name="P512">121,641.37</text:p>
          </table:table-cell>
          <table:table-cell table:style-name="TableCell513">
            <text:p text:style-name="P514">15.78</text:p>
          </table:table-cell>
          <table:table-cell table:style-name="TableCell515">
            <text:p text:style-name="P516">39,855.43</text:p>
          </table:table-cell>
          <table:table-cell table:style-name="TableCell517">
            <text:p text:style-name="P518">3.26</text:p>
          </table:table-cell>
          <table:table-cell table:style-name="TableCell519">
            <text:p text:style-name="P520">7,280.07</text:p>
          </table:table-cell>
          <table:table-cell table:style-name="TableCell521">
            <text:p text:style-name="P522">-6.37</text:p>
          </table:table-cell>
        </table:table-row>
        <table:table-row table:style-name="TableRow523">
          <table:table-cell table:style-name="TableCell524">
            <text:p text:style-name="P525">111</text:p>
            <text:p text:style-name="P526">(迄8月)</text:p>
          </table:table-cell>
          <table:table-cell table:style-name="TableCell527">
            <text:p text:style-name="P528">84,728.76</text:p>
          </table:table-cell>
          <table:table-cell table:style-name="TableCell529">
            <text:p text:style-name="P530">7.80</text:p>
          </table:table-cell>
          <table:table-cell table:style-name="TableCell531">
            <text:p text:style-name="P532">27,604.95</text:p>
          </table:table-cell>
          <table:table-cell table:style-name="TableCell533">
            <text:p text:style-name="P534">8.72</text:p>
          </table:table-cell>
          <table:table-cell table:style-name="TableCell535">
            <text:p text:style-name="P536">5,534.66</text:p>
          </table:table-cell>
          <table:table-cell table:style-name="TableCell537">
            <text:p text:style-name="P538">20.64</text:p>
          </table:table-cell>
        </table:table-row>
      </table:table>
      <text:p text:style-name="P539">資料來源：經濟部統計處資料庫。</text:p>
      <text:p text:style-name="P540"><text:span text:style-name="T541">表</text:span><text:span text:style-name="T542">3</text:span><text:span text:style-name="T543"><text:s text:c="2"/>近年零售業主要行業之營業額增減情形表<text:s/></text:span><text:span text:style-name="T544"><text:s text:c="4"/></text:span><text:span text:style-name="T545"><text:s/></text:span><text:span text:style-name="T546">單位：新臺幣億元</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年度</text:p>
            </table:table-cell>
            <table:table-cell table:style-name="TableCell563" table:number-rows-spanned="2">
              <text:p text:style-name="P564">零售業</text:p>
              <text:p text:style-name="P565">合計</text:p>
            </table:table-cell>
            <table:table-cell table:style-name="TableCell566" table:number-rows-spanned="2">
              <text:p text:style-name="P567">綜合商品零售業</text:p>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rows-spanned="2">
              <text:p text:style-name="P577">其他非店面零售業</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able:number-columns-spanned="2">
              <text:p text:style-name="P585">百貨</text:p>
              <text:p text:style-name="P586">公司業</text:p>
            </table:table-cell>
            <table:covered-table-cell/>
            <table:table-cell table:style-name="TableCell587" table:number-columns-spanned="3">
              <text:p text:style-name="P588">超級</text:p>
              <text:p text:style-name="P589">市場業</text:p>
            </table:table-cell>
            <table:covered-table-cell/>
            <table:covered-table-cell/>
            <table:table-cell table:style-name="TableCell590">
              <text:p text:style-name="P591">便利</text:p>
              <text:p text:style-name="P592">商店業</text:p>
            </table:table-cell>
            <table:table-cell table:style-name="TableCell593">
              <text:p text:style-name="P594">零售式</text:p>
              <text:p text:style-name="P595">量販業</text:p>
            </table:table-cell>
            <table:covered-table-cell>
              <text:p text:style-name="P596"/>
            </table:covered-table-cell>
            <table:table-cell table:style-name="TableCell597">
              <text:p text:style-name="P598">電子購物及郵購業</text:p>
            </table:table-cell>
          </table:table-row>
        </table:table-header-rows>
        <table:table-row table:style-name="TableRow599">
          <table:table-cell table:style-name="TableCell600">
            <text:p text:style-name="P601">100</text:p>
          </table:table-cell>
          <table:table-cell table:style-name="TableCell602">
            <text:p text:style-name="P603">34,552.44<text:s/></text:p>
          </table:table-cell>
          <table:table-cell table:style-name="TableCell604">
            <text:p text:style-name="P605">9,576.55<text:s/></text:p>
          </table:table-cell>
          <table:table-cell table:style-name="TableCell606" table:number-columns-spanned="2">
            <text:p text:style-name="P607">2,701.86<text:s/></text:p>
          </table:table-cell>
          <table:covered-table-cell/>
          <table:table-cell table:style-name="TableCell608" table:number-columns-spanned="3">
            <text:p text:style-name="P609">1,374.41<text:s/></text:p>
          </table:table-cell>
          <table:covered-table-cell/>
          <table:covered-table-cell/>
          <table:table-cell table:style-name="TableCell610">
            <text:p text:style-name="P611">2,400.71<text:s/></text:p>
          </table:table-cell>
          <table:table-cell table:style-name="TableCell612">
            <text:p text:style-name="P613">1,655.78<text:s/></text:p>
          </table:table-cell>
          <table:table-cell table:style-name="TableCell614">
            <text:p text:style-name="P615">1,803.41<text:s/></text:p>
          </table:table-cell>
          <table:table-cell table:style-name="TableCell616">
            <text:p text:style-name="P617">1,099.73<text:s/></text:p>
          </table:table-cell>
        </table:table-row>
        <table:table-row table:style-name="TableRow618">
          <table:table-cell table:style-name="TableCell619">
            <text:p text:style-name="P620">107</text:p>
          </table:table-cell>
          <table:table-cell table:style-name="TableCell621">
            <text:p text:style-name="P622">37,370.94<text:s/></text:p>
          </table:table-cell>
          <table:table-cell table:style-name="TableCell623">
            <text:p text:style-name="P624">12,226.12<text:s/></text:p>
          </table:table-cell>
          <table:table-cell table:style-name="TableCell625" table:number-columns-spanned="2">
            <text:p text:style-name="P626">3,401.19<text:s/></text:p>
          </table:table-cell>
          <table:covered-table-cell/>
          <table:table-cell table:style-name="TableCell627" table:number-columns-spanned="3">
            <text:p text:style-name="P628">1,985.23<text:s/></text:p>
          </table:table-cell>
          <table:covered-table-cell/>
          <table:covered-table-cell/>
          <table:table-cell table:style-name="TableCell629">
            <text:p text:style-name="P630">3,217.37<text:s/></text:p>
          </table:table-cell>
          <table:table-cell table:style-name="TableCell631">
            <text:p text:style-name="P632">1,995.40<text:s/></text:p>
          </table:table-cell>
          <table:table-cell table:style-name="TableCell633">
            <text:p text:style-name="P634">2,747.79<text:s/></text:p>
          </table:table-cell>
          <table:table-cell table:style-name="TableCell635">
            <text:p text:style-name="P636">1,894.38<text:s/></text:p>
          </table:table-cell>
        </table:table-row>
        <table:table-row table:style-name="TableRow637">
          <table:table-cell table:style-name="TableCell638">
            <text:p text:style-name="P639">108</text:p>
          </table:table-cell>
          <table:table-cell table:style-name="TableCell640">
            <text:p text:style-name="P641">38,522.81<text:s/></text:p>
          </table:table-cell>
          <table:table-cell table:style-name="TableCell642">
            <text:p text:style-name="P643">12,726.64<text:s/></text:p>
          </table:table-cell>
          <table:table-cell table:style-name="TableCell644" table:number-columns-spanned="2">
            <text:p text:style-name="P645">3,552.05<text:s/></text:p>
          </table:table-cell>
          <table:covered-table-cell/>
          <table:table-cell table:style-name="TableCell646" table:number-columns-spanned="3">
            <text:p text:style-name="P647">2,077.52<text:s/></text:p>
          </table:table-cell>
          <table:covered-table-cell/>
          <table:covered-table-cell/>
          <table:table-cell table:style-name="TableCell648">
            <text:p text:style-name="P649">3,316.33<text:s/></text:p>
          </table:table-cell>
          <table:table-cell table:style-name="TableCell650">
            <text:p text:style-name="P651">2,101.35<text:s/></text:p>
          </table:table-cell>
          <table:table-cell table:style-name="TableCell652">
            <text:p text:style-name="P653">2,934.29<text:s/></text:p>
          </table:table-cell>
          <table:table-cell table:style-name="TableCell654">
            <text:p text:style-name="P655">2,077.55<text:s/></text:p>
          </table:table-cell>
        </table:table-row>
        <table:table-row table:style-name="TableRow656">
          <table:table-cell table:style-name="TableCell657">
            <text:p text:style-name="P658">109</text:p>
          </table:table-cell>
          <table:table-cell table:style-name="TableCell659">
            <text:p text:style-name="P660">38,596.65</text:p>
          </table:table-cell>
          <table:table-cell table:style-name="TableCell661">
            <text:p text:style-name="P662">12,920.99</text:p>
          </table:table-cell>
          <table:table-cell table:style-name="TableCell663" table:number-columns-spanned="2">
            <text:p text:style-name="P664">3,540.83</text:p>
          </table:table-cell>
          <table:covered-table-cell/>
          <table:table-cell table:style-name="TableCell665" table:number-columns-spanned="3">
            <text:p text:style-name="P666">2,299.15</text:p>
          </table:table-cell>
          <table:covered-table-cell/>
          <table:covered-table-cell/>
          <table:table-cell table:style-name="TableCell667">
            <text:p text:style-name="P668">3,610.08</text:p>
          </table:table-cell>
          <table:table-cell table:style-name="TableCell669">
            <text:p text:style-name="P670">2,287.45</text:p>
          </table:table-cell>
          <table:table-cell table:style-name="TableCell671">
            <text:p text:style-name="P672">3,292.53</text:p>
          </table:table-cell>
          <table:table-cell table:style-name="TableCell673">
            <text:p text:style-name="P674">2,411.92</text:p>
          </table:table-cell>
        </table:table-row>
        <table:table-row table:style-name="TableRow675">
          <table:table-cell table:style-name="TableCell676">
            <text:p text:style-name="P677">110</text:p>
          </table:table-cell>
          <table:table-cell table:style-name="TableCell678">
            <text:p text:style-name="P679">27,604.95</text:p>
          </table:table-cell>
          <table:table-cell table:style-name="TableCell680">
            <text:p text:style-name="P681">13,025.50</text:p>
          </table:table-cell>
          <table:table-cell table:style-name="TableCell682" table:number-columns-spanned="2">
            <text:p text:style-name="P683">3,426.01</text:p>
          </table:table-cell>
          <table:covered-table-cell/>
          <table:table-cell table:style-name="TableCell684" table:number-columns-spanned="3">
            <text:p text:style-name="P685">2,481.98</text:p>
          </table:table-cell>
          <table:covered-table-cell/>
          <table:covered-table-cell/>
          <table:table-cell table:style-name="TableCell686">
            <text:p text:style-name="P687">3,614.48</text:p>
          </table:table-cell>
          <table:table-cell table:style-name="TableCell688">
            <text:p text:style-name="P689">2,439.45</text:p>
          </table:table-cell>
          <table:table-cell table:style-name="TableCell690">
            <text:p text:style-name="P691">3,752.42</text:p>
          </table:table-cell>
          <table:table-cell table:style-name="TableCell692">
            <text:p text:style-name="P693">2,853.94</text:p>
          </table:table-cell>
        </table:table-row>
      </table:table>
      <text:p text:style-name="P694">資料來源：經濟部統計處資料庫。</text:p>
      <text:p text:style-name="P695">(三)部分產業輔導計畫之預計成效低於以前年度辦理實績，績效目標之研訂及研發成果之對外擴散，允宜檢討強化</text:p>
      <text:p text:style-name="P696"><text:span text:style-name="T697">詢據經濟部提供</text:span><text:span text:style-name="T698">112年度</text:span><text:span text:style-name="T699">規劃</text:span><text:span text:style-name="T700">推動7項商業服務業委辦計畫</text:span><text:span text:style-name="T701">之</text:span><text:span text:style-name="T702">預計辦理事項</text:span><text:span text:style-name="T703">，</text:span><text:span text:style-name="T704">說明如下：</text:span></text:p>
      <text:soft-page-break/>
      <text:p text:style-name="P705"><text:span text:style-name="T706">1.</text:span><text:span text:style-name="T707">服務業創新研發計畫</text:span><text:span text:style-name="T708">：</text:span><text:span text:style-name="T709">112年度委辦費1,540萬元、獎</text:span><text:span text:style-name="T710">補助</text:span><text:span text:style-name="T711">費7,712萬2千元</text:span><text:span text:style-name="T712">，</text:span><text:span text:style-name="T713">鼓勵商業服務業之中小企業以數位應用、體驗情境與低碳循環三大主題，提出創新研發計畫，</text:span><text:span text:style-name="T714">預計</text:span><text:span text:style-name="T715">補助</text:span><text:span text:style-name="T716">創新研發至少60案</text:span><text:span text:style-name="T717">(</text:span><text:span text:style-name="T718">60</text:span><text:span text:style-name="T719">家業者</text:span><text:span text:style-name="T720">)</text:span><text:span text:style-name="T721">、引導業者相對投入研發及增加營業額均至少1.5億元</text:span><text:span text:style-name="T722">；</text:span><text:span text:style-name="T723">惟</text:span><text:span text:style-name="T724">相對110年度</text:span><text:span text:style-name="T725">執行實績，政府</text:span><text:span text:style-name="T726">投入捐補助7,115萬5千元，補助</text:span><text:span text:style-name="T727">7</text:span><text:span text:style-name="T728">1</text:span><text:span text:style-name="T729">案(8</text:span><text:span text:style-name="T730">1</text:span><text:span text:style-name="T731">家業者</text:span><text:span text:style-name="T732">)</text:span><text:span text:style-name="T733">，業者分別</text:span><text:span text:style-name="T734">增加</text:span><text:span text:style-name="T735">投資額及</text:span><text:span text:style-name="T736">營業額</text:span><text:span text:style-name="T737">1.11億元及</text:span><text:span text:style-name="T738">5</text:span><text:span text:style-name="T739">.</text:span><text:span text:style-name="T740">55</text:span><text:span text:style-name="T741">億元等</text:span><text:span text:style-name="T742">(</text:span><text:span text:style-name="T743">詳表</text:span><text:span text:style-name="T744">4</text:span><text:span text:style-name="T745">)，</text:span><text:span text:style-name="T746">112年度預計目標偏屬保守，</text:span><text:span text:style-name="T747">允宜審酌以前年度辦理實況，檢討提升</text:span><text:span text:style-name="T748">績效目標值</text:span><text:span text:style-name="T749">。</text:span></text:p>
      <text:p text:style-name="P750"><text:span text:style-name="T751">2.</text:span><text:span text:style-name="T752">餐飲業國際化推動計畫</text:span><text:span text:style-name="T753">：112年度編列委辦費3,307萬9千</text:span><text:soft-page-break/><text:span text:style-name="T754">元，</text:span><text:span text:style-name="T755">預計</text:span><text:span text:style-name="T756">辦理海外媒合交流及行銷推廣活動，促進國內餐飲品牌成功媒合至少3案以上，</text:span><text:span text:style-name="T757">辦理國內大型主題行銷活動及數位平臺餐飲活動行銷，預計帶動營業額提升達2億元以上及輔導至少10案餐飲業導入智慧科技應用及數位轉型等；</text:span><text:span text:style-name="T758">相對110年度投入委辦費3,400萬元，</text:span><text:span text:style-name="T759">協助11家臺灣餐飲業者導入科技化服務或數位轉型輔導等，整體計畫促成營收至少3.06億元等成果，績效目標之擬訂，允宜檢討強化</text:span><text:span text:style-name="T760">。</text:span></text:p>
      <text:p text:style-name="P761">3.112年度新增「推動商業低碳服務及綠色消費計畫」：配合2050年淨零排放之政策目標，預計4年(112至115年度)投入6.82億元，推動我國商業服務業朝向低碳商業模式轉型，112年度編列委辦費8,131萬元，規劃辦理商業部門減碳環境優化及策略研析、商業服務業低碳轉型輔導暨商業服務業綠色消費推廣等，其中「商業服務業低碳轉型輔導」預計補助至少8家企業導入高效能減碳系統或設備(預估節電230萬度、減碳量1,150噸)，輔導企業進行溫室氣體盤查及推動微型抵換專案等，提供企業節能診斷，並遴選輔導5家業者落實低碳經營模式轉型(預估節電300萬度、減碳量1,520噸)等；允宜強化輔導成果之擴散，以提高成效。</text:p>
      <text:p text:style-name="P762"><text:span text:style-name="T763">表</text:span><text:span text:style-name="T764">4</text:span><text:span text:style-name="T765"><text:s text:c="2"/></text:span><text:span text:style-name="T766">近年</text:span><text:span text:style-name="T767">服務業創新研發計畫執行</text:span><text:span text:style-name="T768">概況</text:span><text:span text:style-name="T769"><text:s/></text:span><text:span text:style-name="T770"><text:s text:c="2"/></text:span><text:span text:style-name="T771"><text:s text:c="3"/></text:span><text:span text:style-name="T772"><text:s text:c="5"/></text:span><text:span text:style-name="T773">單位：新臺幣千元</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年度</text:p>
            </table:table-cell>
            <table:table-cell table:style-name="TableCell783" table:number-columns-spanned="3">
              <text:p text:style-name="P784">108至110實際執行成果</text:p>
            </table:table-cell>
            <table:covered-table-cell/>
            <table:covered-table-cell/>
            <table:table-cell table:style-name="TableCell785" table:number-rows-spanned="2">
              <text:p text:style-name="P786">112預算案數</text:p>
              <text:p text:style-name="P787">(預計目標)</text:p>
            </table:table-cell>
          </table:table-row>
          <table:table-row table:style-name="TableRow788">
            <table:covered-table-cell>
              <text:p text:style-name="P789"/>
            </table:covered-table-cell>
            <table:table-cell table:style-name="TableCell790">
              <text:p text:style-name="P791">108決算數</text:p>
            </table:table-cell>
            <table:table-cell table:style-name="TableCell792">
              <text:p text:style-name="P793">109決算數</text:p>
            </table:table-cell>
            <table:table-cell table:style-name="TableCell794">
              <text:p text:style-name="P795">110決算數</text:p>
            </table:table-cell>
            <table:covered-table-cell>
              <text:p text:style-name="P796"/>
            </table:covered-table-cell>
          </table:table-row>
        </table:table-header-rows>
        <table:table-row table:style-name="TableRow797">
          <table:table-cell table:style-name="TableCell798">
            <text:p text:style-name="P799">補助金額</text:p>
          </table:table-cell>
          <table:table-cell table:style-name="TableCell800">
            <text:p text:style-name="P801">87,814</text:p>
          </table:table-cell>
          <table:table-cell table:style-name="TableCell802">
            <text:p text:style-name="P803">75,105</text:p>
          </table:table-cell>
          <table:table-cell table:style-name="TableCell804">
            <text:p text:style-name="P805">71,155</text:p>
          </table:table-cell>
          <table:table-cell table:style-name="TableCell806">
            <text:p text:style-name="P807">77,122</text:p>
          </table:table-cell>
        </table:table-row>
        <table:table-row table:style-name="TableRow808">
          <table:table-cell table:style-name="TableCell809">
            <text:p text:style-name="P810">實際補助案數</text:p>
          </table:table-cell>
          <table:table-cell table:style-name="TableCell811">
            <text:p text:style-name="P812">76</text:p>
          </table:table-cell>
          <table:table-cell table:style-name="TableCell813">
            <text:p text:style-name="P814">75</text:p>
          </table:table-cell>
          <table:table-cell table:style-name="TableCell815">
            <text:p text:style-name="P816">71</text:p>
          </table:table-cell>
          <table:table-cell table:style-name="TableCell817">
            <text:p text:style-name="P818">60</text:p>
          </table:table-cell>
        </table:table-row>
        <table:table-row table:style-name="TableRow819">
          <table:table-cell table:style-name="TableCell820">
            <text:p text:style-name="P821">實際補助家數</text:p>
          </table:table-cell>
          <table:table-cell table:style-name="TableCell822">
            <text:p text:style-name="P823">87</text:p>
          </table:table-cell>
          <table:table-cell table:style-name="TableCell824">
            <text:p text:style-name="P825">82</text:p>
          </table:table-cell>
          <table:table-cell table:style-name="TableCell826">
            <text:p text:style-name="P827">81</text:p>
          </table:table-cell>
          <table:table-cell table:style-name="TableCell828">
            <text:p text:style-name="P829">60</text:p>
          </table:table-cell>
        </table:table-row>
        <table:table-row table:style-name="TableRow830">
          <table:table-cell table:style-name="TableCell831">
            <text:p text:style-name="P832">業者相對投入研發經費</text:p>
          </table:table-cell>
          <table:table-cell table:style-name="TableCell833">
            <text:p text:style-name="P834">160,000</text:p>
          </table:table-cell>
          <table:table-cell table:style-name="TableCell835">
            <text:p text:style-name="P836">150,000</text:p>
          </table:table-cell>
          <table:table-cell table:style-name="TableCell837">
            <text:p text:style-name="P838">150,000</text:p>
          </table:table-cell>
          <table:table-cell table:style-name="TableCell839">
            <text:p text:style-name="P840">150,000</text:p>
          </table:table-cell>
        </table:table-row>
        <table:table-row table:style-name="TableRow841">
          <table:table-cell table:style-name="TableCell842">
            <text:p text:style-name="P843">業者增加投資金額</text:p>
          </table:table-cell>
          <table:table-cell table:style-name="TableCell844">
            <text:p text:style-name="P845">120,000</text:p>
          </table:table-cell>
          <table:table-cell table:style-name="TableCell846">
            <text:p text:style-name="P847">51,000</text:p>
          </table:table-cell>
          <table:table-cell table:style-name="TableCell848">
            <text:p text:style-name="P849">111,000</text:p>
          </table:table-cell>
          <table:table-cell table:style-name="TableCell850">
            <text:p text:style-name="P851">50,000</text:p>
          </table:table-cell>
        </table:table-row>
        <table:table-row table:style-name="TableRow852">
          <table:table-cell table:style-name="TableCell853">
            <text:p text:style-name="P854">業者增加營業額</text:p>
          </table:table-cell>
          <table:table-cell table:style-name="TableCell855">
            <text:p text:style-name="P856">580,000</text:p>
          </table:table-cell>
          <table:table-cell table:style-name="TableCell857">
            <text:p text:style-name="P858">397,000</text:p>
          </table:table-cell>
          <table:table-cell table:style-name="TableCell859">
            <text:p text:style-name="P860">555,000</text:p>
          </table:table-cell>
          <table:table-cell table:style-name="TableCell861">
            <text:p text:style-name="P862">150,000</text:p>
          </table:table-cell>
        </table:table-row>
      </table:table>
      <text:p text:style-name="P863">資料來源：經濟部提供。</text:p>
      <text:p text:style-name="P864"><text:span text:style-name="T865">綜上，</text:span><text:span text:style-name="T866">經濟部112年度「推動商業科技發展」編列「獎補助費-對國內團體之捐</text:span><text:soft-page-break/><text:span text:style-name="T867">助」2億2,084萬2千元及7項委辦計畫之「委辦費」1億7,728萬7千元，合共3億9,812萬9千元，用以推動</text:span><text:soft-page-break/><text:span text:style-name="T868">或補助商業服務業之產業創新或優化</text:span><text:span text:style-name="T869">，</text:span><text:span text:style-name="T870">允宜檢討</text:span><text:span text:style-name="T871">強化各項產業輔導或捐補助計畫</text:span><text:span text:style-name="T872">績效目標</text:span><text:span text:style-name="T873">，</text:span><text:span text:style-name="T874">並加強</text:span><text:span text:style-name="T875">研發成果之對外擴散，</text:span><text:span text:style-name="T876">俾助產業疫後復甦</text:span><text:span text:style-name="T877">，</text:span><text:span text:style-name="T878">以維我國商業服務業之競爭力</text:span><text:span text:style-name="T879">。</text:span><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24" meta:paragraph-count="8" meta:word-count="609" meta:character-count="4077" meta:row-count="28" meta:non-whitespace-character-count="3476"/>
  </office:meta>
</office:document-meta>
</file>