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in" fo:text-indent="0.393in">
        <style:tab-stops/>
      </style:paragraph-properties>
      <style:text-properties fo:color="#000000"/>
    </style:style>
    <style:style style:name="P124" style:parent-style-name="一二三" style:family="paragraph">
      <style:paragraph-properties fo:margin-left="0.5895in" fo:text-indent="-0.1965in">
        <style:tab-stops/>
      </style:paragraph-properties>
      <style:text-properties fo:font-weight="bold" style:font-weight-asian="bold" fo:color="#000000"/>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註腳參照" style:family="text">
      <style:text-properties fo:color="#000000"/>
    </style:style>
    <style:style style:name="P132" style:parent-style-name="註腳文字" style:family="paragraph">
      <style:paragraph-properties fo:text-align="justify" fo:margin-left="0.059in" fo:text-indent="-0.059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註腳參照" style:family="text">
      <style:text-properties fo:color="#000000"/>
    </style:style>
    <style:style style:name="P180" style:parent-style-name="註腳文字" style:family="paragraph">
      <style:paragraph-properties fo:margin-left="0.059in" fo:text-indent="-0.059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color="#000000"/>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FF0000"/>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fo:letter-spacing="-0.0138in"/>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註腳參照" style:family="text">
      <style:text-properties fo:color="#000000"/>
    </style:style>
    <style:style style:name="P247" style:parent-style-name="註腳文字" style:family="paragraph">
      <style:paragraph-properties fo:text-align="justify" fo:margin-left="0.059in" fo:text-indent="-0.059in">
        <style:tab-stops/>
      </style:paragraph-properties>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321" style:parent-style-name="一下內文縮2" style:family="paragraph">
      <style:paragraph-properties fo:text-align="end" fo:line-height="0.2222in" fo:margin-left="0.7201in" fo:text-indent="-0.7201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ableColumn329" style:family="table-column">
      <style:table-column-properties style:column-width="0.7in"/>
    </style:style>
    <style:style style:name="TableColumn330" style:family="table-column">
      <style:table-column-properties style:column-width="0.5798in"/>
    </style:style>
    <style:style style:name="TableColumn331" style:family="table-column">
      <style:table-column-properties style:column-width="1.0826in"/>
    </style:style>
    <style:style style:name="TableColumn332" style:family="table-column">
      <style:table-column-properties style:column-width="0.7236in"/>
    </style:style>
    <style:style style:name="TableColumn333" style:family="table-column">
      <style:table-column-properties style:column-width="0.7236in"/>
    </style:style>
    <style:style style:name="TableColumn334" style:family="table-column">
      <style:table-column-properties style:column-width="0.7236in"/>
    </style:style>
    <style:style style:name="TableColumn335" style:family="table-column">
      <style:table-column-properties style:column-width="0.7236in"/>
    </style:style>
    <style:style style:name="TableColumn336" style:family="table-column">
      <style:table-column-properties style:column-width="0.7236in"/>
    </style:style>
    <style:style style:name="Table328" style:family="table">
      <style:table-properties style:width="5.9805in" fo:margin-left="0.075in" table:align="left"/>
    </style:style>
    <style:style style:name="TableRow337" style:family="table-row">
      <style:table-row-properties style:min-row-height="0.1944in"/>
    </style:style>
    <style:style style:name="TableCell3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fo:line-height="0.2222in"/>
      <style:text-properties fo:color="#000000"/>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fo:line-height="0.2222in"/>
      <style:text-properties fo:color="#000000"/>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fo:line-height="0.2222in"/>
      <style:text-properties fo:color="#000000"/>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line-height="0.2222in"/>
      <style:text-properties fo:color="#000000"/>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fo:line-height="0.2222in"/>
      <style:text-properties fo:color="#000000"/>
    </style:style>
    <style:style style:name="TableCell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fo:line-height="0.2222in"/>
      <style:text-properties fo:color="#000000"/>
    </style:style>
    <style:style style:name="TableRow350" style:family="table-row">
      <style:table-row-properties style:min-row-height="0.1944in"/>
    </style:style>
    <style:style style:name="TableCell35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2" style:parent-style-name="表格內文14行高" style:family="paragraph">
      <style:paragraph-properties fo:text-align="justify" fo:line-height="0.2222in" fo:margin-left="-0.075in" fo:margin-right="-0.0451in">
        <style:tab-stops/>
      </style:paragraph-properties>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line-height="0.2222in"/>
      <style:text-properties fo:font-weight="bold" style:font-weight-asian="bold" fo:color="#000000"/>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fo:line-height="0.2222in"/>
      <style:text-properties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fo:line-height="0.2222in"/>
      <style:text-properties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fo:line-height="0.2222in"/>
      <style:text-properties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fo:line-height="0.2222in"/>
      <style:text-properties fo:font-weight="bold" style:font-weight-asian="bold" fo:color="#000000"/>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fo:line-height="0.2222in"/>
      <style:text-properties fo:font-weight="bold" style:font-weight-asian="bold" fo:color="#000000"/>
    </style:style>
    <style:style style:name="TableRow365" style:family="table-row">
      <style:table-row-properties style:min-row-height="0.1944in"/>
    </style:style>
    <style:style style:name="P366" style:parent-style-name="表格內文14行高" style:family="paragraph">
      <style:paragraph-properties fo:text-align="center" fo:line-height="0.2222in" fo:margin-right="0.0215in"/>
      <style:text-properties fo:color="#000000"/>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8" style:parent-style-name="表格內文14行高" style:family="paragraph">
      <style:paragraph-properties fo:text-align="center" fo:line-height="0.2222in" fo:margin-left="-0.0902in" fo:margin-right="-0.0513in">
        <style:tab-stops/>
      </style:paragraph-properties>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line-height="0.2222in"/>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fo:line-height="0.2222in"/>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fo:line-height="0.2222in"/>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fo:line-height="0.2222in"/>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fo:line-height="0.2222in"/>
      <style:text-properties fo:color="#000000"/>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表格內文14行高" style:family="paragraph">
      <style:paragraph-properties fo:text-align="end" fo:line-height="0.2222in"/>
      <style:text-properties style:font-weight-complex="bold" fo:color="#000000"/>
    </style:style>
    <style:style style:name="TableRow381" style:family="table-row">
      <style:table-row-properties style:min-row-height="0.1944in"/>
    </style:style>
    <style:style style:name="P382" style:parent-style-name="表格內文14行高" style:family="paragraph">
      <style:paragraph-properties fo:text-align="center" fo:line-height="0.2222in" fo:margin-right="0.0215in"/>
      <style:text-properties fo:color="#000000"/>
    </style:style>
    <style:style style:name="P383" style:parent-style-name="表格內文14行高" style:family="paragraph">
      <style:paragraph-properties fo:line-height="0.2222in"/>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line-height="0.2222in"/>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fo:line-height="0.2222in"/>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fo:line-height="0.2222in"/>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fo:line-height="0.2222in"/>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fo:line-height="0.2222in"/>
      <style:text-properties fo:color="#000000"/>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end" fo:line-height="0.2222in"/>
      <style:text-properties style:font-weight-complex="bold" fo:color="#000000"/>
    </style:style>
    <style:style style:name="TableRow396" style:family="table-row">
      <style:table-row-properties style:min-row-height="0.1944in"/>
    </style:style>
    <style:style style:name="P397" style:parent-style-name="表格內文14行高" style:family="paragraph">
      <style:paragraph-properties fo:text-align="center" fo:line-height="0.2222in" fo:margin-right="0.0215in"/>
      <style:text-properties fo:color="#000000"/>
    </style:style>
    <style:style style:name="P398" style:parent-style-name="表格內文14行高" style:family="paragraph">
      <style:paragraph-properties fo:line-height="0.2222in"/>
      <style:text-properties fo:color="#000000"/>
    </style:style>
    <style:style style:name="TableCell3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0" style:parent-style-name="表格內文14行高" style:family="paragraph">
      <style:paragraph-properties fo:line-height="0.2222in"/>
      <style:text-properties fo:color="#000000"/>
    </style:style>
    <style:style style:name="TableCell4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 style:parent-style-name="表格內文14行高" style:family="paragraph">
      <style:paragraph-properties fo:text-align="end" fo:line-height="0.2222in"/>
      <style:text-properties fo:color="#000000"/>
    </style:style>
    <style:style style:name="TableCell4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 style:parent-style-name="表格內文14行高" style:family="paragraph">
      <style:paragraph-properties fo:text-align="end" fo:line-height="0.2222in"/>
      <style:text-properties fo:color="#000000"/>
    </style:style>
    <style:style style:name="TableCell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6" style:parent-style-name="表格內文14行高" style:family="paragraph">
      <style:paragraph-properties fo:text-align="end" fo:line-height="0.2222in"/>
      <style:text-properties fo:color="#000000"/>
    </style:style>
    <style:style style:name="TableCell4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8" style:parent-style-name="表格內文14行高" style:family="paragraph">
      <style:paragraph-properties fo:text-align="end" fo:line-height="0.2222in"/>
      <style:text-properties fo:color="#000000"/>
    </style:style>
    <style:style style:name="TableCell40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10" style:parent-style-name="表格內文14行高" style:family="paragraph">
      <style:paragraph-properties fo:text-align="end" fo:line-height="0.2222in"/>
      <style:text-properties style:font-weight-complex="bold" fo:color="#000000"/>
    </style:style>
    <style:style style:name="TableRow411" style:family="table-row">
      <style:table-row-properties style:min-row-height="0.1944in"/>
    </style:style>
    <style:style style:name="TableCell41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justify" fo:line-height="0.2222in" fo:margin-left="-0.075in" fo:margin-right="-0.0451in">
        <style:tab-stops/>
      </style:paragraph-properties>
      <style:text-properties fo:color="#000000"/>
    </style:style>
    <style:style style:name="TableCell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5" style:parent-style-name="表格內文14行高" style:family="paragraph">
      <style:paragraph-properties fo:line-height="0.2222in"/>
      <style:text-properties fo:font-weight="bold" style:font-weight-asian="bold" fo:color="#000000"/>
    </style:style>
    <style:style style:name="TableCell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 style:parent-style-name="表格內文14行高" style:family="paragraph">
      <style:paragraph-properties fo:text-align="end" fo:line-height="0.2222in"/>
      <style:text-properties fo:font-weight="bold" style:font-weight-asian="bold" fo:color="#000000"/>
    </style:style>
    <style:style style:name="TableCell4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text-align="end" fo:line-height="0.2222in"/>
      <style:text-properties fo:font-weight="bold" style:font-weight-asian="bold" fo:color="#000000"/>
    </style:style>
    <style:style style:name="TableCell4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1" style:parent-style-name="表格內文14行高" style:family="paragraph">
      <style:paragraph-properties fo:text-align="end" fo:line-height="0.2222in"/>
      <style:text-properties fo:font-weight="bold" style:font-weight-asian="bold" fo:color="#000000"/>
    </style:style>
    <style:style style:name="TableCell4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3" style:parent-style-name="表格內文14行高" style:family="paragraph">
      <style:paragraph-properties fo:text-align="end" fo:line-height="0.2222in"/>
      <style:text-properties fo:font-weight="bold" style:font-weight-asian="bold" fo:color="#000000"/>
    </style:style>
    <style:style style:name="TableCell42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end" fo:line-height="0.2222in"/>
      <style:text-properties fo:font-weight="bold" style:font-weight-asian="bold" fo:color="#000000"/>
    </style:style>
    <style:style style:name="TableRow426" style:family="table-row">
      <style:table-row-properties style:min-row-height="0.1944in"/>
    </style:style>
    <style:style style:name="P427" style:parent-style-name="表格內文14行高" style:family="paragraph">
      <style:paragraph-properties fo:line-height="0.2222in"/>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line-height="0.2222in"/>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fo:line-height="0.2222in"/>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fo:line-height="0.2222in"/>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fo:line-height="0.2222in"/>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fo:line-height="0.2222in"/>
      <style:text-properties fo:color="#000000"/>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fo:line-height="0.2222in"/>
      <style:text-properties style:font-weight-complex="bold" fo:color="#000000"/>
    </style:style>
    <style:style style:name="TableRow440" style:family="table-row">
      <style:table-row-properties style:min-row-height="0.1944in"/>
    </style:style>
    <style:style style:name="P441" style:parent-style-name="表格內文14行高" style:family="paragraph">
      <style:paragraph-properties fo:line-height="0.2222in"/>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line-height="0.2222in" fo:margin-right="-0.0548in"/>
      <style:text-properties fo:color="#000000" fo:letter-spacing="-0.0055in"/>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fo:line-height="0.2222in"/>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fo:line-height="0.2222in"/>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fo:line-height="0.2222in"/>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fo:line-height="0.2222in"/>
      <style:text-properties fo:color="#000000"/>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表格內文14行高" style:family="paragraph">
      <style:paragraph-properties fo:text-align="end" fo:line-height="0.2222in"/>
      <style:text-properties style:font-weight-complex="bold" fo:color="#000000"/>
    </style:style>
    <style:style style:name="TableRow454" style:family="table-row">
      <style:table-row-properties style:min-row-height="0.1944in"/>
    </style:style>
    <style:style style:name="TableCell4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6" style:parent-style-name="表格內文14行高" style:family="paragraph">
      <style:paragraph-properties fo:line-height="0.2222in"/>
      <style:text-properties fo:font-weight="bold" style:font-weight-asian="bold" fo:color="#000000"/>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表格內文14行高" style:family="paragraph">
      <style:paragraph-properties fo:text-align="end" fo:line-height="0.2222in"/>
      <style:text-properties fo:font-weight="bold" style:font-weight-asian="bold" fo:color="#000000"/>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表格內文14行高" style:family="paragraph">
      <style:paragraph-properties fo:text-align="end" fo:line-height="0.2222in"/>
      <style:text-properties fo:font-weight="bold" style:font-weight-asian="bold" fo:color="#000000"/>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表格內文14行高" style:family="paragraph">
      <style:paragraph-properties fo:text-align="end" fo:line-height="0.2222in"/>
      <style:text-properties fo:font-weight="bold" style:font-weight-asian="bold" fo:color="#000000"/>
    </style:style>
    <style:style style:name="TableCell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 style:parent-style-name="表格內文14行高" style:family="paragraph">
      <style:paragraph-properties fo:text-align="end" fo:line-height="0.2222in"/>
      <style:text-properties fo:font-weight="bold" style:font-weight-asian="bold" fo:color="#000000"/>
    </style:style>
    <style:style style:name="TableCell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6" style:parent-style-name="表格內文14行高" style:family="paragraph">
      <style:paragraph-properties fo:text-align="end" fo:line-height="0.2222in"/>
      <style:text-properties fo:font-weight="bold" style:font-weight-asian="bold" fo:color="#000000"/>
    </style:style>
    <style:style style:name="P467"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468" style:parent-style-name="內文" style:family="paragraph">
      <style:paragraph-properties fo:margin-left="0.393in" fo:text-indent="0.393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116400599"/><text:span text:style-name="T117">七、撥補石油基金辦理</text:span><text:span text:style-name="T118">「</text:span><text:span text:style-name="T119">商業服務業節能設備補助計畫</text:span><text:span text:style-name="T120">」，鑒於我國服務業家數眾多，</text:span><text:span text:style-name="T121">宜妥善規範補助條件並簡化申辦作業</text:span><text:span text:style-name="T122">，以利推動</text:span><text:bookmark-end text:name="_Toc116400599"/></text:p>
      <text:p text:style-name="P123">112年度「經濟特別收入基金」計畫項下新增撥補石油基金10億元，用以辦理「商業服務業節能設備補助計畫」(112年1月至115年12月)，以協助服務業落實節能改善等相關工作。經查：</text:p>
      <text:p text:style-name="P124">(一)計畫內容及所需經費</text:p>
      <text:p text:style-name="P125"><text:span text:style-name="T126">我國於1</text:span><text:span text:style-name="T127">0</text:span><text:span text:style-name="T128">4年公布施行「溫室氣體減量及管理法」，環保署並制定我國溫室氣體長期減量目標為2050年溫室氣體排放量降至2005年排放量之50%以下，並啟動5年一期的階段管制目標</text:span><text:span text:style-name="T129">；</text:span><text:span text:style-name="T130">其中住商部門2025年管制目標為較基準年降低27.9%</text:span><text:span text:style-name="T131"><text:note text:note-class="footnote" text:id="_ftn1"><text:note-citation>2</text:note-citation><text:note-body><text:p text:style-name="P132"><text:span text:style-name="T133">參據經濟部提供</text:span><text:span text:style-name="T134">「</text:span><text:span text:style-name="T135">商業服務業節能設備補助計畫</text:span><text:span text:style-name="T136">」(111年9月)</text:span><text:span text:style-name="T137">略以</text:span><text:span text:style-name="T138">：</text:span><text:span text:style-name="T139">即</text:span><text:span text:style-name="T140">住商部門</text:span><text:span text:style-name="T141">2025年溫室氣體排放量</text:span><text:span text:style-name="T142">需</text:span><text:span text:style-name="T143">降為41.421百萬公噸CO2e</text:span><text:span text:style-name="T144">；</text:span><text:span text:style-name="T145">然檢視現階段住商部門溫室氣體排放量為55.638百萬公噸CO2e，若是要達到2025年排碳目標，要再減少25.6%</text:span><text:span text:style-name="T146">。</text:span></text:p></text:note-body></text:note></text:span><text:span text:style-name="T147">；</text:span><text:span text:style-name="T148">其中住商部門之「商」為服務業，並以經濟部商業司為統籌單位</text:span><text:span text:style-name="T149">。</text:span><text:span text:style-name="T150">鑒於商業部門之排放結構中，以電力排放為主，其占比高</text:span><text:span text:style-name="T151">逾8成</text:span><text:span text:style-name="T152">，</text:span><text:span text:style-name="T153">又以</text:span><text:span text:style-name="T154">商業服務業多屬中小型企業，投資節能設備成本相對高昂，爰推動本計畫由政府挹注資源補助商業服務業辦理節能設</text:span><text:soft-page-break/><text:span text:style-name="T155">備之汰換</text:span><text:span text:style-name="T156">，重要</text:span><text:span text:style-name="T157">計畫內容摘述如下</text:span><text:span text:style-name="T158">：</text:span></text:p>
      <text:p text:style-name="P159"><text:span text:style-name="T160">1.計畫總金額及財源</text:span><text:span text:style-name="T161">：112-115</text:span><text:span text:style-name="T162">年</text:span><text:span text:style-name="T163">(</text:span><text:span text:style-name="T164">共</text:span><text:span text:style-name="T165">4年</text:span><text:span text:style-name="T166">期</text:span><text:span text:style-name="T167">)全程計畫</text:span><text:span text:style-name="T168">總</text:span><text:span text:style-name="T169">經費</text:span><text:span text:style-name="T170">預</text:span><text:span text:style-name="T171">計60億元，包含「設備汰換補助」39.6億元及「服務業系統節能專案補助」20.4億元；</text:span><text:span text:style-name="T172">詢據經</text:span><text:span text:style-name="T173">濟部表示，</text:span><text:span text:style-name="T174">石油基金為辦理政府安全儲油、替代能源研究發展與油氣業務管理等業務，111年底基金餘額預計僅餘7.63億元，</text:span><text:span text:style-name="T175">尚</text:span><text:span text:style-name="T176">不足支應</text:span><text:span text:style-name="T177">本計畫</text:span><text:span text:style-name="T178">，故112年度補助經費由公庫撥補支應</text:span><text:span text:style-name="T179"><text:note text:note-class="footnote" text:id="_ftn2"><text:note-citation>3</text:note-citation><text:note-body><text:p text:style-name="P180"><text:span text:style-name="T181">詢據經濟部商業司</text:span><text:span text:style-name="T182">，</text:span><text:span text:style-name="T183">未來年度之財源尚未確定是否仍由公務預算撥補方式辦理</text:span><text:span text:style-name="T184">。</text:span></text:p></text:note-body></text:note></text:span><text:span text:style-name="T185">。</text:span></text:p>
      <text:p text:style-name="P186"><text:span text:style-name="T187">2.補助對象</text:span><text:span text:style-name="T188">：所有服務業(辦理公司登記、商業登記證明、法人設立證書、營業稅籍登記證明或其他經經濟部認定足資證明服務業)。</text:span></text:p>
      <text:p text:style-name="P189"><text:span text:style-name="T190">3.補助範圍</text:span><text:span text:style-name="T191">：「設備汰換補助」</text:span><text:span text:style-name="T192">係</text:span><text:span text:style-name="T193">更換能效1級空調和節能標章LED照明；「服務業系統節能專案補助」整合中央空調、冷凍冷藏、鍋爐</text:span><text:span text:style-name="T194">及</text:span><text:span text:style-name="T195">能源監管系統等多項系統改善，採用節能績效保證專案模式。</text:span></text:p>
      <text:p text:style-name="P196"><text:span text:style-name="T197">4.預期成效：</text:span><text:span text:style-name="T198">1</text:span><text:span text:style-name="T199">12</text:span><text:span text:style-name="T200">年</text:span><text:span text:style-name="T201">推估受惠服務業計約7,700家，預估節電2.89億度</text:span><text:span text:style-name="T202">及</text:span><text:span text:style-name="T203">減碳14.44萬噸</text:span><text:span text:style-name="T204">；全期</text:span><text:span text:style-name="T205">「設備汰換補助」預估節電14.48億度</text:span><text:span text:style-name="T206">及</text:span><text:span text:style-name="T207">減碳72.39萬噸</text:span><text:span text:style-name="T208">、</text:span><text:span text:style-name="T209">「服務業系統節能專案補助」預估節電2.75億度</text:span><text:span text:style-name="T210">及</text:span><text:span text:style-name="T211">減碳13.75萬噸</text:span><text:span text:style-name="T212">。</text:span><text:span text:style-name="T213"><text:s/></text:span></text:p>
      <text:p text:style-name="P214"><text:span text:style-name="T215">(二)我國服務業家數高逾120萬家</text:span><text:span text:style-name="T216">，宜妥善規範補助對象及申辦方式，以維政府資源之有效運用</text:span></text:p>
      <text:p text:style-name="P217"><text:span text:style-name="T218">彙整「商業服務業節能設備補助計畫</text:span><text:span text:style-name="T219">」</text:span><text:span text:style-name="T220">分年經費及</text:span><text:span text:style-name="T221">辦理內容</text:span><text:span text:style-name="T222">等資料</text:span><text:span text:style-name="T223">，</text:span><text:span text:style-name="T224">詳表1</text:span><text:span text:style-name="T225">，並說明如下：</text:span></text:p>
      <text:p text:style-name="P226"><text:span text:style-name="T227">1.詢據經濟部及參據計畫書</text:span><text:span text:style-name="T228">：</text:span><text:span text:style-name="T229">(1)「照明補貼」規劃節能標章LED照明之汰換，每盞補助50%</text:span><text:span text:style-name="T230">(</text:span><text:span text:style-name="T231">補助上限500元)，每家上限5萬元，4年預估補貼3</text:span><text:span text:style-name="T232">萬</text:span><text:span text:style-name="T233">6,650家，汰換366.5萬盞燈具；(2)</text:span><text:soft-page-break/><text:span text:style-name="T234">「空調補貼」汰換能效1級空調，每冷房能力補助</text:span><text:span text:style-name="T235">2,500元/kW</text:span><text:span text:style-name="T236">，每台補助上限3.5萬元，每家上限20萬元</text:span><text:span text:style-name="T237">，</text:span><text:span text:style-name="T238">4年預計補貼9,160家，空調設備5.21萬台；(3)系統節能專案補助案將補助專案金額1/3，每案補助上限500萬元，4年預計補助343案。</text:span></text:p>
      <text:p text:style-name="P239"><text:span text:style-name="T240">2.</text:span><text:span text:style-name="T241">本次補助範圍涵括所有服務業，</text:span><text:span text:style-name="T242">惟我國服務業高逾120萬家(</text:span><text:span text:style-name="T243">其中逾95%為中小企業)，</text:span><text:span text:style-name="T244">包</text:span><text:span text:style-name="T245">含13大業別</text:span><text:span text:style-name="T246"><text:note text:note-class="footnote" text:id="_ftn3"><text:note-citation>4</text:note-citation><text:note-body><text:p text:style-name="P247"><text:span text:style-name="T248">依計畫書說明</text:span><text:span text:style-name="T249">，</text:span><text:span text:style-name="T250">本次補助服務業範圍</text:span><text:span text:style-name="T251">行業別包含主計總處行業別</text:span><text:span text:style-name="T252">「</text:span><text:span text:style-name="T253">批發及零售業(G大類)、</text:span><text:span text:style-name="T254">「</text:span><text:span text:style-name="T255">運輸及倉儲業(H大類)</text:span><text:span text:style-name="T256">」</text:span><text:span text:style-name="T257">、</text:span><text:span text:style-name="T258">「</text:span><text:span text:style-name="T259">住宿及餐飲業(I大類)</text:span><text:span text:style-name="T260">」</text:span><text:span text:style-name="T261">、</text:span><text:span text:style-name="T262">「</text:span><text:span text:style-name="T263">出版影音及資通訊業(J大類)</text:span><text:span text:style-name="T264">」</text:span><text:span text:style-name="T265">、</text:span><text:span text:style-name="T266">「</text:span><text:span text:style-name="T267">金融及保險業(K大類)</text:span><text:span text:style-name="T268">」</text:span><text:span text:style-name="T269">、</text:span><text:span text:style-name="T270">「</text:span><text:span text:style-name="T271">不動產業(L大類)</text:span><text:span text:style-name="T272">」</text:span><text:span text:style-name="T273">、</text:span><text:span text:style-name="T274">「</text:span><text:span text:style-name="T275">專業、科學及技術服務業(M大類)</text:span><text:span text:style-name="T276">」</text:span><text:span text:style-name="T277">、</text:span><text:span text:style-name="T278">「</text:span><text:span text:style-name="T279">支援服務業(N大類)</text:span><text:span text:style-name="T280">」</text:span><text:span text:style-name="T281">、</text:span><text:span text:style-name="T282">「</text:span><text:span text:style-name="T283">公共行政及國防；強制性社會安全(O大類)</text:span><text:span text:style-name="T284">」</text:span><text:span text:style-name="T285">、</text:span><text:span text:style-name="T286">「</text:span><text:span text:style-name="T287">教育業(P大類)</text:span><text:span text:style-name="T288">」</text:span><text:span text:style-name="T289">、</text:span><text:span text:style-name="T290">「</text:span><text:span text:style-name="T291">醫療保健及社會工作服務業(Q大類)</text:span><text:span text:style-name="T292">」</text:span><text:span text:style-name="T293">、</text:span><text:span text:style-name="T294">「</text:span><text:span text:style-name="T295">藝術、娛樂及休閒服務業(R大類)</text:span><text:span text:style-name="T296">」</text:span><text:span text:style-name="T297">、</text:span><text:span text:style-name="T298">「</text:span><text:span text:style-name="T299">其他服務業(S大類)</text:span><text:span text:style-name="T300">」</text:span><text:span text:style-name="T301">，總家數約123.5萬家</text:span><text:span text:style-name="T302">。</text:span></text:p></text:note-body></text:note></text:span><text:span text:style-name="T303">，且</text:span><text:span text:style-name="T304">各行業規模差異甚多</text:span><text:span text:style-name="T305">，</text:span><text:span text:style-name="T306">預計</text:span><text:span text:style-name="T307">4年設備汰換補助家數</text:span><text:span text:style-name="T308">不到5萬</text:span><text:span text:style-name="T309">家</text:span><text:span text:style-name="T310">，</text:span><text:span text:style-name="T311">占整體產業家數未及5%</text:span><text:span text:style-name="T312">，鑒於政府資源有限，允宜審酌產業特性，妥善規劃申請條件</text:span><text:span text:style-name="T313">(</text:span><text:span text:style-name="T314">如</text:span><text:span text:style-name="T315">適當</text:span><text:span text:style-name="T316">限制營收或資本條件等</text:span><text:span text:style-name="T317">)</text:span><text:span text:style-name="T318">，以利小規模店家申請等，並加強宣導及簡化申請作業，以達成效。</text:span><text:span text:style-name="T319"><text:s/></text:span></text:p>
      <text:p text:style-name="P320">表1 <text:s/>「商業服務業節能設備補助計畫」分年經費及辦理內容</text:p>
      <text:p text:style-name="P321"><text:span text:style-name="T322"><text:s text:c="4"/></text:span><text:span text:style-name="T323">單位：新臺幣億元</text:span><text:span text:style-name="T324">；</text:span><text:span text:style-name="T325">家</text:span><text:span text:style-name="T326">；</text:span><text:span text:style-name="T327">案</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3">
              <text:p text:style-name="P339">項目/年度</text:p>
            </table:table-cell>
            <table:covered-table-cell/>
            <table:covered-table-cell/>
            <table:table-cell table:style-name="TableCell340">
              <text:p text:style-name="P341">112</text:p>
            </table:table-cell>
            <table:table-cell table:style-name="TableCell342">
              <text:p text:style-name="P343">113</text:p>
            </table:table-cell>
            <table:table-cell table:style-name="TableCell344">
              <text:p text:style-name="P345">114</text:p>
            </table:table-cell>
            <table:table-cell table:style-name="TableCell346">
              <text:p text:style-name="P347">115</text:p>
            </table:table-cell>
            <table:table-cell table:style-name="TableCell348">
              <text:p text:style-name="P349">合計</text:p>
            </table:table-cell>
          </table:table-row>
        </table:table-header-rows>
        <table:table-row table:style-name="TableRow350">
          <table:table-cell table:style-name="TableCell351" table:number-rows-spanned="4">
            <text:p text:style-name="P352">設備汰換補助</text:p>
          </table:table-cell>
          <table:table-cell table:style-name="TableCell353" table:number-columns-spanned="2">
            <text:p text:style-name="P354">經費需求</text:p>
          </table:table-cell>
          <table:covered-table-cell/>
          <table:table-cell table:style-name="TableCell355">
            <text:p text:style-name="P356">6.6</text:p>
          </table:table-cell>
          <table:table-cell table:style-name="TableCell357">
            <text:p text:style-name="P358">11.5</text:p>
          </table:table-cell>
          <table:table-cell table:style-name="TableCell359">
            <text:p text:style-name="P360">11.5</text:p>
          </table:table-cell>
          <table:table-cell table:style-name="TableCell361">
            <text:p text:style-name="P362">10.0</text:p>
          </table:table-cell>
          <table:table-cell table:style-name="TableCell363">
            <text:p text:style-name="P364">39.6</text:p>
          </table:table-cell>
        </table:table-row>
        <table:table-row table:style-name="TableRow365">
          <table:covered-table-cell>
            <text:p text:style-name="P366"/>
          </table:covered-table-cell>
          <table:table-cell table:style-name="TableCell367" table:number-rows-spanned="3">
            <text:p text:style-name="P368">預計補貼家數</text:p>
          </table:table-cell>
          <table:table-cell table:style-name="TableCell369">
            <text:p text:style-name="P370">1.照明補貼<text:s/></text:p>
          </table:table-cell>
          <table:table-cell table:style-name="TableCell371">
            <text:p text:style-name="P372">6,150</text:p>
          </table:table-cell>
          <table:table-cell table:style-name="TableCell373">
            <text:p text:style-name="P374">10,600</text:p>
          </table:table-cell>
          <table:table-cell table:style-name="TableCell375">
            <text:p text:style-name="P376">10,600</text:p>
          </table:table-cell>
          <table:table-cell table:style-name="TableCell377">
            <text:p text:style-name="P378">9,300</text:p>
          </table:table-cell>
          <table:table-cell table:style-name="TableCell379">
            <text:p text:style-name="P380">36,650</text:p>
          </table:table-cell>
        </table:table-row>
        <table:table-row table:style-name="TableRow381">
          <table:covered-table-cell>
            <text:p text:style-name="P382"/>
          </table:covered-table-cell>
          <table:covered-table-cell>
            <text:p text:style-name="P383"/>
          </table:covered-table-cell>
          <table:table-cell table:style-name="TableCell384">
            <text:p text:style-name="P385">2.空調補貼</text:p>
          </table:table-cell>
          <table:table-cell table:style-name="TableCell386">
            <text:p text:style-name="P387">1,535</text:p>
          </table:table-cell>
          <table:table-cell table:style-name="TableCell388">
            <text:p text:style-name="P389">2,650</text:p>
          </table:table-cell>
          <table:table-cell table:style-name="TableCell390">
            <text:p text:style-name="P391">2,650</text:p>
          </table:table-cell>
          <table:table-cell table:style-name="TableCell392">
            <text:p text:style-name="P393">2,325</text:p>
          </table:table-cell>
          <table:table-cell table:style-name="TableCell394">
            <text:p text:style-name="P395">9,160</text:p>
          </table:table-cell>
        </table:table-row>
        <table:table-row table:style-name="TableRow396">
          <table:covered-table-cell>
            <text:p text:style-name="P397"/>
          </table:covered-table-cell>
          <table:covered-table-cell>
            <text:p text:style-name="P398"/>
          </table:covered-table-cell>
          <table:table-cell table:style-name="TableCell399">
            <text:p text:style-name="P400">小計</text:p>
          </table:table-cell>
          <table:table-cell table:style-name="TableCell401">
            <text:p text:style-name="P402">7,685</text:p>
          </table:table-cell>
          <table:table-cell table:style-name="TableCell403">
            <text:p text:style-name="P404">13,250</text:p>
          </table:table-cell>
          <table:table-cell table:style-name="TableCell405">
            <text:p text:style-name="P406">13,250</text:p>
          </table:table-cell>
          <table:table-cell table:style-name="TableCell407">
            <text:p text:style-name="P408">11,625</text:p>
          </table:table-cell>
          <table:table-cell table:style-name="TableCell409">
            <text:p text:style-name="P410">45,810</text:p>
          </table:table-cell>
        </table:table-row>
        <table:table-row table:style-name="TableRow411">
          <table:table-cell table:style-name="TableCell412" table:number-rows-spanned="3">
            <text:p text:style-name="P413">服務業系統節能專案補助</text:p>
          </table:table-cell>
          <table:table-cell table:style-name="TableCell414" table:number-columns-spanned="2">
            <text:p text:style-name="P415">經費需求</text:p>
          </table:table-cell>
          <table:covered-table-cell/>
          <table:table-cell table:style-name="TableCell416">
            <text:p text:style-name="P417">3.4</text:p>
          </table:table-cell>
          <table:table-cell table:style-name="TableCell418">
            <text:p text:style-name="P419">6.0</text:p>
          </table:table-cell>
          <table:table-cell table:style-name="TableCell420">
            <text:p text:style-name="P421">6.0</text:p>
          </table:table-cell>
          <table:table-cell table:style-name="TableCell422">
            <text:p text:style-name="P423">5.0</text:p>
          </table:table-cell>
          <table:table-cell table:style-name="TableCell424">
            <text:p text:style-name="P425">20.4</text:p>
          </table:table-cell>
        </table:table-row>
        <table:table-row table:style-name="TableRow426">
          <table:covered-table-cell>
            <text:p text:style-name="P427"/>
          </table:covered-table-cell>
          <table:table-cell table:style-name="TableCell428" table:number-columns-spanned="2">
            <text:p text:style-name="P429">減碳輔導家數</text:p>
          </table:table-cell>
          <table:covered-table-cell/>
          <table:table-cell table:style-name="TableCell430">
            <text:p text:style-name="P431">200</text:p>
          </table:table-cell>
          <table:table-cell table:style-name="TableCell432">
            <text:p text:style-name="P433">375</text:p>
          </table:table-cell>
          <table:table-cell table:style-name="TableCell434">
            <text:p text:style-name="P435">375</text:p>
          </table:table-cell>
          <table:table-cell table:style-name="TableCell436">
            <text:p text:style-name="P437">310</text:p>
          </table:table-cell>
          <table:table-cell table:style-name="TableCell438">
            <text:p text:style-name="P439">1,260</text:p>
          </table:table-cell>
        </table:table-row>
        <table:table-row table:style-name="TableRow440">
          <table:covered-table-cell>
            <text:p text:style-name="P441"/>
          </table:covered-table-cell>
          <table:table-cell table:style-name="TableCell442" table:number-columns-spanned="2">
            <text:p text:style-name="P443">系統節能專案補助案數</text:p>
          </table:table-cell>
          <table:covered-table-cell/>
          <table:table-cell table:style-name="TableCell444">
            <text:p text:style-name="P445">58</text:p>
          </table:table-cell>
          <table:table-cell table:style-name="TableCell446">
            <text:p text:style-name="P447">100</text:p>
          </table:table-cell>
          <table:table-cell table:style-name="TableCell448">
            <text:p text:style-name="P449">100</text:p>
          </table:table-cell>
          <table:table-cell table:style-name="TableCell450">
            <text:p text:style-name="P451">85</text:p>
          </table:table-cell>
          <table:table-cell table:style-name="TableCell452">
            <text:p text:style-name="P453">343</text:p>
          </table:table-cell>
        </table:table-row>
        <table:table-row table:style-name="TableRow454">
          <table:table-cell table:style-name="TableCell455" table:number-columns-spanned="3">
            <text:p text:style-name="P456">各年度經費需求合計</text:p>
          </table:table-cell>
          <table:covered-table-cell/>
          <table:covered-table-cell/>
          <table:table-cell table:style-name="TableCell457">
            <text:p text:style-name="P458">10.0</text:p>
          </table:table-cell>
          <table:table-cell table:style-name="TableCell459">
            <text:p text:style-name="P460">17.5</text:p>
          </table:table-cell>
          <table:table-cell table:style-name="TableCell461">
            <text:p text:style-name="P462">17.5</text:p>
          </table:table-cell>
          <table:table-cell table:style-name="TableCell463">
            <text:p text:style-name="P464">15.0</text:p>
          </table:table-cell>
          <table:table-cell table:style-name="TableCell465">
            <text:p text:style-name="P466">60.0</text:p>
          </table:table-cell>
        </table:table-row>
      </table:table>
      <text:p text:style-name="P467">資料來源：商業服務業節能設備補助計畫(核訂本，111年9月)，本中心自行彙整。</text:p>
      <text:p text:style-name="P468"><text:span text:style-name="T469">綜上，112年度</text:span><text:span text:style-name="T470">新增</text:span><text:span text:style-name="T471">撥補石油基金辦理「商業服務業節能設備補助計畫」</text:span><text:span text:style-name="T472">10</text:span><text:span text:style-name="T473">億元</text:span><text:span text:style-name="T474">，鑒於我國服務業家數高逾120萬家，</text:span><text:span text:style-name="T475">預計</text:span><text:span text:style-name="T476">4年設備汰換總補助家數占整體產業家數未及5%，宜妥善規範補助條件，簡化申辦作業並加強宣導，以利推動</text:span><text:span text:style-name="T477">。</text:span><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3" meta:paragraph-count="4" meta:word-count="311" meta:character-count="2080" meta:row-count="14" meta:non-whitespace-character-count="1773"/>
  </office:meta>
</office:document-meta>
</file>