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內文" style:family="paragraph">
      <style:paragraph-properties fo:margin-left="0.393in" fo:text-indent="0.39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一二三" style:family="paragraph">
      <style:paragraph-properties fo:margin-left="0.5895in" fo:text-indent="-0.1965in">
        <style:tab-stops/>
      </style:paragraph-properties>
      <style:text-properties fo:font-weight="bold" style:font-weight-asian="bold" fo:color="#000000"/>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一下內文縮2" style:family="paragraph">
      <style:paragraph-properties fo:text-align="start" fo:margin-left="0.7381in" fo:text-indent="-0.7381in">
        <style:tab-stops/>
      </style:paragraph-properties>
      <style:text-properties fo:font-weight="bold" style:font-weight-asian="bold" fo:color="#000000"/>
    </style:style>
    <style:style style:name="P293" style:parent-style-name="一下內文縮2" style:family="paragraph">
      <style:paragraph-properties fo:text-align="end" fo:line-height="0.1944in" fo:margin-left="0.7381in" fo:text-indent="-0.7381in">
        <style:tab-stops/>
      </style:paragraph-properties>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T299" style:parent-style-name="預設段落字型" style:family="text">
      <style:text-properties fo:color="#000000" fo:font-size="12pt" style:font-size-asian="12pt" style:font-size-complex="12pt"/>
    </style:style>
    <style:style style:name="T300" style:parent-style-name="預設段落字型" style:family="text">
      <style:text-properties fo:color="#000000" fo:font-size="12pt" style:font-size-asian="12pt" style:font-size-complex="12pt"/>
    </style:style>
    <style:style style:name="TableColumn302" style:family="table-column">
      <style:table-column-properties style:column-width="0.8861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5868in" style:use-optimal-column-width="false"/>
    </style:style>
    <style:style style:name="TableColumn305" style:family="table-column">
      <style:table-column-properties style:column-width="1.2791in" style:use-optimal-column-width="false"/>
    </style:style>
    <style:style style:name="TableColumn306" style:family="table-column">
      <style:table-column-properties style:column-width="1.3743in" style:use-optimal-column-width="false"/>
    </style:style>
    <style:style style:name="TableColumn307" style:family="table-column">
      <style:table-column-properties style:column-width="1.4583in" style:use-optimal-column-width="false"/>
    </style:style>
    <style:style style:name="Table301" style:family="table">
      <style:table-properties style:width="5.9784in" fo:margin-left="0.0194in" table:align="left"/>
    </style:style>
    <style:style style:name="TableRow308" style:family="table-row">
      <style:table-row-properties style:min-row-height="0.45in" style:use-optimal-row-height="false"/>
    </style:style>
    <style:style style:name="TableCell30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color="#000000"/>
    </style:style>
    <style:style style:name="TableCell31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color="#000000" fo:letter-spacing="-0.0111in"/>
    </style:style>
    <style:style style:name="TableCell31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fo:color="#000000" fo:letter-spacing="-0.0111in"/>
    </style:style>
    <style:style style:name="TableCell31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fo:color="#000000" fo:letter-spacing="-0.0111in"/>
    </style:style>
    <style:style style:name="TableRow317" style:family="table-row">
      <style:table-row-properties style:min-row-height="0.225in" style:use-optimal-row-height="false"/>
    </style:style>
    <style:style style:name="TableCell3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color="#000000"/>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color="#000000" fo:letter-spacing="-0.0111in"/>
    </style:style>
    <style:style style:name="P322" style:parent-style-name="表格內文14行高" style:family="paragraph">
      <style:paragraph-properties fo:text-align="justify"/>
      <style:text-properties fo:color="#000000" fo:letter-spacing="-0.0111in"/>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fo:color="#000000" fo:letter-spacing="-0.0111in"/>
    </style:style>
    <style:style style:name="P325" style:parent-style-name="表格內文14行高" style:family="paragraph">
      <style:paragraph-properties fo:text-align="justify"/>
      <style:text-properties fo:color="#000000" fo:letter-spacing="-0.0111in"/>
    </style:style>
    <style:style style:name="TableCell3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color="#000000" fo:letter-spacing="-0.0111in"/>
    </style:style>
    <style:style style:name="P328" style:parent-style-name="表格內文14行高" style:family="paragraph">
      <style:paragraph-properties fo:text-align="justify"/>
      <style:text-properties fo:color="#000000" fo:letter-spacing="-0.0111in"/>
    </style:style>
    <style:style style:name="TableRow329" style:family="table-row">
      <style:table-row-properties style:min-row-height="0.225in" style:use-optimal-row-height="false"/>
    </style:style>
    <style:style style:name="TableCell3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color="#000000"/>
    </style:style>
    <style:style style:name="TableCell332" style:family="table-cell">
      <style:table-cell-properties fo:border="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justify" fo:margin-right="0.0236in"/>
      <style:text-properties fo:color="#000000" fo:letter-spacing="-0.0111in"/>
    </style:style>
    <style:style style:name="TableCell334" style:family="table-cell">
      <style:table-cell-properties fo:border="0.0069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justify"/>
      <style:text-properties fo:color="#000000" fo:letter-spacing="-0.0111in"/>
    </style:style>
    <style:style style:name="TableCell3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justify"/>
      <style:text-properties fo:color="#000000" fo:letter-spacing="-0.0111in"/>
    </style:style>
    <style:style style:name="TableRow338" style:family="table-row">
      <style:table-row-properties style:min-row-height="0.225in" style:use-optimal-row-height="false"/>
    </style:style>
    <style:style style:name="TableCell3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fo:color="#000000"/>
    </style:style>
    <style:style style:name="P341" style:parent-style-name="表格內文14行高" style:family="paragraph">
      <style:paragraph-properties fo:text-align="center"/>
      <style:text-properties fo:color="#000000"/>
    </style:style>
    <style:style style:name="TableCell342" style:family="table-cell">
      <style:table-cell-properties fo:border="0.0069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fo:margin-right="0.043in"/>
      <style:text-properties fo:color="#000000"/>
    </style:style>
    <style:style style:name="P344" style:parent-style-name="表格內文14行高" style:family="paragraph">
      <style:paragraph-properties fo:text-align="end" fo:line-height="0.1666in" fo:margin-right="0.043in"/>
    </style:style>
    <style:style style:name="T345" style:parent-style-name="預設段落字型" style:family="text">
      <style:text-properties fo:color="#000000" fo:letter-spacing="-0.0138in" fo:font-size="10pt" style:font-size-asian="10pt" style:font-size-complex="10pt"/>
    </style:style>
    <style:style style:name="TableCell346" style:family="table-cell">
      <style:table-cell-properties fo:border="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fo:margin-right="0.043in"/>
      <style:text-properties fo:color="#000000"/>
    </style:style>
    <style:style style:name="P348" style:parent-style-name="表格內文14行高" style:family="paragraph">
      <style:paragraph-properties fo:text-align="end" fo:margin-right="0.043in"/>
    </style:style>
    <style:style style:name="T349" style:parent-style-name="預設段落字型" style:family="text">
      <style:text-properties fo:color="#000000" fo:letter-spacing="-0.0138in" fo:font-size="10pt" style:font-size-asian="10pt" style:font-size-complex="10pt"/>
    </style:style>
    <style:style style:name="TableCell3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fo:margin-right="0.043in"/>
      <style:text-properties fo:color="#000000"/>
    </style:style>
    <style:style style:name="P352" style:parent-style-name="表格內文14行高" style:family="paragraph">
      <style:paragraph-properties fo:line-height="0.1666in" fo:margin-right="0.043in"/>
      <style:text-properties fo:color="#000000" fo:letter-spacing="-0.0138in" fo:font-size="10pt" style:font-size-asian="10pt" style:font-size-complex="10pt"/>
    </style:style>
    <style:style style:name="TableRow353" style:family="table-row">
      <style:table-row-properties style:min-row-height="0.225in" style:use-optimal-row-height="false"/>
    </style:style>
    <style:style style:name="TableCell354"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color="#000000" fo:letter-spacing="-0.0069in"/>
    </style:style>
    <style:style style:name="P356" style:parent-style-name="表格內文14行高" style:family="paragraph">
      <style:paragraph-properties fo:text-align="center" fo:margin-left="-0.0277in" fo:margin-right="-0.0277in" fo:text-indent="0.0277in">
        <style:tab-stops/>
      </style:paragraph-properties>
      <style:text-properties fo:color="#000000" fo:letter-spacing="-0.0069in"/>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表格內文14行高" style:family="paragraph">
      <style:paragraph-properties fo:text-align="center"/>
      <style:text-properties fo:color="#000000" fo:letter-spacing="-0.0069in"/>
    </style:style>
    <style:style style:name="TableCell359" style:family="table-cell">
      <style:table-cell-properties fo:border="0.0069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fo:margin-right="0.043in"/>
      <style:text-properties fo:color="#000000"/>
    </style:style>
    <style:style style:name="TableCell361" style:family="table-cell">
      <style:table-cell-properties fo:border="0.0069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fo:margin-right="0.043in"/>
      <style:text-properties fo:color="#000000"/>
    </style:style>
    <style:style style:name="TableCell3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fo:margin-right="0.043in"/>
      <style:text-properties fo:color="#000000"/>
    </style:style>
    <style:style style:name="TableRow365" style:family="table-row">
      <style:table-row-properties style:min-row-height="0.225in" style:use-optimal-row-height="false"/>
    </style:style>
    <style:style style:name="P366" style:parent-style-name="表格內文14行高" style:family="paragraph">
      <style:paragraph-properties fo:text-align="center"/>
      <style:text-properties fo:color="#000000" fo:letter-spacing="-0.0069in"/>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68" style:parent-style-name="表格內文14行高" style:family="paragraph">
      <style:paragraph-properties fo:text-align="center"/>
      <style:text-properties fo:color="#000000" fo:letter-spacing="-0.0069in"/>
    </style:style>
    <style:style style:name="TableCell36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fo:margin-right="0.043in"/>
      <style:text-properties fo:color="#000000"/>
    </style:style>
    <style:style style:name="TableCell37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fo:margin-right="0.043in"/>
      <style:text-properties fo:color="#000000"/>
    </style:style>
    <style:style style:name="TableCell373"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374" style:parent-style-name="表格內文14行高" style:family="paragraph">
      <style:paragraph-properties fo:text-align="end" fo:margin-right="0.043in"/>
      <style:text-properties fo:color="#000000"/>
    </style:style>
    <style:style style:name="TableRow375" style:family="table-row">
      <style:table-row-properties style:min-row-height="0.225in" style:use-optimal-row-height="false"/>
    </style:style>
    <style:style style:name="TableCell376"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center" fo:margin-left="-0.0076in" fo:margin-right="0.0173in">
        <style:tab-stops/>
      </style:paragraph-properties>
      <style:text-properties fo:color="#000000" fo:letter-spacing="-0.0138in"/>
    </style:style>
    <style:style style:name="P378" style:parent-style-name="表格內文14行高" style:family="paragraph">
      <style:paragraph-properties fo:text-align="center" fo:margin-left="-0.0076in" fo:margin-right="0.0173in">
        <style:tab-stops/>
      </style:paragraph-properties>
      <style:text-properties fo:color="#000000" fo:letter-spacing="-0.0138in"/>
    </style:style>
    <style:style style:name="TableCell37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380" style:parent-style-name="表格內文14行高" style:family="paragraph">
      <style:paragraph-properties fo:text-align="center"/>
      <style:text-properties fo:color="#000000" fo:letter-spacing="-0.0111in"/>
    </style:style>
    <style:style style:name="TableCell38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fo:margin-right="0.043in"/>
      <style:text-properties fo:color="#000000"/>
    </style:style>
    <style:style style:name="TableCell38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fo:margin-right="0.043in"/>
      <style:text-properties fo:color="#000000"/>
    </style:style>
    <style:style style:name="TableCell385"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fo:margin-right="0.043in"/>
      <style:text-properties fo:color="#000000"/>
    </style:style>
    <style:style style:name="TableRow387" style:family="table-row">
      <style:table-row-properties style:min-row-height="0.225in" style:use-optimal-row-height="false"/>
    </style:style>
    <style:style style:name="P388" style:parent-style-name="表格內文14行高" style:family="paragraph">
      <style:paragraph-properties fo:text-align="center"/>
      <style:text-properties fo:color="#000000" fo:letter-spacing="-0.0138in"/>
    </style:style>
    <style:style style:name="TableCell389" style:family="table-cell">
      <style:table-cell-properties fo:border="0.0069in solid #000000" fo:background-color="#FFFFFF" style:vertical-align="middle" fo:padding-top="0in" fo:padding-left="0.0194in" fo:padding-bottom="0in" fo:padding-right="0.0194in"/>
    </style:style>
    <style:style style:name="P390" style:parent-style-name="表格內文14行高" style:family="paragraph">
      <style:paragraph-properties fo:text-align="center"/>
      <style:text-properties fo:color="#000000" fo:letter-spacing="-0.0111in"/>
    </style:style>
    <style:style style:name="TableCell391" style:family="table-cell">
      <style:table-cell-properties fo:border="0.0069in solid #000000" fo:background-color="#FFFFFF" fo:padding-top="0in" fo:padding-left="0.0194in" fo:padding-bottom="0in" fo:padding-right="0.0194in" fo:wrap-option="no-wrap"/>
    </style:style>
    <style:style style:name="P392" style:parent-style-name="表格內文14行高" style:family="paragraph">
      <style:paragraph-properties fo:text-align="end" fo:margin-right="0.043in"/>
      <style:text-properties fo:color="#000000"/>
    </style:style>
    <style:style style:name="TableCell393" style:family="table-cell">
      <style:table-cell-properties fo:border="0.0069in solid #000000" fo:background-color="#FFFFFF" fo:padding-top="0in" fo:padding-left="0.0194in" fo:padding-bottom="0in" fo:padding-right="0.0194in" fo:wrap-option="no-wrap"/>
    </style:style>
    <style:style style:name="P394" style:parent-style-name="表格內文14行高" style:family="paragraph">
      <style:paragraph-properties fo:text-align="end" fo:margin-right="0.043in"/>
      <style:text-properties fo:color="#000000"/>
    </style:style>
    <style:style style:name="TableCell39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396" style:parent-style-name="表格內文14行高" style:family="paragraph">
      <style:paragraph-properties fo:text-align="end" fo:margin-right="0.043in"/>
      <style:text-properties fo:color="#000000"/>
    </style:style>
    <style:style style:name="TableRow397" style:family="table-row">
      <style:table-row-properties style:min-row-height="0.2013in" style:use-optimal-row-height="false"/>
    </style:style>
    <style:style style:name="P398" style:parent-style-name="表格內文14行高" style:family="paragraph">
      <style:paragraph-properties fo:text-align="center"/>
      <style:text-properties fo:color="#000000" fo:letter-spacing="-0.0138in"/>
    </style:style>
    <style:style style:name="TableCell399" style:family="table-cell">
      <style:table-cell-properties fo:border="0.0069in solid #000000" fo:background-color="#FFFFFF" style:vertical-align="middle" fo:padding-top="0in" fo:padding-left="0.0194in" fo:padding-bottom="0in" fo:padding-right="0.0194in"/>
    </style:style>
    <style:style style:name="P400" style:parent-style-name="表格內文14行高" style:family="paragraph">
      <style:paragraph-properties fo:text-align="center"/>
      <style:text-properties fo:color="#000000" fo:letter-spacing="-0.0111in"/>
    </style:style>
    <style:style style:name="TableCell401" style:family="table-cell">
      <style:table-cell-properties fo:border="0.0069in solid #000000" fo:background-color="#FFFFFF" fo:padding-top="0in" fo:padding-left="0.0194in" fo:padding-bottom="0in" fo:padding-right="0.0194in" fo:wrap-option="no-wrap"/>
    </style:style>
    <style:style style:name="P402" style:parent-style-name="表格內文14行高" style:family="paragraph">
      <style:paragraph-properties fo:text-align="end" fo:margin-right="0.043in"/>
      <style:text-properties fo:color="#000000"/>
    </style:style>
    <style:style style:name="TableCell403" style:family="table-cell">
      <style:table-cell-properties fo:border="0.0069in solid #000000" fo:background-color="#FFFFFF" fo:padding-top="0in" fo:padding-left="0.0194in" fo:padding-bottom="0in" fo:padding-right="0.0194in" fo:wrap-option="no-wrap"/>
    </style:style>
    <style:style style:name="P404" style:parent-style-name="表格內文14行高" style:family="paragraph">
      <style:paragraph-properties fo:text-align="end" fo:margin-right="0.043in"/>
      <style:text-properties fo:color="#000000"/>
    </style:style>
    <style:style style:name="TableCell40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406" style:parent-style-name="表格內文14行高" style:family="paragraph">
      <style:paragraph-properties fo:text-align="end" fo:margin-right="0.043in"/>
      <style:text-properties fo:color="#000000"/>
    </style:style>
    <style:style style:name="TableRow407" style:family="table-row">
      <style:table-row-properties style:min-row-height="0.225in" style:use-optimal-row-height="false"/>
    </style:style>
    <style:style style:name="P408" style:parent-style-name="表格內文14行高" style:family="paragraph">
      <style:paragraph-properties fo:text-align="center"/>
      <style:text-properties fo:color="#000000" fo:letter-spacing="-0.0138in"/>
    </style:style>
    <style:style style:name="TableCell40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0" style:parent-style-name="表格內文14行高" style:family="paragraph">
      <style:paragraph-properties fo:text-align="center"/>
    </style:style>
    <style:style style:name="T411" style:parent-style-name="預設段落字型" style:family="text">
      <style:text-properties fo:color="#000000" fo:letter-spacing="-0.0138in"/>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表格內文14行高" style:family="paragraph">
      <style:paragraph-properties fo:text-align="center"/>
    </style:style>
    <style:style style:name="T414" style:parent-style-name="預設段落字型" style:family="text">
      <style:text-properties fo:color="#000000" fo:letter-spacing="-0.0138in"/>
    </style:style>
    <style:style style:name="TableCell415" style:family="table-cell">
      <style:table-cell-properties fo:border="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fo:margin-right="0.043in"/>
      <style:text-properties fo:color="#000000"/>
    </style:style>
    <style:style style:name="TableCell417" style:family="table-cell">
      <style:table-cell-properties fo:border="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fo:margin-right="0.043in"/>
      <style:text-properties fo:color="#000000"/>
    </style:style>
    <style:style style:name="TableCell4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fo:margin-right="0.043in"/>
      <style:text-properties fo:color="#000000"/>
    </style:style>
    <style:style style:name="TableRow421" style:family="table-row">
      <style:table-row-properties style:min-row-height="0.225in" style:use-optimal-row-height="false"/>
    </style:style>
    <style:style style:name="P422" style:parent-style-name="表格內文14行高" style:family="paragraph">
      <style:paragraph-properties fo:text-align="center"/>
      <style:text-properties fo:color="#000000" fo:letter-spacing="-0.0138in"/>
    </style:style>
    <style:style style:name="P423" style:parent-style-name="表格內文14行高" style:family="paragraph">
      <style:paragraph-properties fo:text-align="center"/>
      <style:text-properties fo:color="#000000" fo:letter-spacing="-0.0138in"/>
    </style:style>
    <style:style style:name="TableCell42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25" style:parent-style-name="表格內文14行高" style:family="paragraph">
      <style:paragraph-properties fo:text-align="center" fo:margin-right="-0.0041in"/>
      <style:text-properties fo:color="#000000" fo:letter-spacing="-0.0138in"/>
    </style:style>
    <style:style style:name="TableCell42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fo:margin-right="0.043in"/>
      <style:text-properties fo:color="#000000"/>
    </style:style>
    <style:style style:name="TableCell4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fo:margin-right="0.043in"/>
      <style:text-properties fo:color="#000000"/>
    </style:style>
    <style:style style:name="TableCell43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fo:margin-right="0.043in"/>
      <style:text-properties fo:color="#000000"/>
    </style:style>
    <style:style style:name="P432" style:parent-style-name="內文" style:family="paragraph">
      <style:paragraph-properties fo:line-height="0.1944in" fo:margin-left="0.6756in" fo:text-indent="-0.6756in">
        <style:tab-stops/>
      </style:paragraph-properties>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P438" style:parent-style-name="內文" style:family="paragraph">
      <style:paragraph-properties fo:line-height="0.1944in" fo:margin-left="0.6756in" fo:text-indent="-0.6756in">
        <style:tab-stops/>
      </style:paragraph-properties>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style>
    <style:style style:name="P444" style:parent-style-name="一二三" style:family="paragraph">
      <style:paragraph-properties fo:margin-left="0.5895in" fo:text-indent="-0.1965in">
        <style:tab-stops/>
      </style:paragraph-properties>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P448" style:parent-style-name="一下內文縮2" style:family="paragraph">
      <style:paragraph-properties fo:margin-left="0.5902in" fo:text-indent="0.3875in">
        <style:tab-stops/>
      </style:paragraph-properties>
    </style:style>
    <style:style style:name="T449" style:parent-style-name="預設段落字型" style:family="text">
      <style:text-properties fo:color="#000000" fo:letter-spacing="-0.0013in"/>
    </style:style>
    <style:style style:name="T450" style:parent-style-name="預設段落字型" style:family="text">
      <style:text-properties fo:color="#000000" fo:letter-spacing="-0.0013in"/>
    </style:style>
    <style:style style:name="T451" style:parent-style-name="預設段落字型" style:family="text">
      <style:text-properties fo:color="#000000" fo:letter-spacing="-0.0013in"/>
    </style:style>
    <style:style style:name="T452" style:parent-style-name="預設段落字型" style:family="text">
      <style:text-properties fo:color="#000000" fo:letter-spacing="-0.0013in"/>
    </style:style>
    <style:style style:name="T453" style:parent-style-name="預設段落字型" style:family="text">
      <style:text-properties fo:color="#000000"/>
    </style:style>
    <style:style style:name="P454" style:parent-style-name="一下內文縮2" style:family="paragraph">
      <style:paragraph-properties fo:margin-left="0.5902in" fo:text-indent="0.393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註腳參照" style:family="text">
      <style:text-properties fo:color="#000000"/>
    </style:style>
    <style:style style:name="P458" style:parent-style-name="註腳文字" style:family="paragraph">
      <style:paragraph-properties fo:margin-left="0.059in" fo:text-indent="-0.059in">
        <style:tab-stops/>
      </style:paragraph-properties>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fo:color="#000000"/>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116400600"/><text:bookmark-start text:name="_Toc526180941"/><text:span text:style-name="T117">八</text:span><text:span text:style-name="T118">、</text:span><text:span text:style-name="T119">投資</text:span><text:span text:style-name="T120">臺灣</text:span><text:span text:style-name="T121">三</text:span><text:span text:style-name="T122">大方案</text:span><text:span text:style-name="T123">已達階段性目標</text:span><text:span text:style-name="T124">，</text:span><text:span text:style-name="T125">並</text:span><text:span text:style-name="T126">延長3年至113年底</text:span><text:span text:style-name="T127">，</text:span><text:span text:style-name="T128">宜賡續加強投資計畫之審</text:span><text:span text:style-name="T129">議及執行進度之控管作業</text:span><text:span text:style-name="T130">，</text:span><text:span text:style-name="T131">以提高成效</text:span><text:bookmark-end text:name="_Toc116400600"/></text:p>
      <text:p text:style-name="P132"><text:span text:style-name="T133">1</text:span><text:span text:style-name="T134">1</text:span><text:span text:style-name="T135">2</text:span><text:span text:style-name="T136">年度</text:span><text:span text:style-name="T137">賡續</text:span><text:span text:style-name="T138">編列</text:span><text:span text:style-name="T139">「</text:span><text:span text:style-name="T140">促進投資</text:span><text:span text:style-name="T141">-</text:span><text:span text:style-name="T142">加速投資臺灣之服務計畫</text:span><text:span text:style-name="T143">」</text:span><text:span text:style-name="T144">2</text:span><text:span text:style-name="T145">,</text:span><text:span text:style-name="T146">4</text:span><text:span text:style-name="T147">00</text:span><text:span text:style-name="T148">萬</text:span><text:span text:style-name="T149">(</text:span><text:span text:style-name="T150">全數</text:span><text:span text:style-name="T151">為</text:span><text:span text:style-name="T152">委辦費</text:span><text:span text:style-name="T153">)</text:span><text:span text:style-name="T154">，主要用以</text:span><text:span text:style-name="T155">成立專案辦公室推動</text:span><text:span text:style-name="T156">投資臺灣</text:span><text:soft-page-break/><text:span text:style-name="T157">三</text:span><text:span text:style-name="T158">大方案之單一窗口</text:span><text:span text:style-name="T159">服務</text:span><text:span text:style-name="T160">等</text:span><text:span text:style-name="T161">事項</text:span><text:span text:style-name="T162">。</text:span><text:span text:style-name="T163">經查：</text:span></text:p>
      <text:p text:style-name="P164">(一)投資臺灣三大方案辦理情形</text:p>
      <text:p text:style-name="P165"><text:span text:style-name="T166">1.110年度目標達成情形</text:span><text:span text:style-name="T167">：</text:span><text:span text:style-name="T168">為</text:span><text:span text:style-name="T169">因應美中貿易爭端，</text:span><text:span text:style-name="T170">吸引優質臺商回臺</text:span><text:span text:style-name="T171">投資，</text:span><text:span text:style-name="T172">行政院</text:span><text:span text:style-name="T173">自</text:span><text:span text:style-name="T174">108年1月</text:span><text:span text:style-name="T175">起</text:span><text:span text:style-name="T176">陸續</text:span><text:span text:style-name="T177">推動「歡迎臺商回臺投資行動方案」</text:span><text:span text:style-name="T178">、</text:span><text:span text:style-name="T179">「根留台灣企業加速投資行動方案」及「中小企業加速投資行動方案」</text:span><text:span text:style-name="T180">等</text:span><text:span text:style-name="T181">，合稱「投資台灣三大方案」</text:span><text:span text:style-name="T182">，</text:span><text:span text:style-name="T183">提供土地、水、電、稅務專屬服務</text:span><text:span text:style-name="T184">等</text:span><text:span text:style-name="T185">客製化單一窗口</text:span><text:span text:style-name="T186">，</text:span><text:span text:style-name="T187">精簡縮短審查時間，</text:span><text:span text:style-name="T188">並由</text:span><text:span text:style-name="T189">國發基金等</text:span><text:span text:style-name="T190">提供</text:span><text:span text:style-name="T191">融資優惠</text:span><text:span text:style-name="T192">及補助銀行委辦手續費等措施</text:span><text:span text:style-name="T193">，</text:span><text:span text:style-name="T194">預計3年內</text:span><text:span text:style-name="T195">(迄1</text:span><text:span text:style-name="T196">1</text:span><text:span text:style-name="T197">0年底)</text:span><text:span text:style-name="T198">新增投資1</text:span><text:span text:style-name="T199">.5</text:span><text:span text:style-name="T200">兆</text:span><text:span text:style-name="T201">元及1</text:span><text:span text:style-name="T202">2</text:span><text:span text:style-name="T203">.8</text:span><text:span text:style-name="T204">萬個就業機會。</text:span><text:span text:style-name="T205">參據經濟部提供資料</text:span><text:span text:style-name="T206">，迄</text:span><text:span text:style-name="T207">至110年底止</text:span><text:span text:style-name="T208">共審核通過</text:span><text:span text:style-name="T209">1,144家企業</text:span><text:span text:style-name="T210">、</text:span><text:span text:style-name="T211">累計</text:span><text:span text:style-name="T212">投資</text:span><text:span text:style-name="T213">金額</text:span><text:span text:style-name="T214">1</text:span><text:span text:style-name="T215">.62</text:span><text:span text:style-name="T216">兆餘</text:span><text:span text:style-name="T217">元，創造</text:span><text:span text:style-name="T218">1</text:span><text:span text:style-name="T219">2.</text:span><text:span text:style-name="T220">89</text:span><text:span text:style-name="T221">萬</text:span><text:span text:style-name="T222">餘</text:span><text:span text:style-name="T223">個工作機會，</text:span><text:span text:style-name="T224">尚達所訂階段性目標</text:span><text:span text:style-name="T225">。</text:span></text:p>
      <text:soft-page-break/>
      <text:p text:style-name="P226"><text:span text:style-name="T227">2.投資臺灣</text:span><text:span text:style-name="T228">三</text:span><text:span text:style-name="T229">大方案延長</text:span><text:span text:style-name="T230">情形</text:span><text:span text:style-name="T231">：</text:span><text:span text:style-name="T232">鑒於全球市場及投資環境仍持續變動，為維持民間投資力道，同時鼓勵廠商智慧升級轉型，行政院</text:span><text:span text:style-name="T233">111年1月核定將三</text:span><text:span text:style-name="T234">大方案延續</text:span><text:span text:style-name="T235">3年</text:span><text:span text:style-name="T236">至113年，另為符合2050年淨零碳排目標，增列廠商必須提出減碳方案</text:span><text:span text:style-name="T237">（如使用綠電或設置再生能源設備、採節能或低碳排設備、使用熱能回收或循環回收、規劃綠建築等）；預</text:span><text:span text:style-name="T238">計未來3年將帶動9,000億元投資</text:span><text:span text:style-name="T239">(累計6年為2.4兆元)</text:span><text:span text:style-name="T240">及創造約4萬個本國就業機會</text:span><text:span text:style-name="T241">(累計6年16.8萬人)</text:span><text:span text:style-name="T242">。</text:span></text:p>
      <text:p text:style-name="P243"><text:span text:style-name="T244">3.迄至111年8月執行情形</text:span><text:span text:style-name="T245">：</text:span><text:span text:style-name="T246">參據</text:span><text:span text:style-name="T247">經濟部</text:span><text:span text:style-name="T248">提供截至1</text:span><text:span text:style-name="T249">1</text:span><text:span text:style-name="T250">1</text:span><text:span text:style-name="T251">年</text:span><text:span text:style-name="T252">8</text:span><text:span text:style-name="T253">月</text:span><text:span text:style-name="T254">底累計</text:span><text:span text:style-name="T255">執行</text:span><text:span text:style-name="T256">概況</text:span><text:span text:style-name="T257">（</text:span><text:span text:style-name="T258">詳</text:span><text:span text:style-name="T259">表1</text:span><text:span text:style-name="T260">）</text:span><text:span text:style-name="T261">，</text:span><text:span text:style-name="T262">已審核通過</text:span><text:span text:style-name="T263">1,244</text:span><text:span text:style-name="T264">家投資案件、預計投資</text:span><text:span text:style-name="T265">金額</text:span><text:span text:style-name="T266">1</text:span><text:span text:style-name="T267">.78</text:span><text:span text:style-name="T268">兆</text:span><text:span text:style-name="T269">餘</text:span><text:span text:style-name="T270">元(包含「歡迎臺商回臺投資行動方案」</text:span><text:span text:style-name="T271">1</text:span><text:span text:style-name="T272">.08</text:span><text:span text:style-name="T273">兆</text:span><text:span text:style-name="T274">元、</text:span><text:span text:style-name="T275">「根留臺灣企業加速投資行動方案」</text:span><text:span text:style-name="T276">0</text:span><text:span text:style-name="T277">.</text:span><text:span text:style-name="T278">3</text:span><text:span text:style-name="T279">2</text:span><text:span text:style-name="T280">兆</text:span><text:span text:style-name="T281">元、「中小企業加速投資行動方案」</text:span><text:span text:style-name="T282">0</text:span><text:span text:style-name="T283">.38</text:span><text:span text:style-name="T284">兆</text:span><text:span text:style-name="T285">元</text:span><text:span text:style-name="T286">)</text:span><text:span text:style-name="T287">，創造就業人數13.78萬人(包含「歡迎臺商回臺投資行動方案」8.26萬</text:span><text:soft-page-break/><text:span text:style-name="T288">人、「根留臺灣企業加速投資行動方案」</text:span><text:span text:style-name="T289">2.34萬人</text:span><text:span text:style-name="T290">、「中小企業加速投資行動方案」3.18萬人)</text:span><text:span text:style-name="T291">。</text:span></text:p>
      <text:p text:style-name="P292">表1 <text:s/>「投資臺灣三大方案」之實施概況(截至111年8月底)</text:p>
      <text:p text:style-name="P293"><text:span text:style-name="T294"><text:s text:c="2"/></text:span><text:span text:style-name="T295"><text:s text:c="3"/></text:span><text:span text:style-name="T296"><text:s/></text:span><text:span text:style-name="T297">單位：</text:span><text:span text:style-name="T298">新臺幣億元</text:span><text:span text:style-name="T299">；人</text:span><text:span text:style-name="T300">；家</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3">
              <text:p text:style-name="P310">項目</text:p>
            </table:table-cell>
            <table:covered-table-cell/>
            <table:covered-table-cell/>
            <table:table-cell table:style-name="TableCell311">
              <text:p text:style-name="P312">歡迎臺商回臺投資行動方案</text:p>
            </table:table-cell>
            <table:table-cell table:style-name="TableCell313">
              <text:p text:style-name="P314">根留臺灣企業加速投資行動方案</text:p>
            </table:table-cell>
            <table:table-cell table:style-name="TableCell315">
              <text:p text:style-name="P316">中小企業加速投資行動方案</text:p>
            </table:table-cell>
          </table:table-row>
        </table:table-header-rows>
        <table:table-row table:style-name="TableRow317">
          <table:table-cell table:style-name="TableCell318" table:number-columns-spanned="3">
            <text:p text:style-name="P319">實施期間</text:p>
          </table:table-cell>
          <table:covered-table-cell/>
          <table:covered-table-cell/>
          <table:table-cell table:style-name="TableCell320">
            <text:p text:style-name="P321">6年</text:p>
            <text:p text:style-name="P322">(108年1月1日至113年12月31日)</text:p>
          </table:table-cell>
          <table:table-cell table:style-name="TableCell323">
            <text:p text:style-name="P324">5.5年</text:p>
            <text:p text:style-name="P325">(108年7月1日至113年12月31日)</text:p>
          </table:table-cell>
          <table:table-cell table:style-name="TableCell326">
            <text:p text:style-name="P327">5.5年</text:p>
            <text:p text:style-name="P328">(108年7月1日至113年12月31日)</text:p>
          </table:table-cell>
        </table:table-row>
        <table:table-row table:style-name="TableRow329">
          <table:table-cell table:style-name="TableCell330" table:number-columns-spanned="3">
            <text:p text:style-name="P331">適用對象</text:p>
          </table:table-cell>
          <table:covered-table-cell/>
          <table:covered-table-cell/>
          <table:table-cell table:style-name="TableCell332">
            <text:p text:style-name="P333">赴中國大陸投資2年以上</text:p>
          </table:table-cell>
          <table:table-cell table:style-name="TableCell334">
            <text:p text:style-name="P335">非屬中小企業，且未取得歡迎臺商回臺投資行動方案資格</text:p>
          </table:table-cell>
          <table:table-cell table:style-name="TableCell336">
            <text:p text:style-name="P337">符合中小企業認定標準，使用統一發票，且未申請歡迎臺商回臺投資方案</text:p>
          </table:table-cell>
        </table:table-row>
        <table:table-row table:style-name="TableRow338">
          <table:table-cell table:style-name="TableCell339" table:number-columns-spanned="3">
            <text:p text:style-name="P340">匡列貸款額度</text:p>
            <text:p text:style-name="P341">（財源）</text:p>
          </table:table-cell>
          <table:covered-table-cell/>
          <table:covered-table-cell/>
          <table:table-cell table:style-name="TableCell342">
            <text:p text:style-name="P343">7,100</text:p>
            <text:p text:style-name="P344"><text:span text:style-name="T345">(國發基金)</text:span></text:p>
          </table:table-cell>
          <table:table-cell table:style-name="TableCell346">
            <text:p text:style-name="P347">2,500<text:s/></text:p>
            <text:p text:style-name="P348"><text:span text:style-name="T349">(國發基金)</text:span></text:p>
          </table:table-cell>
          <table:table-cell table:style-name="TableCell350">
            <text:p text:style-name="P351">3,000</text:p>
            <text:p text:style-name="P352">(中小企業發展基金及國發基金)</text:p>
          </table:table-cell>
        </table:table-row>
        <table:table-row table:style-name="TableRow353">
          <table:table-cell table:style-name="TableCell354" table:number-rows-spanned="2">
            <text:p text:style-name="P355">預計總目標</text:p>
            <text:p text:style-name="P356">(108-113年)</text:p>
          </table:table-cell>
          <table:table-cell table:style-name="TableCell357" table:number-columns-spanned="2">
            <text:p text:style-name="P358">投資總金額</text:p>
          </table:table-cell>
          <table:covered-table-cell/>
          <table:table-cell table:style-name="TableCell359">
            <text:p text:style-name="P360">14,000</text:p>
          </table:table-cell>
          <table:table-cell table:style-name="TableCell361">
            <text:p text:style-name="P362">4,500</text:p>
          </table:table-cell>
          <table:table-cell table:style-name="TableCell363">
            <text:p text:style-name="P364">5,500</text:p>
          </table:table-cell>
        </table:table-row>
        <table:table-row table:style-name="TableRow365">
          <table:covered-table-cell>
            <text:p text:style-name="P366"/>
          </table:covered-table-cell>
          <table:table-cell table:style-name="TableCell367" table:number-columns-spanned="2">
            <text:p text:style-name="P368">就業人數</text:p>
          </table:table-cell>
          <table:covered-table-cell/>
          <table:table-cell table:style-name="TableCell369">
            <text:p text:style-name="P370">97,000</text:p>
          </table:table-cell>
          <table:table-cell table:style-name="TableCell371">
            <text:p text:style-name="P372">31,000</text:p>
          </table:table-cell>
          <table:table-cell table:style-name="TableCell373">
            <text:p text:style-name="P374">40,000</text:p>
          </table:table-cell>
        </table:table-row>
        <table:table-row table:style-name="TableRow375">
          <table:table-cell table:style-name="TableCell376" table:number-rows-spanned="5">
            <text:p text:style-name="P377">迄111年</text:p>
            <text:soft-page-break/>
            <text:p text:style-name="P378">8月底</text:p>
          </table:table-cell>
          <table:table-cell table:style-name="TableCell379" table:number-columns-spanned="2">
            <text:p text:style-name="P380">累計通過家數</text:p>
          </table:table-cell>
          <table:covered-table-cell/>
          <table:table-cell table:style-name="TableCell381">
            <text:p text:style-name="P382">268</text:p>
          </table:table-cell>
          <table:table-cell table:style-name="TableCell383">
            <text:p text:style-name="P384">148</text:p>
          </table:table-cell>
          <table:table-cell table:style-name="TableCell385">
            <text:p text:style-name="P386">828</text:p>
          </table:table-cell>
        </table:table-row>
        <table:table-row table:style-name="TableRow387">
          <table:covered-table-cell>
            <text:p text:style-name="P388"/>
          </table:covered-table-cell>
          <table:table-cell table:style-name="TableCell389" table:number-columns-spanned="2">
            <text:p text:style-name="P390">累計投資金額</text:p>
          </table:table-cell>
          <table:covered-table-cell/>
          <table:table-cell table:style-name="TableCell391">
            <text:p text:style-name="P392">10,831.75<text:s/></text:p>
          </table:table-cell>
          <table:table-cell table:style-name="TableCell393">
            <text:p text:style-name="P394">3,209.55<text:s/></text:p>
          </table:table-cell>
          <table:table-cell table:style-name="TableCell395">
            <text:p text:style-name="P396">3,786.05<text:s/></text:p>
          </table:table-cell>
        </table:table-row>
        <table:table-row table:style-name="TableRow397">
          <table:covered-table-cell>
            <text:p text:style-name="P398"/>
          </table:covered-table-cell>
          <table:table-cell table:style-name="TableCell399" table:number-columns-spanned="2">
            <text:p text:style-name="P400">累計就業人數</text:p>
          </table:table-cell>
          <table:covered-table-cell/>
          <table:table-cell table:style-name="TableCell401">
            <text:p text:style-name="P402">82,615<text:s/></text:p>
          </table:table-cell>
          <table:table-cell table:style-name="TableCell403">
            <text:p text:style-name="P404">23,404<text:s/></text:p>
          </table:table-cell>
          <table:table-cell table:style-name="TableCell405">
            <text:p text:style-name="P406">31,786</text:p>
          </table:table-cell>
        </table:table-row>
        <table:table-row table:style-name="TableRow407">
          <table:covered-table-cell>
            <text:p text:style-name="P408"/>
          </table:covered-table-cell>
          <table:table-cell table:style-name="TableCell409" table:number-rows-spanned="2">
            <text:p text:style-name="P410"><text:span text:style-name="T411">落實投資情形</text:span></text:p>
          </table:table-cell>
          <table:table-cell table:style-name="TableCell412">
            <text:p text:style-name="P413"><text:span text:style-name="T414">金額</text:span></text:p>
          </table:table-cell>
          <table:table-cell table:style-name="TableCell415">
            <text:p text:style-name="P416">8,930.72</text:p>
          </table:table-cell>
          <table:table-cell table:style-name="TableCell417">
            <text:p text:style-name="P418">2,300.86<text:s/></text:p>
          </table:table-cell>
          <table:table-cell table:style-name="TableCell419">
            <text:p text:style-name="P420">2,592.00<text:s/></text:p>
          </table:table-cell>
        </table:table-row>
        <table:table-row table:style-name="TableRow421">
          <table:covered-table-cell>
            <text:p text:style-name="P422"/>
          </table:covered-table-cell>
          <table:covered-table-cell>
            <text:p text:style-name="P423"/>
          </table:covered-table-cell>
          <table:table-cell table:style-name="TableCell424">
            <text:p text:style-name="P425">占預計投資比</text:p>
          </table:table-cell>
          <table:table-cell table:style-name="TableCell426">
            <text:p text:style-name="P427">82.45%</text:p>
          </table:table-cell>
          <table:table-cell table:style-name="TableCell428">
            <text:p text:style-name="P429">71.69%</text:p>
          </table:table-cell>
          <table:table-cell table:style-name="TableCell430">
            <text:p text:style-name="P431">68.46%</text:p>
          </table:table-cell>
        </table:table-row>
      </table:table>
      <text:p text:style-name="P432"><text:span text:style-name="T433">說 <text:s text:c="3"/>明</text:span><text:span text:style-name="T434">：落實投資情形占比</text:span><text:span text:style-name="T435">=落實投資金額/</text:span><text:span text:style-name="T436">預計</text:span><text:span text:style-name="T437">投資總金額。</text:span></text:p>
      <text:p text:style-name="P438"><text:span text:style-name="T439">資料來源</text:span><text:span text:style-name="T440">：</text:span><text:span text:style-name="T441">經濟部提供</text:span><text:span text:style-name="T442">資料</text:span><text:span text:style-name="T443">。</text:span></text:p>
      <text:p text:style-name="P444"><text:bookmark-start text:name="_Toc464543013"/><text:bookmark-end text:name="_Toc526180941"/><text:span text:style-name="T445">(二)允宜</text:span><text:span text:style-name="T446">加強投資計畫之審議及執行進度之追蹤控管</text:span><text:span text:style-name="T447">，以維成效</text:span></text:p>
      <text:p text:style-name="P448"><text:span text:style-name="T449">截至111年8月底「投資臺灣三大方案」已審核通過投資案計1,244家，</text:span><text:span text:style-name="T450">惟</text:span><text:span text:style-name="T451">其中</text:span><text:span text:style-name="T452">已中止投資或投資進度未如預期者計95家(占比7.64%)，詢據經濟部表示主要原因為新冠疫情導致市場前景不明，廠商需調整策略以因應變化，及整體產業環境出現缺工、缺料、營建成本上升等問題，致建廠期程或設備交期延宕</text:span><text:span text:style-name="T453">。</text:span></text:p>
      <text:p text:style-name="P454"><text:span text:style-name="T455">另比較各方案廠商落實投資情形，截至111年8月底，除「歡迎臺商回臺投資行動方案」達8成以上，「根留臺灣企業加速投資行動方案」及「中小企業加速投資行動方案」實際投資金額占預計投資規模71.69%及68.46%，允宜賡續瞭解原因並加</text:span><text:soft-page-break/><text:span text:style-name="T456">強追蹤控管</text:span><text:span text:style-name="T457"><text:note text:note-class="footnote" text:id="_ftn1"><text:note-citation>2</text:note-citation><text:note-body><text:p text:style-name="P458"><text:span text:style-name="T459">詢據經濟部相關控管作業略以</text:span><text:span text:style-name="T460">：</text:span><text:span text:style-name="T461">投資臺灣事務所持續主動關懷廠商投資進度，如有廠商遭遇重大投資問題，且屬政府可協助事項時，將由經濟部部次長召開早報會議，與各局處或</text:span><text:span text:style-name="T462">台電、台</text:span><text:span text:style-name="T463">水公司等投資相關單位面對面討論、共同協助解決排除投資障礙。此外，為鼓勵廠商持續落實投資計畫，若廠商無法按原計畫內容或時效完成投資時，將協助廠商辦理計畫變更及投資時程展延。</text:span></text:p></text:note-body></text:note></text:span><text:span text:style-name="T464">。</text:span></text:p>
      <text:p text:style-name="P465"><text:span text:style-name="T466">綜上，經濟部</text:span><text:span text:style-name="T467">112年度賡續編列「促進投資-加速投資臺灣之服務計畫」2,400萬元</text:span><text:span text:style-name="T468">，用以成立專案辦公室推動投資臺灣三大方案之單一窗口及後追蹤控管事項，鑒於該方案迄111年8月底已中止投資或投資進度未如預期者計95家(占比7.64%)，「根留臺灣企業加速投資行動方案」及「中小企業加速投資行動方案」落實投資金額尚未達8成，允宜賡續加強投資計畫之審議及執行進度</text:span><text:soft-page-break/><text:span text:style-name="T469">之控管作業</text:span><text:span text:style-name="T470">，</text:span><text:span text:style-name="T471">以維成效。</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29" meta:paragraph-count="4" meta:word-count="329" meta:character-count="2206" meta:row-count="15" meta:non-whitespace-character-count="1881"/>
  </office:meta>
</office:document-meta>
</file>