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註腳參照" style:family="text">
      <style:text-properties fo:color="#000000"/>
    </style:style>
    <style:style style:name="P82" style:parent-style-name="註腳文字" style:family="paragraph">
      <style:paragraph-properties fo:text-align="justify" fo:margin-left="0.059in" fo:text-indent="-0.059in">
        <style:tab-stops/>
      </style:paragraph-properties>
    </style:style>
    <style:style style:name="T83" style:parent-style-name="預設段落字型" style:family="text">
      <style:text-properties fo:letter-spacing="-0.0027in" style:language-asian="zh" style:country-asian="TW"/>
    </style:style>
    <style:style style:name="T84" style:parent-style-name="預設段落字型" style:family="text">
      <style:text-properties fo:letter-spacing="-0.0027in" style:language-asian="zh" style:country-asian="TW"/>
    </style:style>
    <style:style style:name="T85" style:parent-style-name="預設段落字型" style:family="text">
      <style:text-properties fo:letter-spacing="-0.0027in" style:language-asian="zh" style:country-asian="TW"/>
    </style:style>
    <style:style style:name="T86" style:parent-style-name="預設段落字型" style:family="text">
      <style:text-properties fo:letter-spacing="-0.0027in" style:language-asian="zh" style:country-asian="TW"/>
    </style:style>
    <style:style style:name="T87" style:parent-style-name="預設段落字型" style:family="text">
      <style:text-properties fo:letter-spacing="-0.0027in" style:language-asian="zh" style:country-asian="TW"/>
    </style:style>
    <style:style style:name="T88" style:parent-style-name="預設段落字型" style:family="text">
      <style:text-properties fo:letter-spacing="-0.0027in" style:language-asian="zh" style:country-asian="TW"/>
    </style:style>
    <style:style style:name="T89" style:parent-style-name="預設段落字型" style:family="text">
      <style:text-properties fo:letter-spacing="-0.0027in" style:language-asian="zh" style:country-asian="TW"/>
    </style:style>
    <style:style style:name="T90" style:parent-style-name="預設段落字型" style:family="text">
      <style:text-properties fo:letter-spacing="-0.0027in" style:language-asian="zh" style:country-asian="TW"/>
    </style:style>
    <style:style style:name="T91" style:parent-style-name="預設段落字型" style:family="text">
      <style:text-properties fo:letter-spacing="-0.0027in" style:language-asian="zh" style:country-asian="TW"/>
    </style:style>
    <style:style style:name="T92" style:parent-style-name="預設段落字型" style:family="text">
      <style:text-properties fo:letter-spacing="-0.0027in" style:language-asian="zh" style:country-asian="TW"/>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第二層14號字" style:family="paragraph">
      <style:paragraph-properties fo:margin-top="0.3472in" fo:margin-left="0.3937in" fo:text-indent="-0.3937in">
        <style:tab-stops/>
      </style:paragraph-properties>
      <style:text-properties fo:color="#000000"/>
    </style:style>
    <style:style style:name="P117" style:parent-style-name="內文" style:family="paragraph">
      <style:paragraph-properties fo:margin-left="0.393in" fo:text-indent="0.393in">
        <style:tab-stops/>
      </style:paragraph-properties>
      <style:text-properties fo:color="#000000"/>
    </style:style>
    <style:style style:name="P118" style:parent-style-name="一二三" style:family="paragraph">
      <style:paragraph-properties fo:margin-left="0.5895in" fo:text-indent="-0.1965in">
        <style:tab-stops/>
      </style:paragraph-properties>
      <style:text-properties fo:font-weight="bold" style:font-weight-asian="bold" fo:color="#000000"/>
    </style:style>
    <style:style style:name="P119" style:parent-style-name="一下內文縮2" style:family="paragraph">
      <style:paragraph-properties fo:margin-left="0.5902in" fo:text-indent="0.393in">
        <style:tab-stops/>
      </style:paragraph-properties>
      <style:text-properties fo:color="#000000"/>
    </style:style>
    <style:style style:name="P120" style:parent-style-name="內文" style:family="paragraph">
      <style:paragraph-properties fo:widows="2" fo:orphans="2" fo:line-height="0.3055in" fo:margin-left="0.3937in" fo:text-indent="-0.3937in">
        <style:tab-stops/>
      </style:paragraph-properties>
      <style:text-properties fo:font-weight="bold" style:font-weight-asian="bold" fo:color="#000000"/>
    </style:style>
    <style:style style:name="P121" style:parent-style-name="內文" style:family="paragraph">
      <style:paragraph-properties fo:widows="2" fo:orphans="2" fo:text-align="end" fo:line-height="0.1944in" fo:margin-left="0.352in" fo:text-indent="-0.2534in">
        <style:tab-stops/>
      </style:paragraph-properties>
      <style:text-properties fo:color="#000000" fo:font-size="12pt" style:font-size-asian="12pt" style:font-size-complex="12pt"/>
    </style:style>
    <style:style style:name="TableColumn123" style:family="table-column">
      <style:table-column-properties style:column-width="1.0638in"/>
    </style:style>
    <style:style style:name="TableColumn124" style:family="table-column">
      <style:table-column-properties style:column-width="0.7208in"/>
    </style:style>
    <style:style style:name="TableColumn125" style:family="table-column">
      <style:table-column-properties style:column-width="0.7777in"/>
    </style:style>
    <style:style style:name="TableColumn126" style:family="table-column">
      <style:table-column-properties style:column-width="0.709in"/>
    </style:style>
    <style:style style:name="TableColumn127" style:family="table-column">
      <style:table-column-properties style:column-width="1.1388in"/>
    </style:style>
    <style:style style:name="TableColumn128" style:family="table-column">
      <style:table-column-properties style:column-width="1.4763in"/>
    </style:style>
    <style:style style:name="Table122" style:family="table">
      <style:table-properties style:width="5.8868in" fo:margin-left="0.0944in" table:align="left"/>
    </style:style>
    <style:style style:name="TableRow129" style:family="table-row">
      <style:table-row-properties style:min-row-height="0.0138in"/>
    </style:style>
    <style:style style:name="TableCell1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fo:margin-left="-0.059in" fo:margin-right="-0.059in">
        <style:tab-stops/>
      </style:paragraph-properties>
      <style:text-properties fo:color="#000000" style:font-size-complex="12pt"/>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fo:margin-left="-0.059in" fo:margin-right="-0.059in">
        <style:tab-stops/>
      </style:paragraph-properties>
      <style:text-properties fo:color="#000000" style:font-size-complex="12pt"/>
    </style:style>
    <style:style style:name="P134" style:parent-style-name="表格內文14行高" style:family="paragraph">
      <style:paragraph-properties fo:text-align="center" fo:margin-left="-0.059in" fo:margin-right="-0.059in">
        <style:tab-stops/>
      </style:paragraph-properties>
      <style:text-properties fo:color="#000000" style:font-size-complex="12pt"/>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center" fo:margin-left="-0.059in" fo:margin-right="-0.059in">
        <style:tab-stops/>
      </style:paragraph-properties>
      <style:text-properties fo:color="#000000" style:font-size-complex="12pt"/>
    </style:style>
    <style:style style:name="P137" style:parent-style-name="表格內文14行高" style:family="paragraph">
      <style:paragraph-properties fo:text-align="center" fo:margin-left="-0.059in" fo:margin-right="-0.059in">
        <style:tab-stops/>
      </style:paragraph-properties>
    </style:style>
    <style:style style:name="T138" style:parent-style-name="預設段落字型" style:family="text">
      <style:text-properties fo:color="#000000" style:font-size-complex="12pt"/>
    </style:style>
    <style:style style:name="TableCell1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center" fo:margin-left="-0.059in" fo:margin-right="-0.059in">
        <style:tab-stops/>
      </style:paragraph-properties>
      <style:text-properties fo:color="#000000" style:font-size-complex="12pt"/>
    </style:style>
    <style:style style:name="TableRow141" style:family="table-row">
      <style:table-row-properties style:min-row-height="0.0138in"/>
    </style:style>
    <style:style style:name="P142" style:parent-style-name="表格內文14行高" style:family="paragraph">
      <style:paragraph-properties fo:text-align="center" fo:margin-left="-0.059in" fo:margin-right="-0.059in">
        <style:tab-stops/>
      </style:paragraph-properties>
      <style:text-properties fo:color="#000000" style:font-size-complex="12pt"/>
    </style:style>
    <style:style style:name="P143" style:parent-style-name="表格內文14行高" style:family="paragraph">
      <style:paragraph-properties fo:text-align="center" fo:margin-left="-0.059in" fo:margin-right="-0.059in">
        <style:tab-stops/>
      </style:paragraph-properties>
      <style:text-properties fo:color="#000000" style:font-size-complex="12pt"/>
    </style:style>
    <style:style style:name="P144" style:parent-style-name="表格內文14行高" style:family="paragraph">
      <style:paragraph-properties fo:text-align="center" fo:margin-left="-0.059in" fo:margin-right="-0.059in">
        <style:tab-stops/>
      </style:paragraph-properties>
      <style:text-properties fo:color="#000000"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margin-left="-0.059in" fo:margin-right="-0.059in">
        <style:tab-stops/>
      </style:paragraph-properties>
      <style:text-properties fo:color="#000000"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center" fo:margin-left="-0.059in" fo:margin-right="-0.059in">
        <style:tab-stops/>
      </style:paragraph-properties>
      <style:text-properties fo:color="#000000" fo:letter-spacing="-0.0138in"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center" fo:margin-left="-0.059in" fo:margin-right="-0.059in">
        <style:tab-stops/>
      </style:paragraph-properties>
      <style:text-properties fo:color="#000000" fo:letter-spacing="-0.0138in" style:font-size-complex="12pt"/>
    </style:style>
    <style:style style:name="TableRow151" style:family="table-row">
      <style:table-row-properties style:min-row-height="0.2361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fo:margin-left="-0.0986in" fo:margin-right="-0.0986in">
        <style:tab-stops/>
      </style:paragraph-properties>
      <style:text-properties fo:color="#000000" style:font-size-complex="12pt"/>
    </style:style>
    <style:style style:name="TableCell154" style:family="table-cell">
      <style:table-cell-properties fo:border="0.0104in solid #000000" fo:padding-top="0in" fo:padding-left="0.075in" fo:padding-bottom="0in" fo:padding-right="0.075in"/>
    </style:style>
    <style:style style:name="P155"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Row164" style:family="table-row">
      <style:table-row-properties style:min-row-height="0.2361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fo:margin-left="-0.0986in" fo:margin-right="-0.0986in">
        <style:tab-stops/>
      </style:paragraph-properties>
      <style:text-properties fo:color="#000000" style:font-size-complex="12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Row177" style:family="table-row">
      <style:table-row-properties style:min-row-height="0.2361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fo:margin-left="-0.0986in" fo:margin-right="-0.0986in">
        <style:tab-stops/>
      </style:paragraph-properties>
      <style:text-properties fo:color="#000000" style:font-size-complex="12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Row190" style:family="table-row">
      <style:table-row-properties style:min-row-height="0.2361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fo:margin-left="-0.0986in" fo:margin-right="-0.0986in">
        <style:tab-stops/>
      </style:paragraph-properties>
      <style:text-properties fo:color="#000000" style:font-size-complex="12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Row203" style:family="table-row">
      <style:table-row-properties style:min-row-height="0.2361in"/>
    </style:style>
    <style:style style:name="TableCell2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center" fo:margin-left="-0.0986in" fo:margin-right="-0.0986in">
        <style:tab-stops/>
      </style:paragraph-properties>
      <style:text-properties fo:color="#000000" fo:letter-spacing="-0.0069in" style:font-size-complex="12pt"/>
    </style:style>
    <style:style style:name="TableCell2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7"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TableCell2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5" style:parent-style-name="內文" style:family="paragraph">
      <style:paragraph-properties fo:widows="2" fo:orphans="2" fo:text-align="end" fo:line-height="0.1944in" fo:margin-left="-0.0986in" fo:text-indent="0in">
        <style:tab-stops/>
      </style:paragraph-properties>
      <style:text-properties style:font-name-complex="新細明體" fo:color="#000000" style:letter-kerning="false" fo:font-size="12pt" style:font-size-asian="12pt" style:font-size-complex="12pt"/>
    </style:style>
    <style:style style:name="P216" style:parent-style-name="表格內文14行高" style:family="paragraph">
      <style:paragraph-properties fo:margin-left="0.8444in" fo:text-indent="-0.8444in">
        <style:tab-stops/>
      </style:paragraph-properties>
      <style:text-properties fo:color="#000000"/>
    </style:style>
    <style:style style:name="P217" style:parent-style-name="表格內文14行高" style:family="paragraph">
      <style:paragraph-properties fo:margin-left="0.8444in" fo:text-indent="-0.8444in">
        <style:tab-stops/>
      </style:paragraph-properties>
      <style:text-properties fo:color="#000000"/>
    </style:style>
    <style:style style:name="P218" style:parent-style-name="一二三" style:family="paragraph">
      <style:paragraph-properties fo:margin-left="0.5895in" fo:text-indent="-0.1965in">
        <style:tab-stops/>
      </style:paragraph-properties>
      <style:text-properties fo:font-weight="bold" style:font-weight-asian="bold" fo:color="#000000"/>
    </style:style>
    <style:style style:name="P219" style:parent-style-name="E" style:family="paragraph">
      <style:paragraph-properties fo:margin-left="0.7868in" fo:text-indent="-0.1965in">
        <style:tab-stops/>
      </style:paragraph-properties>
      <style:text-properties fo:color="#000000"/>
    </style:style>
    <style:style style:name="P220" style:parent-style-name="E" style:family="paragraph">
      <style:paragraph-properties fo:margin-left="0.7868in" fo:text-indent="-0.1965in">
        <style:tab-stops/>
      </style:paragraph-properties>
    </style:style>
    <style:style style:name="T221" style:parent-style-name="預設段落字型" style:family="text">
      <style:text-properties fo:color="#000000"/>
    </style:style>
    <style:style style:name="T222" style:parent-style-name="預設段落字型" style:family="text">
      <style:text-properties style:font-name-complex="標楷體" fo:color="#000000" style:letter-kerning="false"/>
    </style:style>
    <style:style style:name="T223" style:parent-style-name="預設段落字型" style:family="text">
      <style:text-properties style:font-name-complex="標楷體" fo:color="#000000" style:letter-kerning="false"/>
    </style:style>
    <style:style style:name="T224" style:parent-style-name="預設段落字型" style:family="text">
      <style:text-properties style:font-name-complex="標楷體" fo:color="#000000" style:letter-kerning="false"/>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style:font-name-complex="標楷體" fo:color="#000000" style:letter-kerning="false"/>
    </style:style>
    <style:style style:name="T228" style:parent-style-name="預設段落字型" style:family="text">
      <style:text-properties fo:color="#000000"/>
    </style:style>
    <style:style style:name="P229" style:parent-style-name="E" style:family="paragraph">
      <style:paragraph-properties fo:margin-left="0.7868in" fo:text-indent="-0.1965in">
        <style:tab-stops/>
      </style:paragraph-properties>
      <style:text-properties fo:color="#000000"/>
    </style:style>
    <style:style style:name="P230" style:parent-style-name="內文" style:family="paragraph">
      <style:paragraph-properties style:snap-to-layout-grid="false" fo:text-align="start" fo:margin-left="0.368in" fo:text-indent="0in">
        <style:tab-stops/>
      </style:paragraph-properties>
    </style:style>
    <style:style style:name="T231" style:parent-style-name="預設段落字型" style:family="text">
      <style:text-properties fo:font-weight="bold" style:font-weight-asian="bold" style:font-weight-complex="bold" fo:color="#000000"/>
    </style:style>
    <style:style style:name="T232" style:parent-style-name="預設段落字型" style:family="text">
      <style:text-properties fo:font-weight="bold" style:font-weight-asian="bold" fo:color="#000000"/>
    </style:style>
    <style:style style:name="TableColumn234" style:family="table-column">
      <style:table-column-properties style:column-width="0.8847in"/>
    </style:style>
    <style:style style:name="TableColumn235" style:family="table-column">
      <style:table-column-properties style:column-width="4.6368in"/>
    </style:style>
    <style:style style:name="Table233" style:family="table">
      <style:table-properties style:width="5.5215in" fo:margin-left="0.4638in" table:align="left"/>
    </style:style>
    <style:style style:name="TableRow236" style:family="table-row">
      <style:table-row-properties/>
    </style:style>
    <style:style style:name="TableCell2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23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247" style:family="table-row">
      <style:table-row-properties/>
    </style:style>
    <style:style style:name="P248"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251" style:family="table-row">
      <style:table-row-properties/>
    </style:style>
    <style:style style:name="P252"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255" style:family="table-row">
      <style:table-row-properties/>
    </style:style>
    <style:style style:name="P256"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259" style:family="table-row">
      <style:table-row-properties/>
    </style:style>
    <style:style style:name="P260"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263" style:family="table-row">
      <style:table-row-properties/>
    </style:style>
    <style:style style:name="P264"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267" style:family="table-row">
      <style:table-row-properties/>
    </style:style>
    <style:style style:name="P268"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內文" style:family="paragraph">
      <style:paragraph-properties fo:line-height="0.1944in" fo:margin-left="-0.0395in" fo:margin-right="-0.0395in" fo:text-indent="0in">
        <style:tab-stops/>
      </style:paragraph-properties>
      <style:text-properties fo:color="#000000" fo:letter-spacing="-0.0069in"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276" style:family="table-row">
      <style:table-row-properties/>
    </style:style>
    <style:style style:name="P277" style:parent-style-name="內文" style:family="paragraph">
      <style:paragraph-properties fo:text-align="start" fo:line-height="0.1944in" fo:margin-left="-0.0395in" fo:margin-right="-0.0395in" fo:text-indent="0in">
        <style:tab-stops/>
      </style:paragraph-properties>
      <style:text-properties fo:color="#000000" fo:letter-spacing="-0.0069in"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280" style:family="table-row">
      <style:table-row-properties/>
    </style:style>
    <style:style style:name="P281" style:parent-style-name="內文" style:family="paragraph">
      <style:paragraph-properties fo:text-align="start" fo:line-height="0.1944in" fo:margin-left="-0.0395in" fo:margin-right="-0.0395in" fo:text-indent="0in">
        <style:tab-stops/>
      </style:paragraph-properties>
      <style:text-properties fo:color="#000000" fo:letter-spacing="-0.0069in" fo:font-size="12pt" style:font-size-asian="12pt"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284" style:family="table-row">
      <style:table-row-properties/>
    </style:style>
    <style:style style:name="P285" style:parent-style-name="內文" style:family="paragraph">
      <style:paragraph-properties fo:text-align="start" fo:line-height="0.1944in" fo:margin-left="-0.0395in" fo:margin-right="-0.0395in" fo:text-indent="0in">
        <style:tab-stops/>
      </style:paragraph-properties>
      <style:text-properties fo:color="#000000" fo:letter-spacing="-0.0069in" fo:font-size="12pt" style:font-size-asian="12pt" style:font-size-complex="12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288" style:family="table-row">
      <style:table-row-properties/>
    </style:style>
    <style:style style:name="P289" style:parent-style-name="內文" style:family="paragraph">
      <style:paragraph-properties fo:text-align="start" fo:line-height="0.1944in" fo:margin-left="-0.0395in" fo:margin-right="-0.0395in" fo:text-indent="0in">
        <style:tab-stops/>
      </style:paragraph-properties>
      <style:text-properties fo:color="#000000" fo:letter-spacing="-0.0069in"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292" style:family="table-row">
      <style:table-row-properties/>
    </style:style>
    <style:style style:name="P293" style:parent-style-name="內文" style:family="paragraph">
      <style:paragraph-properties fo:text-align="start" fo:line-height="0.1944in" fo:margin-left="-0.0395in" fo:margin-right="-0.0395in" fo:text-indent="0in">
        <style:tab-stops/>
      </style:paragraph-properties>
      <style:text-properties fo:color="#000000" fo:letter-spacing="-0.0069in" fo:font-size="12pt" style:font-size-asian="12pt" style:font-size-complex="12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296" style:family="table-row">
      <style:table-row-properties/>
    </style:style>
    <style:style style:name="TableCell2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8" style:parent-style-name="內文" style:family="paragraph">
      <style:paragraph-properties fo:line-height="0.1944in" fo:margin-left="-0.0395in" fo:margin-right="-0.0395in" fo:text-indent="0in">
        <style:tab-stops/>
      </style:paragraph-properties>
    </style:style>
    <style:style style:name="T299" style:parent-style-name="預設段落字型" style:family="text">
      <style:text-properties fo:color="#000000" fo:letter-spacing="-0.0138in" fo:font-size="12pt" style:font-size-asian="12pt" style:font-size-complex="12pt"/>
    </style:style>
    <style:style style:name="T300" style:parent-style-name="預設段落字型" style:family="text">
      <style:text-properties fo:color="#000000" fo:letter-spacing="-0.0138in" fo:font-size="12pt" style:font-size-asian="12pt" style:font-size-complex="12pt"/>
    </style:style>
    <style:style style:name="T301" style:parent-style-name="預設段落字型" style:family="text">
      <style:text-properties fo:color="#000000" fo:letter-spacing="-0.0138in" fo:font-size="12pt" style:font-size-asian="12pt" style:font-size-complex="12pt"/>
    </style:style>
    <style:style style:name="T302" style:parent-style-name="預設段落字型" style:family="text">
      <style:text-properties fo:color="#000000" fo:letter-spacing="-0.0138in" fo:font-size="12pt" style:font-size-asian="12pt" style:font-size-complex="12pt"/>
    </style:style>
    <style:style style:name="T303" style:parent-style-name="預設段落字型" style:family="text">
      <style:text-properties fo:color="#000000" fo:letter-spacing="-0.0069in" fo:font-size="12pt" style:font-size-asian="12pt" style:font-size-complex="12pt"/>
    </style:style>
    <style:style style:name="T304" style:parent-style-name="預設段落字型" style:family="text">
      <style:text-properties fo:color="#000000" fo:letter-spacing="-0.0138in" fo:font-size="12pt" style:font-size-asian="12pt" style:font-size-complex="12pt"/>
    </style:style>
    <style:style style:name="T305" style:parent-style-name="預設段落字型" style:family="text">
      <style:text-properties fo:color="#000000" fo:letter-spacing="-0.0138in" fo:font-size="12pt" style:font-size-asian="12pt" style:font-size-complex="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08" style:family="table-row">
      <style:table-row-properties/>
    </style:style>
    <style:style style:name="P309"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12" style:family="table-row">
      <style:table-row-properties/>
    </style:style>
    <style:style style:name="P313"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16" style:family="table-row">
      <style:table-row-properties/>
    </style:style>
    <style:style style:name="P317"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20" style:family="table-row">
      <style:table-row-properties/>
    </style:style>
    <style:style style:name="P321"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24" style:family="table-row">
      <style:table-row-properties/>
    </style:style>
    <style:style style:name="P325"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28" style:family="table-row">
      <style:table-row-properties/>
    </style:style>
    <style:style style:name="P329"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32" style:family="table-row">
      <style:table-row-properties/>
    </style:style>
    <style:style style:name="P333"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36" style:family="table-row">
      <style:table-row-properties/>
    </style:style>
    <style:style style:name="P337"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40" style:family="table-row">
      <style:table-row-properties/>
    </style:style>
    <style:style style:name="P341"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44" style:family="table-row">
      <style:table-row-properties/>
    </style:style>
    <style:style style:name="P345"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48" style:family="table-row">
      <style:table-row-properties/>
    </style:style>
    <style:style style:name="P349"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52" style:family="table-row">
      <style:table-row-properties/>
    </style:style>
    <style:style style:name="P353"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56" style:family="table-row">
      <style:table-row-properties/>
    </style:style>
    <style:style style:name="P357"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內文" style:family="paragraph">
      <style:paragraph-properties fo:line-height="0.1944in" fo:margin-left="-0.0395in" fo:margin-right="-0.0395in" fo:text-indent="0in">
        <style:tab-stops/>
      </style:paragraph-properties>
      <style:text-properties fo:color="#000000" fo:letter-spacing="-0.0027in" fo:font-size="12pt" style:font-size-asian="12pt" style:font-size-complex="12pt"/>
    </style:style>
    <style:style style:name="TableRow360" style:family="table-row">
      <style:table-row-properties/>
    </style:style>
    <style:style style:name="P361"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64" style:family="table-row">
      <style:table-row-properties/>
    </style:style>
    <style:style style:name="P365"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68" style:family="table-row">
      <style:table-row-properties/>
    </style:style>
    <style:style style:name="P369"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72" style:family="table-row">
      <style:table-row-properties/>
    </style:style>
    <style:style style:name="P373"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76" style:family="table-row">
      <style:table-row-properties/>
    </style:style>
    <style:style style:name="P377"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80" style:family="table-row">
      <style:table-row-properties/>
    </style:style>
    <style:style style:name="P381"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84" style:family="table-row">
      <style:table-row-properties/>
    </style:style>
    <style:style style:name="P385"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88" style:family="table-row">
      <style:table-row-properties/>
    </style:style>
    <style:style style:name="P389"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92" style:family="table-row">
      <style:table-row-properties/>
    </style:style>
    <style:style style:name="P393"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396" style:family="table-row">
      <style:table-row-properties/>
    </style:style>
    <style:style style:name="P397"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400" style:family="table-row">
      <style:table-row-properties/>
    </style:style>
    <style:style style:name="P401" style:parent-style-name="內文" style:family="paragraph">
      <style:paragraph-properties fo:text-align="start" fo:line-height="0.1944in" fo:margin-left="-0.0395in" fo:margin-right="-0.0395in" fo:text-indent="0in">
        <style:tab-stops/>
      </style:paragraph-properties>
      <style:text-properties fo:color="#000000" fo:font-size="12pt" style:font-size-asian="12pt" style:font-size-complex="12pt"/>
    </style:style>
    <style:style style:name="TableCell4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3"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P404" style:parent-style-name="內文" style:family="paragraph">
      <style:paragraph-properties fo:line-height="0.1944in" fo:margin-left="0.35in" fo:text-indent="0in">
        <style:tab-stops/>
      </style:paragraph-properties>
      <style:text-properties fo:color="#000000" fo:font-size="12pt" style:font-size-asian="12pt" style:font-size-complex="12pt"/>
    </style:style>
    <style:style style:name="P405" style:parent-style-name="內文" style:family="paragraph">
      <style:paragraph-properties fo:margin-left="0.393in" fo:text-indent="0.393in">
        <style:tab-stops/>
      </style:paragraph-properties>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112年度單位預算評估報告</text:p>
      <text:p text:style-name="P7"><text:bookmark-start text:name="_Toc208997594"/><text:bookmark-start text:name="_Toc276483812"/><text:bookmark-start text:name="_Toc495221727"/><text:span text:style-name="T8">經濟部11</text:span><text:span text:style-name="T9">2</text:span><text:span text:style-name="T10">年度</text:span><text:span text:style-name="T11">預算案</text:span><text:span text:style-name="T12">編列</text:span><text:span text:style-name="T13">歲入</text:span><text:span text:style-name="T14">123</text:span><text:span text:style-name="T15">億</text:span><text:span text:style-name="T16">4</text:span><text:span text:style-name="T17">,</text:span><text:span text:style-name="T18">799</text:span><text:span text:style-name="T19">萬元，較</text:span><text:span text:style-name="T20">11</text:span><text:span text:style-name="T21">1</text:span><text:span text:style-name="T22">年度</text:span><text:span text:style-name="T23">法定</text:span><text:span text:style-name="T24">預算1</text:span><text:span text:style-name="T25">20</text:span><text:span text:style-name="T26">億</text:span><text:span text:style-name="T27">1</text:span><text:span text:style-name="T28">,</text:span><text:span text:style-name="T29">025</text:span><text:span text:style-name="T30">萬</text:span><text:span text:style-name="T31">9</text:span><text:span text:style-name="T32">千元</text:span><text:span text:style-name="T33">，</text:span><text:span text:style-name="T34">增加3</text:span><text:span text:style-name="T35">億</text:span><text:span text:style-name="T36">3</text:span><text:span text:style-name="T37">,</text:span><text:span text:style-name="T38">773</text:span><text:span text:style-name="T39">萬</text:span><text:span text:style-name="T40">1</text:span><text:span text:style-name="T41">千元(</text:span><text:span text:style-name="T42">增</text:span><text:span text:style-name="T43">幅</text:span><text:span text:style-name="T44">2</text:span><text:span text:style-name="T45">.</text:span><text:span text:style-name="T46">81</text:span><text:span text:style-name="T47">%)，主要為</text:span><text:span text:style-name="T48">投資股息紅利增加3</text:span><text:span text:style-name="T49">4</text:span><text:span text:style-name="T50">億</text:span><text:span text:style-name="T51">2</text:span><text:span text:style-name="T52">,</text:span><text:span text:style-name="T53">169</text:span><text:span text:style-name="T54">萬</text:span><text:span text:style-name="T55">7</text:span><text:span text:style-name="T56">千元</text:span><text:span text:style-name="T57">及減少營業基金盈餘繳庫26億834萬元</text:span><text:span text:style-name="T58">；歲出</text:span><text:span text:style-name="T59">1</text:span><text:span text:style-name="T60">,739</text:span><text:span text:style-name="T61">億</text:span><text:span text:style-name="T62">5</text:span><text:span text:style-name="T63">,</text:span><text:span text:style-name="T64">229</text:span><text:span text:style-name="T65">萬</text:span><text:span text:style-name="T66">5</text:span><text:span text:style-name="T67">千元</text:span><text:span text:style-name="T68">，較</text:span><text:span text:style-name="T69">11</text:span><text:span text:style-name="T70">1</text:span><text:span text:style-name="T71">年度預算</text:span><text:span text:style-name="T72">18</text:span><text:span text:style-name="T73">5</text:span><text:span text:style-name="T74">億</text:span><text:span text:style-name="T75">2</text:span><text:span text:style-name="T76">,</text:span><text:span text:style-name="T77">032</text:span><text:span text:style-name="T78">萬</text:span><text:span text:style-name="T79">7千</text:span><text:span text:style-name="T80">元</text:span><text:span text:style-name="T81"><text:note text:note-class="footnote" text:id="_ftn0"><text:note-citation>1</text:note-citation><text:note-body><text:p text:style-name="P82"><text:span text:style-name="T83">經濟部111年度原編法定預算數197億1,464萬9千元</text:span><text:span text:style-name="T84">，</text:span><text:span text:style-name="T85">配合數位發展部成立</text:span><text:span text:style-name="T86">，</text:span><text:span text:style-name="T87">移撥人員及業務</text:span><text:span text:style-name="T88">等預算合共</text:span><text:span text:style-name="T89">11億9,432萬2千元</text:span><text:span text:style-name="T90">，法定預算調整為</text:span><text:span text:style-name="T91">185億2,032萬7千元</text:span><text:span text:style-name="T92">。</text:span></text:p></text:note-body></text:note></text:span><text:span text:style-name="T93">，</text:span><text:span text:style-name="T94">增加</text:span><text:span text:style-name="T95">1,554</text:span><text:span text:style-name="T96">億</text:span><text:span text:style-name="T97">3</text:span><text:span text:style-name="T98">,</text:span><text:span text:style-name="T99">196</text:span><text:span text:style-name="T100">萬</text:span><text:span text:style-name="T101">8</text:span><text:span text:style-name="T102">千</text:span><text:span text:style-name="T103">元(增幅</text:span><text:span text:style-name="T104">8</text:span><text:span text:style-name="T105">.</text:span><text:span text:style-name="T106">39</text:span><text:span text:style-name="T107">倍</text:span><text:span text:style-name="T108">)</text:span><text:span text:style-name="T109">，</text:span><text:span text:style-name="T110">主要為新增由國庫增資台灣電力股份有限公司1,500億元</text:span><text:span text:style-name="T111">。謹就經濟部</text:span><text:span text:style-name="T112">11</text:span><text:span text:style-name="T113">2</text:span><text:span text:style-name="T114">年度預算案評估如下</text:span><text:span text:style-name="T115">：</text:span></text:p>
      <text:p text:style-name="P116"><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116306513"/><text:bookmark-start text:name="_Toc116400605"/><text:bookmark-start text:name="_Toc52800436"/><text:bookmark-start text:name="_Toc53503100"/><text:bookmark-end text:name="_Toc27824679"/><text:bookmark-end text:name="_Toc59874622"/><text:bookmark-end text:name="_Toc60113740"/><text:bookmark-end text:name="_Toc208997594"/><text:bookmark-end text:name="_Toc276483812"/><text:bookmark-end text:name="_Toc495221727"/>一三、「科技專案」項下屬技術處主辦之計畫，允宜參據預算法規定詳實敘明計畫期程、總經費及內容等資訊，以利預算審議<text:bookmark-end text:name="_Toc116306513"/><text:bookmark-end text:name="_Toc116400605"/></text:p>
      <text:p text:style-name="P117"><text:bookmark-end text:name="_Toc52800436"/><text:bookmark-end text:name="_Toc53503100"/>為引領產業結構優化提升國家競爭能力，經濟部112年度預算案編列「科技專案」計畫171億5,895萬4千元，以供持續獎(補)助研發法人、產業界及學界進行產業前瞻技術與關鍵技術等之研發輔導經費。經查：<text:s/></text:p>
      <text:p text:style-name="P118">(一)112年度法人科專占科技專案預算之61.94%，為科技創新研發之重要執行者</text:p>
      <text:p text:style-name="P119">為引領產業結構優化提升國家競爭能力，技術處執行經濟部「科技專案」工作計畫，持續獎(補)助研發法人、產業界及學界進行產業前瞻技術與關鍵技術等之研發，期藉由整合產、官、學、研之創新研發能力與資源，加速我國產業升級與結構轉型。112年度科技專案預算案數171億5,895萬4千元，其中法人科專編列106億2,775萬2千元(占61.94%)最高，其次為業學界科技專案計畫(下稱業界科專及學界科專)55億9,135萬<text:soft-page-break/>9千元(占32.59%)；111年度科技專案預算法人科專占比為62.07%，108至110年度科技專案決算數法人科專各年度之占比分別為78.67%、76.23%及73.06%(詳表1)，顯示技術處執行科技專案預算，進行產業技術研發與創新，法人科專為主要執行機構。</text:p>
      <text:p text:style-name="P120"><text:bookmark-start text:name="_Hlk116286073"/>表1 <text:s/>108至112年度經濟部科技專案法人科專預決算數一覽表 <text:s text:c="2"/></text:p>
      <text:p text:style-name="P121">單位：新臺幣億元；%</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年度</text:p>
            </table:table-cell>
            <table:table-cell table:style-name="TableCell132" table:number-rows-spanned="2">
              <text:p text:style-name="P133">科技專案</text:p>
              <text:p text:style-name="P134">金額</text:p>
            </table:table-cell>
            <table:table-cell table:style-name="TableCell135" table:number-rows-spanned="2">
              <text:p text:style-name="P136">各類科專</text:p>
              <text:p text:style-name="P137"><text:span text:style-name="T138">金額合計</text:span></text:p>
            </table:table-cell>
            <table:table-cell table:style-name="TableCell139" table:number-columns-spanned="3">
              <text:p text:style-name="P140">法人科專</text:p>
            </table:table-cell>
            <table:covered-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ext:p text:style-name="P146">金額</text:p>
            </table:table-cell>
            <table:table-cell table:style-name="TableCell147">
              <text:p text:style-name="P148">占科技專案比率</text:p>
            </table:table-cell>
            <table:table-cell table:style-name="TableCell149">
              <text:p text:style-name="P150">占各類科專比率</text:p>
            </table:table-cell>
          </table:table-row>
        </table:table-header-rows>
        <table:table-row table:style-name="TableRow151">
          <table:table-cell table:style-name="TableCell152">
            <text:p text:style-name="P153">108決算數</text:p>
          </table:table-cell>
          <table:table-cell table:style-name="TableCell154">
            <text:p text:style-name="P155">146.99</text:p>
          </table:table-cell>
          <table:table-cell table:style-name="TableCell156">
            <text:p text:style-name="P157">140.15</text:p>
          </table:table-cell>
          <table:table-cell table:style-name="TableCell158">
            <text:p text:style-name="P159">115.63<text:s/></text:p>
          </table:table-cell>
          <table:table-cell table:style-name="TableCell160">
            <text:p text:style-name="P161">78.67</text:p>
          </table:table-cell>
          <table:table-cell table:style-name="TableCell162">
            <text:p text:style-name="P163">82.51</text:p>
          </table:table-cell>
        </table:table-row>
        <table:table-row table:style-name="TableRow164">
          <table:table-cell table:style-name="TableCell165">
            <text:p text:style-name="P166">109決算數</text:p>
          </table:table-cell>
          <table:table-cell table:style-name="TableCell167">
            <text:p text:style-name="P168">147.88</text:p>
          </table:table-cell>
          <table:table-cell table:style-name="TableCell169">
            <text:p text:style-name="P170">140.57</text:p>
          </table:table-cell>
          <table:table-cell table:style-name="TableCell171">
            <text:p text:style-name="P172">112.73</text:p>
          </table:table-cell>
          <table:table-cell table:style-name="TableCell173">
            <text:p text:style-name="P174">76.23</text:p>
          </table:table-cell>
          <table:table-cell table:style-name="TableCell175">
            <text:p text:style-name="P176">80.19</text:p>
          </table:table-cell>
        </table:table-row>
        <table:table-row table:style-name="TableRow177">
          <table:table-cell table:style-name="TableCell178">
            <text:p text:style-name="P179">110決算數</text:p>
          </table:table-cell>
          <table:table-cell table:style-name="TableCell180">
            <text:p text:style-name="P181">134.32</text:p>
          </table:table-cell>
          <table:table-cell table:style-name="TableCell182">
            <text:p text:style-name="P183">126.69</text:p>
          </table:table-cell>
          <table:table-cell table:style-name="TableCell184">
            <text:p text:style-name="P185">98.13</text:p>
          </table:table-cell>
          <table:table-cell table:style-name="TableCell186">
            <text:p text:style-name="P187">73.06</text:p>
          </table:table-cell>
          <table:table-cell table:style-name="TableCell188">
            <text:p text:style-name="P189">77.46</text:p>
          </table:table-cell>
        </table:table-row>
        <table:table-row table:style-name="TableRow190">
          <table:table-cell table:style-name="TableCell191">
            <text:p text:style-name="P192">111預算數</text:p>
          </table:table-cell>
          <table:table-cell table:style-name="TableCell193">
            <text:p text:style-name="P194">143.07</text:p>
          </table:table-cell>
          <table:table-cell table:style-name="TableCell195">
            <text:p text:style-name="P196">134.48</text:p>
          </table:table-cell>
          <table:table-cell table:style-name="TableCell197">
            <text:p text:style-name="P198">88.81</text:p>
          </table:table-cell>
          <table:table-cell table:style-name="TableCell199">
            <text:p text:style-name="P200">62.07</text:p>
          </table:table-cell>
          <table:table-cell table:style-name="TableCell201">
            <text:p text:style-name="P202">66.04</text:p>
          </table:table-cell>
        </table:table-row>
        <table:table-row table:style-name="TableRow203">
          <table:table-cell table:style-name="TableCell204">
            <text:p text:style-name="P205">112預算案數</text:p>
          </table:table-cell>
          <table:table-cell table:style-name="TableCell206">
            <text:p text:style-name="P207">171.59</text:p>
          </table:table-cell>
          <table:table-cell table:style-name="TableCell208">
            <text:p text:style-name="P209">162.19</text:p>
          </table:table-cell>
          <table:table-cell table:style-name="TableCell210">
            <text:p text:style-name="P211">106.28</text:p>
          </table:table-cell>
          <table:table-cell table:style-name="TableCell212">
            <text:p text:style-name="P213">61.94</text:p>
          </table:table-cell>
          <table:table-cell table:style-name="TableCell214">
            <text:p text:style-name="P215">65.53</text:p>
          </table:table-cell>
        </table:table-row>
      </table:table>
      <text:p text:style-name="P216"><text:bookmark-end text:name="_Hlk116286073"/>說 <text:s text:c="3"/>明：經濟部科技專案預算包括「科技行政管理、政策研究與推動計畫」(內含行政人員人事費、業務費等)、補助法人(法人科專)、補助業界(業界科專)及補助學界(學界科專)等計畫。</text:p>
      <text:p text:style-name="P217">資料來源：經濟部預、決算書及技術處提供。</text:p>
      <text:p text:style-name="P218">(二)112年度預算雖已列明科技專案各項新增計畫之計畫總經費、期程及內容等資訊，惟112年度技術處主辦之計畫仍有31項未能揭示攸關資訊，允宜詳實列明，以利預算審議</text:p>
      <text:p text:style-name="P219">1.預算法第39條規定：「繼續經費預算之編製，應列明全部計畫之內容、經費總額、執行期間及各年度之分配額，…。」另中央各主管機關編製112年度概算應行注意辦理事項第13點規定，跨年期計畫應參照預算法第39條有關繼續經費之規定，由各機關依事實情形於單位預算書列明計畫名稱、經費總額、執行期間、本年度編列數及以前年度法定預算數總數等資訊，以供立法院審議參考。</text:p>
      <text:p text:style-name="P220"><text:span text:style-name="T221">2.詢據技術處提供資料，經濟部112年度「科技專案</text:span><text:span text:style-name="T222">」計畫中屬技術處主辦之計畫</text:span><text:span text:style-name="T223">共</text:span><text:span text:style-name="T224">38項，其中屬112年度之新興計畫計有</text:span><text:span text:style-name="T225">「淨零排放-氫能應用及移動載具暨產業減碳創新技術開</text:span><text:soft-page-break/><text:span text:style-name="T226">發」等7項，屬111年度之新興計畫於112年度續行辦理計有「化合物半導體先進製造技術研發與關鍵應用發展計畫」等6項，屬110年(含)以前年度之新興計畫於112年度續行辦理計有「智慧無人載具關鍵技術開發暨車輛產業轉型輔導推動計畫」等25項，惟僅</text:span><text:span text:style-name="T227">112年度技術處主辦之新興計畫7項於預算內載明</text:span><text:span text:style-name="T228">計畫年度編列數、計畫總經費、期程及內容等資訊外，其餘31項則付之闕如。</text:span></text:p>
      <text:p text:style-name="P229">3.以111年度技術處主辦之新興計畫「次世代車電創新研發環境建構及關鍵系統技術開發」為例，111年度預算列明該新興計畫：「計畫期程自111年至114年止，技術處總經費預估編列1,883,751千元。111年經費編列443,751千元、未來尚須編列1,440,000千元」；依據技術處資料，該計畫自112年起併入延續計畫「智慧無人載具關鍵技術開發暨車輛產業轉型輔導推動計畫」中，惟該計畫經整併後，原計畫內容、期程、計畫總經費及預計績效目標等異動情形，112年度預算未揭示相關資訊，不利本院審議。故允宜參據預算法第39條及中央各主管機關編製112年度概算應行注意辦理事項等規定，於預算書中更詳實列明全部子計畫內容、預期目標、期程、總經費及各年度分配金額等攸關資訊，以利審議。</text:p>
      <text:p text:style-name="P230"><text:span text:style-name="T231">表2 <text:s/>112年度科技專案由技術處主辦之</text:span><text:span text:style-name="T232">科技發展綱要計畫明細表</text:span></text:p>
      <table:table table:style-name="Table233">
        <table:table-columns>
          <table:table-column table:style-name="TableColumn234"/>
          <table:table-column table:style-name="TableColumn235"/>
        </table:table-columns>
        <table:table-header-rows>
          <table:table-row table:style-name="TableRow236">
            <table:table-cell table:style-name="TableCell237">
              <text:p text:style-name="P238">新增或</text:p>
              <text:p text:style-name="P239">延續計畫</text:p>
            </table:table-cell>
            <table:table-cell table:style-name="TableCell240">
              <text:p text:style-name="P241">科技發展綱要計畫名稱</text:p>
            </table:table-cell>
          </table:table-row>
        </table:table-header-rows>
        <table:table-row table:style-name="TableRow242">
          <table:table-cell table:style-name="TableCell243" table:number-rows-spanned="7">
            <text:p text:style-name="P244">112年度之新增計畫</text:p>
          </table:table-cell>
          <table:table-cell table:style-name="TableCell245">
            <text:p text:style-name="P246">新興運動科技研發應用與產業發展計畫</text:p>
          </table:table-cell>
        </table:table-row>
        <table:table-row table:style-name="TableRow247">
          <table:covered-table-cell>
            <text:p text:style-name="P248"/>
          </table:covered-table-cell>
          <table:table-cell table:style-name="TableCell249">
            <text:p text:style-name="P250">6G產業發展先期研發計畫</text:p>
          </table:table-cell>
        </table:table-row>
        <table:table-row table:style-name="TableRow251">
          <table:covered-table-cell>
            <text:p text:style-name="P252"/>
          </table:covered-table-cell>
          <table:table-cell table:style-name="TableCell253">
            <text:p text:style-name="P254">邊緣雲創新產業技術發展計畫</text:p>
          </table:table-cell>
        </table:table-row>
        <table:table-row table:style-name="TableRow255">
          <table:covered-table-cell>
            <text:p text:style-name="P256"/>
          </table:covered-table-cell>
          <table:table-cell table:style-name="TableCell257">
            <text:p text:style-name="P258">先進陸空載具關鍵技術與系統整合計畫</text:p>
          </table:table-cell>
        </table:table-row>
        <table:table-row table:style-name="TableRow259">
          <table:covered-table-cell>
            <text:p text:style-name="P260"/>
          </table:covered-table-cell>
          <table:table-cell table:style-name="TableCell261">
            <text:p text:style-name="P262">創新生物製造技術開發計畫</text:p>
          </table:table-cell>
        </table:table-row>
        <table:table-row table:style-name="TableRow263">
          <table:covered-table-cell>
            <text:p text:style-name="P264"/>
          </table:covered-table-cell>
          <table:table-cell table:style-name="TableCell265">
            <text:p text:style-name="P266">淨零排放-氫能應用及移動載具暨產業減碳創新技術開發</text:p>
          </table:table-cell>
        </table:table-row>
        <table:table-row table:style-name="TableRow267">
          <table:covered-table-cell>
            <text:p text:style-name="P268"/>
          </table:covered-table-cell>
          <table:table-cell table:style-name="TableCell269">
            <text:p text:style-name="P270">建置臺灣創新生物製造研發服務能量行動方案-核酸藥物關鍵技術引進暨研發建置計畫<text:s/></text:p>
          </table:table-cell>
        </table:table-row>
        <table:table-row table:style-name="TableRow271">
          <table:table-cell table:style-name="TableCell272" table:number-rows-spanned="6">
            <text:p text:style-name="P273">111年度之<text:soft-page-break/>新增計畫，112年度續行辦理</text:p>
          </table:table-cell>
          <table:table-cell table:style-name="TableCell274">
            <text:p text:style-name="P275">化合物半導體先進製造技術研發與關鍵應用發展計畫</text:p>
          </table:table-cell>
        </table:table-row>
        <table:table-row table:style-name="TableRow276">
          <table:covered-table-cell>
            <text:p text:style-name="P277"/>
          </table:covered-table-cell>
          <table:table-cell table:style-name="TableCell278">
            <text:p text:style-name="P279">數位科技之領航企業研發深耕計畫</text:p>
          </table:table-cell>
        </table:table-row>
        <table:table-row table:style-name="TableRow280">
          <table:covered-table-cell>
            <text:p text:style-name="P281"/>
          </table:covered-table-cell>
          <table:table-cell table:style-name="TableCell282">
            <text:p text:style-name="P283">精準健康技術研發與創新應用推動計畫</text:p>
          </table:table-cell>
        </table:table-row>
        <table:table-row table:style-name="TableRow284">
          <table:covered-table-cell>
            <text:p text:style-name="P285"/>
          </table:covered-table-cell>
          <table:table-cell table:style-name="TableCell286">
            <text:p text:style-name="P287">大功率電力轉換系統(PCS)研發計畫</text:p>
          </table:table-cell>
        </table:table-row>
        <table:table-row table:style-name="TableRow288">
          <table:covered-table-cell>
            <text:p text:style-name="P289"/>
          </table:covered-table-cell>
          <table:table-cell table:style-name="TableCell290">
            <text:p text:style-name="P291">亞灣5G AIoT創新科技應用綱要計畫</text:p>
          </table:table-cell>
        </table:table-row>
        <table:table-row table:style-name="TableRow292">
          <table:covered-table-cell>
            <text:p text:style-name="P293"/>
          </table:covered-table-cell>
          <table:table-cell table:style-name="TableCell294">
            <text:p text:style-name="P295">量子科技關鍵元件及系統模組開發綱要計畫</text:p>
          </table:table-cell>
        </table:table-row>
        <table:table-row table:style-name="TableRow296">
          <table:table-cell table:style-name="TableCell297" table:number-rows-spanned="25">
            <text:p text:style-name="P298"><text:span text:style-name="T299">11</text:span><text:span text:style-name="T300">0</text:span><text:span text:style-name="T301">年</text:span><text:span text:style-name="T302">度(含)</text:span><text:span text:style-name="T303">以前</text:span><text:span text:style-name="T304">之新增計畫</text:span><text:span text:style-name="T305">，112年度續行辦理</text:span></text:p>
          </table:table-cell>
          <table:table-cell table:style-name="TableCell306">
            <text:p text:style-name="P307">企業創新研發淬鍊及科研成果價值創造綱要計畫</text:p>
          </table:table-cell>
        </table:table-row>
        <table:table-row table:style-name="TableRow308">
          <table:covered-table-cell>
            <text:p text:style-name="P309"/>
          </table:covered-table-cell>
          <table:table-cell table:style-name="TableCell310">
            <text:p text:style-name="P311">產業應用基礎研究綱要計畫</text:p>
          </table:table-cell>
        </table:table-row>
        <table:table-row table:style-name="TableRow312">
          <table:covered-table-cell>
            <text:p text:style-name="P313"/>
          </table:covered-table-cell>
          <table:table-cell table:style-name="TableCell314">
            <text:p text:style-name="P315">紡織產業科技發展綱要計畫</text:p>
          </table:table-cell>
        </table:table-row>
        <table:table-row table:style-name="TableRow316">
          <table:covered-table-cell>
            <text:p text:style-name="P317"/>
          </table:covered-table-cell>
          <table:table-cell table:style-name="TableCell318">
            <text:p text:style-name="P319">創新產業科技政策與國際合作規劃管理綱要計畫</text:p>
          </table:table-cell>
        </table:table-row>
        <table:table-row table:style-name="TableRow320">
          <table:covered-table-cell>
            <text:p text:style-name="P321"/>
          </table:covered-table-cell>
          <table:table-cell table:style-name="TableCell322">
            <text:p text:style-name="P323">創新生技醫藥產業技術綱要計畫</text:p>
          </table:table-cell>
        </table:table-row>
        <table:table-row table:style-name="TableRow324">
          <table:covered-table-cell>
            <text:p text:style-name="P325"/>
          </table:covered-table-cell>
          <table:table-cell table:style-name="TableCell326">
            <text:p text:style-name="P327">中南部區域特色產業創新加值技術推動計畫</text:p>
          </table:table-cell>
        </table:table-row>
        <table:table-row table:style-name="TableRow328">
          <table:covered-table-cell>
            <text:p text:style-name="P329"/>
          </table:covered-table-cell>
          <table:table-cell table:style-name="TableCell330">
            <text:p text:style-name="P331">次世代醫材產業關鍵技術與系統開發計畫</text:p>
          </table:table-cell>
        </table:table-row>
        <table:table-row table:style-name="TableRow332">
          <table:covered-table-cell>
            <text:p text:style-name="P333"/>
          </table:covered-table-cell>
          <table:table-cell table:style-name="TableCell334">
            <text:p text:style-name="P335">科技專案環境建構綱要計畫</text:p>
          </table:table-cell>
        </table:table-row>
        <table:table-row table:style-name="TableRow336">
          <table:covered-table-cell>
            <text:p text:style-name="P337"/>
          </table:covered-table-cell>
          <table:table-cell table:style-name="TableCell338">
            <text:p text:style-name="P339">產業減廢與循環高值製程技術開發計畫</text:p>
          </table:table-cell>
        </table:table-row>
        <table:table-row table:style-name="TableRow340">
          <table:covered-table-cell>
            <text:p text:style-name="P341"/>
          </table:covered-table-cell>
          <table:table-cell table:style-name="TableCell342">
            <text:p text:style-name="P343">電子與光電系統核心技術與應用科技發展綱要計畫</text:p>
          </table:table-cell>
        </table:table-row>
        <table:table-row table:style-name="TableRow344">
          <table:covered-table-cell>
            <text:p text:style-name="P345"/>
          </table:covered-table-cell>
          <table:table-cell table:style-name="TableCell346">
            <text:p text:style-name="P347">5G系統關鍵技術開發暨標準驗證與產業應用推動計畫</text:p>
          </table:table-cell>
        </table:table-row>
        <table:table-row table:style-name="TableRow348">
          <table:covered-table-cell>
            <text:p text:style-name="P349"/>
          </table:covered-table-cell>
          <table:table-cell table:style-name="TableCell350">
            <text:p text:style-name="P351">工業循環創新技術開發與應用計畫</text:p>
          </table:table-cell>
        </table:table-row>
        <table:table-row table:style-name="TableRow352">
          <table:covered-table-cell>
            <text:p text:style-name="P353"/>
          </table:covered-table-cell>
          <table:table-cell table:style-name="TableCell354">
            <text:p text:style-name="P355">綠能科技前瞻暨產業躍升計畫</text:p>
          </table:table-cell>
        </table:table-row>
        <table:table-row table:style-name="TableRow356">
          <table:covered-table-cell>
            <text:p text:style-name="P357"/>
          </table:covered-table-cell>
          <table:table-cell table:style-name="TableCell358">
            <text:p text:style-name="P359">電動載具關鍵次系統與再生能源檢測技術暨工業能效提升計畫</text:p>
          </table:table-cell>
        </table:table-row>
        <table:table-row table:style-name="TableRow360">
          <table:covered-table-cell>
            <text:p text:style-name="P361"/>
          </table:covered-table-cell>
          <table:table-cell table:style-name="TableCell362">
            <text:p text:style-name="P363">智慧無人載具關鍵技術開發暨車輛產業轉型輔導推動計畫</text:p>
          </table:table-cell>
        </table:table-row>
        <table:table-row table:style-name="TableRow364">
          <table:covered-table-cell>
            <text:p text:style-name="P365"/>
          </table:covered-table-cell>
          <table:table-cell table:style-name="TableCell366">
            <text:p text:style-name="P367">AI on chip終端智慧發展計畫</text:p>
          </table:table-cell>
        </table:table-row>
        <table:table-row table:style-name="TableRow368">
          <table:covered-table-cell>
            <text:p text:style-name="P369"/>
          </table:covered-table-cell>
          <table:table-cell table:style-name="TableCell370">
            <text:p text:style-name="P371">無人載具科技實證運行推動計畫</text:p>
          </table:table-cell>
        </table:table-row>
        <table:table-row table:style-name="TableRow372">
          <table:covered-table-cell>
            <text:p text:style-name="P373"/>
          </table:covered-table-cell>
          <table:table-cell table:style-name="TableCell374">
            <text:p text:style-name="P375">智慧醫療科技應用與跨場域驗證計畫</text:p>
          </table:table-cell>
        </table:table-row>
        <table:table-row table:style-name="TableRow376">
          <table:covered-table-cell>
            <text:p text:style-name="P377"/>
          </table:covered-table-cell>
          <table:table-cell table:style-name="TableCell378">
            <text:p text:style-name="P379">智慧化製造核心關鍵技術研發計畫</text:p>
          </table:table-cell>
        </table:table-row>
        <table:table-row table:style-name="TableRow380">
          <table:covered-table-cell>
            <text:p text:style-name="P381"/>
          </table:covered-table-cell>
          <table:table-cell table:style-name="TableCell382">
            <text:p text:style-name="P383">創新食品與生物關鍵材料產業鏈整合技術開發計畫</text:p>
          </table:table-cell>
        </table:table-row>
        <table:table-row table:style-name="TableRow384">
          <table:covered-table-cell>
            <text:p text:style-name="P385"/>
          </table:covered-table-cell>
          <table:table-cell table:style-name="TableCell386">
            <text:p text:style-name="P387">新世代癌症暨免疫治療生物藥品開發計畫</text:p>
          </table:table-cell>
        </table:table-row>
        <table:table-row table:style-name="TableRow388">
          <table:covered-table-cell>
            <text:p text:style-name="P389"/>
          </table:covered-table-cell>
          <table:table-cell table:style-name="TableCell390">
            <text:p text:style-name="P391">高值組織修復材料技術開發計畫</text:p>
          </table:table-cell>
        </table:table-row>
        <table:table-row table:style-name="TableRow392">
          <table:covered-table-cell>
            <text:p text:style-name="P393"/>
          </table:covered-table-cell>
          <table:table-cell table:style-name="TableCell394">
            <text:p text:style-name="P395">循環經濟推動方案-循環技術暨材料創新研發及專區推動計畫</text:p>
          </table:table-cell>
        </table:table-row>
        <table:table-row table:style-name="TableRow396">
          <table:covered-table-cell>
            <text:p text:style-name="P397"/>
          </table:covered-table-cell>
          <table:table-cell table:style-name="TableCell398">
            <text:p text:style-name="P399">智慧感知互動科技研發及跨域應用躍升計畫</text:p>
          </table:table-cell>
        </table:table-row>
        <table:table-row table:style-name="TableRow400">
          <table:covered-table-cell>
            <text:p text:style-name="P401"/>
          </table:covered-table-cell>
          <table:table-cell table:style-name="TableCell402">
            <text:p text:style-name="P403">產業自主特用材料開發及應用計畫</text:p>
          </table:table-cell>
        </table:table-row>
      </table:table>
      <text:p text:style-name="P404">資料來源：技術處提供。</text:p>
      <text:p text:style-name="P405"><text:span text:style-name="T406">綜上，經濟部112</text:span><text:span text:style-name="T407">年</text:span><text:span text:style-name="T408">度科技專案計畫技術處主辦之計畫達38項，其中除屬112年度之新興計畫已於預算書內列明年度編列數、計畫內容</text:span><text:span text:style-name="T409">及</text:span><text:span text:style-name="T410">總經費等攸關資訊外，餘31項計畫均未揭示，允宜</text:span><text:span text:style-name="T411">參</text:span><text:span text:style-name="T412">據</text:span><text:span text:style-name="T413">預算法有關繼續經費預算之編列規定，於預算書中更詳實列明全部子計畫內容、期程、總經費及各年度分配金額等資訊，以利預算審議。</text:span><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7T08:08:00Z</meta:creation-date>
    <dc:date>2022-11-07T08:08:00Z</dc:date>
    <meta:print-date>2022-11-07T08:08:00Z</meta:print-date>
    <meta:template xlink:href="doctemp.dot" xlink:type="simple"/>
    <meta:editing-cycles>2</meta:editing-cycles>
    <meta:editing-duration>PT0S</meta:editing-duration>
    <meta:document-statistic meta:page-count="4" meta:paragraph-count="6" meta:word-count="467" meta:character-count="3125" meta:row-count="22" meta:non-whitespace-character-count="2664"/>
  </office:meta>
</office:document-meta>
</file>