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top="0.3472in" fo:margin-left="0.3937in" fo:text-indent="-0.393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family="paragraph">
      <style:paragraph-properties fo:margin-left="0.393in" fo:text-indent="0.393in">
        <style:tab-stops/>
      </style:paragraph-properties>
      <style:text-properties fo:color="#000000"/>
    </style:style>
    <style:style style:name="P124" style:parent-style-name="內文" style:family="paragraph">
      <style:paragraph-properties fo:margin-left="0.6312in" fo:text-indent="-0.543in">
        <style:tab-stops/>
      </style:paragraph-properties>
      <style:text-properties fo:font-weight="bold" style:font-weight-asian="bold" style:font-weight-complex="bold" fo:color="#000000"/>
    </style:style>
    <style:style style:name="P125" style:parent-style-name="內文" style:family="paragraph">
      <style:paragraph-properties fo:text-align="end" fo:line-height="0.1944in" fo:margin-left="0.6312in" fo:text-indent="-0.54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fo:font-size="12pt" style:font-size-asian="12pt" style:font-size-complex="12pt"/>
    </style:style>
    <style:style style:name="TableColumn129" style:family="table-column">
      <style:table-column-properties style:column-width="1.575in"/>
    </style:style>
    <style:style style:name="TableColumn130" style:family="table-column">
      <style:table-column-properties style:column-width="1.0576in"/>
    </style:style>
    <style:style style:name="TableColumn131" style:family="table-column">
      <style:table-column-properties style:column-width="1.0583in"/>
    </style:style>
    <style:style style:name="TableColumn132" style:family="table-column">
      <style:table-column-properties style:column-width="1.0583in"/>
    </style:style>
    <style:style style:name="TableColumn133" style:family="table-column">
      <style:table-column-properties style:column-width="1.0583in"/>
    </style:style>
    <style:style style:name="Table128" style:family="table">
      <style:table-properties style:width="5.8076in" fo:margin-left="0.1736in" table:align="left"/>
    </style:style>
    <style:style style:name="TableRow134" style:family="table-row">
      <style:table-row-properties/>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style:text-autospace="none" fo:text-align="center" fo:line-height="0.1944in" fo:margin-left="0in" fo:text-indent="0in">
        <style:tab-stops/>
      </style:paragraph-properties>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45" style:family="table-row">
      <style:table-row-properties/>
    </style:style>
    <style:style style:name="P146" style:parent-style-name="內文" style:family="paragraph">
      <style:paragraph-properties style:text-autospace="none" fo:text-align="center" fo:line-height="0.1944in" fo:margin-left="0in" fo:text-indent="0in">
        <style:tab-stops/>
      </style:paragraph-properties>
      <style:text-properties style:font-name-complex="細明體" fo:color="#000000" fo:letter-spacing="-0.0111in" style:letter-kerning="false"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style>
    <style:style style:name="T149" style:parent-style-name="預設段落字型" style:family="text">
      <style:text-properties fo:color="#000000"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內文" style:family="paragraph">
      <style:paragraph-properties style:text-autospace="none" fo:line-height="0.1944in" fo:margin-left="0in" fo:text-indent="0in">
        <style:tab-stops/>
      </style:paragraph-properties>
    </style:style>
    <style:style style:name="T159" style:parent-style-name="預設段落字型" style:family="text">
      <style:text-properties style:font-name-complex="細明體" fo:color="#000000" fo:letter-spacing="-0.0111in" style:letter-kerning="false"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style:text-autospace="none" fo:line-height="0.1944in" fo:margin-left="0in" fo:text-indent="0in">
        <style:tab-stops/>
      </style:paragraph-properties>
    </style:style>
    <style:style style:name="T171" style:parent-style-name="預設段落字型" style:family="text">
      <style:text-properties style:font-name-complex="細明體" fo:color="#000000" fo:letter-spacing="-0.0111in" style:letter-kerning="false"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內文" style:family="paragraph">
      <style:paragraph-properties style:text-autospace="none" fo:line-height="0.1944in" fo:margin-left="0in" fo:text-indent="0in">
        <style:tab-stops/>
      </style:paragraph-properties>
    </style:style>
    <style:style style:name="T183" style:parent-style-name="預設段落字型" style:family="text">
      <style:text-properties style:font-name-complex="細明體" fo:color="#000000" fo:letter-spacing="-0.0111in" style:letter-kerning="false"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內文" style:family="paragraph">
      <style:paragraph-properties style:text-autospace="none" fo:line-height="0.1944in" fo:margin-left="0in" fo:text-indent="0in">
        <style:tab-stops/>
      </style:paragraph-properties>
    </style:style>
    <style:style style:name="T195" style:parent-style-name="預設段落字型" style:family="text">
      <style:text-properties style:font-name-complex="細明體" fo:color="#000000" fo:letter-spacing="-0.0111in" style:letter-kerning="false"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6" style:parent-style-name="內文" style:family="paragraph">
      <style:paragraph-properties style:text-autospace="none" fo:line-height="0.1944in" fo:margin-left="0in" fo:text-indent="0in">
        <style:tab-stops/>
      </style:paragraph-properties>
      <style:text-properties style:font-name-complex="細明體" fo:color="#000000" fo:letter-spacing="-0.0111in" style:letter-kerning="false" fo:font-size="12pt" style:font-size-asian="12pt" style:font-size-complex="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style>
    <style:style style:name="T209" style:parent-style-name="預設段落字型" style:family="text">
      <style:text-properties style:font-name-complex="新細明體" fo:color="#000000" style:letter-kerning="false"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style:font-name-complex="新細明體" fo:color="#000000" style:letter-kerning="false"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style:font-name-complex="新細明體" fo:color="#000000" style:letter-kerning="false" fo:font-size="12pt" style:font-size-asian="12pt" style:font-size-complex="12pt"/>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style>
    <style:style style:name="T218" style:parent-style-name="預設段落字型" style:family="text">
      <style:text-properties style:font-name-complex="新細明體" fo:color="#000000" style:letter-kerning="false" fo:font-size="12pt" style:font-size-asian="12pt" style:font-size-complex="12pt"/>
    </style:style>
    <style:style style:name="P219" style:parent-style-name="內文" style:family="paragraph">
      <style:paragraph-properties fo:line-height="0.1944in" fo:margin-left="0.0986in" fo:text-indent="0in">
        <style:tab-stops/>
      </style:paragraph-properties>
      <style:text-properties fo:color="#000000" fo:font-size="12pt" style:font-size-asian="12pt" style:font-size-complex="12pt"/>
    </style:style>
    <style:style style:name="P220" style:parent-style-name="內文" style:family="paragraph">
      <style:paragraph-properties fo:line-height="0.1944in" fo:margin-left="0.0986in" fo:text-indent="0in">
        <style:tab-stops/>
      </style:paragraph-properties>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style:font-size-complex="12pt"/>
    </style:style>
    <style:style style:name="P223" style:parent-style-name="內文" style:family="paragraph">
      <style:paragraph-properties fo:margin-left="0.393in" fo:text-indent="0.393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內文" style:family="paragraph">
      <style:paragraph-properties fo:margin-left="0.393in" fo:text-indent="0.393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367870339"/><text:bookmark-start text:name="_Toc369539789"/><text:bookmark-start text:name="_Toc399514768"/><text:bookmark-start text:name="_Toc430857965"/><text:bookmark-start text:name="_Toc528652642"/><text:bookmark-start text:name="_Toc116306515"/><text:bookmark-start text:name="_Toc116400607"/><text:bookmark-end text:name="_Toc27824679"/><text:bookmark-end text:name="_Toc59874622"/><text:bookmark-end text:name="_Toc60113740"/><text:bookmark-end text:name="_Toc208997594"/><text:bookmark-end text:name="_Toc276483812"/><text:bookmark-end text:name="_Toc495221727"/><text:span text:style-name="T117">一</text:span><text:span text:style-name="T118">五</text:span><text:span text:style-name="T119">、「科技專案」媒體政策及業務宣導費較111年度增幅</text:span><text:span text:style-name="T120">逾2成</text:span><text:span text:style-name="T121">，允宜依節約原則詳實評估各項宣導計畫之必要性及急迫性，並應力求</text:span><text:bookmark-end text:name="_Toc367870339"/><text:bookmark-end text:name="_Toc369539789"/><text:bookmark-end text:name="_Toc399514768"/><text:bookmark-end text:name="_Toc430857965"/><text:span text:style-name="T122">精實有效，以撙節公帑</text:span><text:bookmark-end text:name="_Toc528652642"/><text:bookmark-end text:name="_Toc116306515"/><text:bookmark-end text:name="_Toc116400607"/></text:p>
      <text:p text:style-name="P123">112年度「科技專案-媒體政策及業務宣導費」編列649萬4千元供辦理科技專案政策宣導之需，分別較111年度預算數518萬8千元，增加130萬6千元(增幅25.17%)，及110年度決算數424萬5千元，增加224萬9千元(增幅52.98%，詳表1)。</text:p>
      <text:p text:style-name="P124">表1 <text:s/>近年科技專案計畫「媒體政策及業務宣導費」經費支用一覽表</text:p>
      <text:p text:style-name="P125"><text:span text:style-name="T126"><text:s text:c="3"/></text:span><text:span text:style-name="T127">單位：新臺幣千元</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text:span text:style-name="T137">計畫別</text:span></text:p>
            </table:table-cell>
            <table:table-cell table:style-name="TableCell138">
              <text:p text:style-name="P139"><text:span text:style-name="T140">110年度</text:span></text:p>
            </table:table-cell>
            <table:table-cell table:style-name="TableCell141" table:number-columns-spanned="2">
              <text:p text:style-name="P142">111年度</text:p>
            </table:table-cell>
            <table:covered-table-cell/>
            <table:table-cell table:style-name="TableCell143">
              <text:p text:style-name="P144">112年度</text:p>
            </table:table-cell>
          </table:table-row>
          <table:table-row table:style-name="TableRow145">
            <table:covered-table-cell>
              <text:p text:style-name="P146"/>
            </table:covered-table-cell>
            <table:table-cell table:style-name="TableCell147">
              <text:p text:style-name="P148"><text:span text:style-name="T149">決算數</text:span></text:p>
            </table:table-cell>
            <table:table-cell table:style-name="TableCell150">
              <text:p text:style-name="P151">預算數</text:p>
            </table:table-cell>
            <table:table-cell table:style-name="TableCell152">
              <text:p text:style-name="P153">決算數</text:p>
            </table:table-cell>
            <table:table-cell table:style-name="TableCell154">
              <text:p text:style-name="P155">預算案數</text:p>
            </table:table-cell>
          </table:table-row>
        </table:table-header-rows>
        <table:table-row table:style-name="TableRow156">
          <table:table-cell table:style-name="TableCell157">
            <text:p text:style-name="P158"><text:span text:style-name="T159">科技行政管理</text:span></text:p>
          </table:table-cell>
          <table:table-cell table:style-name="TableCell160">
            <text:p text:style-name="P161">3,459</text:p>
          </table:table-cell>
          <table:table-cell table:style-name="TableCell162">
            <text:p text:style-name="P163">3,900</text:p>
          </table:table-cell>
          <table:table-cell table:style-name="TableCell164">
            <text:p text:style-name="P165">3,900</text:p>
          </table:table-cell>
          <table:table-cell table:style-name="TableCell166">
            <text:p text:style-name="P167">6,000</text:p>
          </table:table-cell>
        </table:table-row>
        <table:table-row table:style-name="TableRow168">
          <table:table-cell table:style-name="TableCell169">
            <text:p text:style-name="P170"><text:span text:style-name="T171">政策研究與推動計畫</text:span></text:p>
          </table:table-cell>
          <table:table-cell table:style-name="TableCell172">
            <text:p text:style-name="P173">96</text:p>
          </table:table-cell>
          <table:table-cell table:style-name="TableCell174">
            <text:p text:style-name="P175">325</text:p>
          </table:table-cell>
          <table:table-cell table:style-name="TableCell176">
            <text:p text:style-name="P177">105</text:p>
          </table:table-cell>
          <table:table-cell table:style-name="TableCell178">
            <text:p text:style-name="P179">325</text:p>
          </table:table-cell>
        </table:table-row>
        <table:table-row table:style-name="TableRow180">
          <table:table-cell table:style-name="TableCell181">
            <text:p text:style-name="P182"><text:span text:style-name="T183">工研院科技專案計畫</text:span></text:p>
          </table:table-cell>
          <table:table-cell table:style-name="TableCell184">
            <text:p text:style-name="P185">160</text:p>
          </table:table-cell>
          <table:table-cell table:style-name="TableCell186">
            <text:p text:style-name="P187">62</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text:span text:style-name="T195">其他法人科技專案計畫(含資策會)</text:span></text:p>
          </table:table-cell>
          <table:table-cell table:style-name="TableCell196">
            <text:p text:style-name="P197">530</text:p>
          </table:table-cell>
          <table:table-cell table:style-name="TableCell198">
            <text:p text:style-name="P199">901</text:p>
          </table:table-cell>
          <table:table-cell table:style-name="TableCell200">
            <text:p text:style-name="P201">30</text:p>
          </table:table-cell>
          <table:table-cell table:style-name="TableCell202">
            <text:p text:style-name="P203">169</text:p>
          </table:table-cell>
        </table:table-row>
        <table:table-row table:style-name="TableRow204">
          <table:table-cell table:style-name="TableCell205">
            <text:p text:style-name="P206"><text:s text:c="4"/>合 <text:s text:c="9"/>計</text:p>
          </table:table-cell>
          <table:table-cell table:style-name="TableCell207">
            <text:p text:style-name="P208"><text:span text:style-name="T209">4,245</text:span></text:p>
          </table:table-cell>
          <table:table-cell table:style-name="TableCell210">
            <text:p text:style-name="P211"><text:span text:style-name="T212">5,188</text:span></text:p>
          </table:table-cell>
          <table:table-cell table:style-name="TableCell213">
            <text:p text:style-name="P214"><text:span text:style-name="T215">4,035</text:span></text:p>
          </table:table-cell>
          <table:table-cell table:style-name="TableCell216">
            <text:p text:style-name="P217"><text:span text:style-name="T218">6,494</text:span></text:p>
          </table:table-cell>
        </table:table-row>
      </table:table>
      <text:p text:style-name="P219">說 <text:s text:c="3"/>明：111年度決算數係截至8月底之實際數。</text:p>
      <text:p text:style-name="P220"><text:span text:style-name="T221">資料來源：技術處提供</text:span><text:span text:style-name="T222">。</text:span></text:p>
      <text:p text:style-name="P223"><text:span text:style-name="T224">據經濟部112年度預算書之「媒體政策及業務宣導經費彙計</text:span><text:soft-page-break/><text:span text:style-name="T225">表」所載，科技專案計畫項下編列之媒體政策及業務宣導經費主要係辦理</text:span><text:span text:style-name="T226">科技行政管理，整體媒體宣導製作、託播及刊登；辦理政策研究與推動計畫，「總統創新獎」及「經濟部國家產業創新獎」之推廣作業相關宣導製作、託播及刊登得獎創新成果及獎項徵選訊息等；及辦理其他法人科技專案計畫，推廣活動、科專研發成果於平面媒體、網路媒體或電視廣播媒體之相關廣告使用等</text:span><text:span text:style-name="T227">，辦理整體宣導事項與111年度雷同，惟預算相較增加25.</text:span><text:span text:style-name="T228">17</text:span><text:span text:style-name="T229">%，主要係「</text:span><text:span text:style-name="T230">科技行政管理</text:span><text:span text:style-name="T231">」分支計畫項下之媒體政策及業務宣導經費增加210萬元所致；據技術處說明，111年度整體業務宣導費配合立法院決議統刪，爰112年度復依實際需求新增編列210萬元。</text:span></text:p>
      <text:p text:style-name="P232"><text:span text:style-name="T233">詢據技術處提供資料，110年度</text:span><text:span text:style-name="T234">科技專案計畫項下之</text:span><text:span text:style-name="T235">媒體政策及業務宣導經費決算數424萬5千元，主要宣導成果包括：1.</text:span><text:span text:style-name="T236">針對第5屆「總統創新獎」徵選及「第7屆國家產業創新獎」成果推廣，共露出</text:span><text:span text:style-name="T237">電子郵件行銷(EDM)</text:span><text:span text:style-name="T238">1則、報紙廣告1則、電子報網路圖示廣告1</text:span><text:span text:style-name="T239">週</text:span><text:span text:style-name="T240">，創造話題使媒體主動報導，以促進各界投入創新。2.辦理執行法人</text:span><text:span text:style-name="T241">科專計畫</text:span><text:span text:style-name="T242">相關</text:span><text:span text:style-name="T243">之研發法人</text:span><text:span text:style-name="T244">所推動政策及業務廣宣露出</text:span><text:span text:style-name="T245">共16案次</text:span><text:span text:style-name="T246">，如</text:span><text:span text:style-name="T247">透過報</text:span><text:span text:style-name="T248">紙</text:span><text:span text:style-name="T249">等媒體宣傳科專技術開發、整合與應用成果，</text:span><text:span text:style-name="T250">其中「次世代體感健身科技與鳳山運動園區結合歡迎觀賽、運動、逛市集」活動中以「VR划船機」、「智慧健身鏡Move」等虛實整合運動讓民眾免費體驗。持續推動政策及業務廣宣有助於</text:span><text:span text:style-name="T251">拉近科技與產業距離，並鼓勵民眾線上參與</text:span><text:span text:style-name="T252">。</text:span></text:p>
      <text:p text:style-name="P253"><text:span text:style-name="T254">綜上，</text:span><text:span text:style-name="T255">鑒於政府預算資源有限，各項施政應以支出效益為優先考量，且消費支出應力求節約；經濟部112年度「科技專案」項下媒體政策及業務宣導費較111</text:span><text:span text:style-name="T256">年度增幅達25.</text:span><text:span text:style-name="T257">17</text:span><text:span text:style-name="T258">%，且</text:span><text:span text:style-name="T259">未見有較以前年度特別需求事項</text:span><text:span text:style-name="T260">，容有</text:span><text:span text:style-name="T261">撙節之</text:span><text:span text:style-name="T262">空間。是以，允宜依節約原則詳實評估</text:span><text:span text:style-name="T263">科技專案</text:span><text:span text:style-name="T264">各項宣導計畫之必要性及急迫性，並應力</text:span><text:soft-page-break/><text:span text:style-name="T265">求精實有效，以撙節公帑。</text:span><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8:00Z</meta:creation-date>
    <dc:date>2022-11-07T08:08:00Z</dc:date>
    <meta:print-date>2022-11-07T08:08:00Z</meta:print-date>
    <meta:template xlink:href="doctemp.dot" xlink:type="simple"/>
    <meta:editing-cycles>2</meta:editing-cycles>
    <meta:editing-duration>PT0S</meta:editing-duration>
    <meta:document-statistic meta:page-count="3" meta:paragraph-count="3" meta:word-count="226" meta:character-count="1513" meta:row-count="10" meta:non-whitespace-character-count="1290"/>
  </office:meta>
</office:document-meta>
</file>