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9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-0.0013in" fo:font-size="14pt" style:font-size-asian="14pt" style:font-size-complex="14pt"/>
    </style:style>
    <style:style style:name="T105" style:parent-style-name="預設段落字型" style:family="text">
      <style:text-properties fo:letter-spacing="-0.0013in" fo:font-size="14pt" style:font-size-asian="14pt" style:font-size-complex="14pt"/>
    </style:style>
    <style:style style:name="T106" style:parent-style-name="預設段落字型" style:family="text">
      <style:text-properties fo:letter-spacing="-0.0013in" fo:font-size="14pt" style:font-size-asian="14pt" style:font-size-complex="14pt"/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T108" style:parent-style-name="預設段落字型" style:family="text">
      <style:text-properties fo:letter-spacing="-0.0013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41in" fo:font-size="14pt" style:font-size-asian="14pt" style:font-size-complex="14pt"/>
    </style:style>
    <style:style style:name="T126" style:parent-style-name="預設段落字型" style:family="text">
      <style:text-properties fo:letter-spacing="-0.0041in" fo:font-size="14pt" style:font-size-asian="14pt" style:font-size-complex="14pt"/>
    </style:style>
    <style:style style:name="T127" style:parent-style-name="預設段落字型" style:family="text">
      <style:text-properties fo:letter-spacing="-0.0041in" fo:font-size="14pt" style:font-size-asian="14pt" style:font-size-complex="14pt"/>
    </style:style>
    <style:style style:name="T128" style:parent-style-name="預設段落字型" style:family="text">
      <style:text-properties fo:letter-spacing="-0.0041in" fo:font-size="14pt" style:font-size-asian="14pt" style:font-size-complex="14pt"/>
    </style:style>
    <style:style style:name="T129" style:parent-style-name="預設段落字型" style:family="text">
      <style:text-properties fo:letter-spacing="-0.0041in" fo:font-size="14pt" style:font-size-asian="14pt" style:font-size-complex="14pt"/>
    </style:style>
    <style:style style:name="T130" style:parent-style-name="預設段落字型" style:family="text">
      <style:text-properties fo:letter-spacing="-0.0041in" fo:font-size="14pt" style:font-size-asian="14pt" style:font-size-complex="14pt"/>
    </style:style>
    <style:style style:name="T131" style:parent-style-name="預設段落字型" style:family="text">
      <style:text-properties fo:letter-spacing="-0.0041i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10</text:span><text:span text:style-name="T21">月</text:span><text:span text:style-name="T22">2</text:span><text:span text:style-name="T23">6</text:span><text:span text:style-name="T24">日（星期</text:span><text:span text:style-name="T25">三</text:span><text:span text:style-name="T26">）上午</text:span><text:span text:style-name="T27">9</text:span><text:span text:style-name="T28">時</text:span><text:span text:style-name="T29">2</text:span><text:span text:style-name="T30">分</text:span><text:span text:style-name="T31">至</text:span><text:span text:style-name="T32">12</text:span><text:span text:style-name="T33">時</text:span><text:span text:style-name="T34">23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江啟臣 林昶佐 溫玉霞 羅致政 邱臣遠 吳斯懷 林靜儀 馬文君 何志偉 王定宇<text:s/>趙天麟 廖婉汝 林淑芬 蔡適應(出席委員14人）</text:p>
      <text:p text:style-name="P43"><text:span text:style-name="T44">列席委員：</text:span><text:span text:style-name="T45">李德維 林德福 游毓蘭 羅美玲 洪孟楷 陳椒華 曾銘宗</text:span><text:span text:style-name="T46"><text:s/></text:span><text:span text:style-name="T47">鄭天財</text:span><text:span text:style-name="T48">Sra Kacaw</text:span><text:span text:style-name="T49"><text:s/></text:span><text:span text:style-name="T50">楊瓊瓔 張育美 林思銘 孔文吉 陳亭妃莊競程 張其祿</text:span><text:span text:style-name="T51"><text:s/>陳以信 邱志偉 高嘉瑜</text:span><text:span text:style-name="T52"><text:s/>李貴敏</text:span><text:span text:style-name="T53">(</text:span><text:span text:style-name="T54">列席委員</text:span><text:span text:style-name="T55">19</text:span><text:span text:style-name="T56">人）</text:span></text:p>
      <text:p text:style-name="P57">列席人員：外交部部長吳釗燮及所屬人員</text:p>
      <text:p text:style-name="P58"><text:span text:style-name="T59">主 <text:s text:c="3"/>席：</text:span><text:span text:style-name="T60">馬</text:span><text:span text:style-name="T61">召集委員</text:span><text:span text:style-name="T62">文君</text:span><text:span text:style-name="T63">(上午11時59分至12時</text:span><text:span text:style-name="T64">23</text:span><text:span text:style-name="T65">分由吳委員斯懷代理)</text:span></text:p>
      <text:p text:style-name="P66"><text:span text:style-name="T67">專門委員：</text:span><text:span text:style-name="T68">李淑娟</text:span></text:p>
      <text:p text:style-name="P69">主任秘書：張景舜</text:p>
      <text:p text:style-name="P70"><text:span text:style-name="T71">紀 <text:s text:c="3"/>錄</text:span><text:span text:style-name="T72">：</text:span><text:span text:style-name="T73">簡任秘書</text:span><text:span text:style-name="T74"><text:s text:c="2"/></text:span><text:span text:style-name="T75">曾郁棻</text:span></text:p>
      <text:p text:style-name="P76"><text:span text:style-name="T77">簡任編審</text:span><text:span text:style-name="T78"><text:s text:c="2"/></text:span><text:span text:style-name="T79">張美慧</text:span></text:p>
      <text:p text:style-name="P80"><text:span text:style-name="T81">科</text:span><text:span text:style-name="T82"><text:s text:c="4"/></text:span><text:span text:style-name="T83">長</text:span><text:span text:style-name="T84"><text:s text:c="2"/></text:span><text:span text:style-name="T85">黃</text:span><text:span text:style-name="T86">姵瑜</text:span></text:p>
      <text:p text:style-name="P87"><text:span text:style-name="T88">專 <text:s text:c="3"/></text:span><text:span text:style-name="T89">員</text:span><text:span text:style-name="T90"><text:s text:c="2"/></text:span><text:span text:style-name="T91">王世義</text:span></text:p>
      <text:p text:style-name="P92">報告事項</text:p>
      <text:p text:style-name="P93">一、宣讀上次會議議事錄。</text:p>
      <text:p text:style-name="P94"><text:span text:style-name="T95">決定：確定。</text:span></text:p>
      <text:p text:style-name="P96"><text:span text:style-name="T97">二</text:span><text:span text:style-name="T98">、</text:span><text:span text:style-name="T99">邀請</text:span><text:span text:style-name="T100">外交部部長吳釗燮報告業務概況，並備質詢</text:span><text:span text:style-name="T101">。</text:span></text:p>
      <text:p text:style-name="P102"><text:span text:style-name="T103">（</text:span><text:span text:style-name="T104">外交部部長吳釗燮</text:span><text:span text:style-name="T105">報告，委員</text:span><text:span text:style-name="T106">江啟臣、</text:span><text:span text:style-name="T107">林昶佐、</text:span><text:span text:style-name="T108">溫玉霞、</text:span><text:span text:style-name="T109">邱臣</text:span><text:span text:style-name="T110">遠、</text:span><text:span text:style-name="T111">吳斯懷、</text:span><text:span text:style-name="T112">羅致政、</text:span><text:span text:style-name="T113">林靜儀、</text:span><text:span text:style-name="T114">廖婉汝、</text:span><text:span text:style-name="T115">何志偉、</text:span><text:span text:style-name="T116">王定宇、</text:span><text:span text:style-name="T117">趙天麟、</text:span><text:span text:style-name="T118">馬文君、</text:span><text:span text:style-name="T119">林淑芬、</text:span><text:span text:style-name="T120">陳以信、</text:span><text:span text:style-name="T121">羅美玲、</text:span><text:span text:style-name="T122">蔡適應、</text:span><text:span text:style-name="T123">高嘉瑜</text:span><text:span text:style-name="T124">及陳椒華</text:span><text:span text:style-name="T125">等</text:span><text:span text:style-name="T126">18</text:span><text:span text:style-name="T127">人質詢</text:span><text:span text:style-name="T128">，均由</text:span><text:span text:style-name="T129">外交部部長吳釗燮</text:span><text:span text:style-name="T130">、</text:span><text:span text:style-name="T131">亞西及非洲司司長賀忠</text:span><text:span text:style-name="T132">義、</text:span><text:span text:style-name="T133">歐洲司司長</text:span><text:span text:style-name="T134">姚金祥</text:span><text:span text:style-name="T135">、</text:span><text:span text:style-name="T136">拉丁美洲及加勒比海司司長謝妙宏、</text:span><text:span text:style-name="T137">研究設計委員會副主任孫麗薇、</text:span><text:span text:style-name="T138">資訊及電務處處長劉永健、</text:span><text:span text:style-name="T139">公眾外</text:span><text:soft-page-break/><text:span text:style-name="T140">交協調會執行長歐江安、</text:span><text:span text:style-name="T141">財團法人國際合作發展基金會秘書長項恬毅</text:span><text:span text:style-name="T142">及</text:span><text:span text:style-name="T143">財團法人臺灣民主基金會執行長黃玉霖</text:span><text:span text:style-name="T144">等即席答復。</text:span><text:span text:style-name="T145">）</text:span></text:p>
      <text:p text:style-name="P146">決定：</text:p>
      <text:p text:style-name="P147">(一)登記質詢在場委員均已發言完畢，報告及詢答結束。</text:p>
      <text:p text:style-name="P148">(二)委員所提口頭及書面質詢未及答復或要求提供之資訊，請外交部於2週內以書面答復本會全體委員並副知本會，委員另指定期限者，從其所定。</text:p>
      <text:p text:style-name="P149">(三)委員陳明文及楊瓊瓔等2人所提書面質詢，列入紀錄刊登公報。</text:p>
      <text:p text:style-name="P150"><text:span text:style-name="T1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11-08T02:16:00Z</meta:creation-date>
    <dc:date>2022-11-08T02:16:00Z</dc:date>
    <meta:print-date>2022-10-26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