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fo:line-height="0.3333in" fo:margin-left="0.9819in" fo:text-indent="-0.9819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819in" fo:text-indent="-0.9819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8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9" style:parent-style-name="本文縮排" style:family="paragraph">
      <style:paragraph-properties fo:margin-left="0.8333in" fo:text-indent="0.1381in">
        <style:tab-stops>
          <style:tab-stop style:type="left" style:position="1.243in"/>
          <style:tab-stop style:type="left" style:position="2.4347in"/>
          <style:tab-stop style:type="left" style:position="3.5111in"/>
          <style:tab-stop style:type="left" style:position="4.4722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333in"/>
    </style:style>
    <style:style style:name="T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text-indent="0.9895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5" style:parent-style-name="內文" style:family="paragraph">
      <style:paragraph-properties fo:text-align="justify" fo:line-height="0.3333in" fo:text-indent="0.989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text-indent="0.989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9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  <style:text-properties fo:font-size="14pt" style:font-size-asian="14pt" style:font-size-complex="14pt"/>
    </style:style>
    <style:style style:name="P99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立法院會議名稱" style:family="paragraph">
      <style:paragraph-properties fo:line-height="0.3333in" fo:margin-left="0.3402in" fo:text-indent="-0.34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4" style:parent-style-name="立法院會議名稱" style:family="paragraph">
      <style:paragraph-properties fo:line-height="0.3333in" fo:margin-left="0.3402in" fo:text-indent="-0.34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5" style:parent-style-name="立法院會議名稱" style:family="paragraph">
      <style:paragraph-properties fo:text-align="justify" fo:line-height="0.3333in" fo:margin-left="0in" fo:text-indent="0in">
        <style:tab-stops/>
      </style:paragraph-properties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5" style:parent-style-name="內文" style:family="paragraph">
      <style:paragraph-properties fo:break-before="page" fo:text-align="justify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27" style:parent-style-name="內文" style:family="paragraph">
      <style:paragraph-properties fo:text-align="justify"/>
    </style:style>
    <style:style style:name="P1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olumn131" style:family="table-column">
      <style:table-column-properties style:column-width="0.3902in" style:use-optimal-column-width="false"/>
    </style:style>
    <style:style style:name="TableColumn132" style:family="table-column">
      <style:table-column-properties style:column-width="2.0576in" style:use-optimal-column-width="false"/>
    </style:style>
    <style:style style:name="TableColumn133" style:family="table-column">
      <style:table-column-properties style:column-width="1.0555in" style:use-optimal-column-width="false"/>
    </style:style>
    <style:style style:name="TableColumn134" style:family="table-column">
      <style:table-column-properties style:column-width="1.7368in" style:use-optimal-column-width="false"/>
    </style:style>
    <style:style style:name="TableColumn135" style:family="table-column">
      <style:table-column-properties style:column-width="1.1729in" style:use-optimal-column-width="false"/>
    </style:style>
    <style:style style:name="Table130" style:family="table">
      <style:table-properties style:width="6.4131in" style:rel-width="110.36%" fo:margin-left="0in" table:align="center"/>
    </style:style>
    <style:style style:name="TableRow136" style:family="table-row">
      <style:table-row-properties style:min-row-height="0.4861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25in" fo:margin-left="0.1666in" fo:text-indent="-0.1666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</style:style>
    <style:style style:name="T14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25in">
        <style:tab-stops>
          <style:tab-stop style:type="left" style:position="0.2833in"/>
          <style:tab-stop style:type="left" style:position="1.359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149" style:family="table-row">
      <style:table-row-properties style:min-row-height="0.4861in" style:use-optimal-row-height="false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list-style-name="LFO15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Calibri" style:font-name-asian="標楷體" style:font-name-complex="標楷體" style:font-weight-complex="bold" style:font-size-complex="11pt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Calibri" style:font-name-asian="標楷體" style:font-name-complex="標楷體" style:font-weight-complex="bold" style:font-size-complex="11pt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59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60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61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62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63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64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65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66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67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68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69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72" style:family="table-row">
      <style:table-row-properties style:min-row-height="0.4861in" style:use-optimal-row-height="false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list-style-name="LFO15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Calibri" style:font-name-asian="標楷體" style:font-name-complex="標楷體" style:font-weight-complex="bold" style:font-size-complex="11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Calibri" style:font-name-asian="標楷體" style:font-name-complex="標楷體" style:font-weight-complex="bold" style:font-size-complex="11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82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83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84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85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86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87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88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89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90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91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192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195" style:family="table-row">
      <style:table-row-properties style:min-row-height="0.4861in" style:use-optimal-row-height="false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list-style-name="LFO15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Calibri" style:font-name-asian="標楷體" style:font-name-complex="標楷體" style:font-weight-complex="bold" style:font-size-complex="11pt"/>
    </style:style>
    <style:style style:name="T201" style:parent-style-name="預設段落字型" style:family="text">
      <style:text-properties style:font-name="Calibri" style:font-name-asian="標楷體" style:font-name-complex="標楷體" style:font-weight-complex="bold" style:font-size-complex="11pt"/>
    </style:style>
    <style:style style:name="T202" style:parent-style-name="預設段落字型" style:family="text">
      <style:text-properties style:font-name="Calibri" style:font-name-asian="標楷體" style:font-name-complex="標楷體" style:font-weight-complex="bold" style:font-size-complex="11pt"/>
    </style:style>
    <style:style style:name="T203" style:parent-style-name="預設段落字型" style:family="text">
      <style:text-properties style:font-name="Calibri" style:font-name-asian="標楷體" style:font-name-complex="標楷體" style:font-weight-complex="bold" style:font-size-complex="11pt"/>
    </style:style>
    <style:style style:name="T204" style:parent-style-name="預設段落字型" style:family="text">
      <style:text-properties style:font-name="Calibri" style:font-name-asian="標楷體" style:font-name-complex="標楷體" style:font-weight-complex="bold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style:font-size-complex="11pt"/>
    </style:style>
    <style:style style:name="T206" style:parent-style-name="預設段落字型" style:family="text">
      <style:text-properties style:font-name="Calibri" style:font-name-asian="標楷體" style:font-name-complex="標楷體" style:font-weight-complex="bold" style:font-size-complex="11pt"/>
    </style:style>
    <style:style style:name="T207" style:parent-style-name="預設段落字型" style:family="text">
      <style:text-properties style:font-name="Calibri" style:font-name-asian="標楷體" style:font-name-complex="標楷體" style:font-weight-complex="bold" style:font-size-complex="11pt"/>
    </style:style>
    <style:style style:name="T208" style:parent-style-name="預設段落字型" style:family="text">
      <style:text-properties style:font-name="Calibri" style:font-name-asian="標楷體" style:font-name-complex="標楷體" style:font-weight-complex="bold" style:font-size-complex="11pt"/>
    </style:style>
    <style:style style:name="T209" style:parent-style-name="預設段落字型" style:family="text">
      <style:text-properties style:font-name="Calibri" style:font-name-asian="標楷體" style:font-name-complex="標楷體" style:font-weight-complex="bold" style:font-size-complex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Calibri" style:font-name-asian="標楷體" style:font-name-complex="標楷體" style:font-weight-complex="bold" style:font-size-complex="11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</style:style>
    <style:style style:name="T214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15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16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17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18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19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20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21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22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23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24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25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28" style:family="table-row">
      <style:table-row-properties style:min-row-height="0.4861in" style:use-optimal-row-height="false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list-style-name="LFO15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Calibri" style:font-name-asian="標楷體" style:font-name-complex="標楷體" style:font-weight-complex="bold" style:font-size-complex="11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="Calibri" style:font-name-asian="標楷體" style:font-name-complex="標楷體" style:font-weight-complex="bold" style:font-size-complex="11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38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39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40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41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42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43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44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45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46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47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48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51" style:family="table-row">
      <style:table-row-properties style:min-row-height="0.4861in" style:use-optimal-row-height="fals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list-style-name="LFO15" style:family="paragraph">
      <style:paragraph-properties fo:text-align="center" fo:line-height="0.25in" fo:margin-left="0.1666in" fo:text-indent="-0.1666in">
        <style:tab-stops/>
      </style:paragraph-properties>
      <style:text-properties style:font-name-asian="標楷體" style:font-name-complex="標楷體" style:font-weight-complex="bold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Calibri" style:font-name-asian="標楷體" style:font-name-complex="標楷體" style:font-weight-complex="bold" style:font-size-complex="11pt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Calibri" style:font-name-asian="標楷體" style:font-name-complex="標楷體" style:font-weight-complex="bold" style:font-size-complex="11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</style:style>
    <style:style style:name="T260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61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62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63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64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65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66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67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68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69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70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271" style:parent-style-name="預設段落字型" style:family="text">
      <style:text-properties style:font-name="Calibri" style:font-name-asian="標楷體" style:font-name-complex="標楷體" style:font-weight-complex="bold" fo:color="#000000" style:font-size-complex="11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74" style:parent-style-name="內文" style:family="paragraph">
      <style:paragraph-properties fo:margin-left="0.0958in" fo:text-indent="-0.669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275" style:parent-style-name="立法院會議名稱" style:family="paragraph">
      <style:paragraph-properties fo:text-align="justify" fo:line-height="0.3333in" fo:margin-left="0.4444in" fo:text-indent="-0.4444in">
        <style:tab-stops/>
      </style:paragraph-properties>
    </style:style>
    <style:style style:family="graphic" style:name="a1" style:parent-style-name="Graphics">
      <style:graphic-properties fo:min-width="0.375in" fo:min-height="0.73333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6</text:span><text:span text:style-name="T7">會期</text:span><text:span text:style-name="T8">外交及國防委員會第</text:span><text:span text:style-name="T9">10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</text:span><text:span text:style-name="T17">11</text:span><text:span text:style-name="T18">1</text:span><text:span text:style-name="T19">年</text:span><text:span text:style-name="T20">10</text:span><text:span text:style-name="T21">月</text:span><text:span text:style-name="T22">27</text:span><text:span text:style-name="T23">日（星期</text:span><text:span text:style-name="T24">四</text:span><text:span text:style-name="T25">）上午</text:span><text:span text:style-name="T26">9時</text:span><text:span text:style-name="T27">至</text:span><text:span text:style-name="T28">11</text:span><text:span text:style-name="T29">時</text:span><text:span text:style-name="T30">5</text:span><text:span text:style-name="T31">7</text:span><text:span text:style-name="T32">分</text:span></text:p>
      <text:p text:style-name="P33"><text:span text:style-name="T34">地</text:span><text:span text:style-name="T35"><text:s text:c="4"/></text:span><text:span text:style-name="T36">點</text:span><text:span text:style-name="T37">：</text:span><text:span text:style-name="T38">紅樓301會議室</text:span></text:p>
      <text:p text:style-name="P39">出席委員：溫玉霞 林昶佐 羅致政 邱臣遠 江啟臣 廖婉汝 林靜儀 吳斯懷<text:s/>王定宇<text:s/>馬文君<text:s/>趙天麟<text:s/>林淑芬<text:s/>何志偉(出席委員13人）</text:p>
      <text:p text:style-name="P40"><text:span text:style-name="T41">列席委員：</text:span><text:span text:style-name="T42">李貴敏 高嘉瑜 洪孟楷 劉世芳 李昆澤 陳椒華 李德維 張其祿<text:s/></text:span><text:span text:style-name="T43">鄭天財</text:span><text:span text:style-name="T44">Sra Kacaw</text:span><text:span text:style-name="T45"><text:s/></text:span><text:span text:style-name="T46">楊瓊瓔 陳亭妃</text:span><text:span text:style-name="T47"><text:s/>陳以信</text:span><text:span text:style-name="T48"><text:s/>何欣純 邱志偉</text:span><text:span text:style-name="T49"><text:s/></text:span><text:span text:style-name="T50">羅明才</text:span><text:span text:style-name="T51"><text:s/></text:span><text:span text:style-name="T52">張育美</text:span><text:span text:style-name="T53">(</text:span><text:span text:style-name="T54">列席委員</text:span><text:span text:style-name="T55">16</text:span><text:span text:style-name="T56">人）</text:span></text:p>
      <text:p text:style-name="P57">請假委員：蔡適應</text:p>
      <text:p text:style-name="P58">列席人員：僑務委員會委員長童振源及所屬人員</text:p>
      <text:p text:style-name="P59">行政院主計總處專門委員張家瑜</text:p>
      <text:p text:style-name="P60">主 <text:s text:c="3"/>席：馬召集委員文君</text:p>
      <text:p text:style-name="P61"><text:span text:style-name="T62">專門委員：</text:span><text:span text:style-name="T63">李淑娟</text:span></text:p>
      <text:p text:style-name="P64">主任秘書：張景舜</text:p>
      <text:p text:style-name="P65"><text:span text:style-name="T66">紀 <text:s text:c="3"/>錄</text:span><text:span text:style-name="T67">：</text:span><text:span text:style-name="T68">簡任秘書</text:span><text:span text:style-name="T69"><text:s text:c="2"/></text:span><text:span text:style-name="T70">曾郁棻</text:span></text:p>
      <text:p text:style-name="P71"><text:span text:style-name="T72">簡任編審</text:span><text:span text:style-name="T73"><text:s text:c="2"/></text:span><text:span text:style-name="T74">張美慧</text:span></text:p>
      <text:p text:style-name="P75"><text:span text:style-name="T76">科</text:span><text:span text:style-name="T77"><text:s text:c="4"/></text:span><text:span text:style-name="T78">長</text:span><text:span text:style-name="T79"><text:s text:c="2"/></text:span><text:span text:style-name="T80">黃</text:span><text:span text:style-name="T81">姵瑜</text:span></text:p>
      <text:p text:style-name="P82"><text:span text:style-name="T83">專 <text:s text:c="3"/></text:span><text:span text:style-name="T84">員</text:span><text:span text:style-name="T85"><text:s text:c="2"/></text:span><text:span text:style-name="T86">王世義</text:span></text:p>
      <text:p text:style-name="P87">報告事項</text:p>
      <text:p text:style-name="P88">一、宣讀上次會議議事錄。</text:p>
      <text:p text:style-name="P89"><text:span text:style-name="T90">決定：確定。</text:span></text:p>
      <text:p text:style-name="P91"><text:span text:style-name="T92">二</text:span><text:span text:style-name="T93">、</text:span><text:span text:style-name="T94">邀請</text:span><text:span text:style-name="T95">僑務委員會委員長</text:span><text:span text:style-name="T96">童振源</text:span><text:span text:style-name="T97">報告業務概況，並備質詢。</text:span></text:p>
      <text:p text:style-name="P98">（僑務委員會委員長童振源報告，委員溫玉霞、林昶佐、羅致政、廖婉汝、邱臣遠、江啟臣、林靜儀、李德維、王定宇、馬文君、陳以信、趙天麟、林淑芬及何志偉等14人質詢，均由僑務委員會委員長童振源及資訊室主任白中光等即席答復。）</text:p>
      <text:p text:style-name="P99">決定：</text:p>
      <text:soft-page-break/>
      <text:p text:style-name="P100">(一)登記質詢在場委員均已發言完畢，報告及詢答結束。</text:p>
      <text:p text:style-name="P101">(二)委員所提口頭及書面質詢未及答復或要求提供之資訊，請僑務委員會於2週內以書面答復本會全體委員並副知本會，委員另指定期限者，從其所定。</text:p>
      <text:p text:style-name="P102"><text:span text:style-name="T103">(三)</text:span><text:span text:style-name="T104">委員</text:span><text:span text:style-name="T105">吳斯懷</text:span><text:span text:style-name="T106">、</text:span><text:span text:style-name="T107">蔡適應</text:span><text:span text:style-name="T108">及楊瓊瓔等</text:span><text:span text:style-name="T109">3</text:span><text:span text:style-name="T110">人</text:span><text:span text:style-name="T111">所提書面質詢，列入紀錄刊登公報。</text:span></text:p>
      <text:p text:style-name="P112">討論事項</text:p>
      <text:p text:style-name="P113">繼續處理院會交付111年度中央政府總預算決議，僑務委員會主管</text:p>
      <text:p text:style-name="P114">預算凍結案等5案(詳如附件1)。</text:p>
      <text:p text:style-name="P115"><text:span text:style-name="T116">決</text:span><text:span text:style-name="T117">議</text:span><text:span text:style-name="T118">：</text:span><text:span text:style-name="T119">以上</text:span><text:span text:style-name="T120">5</text:span><text:span text:style-name="T121">案</text:span><text:span text:style-name="T122">處理</text:span><text:span text:style-name="T123">完竣，同意動支，並提報院會。</text:span></text:p>
      <text:p text:style-name="P124">散會</text:p>
      <text:p text:style-name="P125"><text:span text:style-name="T126">111年度中央政府總預算決議_僑務委員會主管預算凍結案一覽表</text:span></text:p>
      <text:p text:style-name="P127"><draw:frame draw:z-index="251657728" draw:id="id0" draw:style-name="a1" draw:name="文字方塊 2" text:anchor-type="paragraph" svg:x="5.78264in" svg:y="-0.39167in" svg:width="0.73333in" svg:height="0.375in" style:rel-width="scale" style:rel-height="scale"><draw:text-box><text:p text:style-name="P128">附件1</text:p></draw:text-box><svg:title/><svg:desc/></draw:frame><text:span text:style-name="T129">討論事項（計5案） <text:s text:c="43"/>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序號</text:p>
          </table:table-cell>
          <table:table-cell table:style-name="TableCell139">
            <text:p text:style-name="P140"><text:span text:style-name="T141">案由</text:span></text:p>
          </table:table-cell>
          <table:table-cell table:style-name="TableCell142">
            <text:p text:style-name="P143">提案單位</text:p>
          </table:table-cell>
          <table:table-cell table:style-name="TableCell144">
            <text:p text:style-name="P145">院會交付日期及會次</text:p>
          </table:table-cell>
          <table:table-cell table:style-name="TableCell146">
            <text:p text:style-name="P147"><text:span text:style-name="T148">部會來文日期及字號</text:span></text:p>
          </table:table-cell>
        </table:table-row>
        <table:table-row table:style-name="TableRow149">
          <table:table-cell table:style-name="TableCell150">
            <text:list text:style-name="LFO15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111年度第2目項下「加強僑務委員聯繫及辦理僑務委員會議」中「業務費」預算凍結100萬元案。</text:p>
          </table:table-cell>
          <table:table-cell table:style-name="TableCell154">
            <text:p text:style-name="P155">僑務委員會</text:p>
          </table:table-cell>
          <table:table-cell table:style-name="TableCell156">
            <text:p text:style-name="P157"><text:span text:style-name="T158">111.3.11</text:span><text:span text:style-name="T159">第</text:span><text:span text:style-name="T160">10</text:span><text:span text:style-name="T161">屆第</text:span><text:span text:style-name="T162">5</text:span><text:span text:style-name="T163">會期第</text:span><text:span text:style-name="T164">3</text:span><text:span text:style-name="T165">次會議（</text:span><text:span text:style-name="T166">111.3.23</text:span><text:span text:style-name="T167">台立議字第</text:span><text:span text:style-name="T168">1110700546</text:span><text:span text:style-name="T169">號）</text:span></text:p>
          </table:table-cell>
          <table:table-cell table:style-name="TableCell170">
            <text:p text:style-name="P171">111年2月23日僑主歲字第1110800101C號</text:p>
          </table:table-cell>
        </table:table-row>
        <table:table-row table:style-name="TableRow172">
          <table:table-cell table:style-name="TableCell173">
            <text:list text:style-name="LFO15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111年度第2目項下「研究發展及專案業務」預算凍結100萬元案。</text:p>
          </table:table-cell>
          <table:table-cell table:style-name="TableCell177">
            <text:p text:style-name="P178">僑務委員會</text:p>
          </table:table-cell>
          <table:table-cell table:style-name="TableCell179">
            <text:p text:style-name="P180"><text:span text:style-name="T181">111.3.11</text:span><text:span text:style-name="T182">第</text:span><text:span text:style-name="T183">10</text:span><text:span text:style-name="T184">屆第</text:span><text:span text:style-name="T185">5</text:span><text:span text:style-name="T186">會期第</text:span><text:span text:style-name="T187">3</text:span><text:span text:style-name="T188">次會議（</text:span><text:span text:style-name="T189">111.3.23</text:span><text:span text:style-name="T190">台立議字第</text:span><text:span text:style-name="T191">1110700546</text:span><text:span text:style-name="T192">號）</text:span></text:p>
          </table:table-cell>
          <table:table-cell table:style-name="TableCell193">
            <text:p text:style-name="P194">111年2月23日僑主歲字第1110800101F號</text:p>
          </table:table-cell>
        </table:table-row>
        <table:table-row table:style-name="TableRow195">
          <table:table-cell table:style-name="TableCell196">
            <text:list text:style-name="LFO15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111</text:span><text:span text:style-name="T201">年度</text:span><text:span text:style-name="T202">第</text:span><text:span text:style-name="T203">3</text:span><text:span text:style-name="T204">目項下</text:span><text:span text:style-name="T205">「海外華僑文教中心服務業務」</text:span><text:span text:style-name="T206">中「業務費」之</text:span><text:span text:style-name="T207">「其他業務租金」預算凍結</text:span><text:span text:style-name="T208">100</text:span><text:span text:style-name="T209">萬元案。</text:span></text:p>
          </table:table-cell>
          <table:table-cell table:style-name="TableCell210">
            <text:p text:style-name="P211">僑務委員會</text:p>
          </table:table-cell>
          <table:table-cell table:style-name="TableCell212">
            <text:p text:style-name="P213"><text:span text:style-name="T214">111.3.11</text:span><text:span text:style-name="T215">第</text:span><text:span text:style-name="T216">10</text:span><text:span text:style-name="T217">屆第</text:span><text:span text:style-name="T218">5</text:span><text:span text:style-name="T219">會期第</text:span><text:span text:style-name="T220">3</text:span><text:span text:style-name="T221">次會議（</text:span><text:span text:style-name="T222">111.3.23</text:span><text:span text:style-name="T223">台立議字第</text:span><text:span text:style-name="T224">1110700546</text:span><text:span text:style-name="T225">號）</text:span></text:p>
          </table:table-cell>
          <table:table-cell table:style-name="TableCell226">
            <text:p text:style-name="P227">111年2月23日僑主歲字第1110800101J號</text:p>
          </table:table-cell>
        </table:table-row>
        <table:table-row table:style-name="TableRow228">
          <table:table-cell table:style-name="TableCell229">
            <text:list text:style-name="LFO15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111年度第4目項下「編印及供應僑校華語教材」中「業務費」預算凍結100萬元案。</text:p>
          </table:table-cell>
          <table:table-cell table:style-name="TableCell233">
            <text:p text:style-name="P234">僑務委員會</text:p>
          </table:table-cell>
          <table:table-cell table:style-name="TableCell235">
            <text:p text:style-name="P236"><text:span text:style-name="T237">111.3.11</text:span><text:span text:style-name="T238">第</text:span><text:span text:style-name="T239">10</text:span><text:span text:style-name="T240">屆第</text:span><text:span text:style-name="T241">5</text:span><text:span text:style-name="T242">會期第</text:span><text:span text:style-name="T243">3</text:span><text:span text:style-name="T244">次會議（</text:span><text:span text:style-name="T245">111.3.23</text:span><text:span text:style-name="T246">台立議字第</text:span><text:span text:style-name="T247">1110700546</text:span><text:span text:style-name="T248">號）</text:span></text:p>
          </table:table-cell>
          <table:table-cell table:style-name="TableCell249">
            <text:p text:style-name="P250">111年2月23日僑主歲字第1110800101L號</text:p>
          </table:table-cell>
        </table:table-row>
        <table:table-row table:style-name="TableRow251">
          <table:table-cell table:style-name="TableCell252">
            <text:list text:style-name="LFO15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111年度第6目項下「培訓海外專業技術青年人才」預算凍結50萬元案。</text:p>
          </table:table-cell>
          <table:table-cell table:style-name="TableCell256">
            <text:p text:style-name="P257">僑務委員會</text:p>
          </table:table-cell>
          <table:table-cell table:style-name="TableCell258">
            <text:p text:style-name="P259"><text:span text:style-name="T260">111.3.11</text:span><text:span text:style-name="T261">第</text:span><text:span text:style-name="T262">10</text:span><text:span text:style-name="T263">屆第</text:span><text:span text:style-name="T264">5</text:span><text:span text:style-name="T265">會期第</text:span><text:span text:style-name="T266">3</text:span><text:span text:style-name="T267">次會議（</text:span><text:span text:style-name="T268">111.3.23</text:span><text:span text:style-name="T269">台立議字第</text:span><text:span text:style-name="T270">1110700546</text:span><text:span text:style-name="T271">號）</text:span></text:p>
          </table:table-cell>
          <table:table-cell table:style-name="TableCell272">
            <text:p text:style-name="P273">111年2月23日僑主歲字第1110800101W號</text:p>
          </table:table-cell>
        </table:table-row>
      </table:table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2-11-08T02:16:00Z</meta:creation-date>
    <dc:date>2022-11-08T02:16:00Z</dc:date>
    <meta:print-date>2022-10-27T04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2" meta:character-count="1489" meta:row-count="10" meta:non-whitespace-character-count="1269"/>
  </office:meta>
</office:document-meta>
</file>