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87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fo:letter-spacing="-0.0256in"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letter-kerning="false"/>
    </style:style>
    <style:style style:name="T187" style:parent-style-name="預設段落字型" style:family="text">
      <style:text-properties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3" style:family="table-row">
      <style:table-row-properties style:min-row-height="0.2166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start" fo:line-height="0.2638in" fo:margin-left="0.293in" fo:text-indent="-0.1465in">
        <style:tab-stops/>
      </style:paragraph-properties>
    </style:style>
    <style:style style:name="T286" style:parent-style-name="預設段落字型" style:family="text">
      <style:text-properties style:font-name-asian="微軟正黑體" fo:font-weight="bold" style:font-weight-asian="bold" style:letter-kerning="false"/>
    </style:style>
    <style:style style:name="T287" style:parent-style-name="預設段落字型" style:family="text">
      <style:text-properties style:font-name-asian="微軟正黑體" fo:font-weight="bold" style:font-weight-asian="bold" style:letter-kerning="false"/>
    </style:style>
    <style:style style:name="T288" style:parent-style-name="預設段落字型" style:family="text">
      <style:text-properties style:font-name-asian="微軟正黑體" fo:font-weight="bold" style:font-weight-asian="bold" style:letter-kerning="false"/>
    </style:style>
    <style:style style:name="T289" style:parent-style-name="預設段落字型" style:family="text">
      <style:text-properties style:letter-kerning="false"/>
    </style:style>
    <style:style style:name="T290" style:parent-style-name="預設段落字型" style:family="text">
      <style:text-properties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3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27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1</text:span><text:span text:style-name="T119">次會議</text:span><text:span text:style-name="T120">　一、處理大陸委員會函送財團法人海峽交流基金會111年度預算凍結書面報告案計2案；二、處理大陸委員會函送財團法人臺港經濟文化合作策進會111年度預算凍結書面報告案1案；三、審查大陸委員會函送財團法人海峽交流基金會111年度預算凍結書面報告案1案；四、審查112年度中央政府總預算案關於不當黨產處理委員會部分</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60</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外交及國防委員會第</text:span><text:span text:style-name="T156">10</text:span><text:span text:style-name="T157">次會議</text:span><text:span text:style-name="T158">　一、邀請僑務委員會委員長童振源報告業務概況，並備質詢；二、繼續處理院會交付111年度中央政府總預算決議，僑務委員會主管預算凍結案等5案</text:span><text:span text:style-name="T159">……………………………………………………………………</text:span></text:p>
          </table:table-cell>
          <table:table-cell table:style-name="TableCell160">
            <text:p text:style-name="P161"/>
            <text:p text:style-name="P162"/>
            <text:p text:style-name="P163">（</text:p>
          </table:table-cell>
          <table:table-cell table:style-name="TableCell164">
            <text:p text:style-name="P165"/>
            <text:p text:style-name="P166"/>
            <text:p text:style-name="P167">61</text:p>
          </table:table-cell>
          <table:table-cell table:style-name="TableCell168">
            <text:p text:style-name="P169"/>
            <text:p text:style-name="P170"/>
            <text:p text:style-name="P171">～</text:p>
          </table:table-cell>
          <table:table-cell table:style-name="TableCell172">
            <text:p text:style-name="P173"/>
            <text:p text:style-name="P174"/>
            <text:p text:style-name="P175">112</text:p>
          </table:table-cell>
          <table:table-cell table:style-name="TableCell176">
            <text:p text:style-name="P177"/>
            <text:p text:style-name="P178"/>
            <text:p text:style-name="P179">）</text:p>
          </table:table-cell>
        </table:table-row>
        <table:table-row table:style-name="TableRow180">
          <table:table-cell table:style-name="TableCell181">
            <text:p text:style-name="P182"><text:span text:style-name="T183">經濟委員會第</text:span><text:span text:style-name="T184">5</text:span><text:span text:style-name="T185">次會議</text:span><text:span text:style-name="T186">　一、邀請國家發展委員會主任委員就行政院國家發展基金「重要新興事業投資」之66家轉投資事業虧損情形進行報告，並備質詢；二、審查112年度中央政府總預算案關於行政院歲入預算行政院國家發展基金賸餘繳庫部分暨國家發展委員會及所屬單位預算部分</text:span><text:span text:style-name="T187">…………………………………………</text:span></text:p>
          </table:table-cell>
          <table:table-cell table:style-name="TableCell188">
            <text:p text:style-name="P189"/>
            <text:p text:style-name="P190"/>
            <text:p text:style-name="P191"/>
            <text:p text:style-name="P192">（</text:p>
          </table:table-cell>
          <table:table-cell table:style-name="TableCell193">
            <text:p text:style-name="P194"/>
            <text:p text:style-name="P195"/>
            <text:p text:style-name="P196"/>
            <text:p text:style-name="P197">113</text:p>
          </table:table-cell>
          <table:table-cell table:style-name="TableCell198">
            <text:p text:style-name="P199"/>
            <text:p text:style-name="P200"/>
            <text:p text:style-name="P201"/>
            <text:p text:style-name="P202">～</text:p>
          </table:table-cell>
          <table:table-cell table:style-name="TableCell203">
            <text:p text:style-name="P204"/>
            <text:p text:style-name="P205"/>
            <text:p text:style-name="P206"/>
            <text:p text:style-name="P207">176</text:p>
          </table:table-cell>
          <table:table-cell table:style-name="TableCell208">
            <text:p text:style-name="P209"/>
            <text:p text:style-name="P210"/>
            <text:p text:style-name="P211"/>
            <text:p text:style-name="P212">）</text:p>
          </table:table-cell>
        </table:table-row>
        <table:table-row table:style-name="TableRow213">
          <table:table-cell table:style-name="TableCell214">
            <text:p text:style-name="P215"><text:span text:style-name="T216">財政、內政、經濟、教育及文化、交通、社會福利及衛生環境六委員會第</text:span><text:span text:style-name="T217">1</text:span><text:span text:style-name="T218">次聯席會議</text:span><text:span text:style-name="T219">　審查或處理中央政府前瞻基礎建設計畫第3期特別預算（110至111年度）決議： 一、有關客家委員會及所屬預算凍結書面報告案4案； 二、有關行政院公共工程委員會預算凍結書面報告案1案；三、有關</text:span><text:span text:style-name="T220">内政部主管預算凍結書面報告案</text:span><text:span text:style-name="T221">9案；四、有關教育部主管預算凍結書面報告案7案；五、有關經濟部主管預算凍結書面報告案5案；六、有關交通部主管預算凍結書面報告案7案；七、有關行政院原子能委員會主管預算凍結書面報告案1案；八、有關行政院農業委員會主管預算凍結書面報告案5案；九、有關衛生福利部主管預算凍結書面報告案4案；十、有關行政院環境保護署主管預算凍結書面報告案2案；十一、有關文化部主管預算凍結書面報告案4案；十二、有關科技部主管預算凍結書面報告案2案；十三、有關海洋委員會主管預算凍結書面報告案4案</text:span><text:span text:style-name="T222">………………………………</text:span></text:p>
          </table:table-cell>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text:p>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177</text:p>
          </table:table-cell>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text:p>
          </table:table-cell>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
            <text:p text:style-name="P270">264</text:p>
          </table:table-cell>
          <table:table-cell table:style-name="TableCell271">
            <text:p text:style-name="P272"/>
            <text:p text:style-name="P273"/>
            <text:p text:style-name="P274"/>
            <text:p text:style-name="P275"/>
            <text:p text:style-name="P276"/>
            <text:p text:style-name="P277"/>
            <text:p text:style-name="P278"/>
            <text:p text:style-name="P279"/>
            <text:p text:style-name="P280"/>
            <text:p text:style-name="P281"/>
            <text:p text:style-name="P282">）</text:p>
          </table:table-cell>
        </table:table-row>
        <table:table-row table:style-name="TableRow283">
          <table:table-cell table:style-name="TableCell284">
            <text:p text:style-name="P285"><text:span text:style-name="T286">交通委員會第</text:span><text:span text:style-name="T287">5</text:span><text:span text:style-name="T288">次會議</text:span><text:span text:style-name="T289">　一、邀請數位發展部部長唐鳳列席報告業務概況，並備質詢；二、審查112年度中央政府總預算案關於數位發展部資通安全署單位預算；三、審查112年度中央政府總預算案關於數位發展部數位產業署單位預算</text:span><text:span text:style-name="T290">………</text:span></text:p>
          </table:table-cell>
          <table:table-cell table:style-name="TableCell291">
            <text:p text:style-name="P292"/>
            <text:p text:style-name="P293"/>
            <text:p text:style-name="P294">（</text:p>
          </table:table-cell>
          <table:table-cell table:style-name="TableCell295">
            <text:p text:style-name="P296"/>
            <text:p text:style-name="P297"/>
            <text:p text:style-name="P298">265</text:p>
          </table:table-cell>
          <table:table-cell table:style-name="TableCell299">
            <text:p text:style-name="P300"/>
            <text:p text:style-name="P301"/>
            <text:p text:style-name="P302">～</text:p>
          </table:table-cell>
          <table:table-cell table:style-name="TableCell303">
            <text:p text:style-name="P304"/>
            <text:p text:style-name="P305"/>
            <text:p text:style-name="P306">328</text:p>
          </table:table-cell>
          <table:table-cell table:style-name="TableCell307">
            <text:p text:style-name="P308"/>
            <text:p text:style-name="P309"/>
            <text:p text:style-name="P310">）</text:p>
          </table:table-cell>
        </table:table-row>
      </table:table>
      <text:section text:name="Sect1" text:style-name="S1">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Windows 使用者</dc:creator>
    <meta:creation-date>2022-11-08T06:38:00Z</meta:creation-date>
    <dc:date>2022-11-08T06:38:00Z</dc:date>
    <meta:print-date>2022-11-07T12:42:00Z</meta:print-date>
    <meta:template xlink:href="LCEWB00" xlink:type="simple"/>
    <meta:editing-cycles>2</meta:editing-cycles>
    <meta:editing-duration>PT0S</meta:editing-duration>
    <meta:document-statistic meta:page-count="1" meta:paragraph-count="2" meta:word-count="218" meta:character-count="1463" meta:row-count="10" meta:non-whitespace-character-count="1247"/>
  </office:meta>
</office:document-meta>
</file>