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7" style:parent-style-name="預設段落字型" style:family="text">
      <style:text-properties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font-name-asian="微軟正黑體" fo:font-weight="bold" style:font-weight-asian="bold" style:letter-kerning="false"/>
    </style:style>
    <style:style style:name="T139" style:parent-style-name="預設段落字型" style:family="text">
      <style:text-properties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65" style:parent-style-name="預設段落字型" style:family="text">
      <style:text-properties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3" style:parent-style-name="預設段落字型" style:family="text">
      <style:text-properties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line-height="0.2638in" fo:margin-left="0.5861in" fo:text-indent="-0.293in">
        <style:tab-stops/>
      </style:paragraph-properties>
    </style:style>
    <style:style style:name="T221" style:parent-style-name="預設段落字型" style:family="text">
      <style:text-properties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font-name-asian="微軟正黑體" fo:font-weight="bold" style:font-weight-asian="bold" style:letter-kerning="false"/>
    </style:style>
    <style:style style:name="T226" style:parent-style-name="預設段落字型" style:family="text">
      <style:text-properties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2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0月2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6</text:span><text:span text:style-name="T119">次會議</text:span><text:span text:style-name="T120">　審定本院第10屆第6會期第5次會議議事日程及人民請願案</text:span>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70</text:p>
          </table:table-cell>
          <table:table-cell table:style-name="TableCell129">
            <text:p text:style-name="P130">）</text:p>
          </table:table-cell>
        </table:table-row>
        <table:table-row table:style-name="TableRow131">
          <table:table-cell table:style-name="TableCell132" table:number-columns-spanned="6">
            <text:p text:style-name="P133">111年10月26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內政委員會第</text:span><text:span text:style-name="T138">10</text:span><text:span text:style-name="T139">次會議</text:span><text:span text:style-name="T140">　邀請內政部、警政署署長、消防署署長就「義勇警察、義勇消防、民防團隊編組及防災救難團體之人力召募、人員培訓、裝備器材及津貼發放規定、發放情形等相關事宜」提出專題報告，並備質詢</text:span><text:span text:style-name="T141">………………………</text:span></text:p>
          </table:table-cell>
          <table:table-cell table:style-name="TableCell142">
            <text:p text:style-name="P143"/>
            <text:p text:style-name="P144"/>
            <text:p text:style-name="P145">（</text:p>
          </table:table-cell>
          <table:table-cell table:style-name="TableCell146">
            <text:p text:style-name="P147"/>
            <text:p text:style-name="P148"/>
            <text:p text:style-name="P149">71</text:p>
          </table:table-cell>
          <table:table-cell table:style-name="TableCell150">
            <text:p text:style-name="P151"/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/>
            <text:p text:style-name="P157">126</text:p>
          </table:table-cell>
          <table:table-cell table:style-name="TableCell158">
            <text:p text:style-name="P159"/>
            <text:p text:style-name="P160"/>
            <text:p text:style-name="P161">）</text:p>
          </table:table-cell>
        </table:table-row>
        <table:table-row table:style-name="TableRow162">
          <table:table-cell table:style-name="TableCell163">
            <text:p text:style-name="P164"><text:span text:style-name="T165">外交及國防委員會第</text:span><text:span text:style-name="T166">9</text:span><text:span text:style-name="T167">次會議</text:span><text:span text:style-name="T168">　邀請外交部部長吳釗燮報告業務概況，並備質詢</text:span><text:span text:style-name="T169">…</text:span></text:p>
          </table:table-cell>
          <table:table-cell table:style-name="TableCell170">
            <text:p text:style-name="P171">（</text:p>
          </table:table-cell>
          <table:table-cell table:style-name="TableCell172">
            <text:p text:style-name="P173">127</text:p>
          </table:table-cell>
          <table:table-cell table:style-name="TableCell174">
            <text:p text:style-name="P175">～</text:p>
          </table:table-cell>
          <table:table-cell table:style-name="TableCell176">
            <text:p text:style-name="P177">182</text:p>
          </table:table-cell>
          <table:table-cell table:style-name="TableCell178">
            <text:p text:style-name="P179">）</text:p>
          </table:table-cell>
        </table:table-row>
        <table:table-row table:style-name="TableRow180">
          <table:table-cell table:style-name="TableCell181">
            <text:p text:style-name="P182"><text:span text:style-name="T183">經濟委員會第</text:span><text:span text:style-name="T184">5</text:span><text:span text:style-name="T185">次會議</text:span><text:span text:style-name="T186">　一、邀請行政院農業委員會主任委員、經濟部部長及行政院環境保護署首長就「漁電共生」能源政策爭議，是「以農為主、綠能為輔」還是「綠能為主、農業為輔」，甚或是「漁電共生」還是「漁電共爭」，及涉及光電模組回收、廢棄物藉機回填魚塭等問題進行報告，並備質詢；二、審查112年度中央政府總預算案關於行政院農業委員會及所屬單位預算部分</text:span><text:span text:style-name="T187">…………………</text:span>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>（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183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>～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>264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）</text:p>
          </table:table-cell>
        </table:table-row>
        <table:table-row table:style-name="TableRow218">
          <table:table-cell table:style-name="TableCell219">
            <text:p text:style-name="P220"><text:span text:style-name="T221">註：</text:span><text:span text:style-name="T222">10</text:span><text:span text:style-name="T223">月</text:span><text:span text:style-name="T224">26</text:span><text:span text:style-name="T225">日召開之財政委員會會議、教育及文化委員會會議、司法及法制委員會會議、社會福利及衛生環境委員會會議等</text:span><text:span text:style-name="T226">4</text:span><text:span text:style-name="T227">委員會會議紀錄不及於本期出版，容後補刊，敬請諒察。</text:span></text:p>
          </table:table-cell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  <text:p text:style-name="P246"/>
            <text:p text:style-name="P247"/>
          </table:table-cell>
        </table:table-row>
      </table:table>
      <text:section text:name="Sect1" text:style-name="S1">
        <text:p text:style-name="P2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Windows 使用者</dc:creator>
    <meta:creation-date>2022-11-08T06:39:00Z</meta:creation-date>
    <dc:date>2022-11-08T06:39:00Z</dc:date>
    <meta:print-date>2022-11-03T11:44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