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4.468in" text:min-label-width="0.5in" text:list-level-position-and-space-mode="label-alignment">
          <style:list-level-label-alignment text:label-followed-by="listtab" fo:margin-left="4.9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47in" text:min-label-width="0.3333in" text:list-level-position-and-space-mode="label-alignment">
          <style:list-level-label-alignment text:label-followed-by="listtab" fo:margin-left="5.468in" fo:text-indent="-0.3333in"/>
        </style:list-level-properties>
      </text:list-level-style-number>
      <text:list-level-style-number text:level="4" style:num-suffix="." style:num-format="1">
        <style:list-level-properties text:space-before="5.468in" text:min-label-width="0.3333in" text:list-level-position-and-space-mode="label-alignment">
          <style:list-level-label-alignment text:label-followed-by="listtab" fo:margin-left="5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13in" text:min-label-width="0.3333in" text:list-level-position-and-space-mode="label-alignment">
          <style:list-level-label-alignment text:label-followed-by="listtab" fo:margin-left="6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47in" text:min-label-width="0.3333in" text:list-level-position-and-space-mode="label-alignment">
          <style:list-level-label-alignment text:label-followed-by="listtab" fo:margin-left="6.468in" fo:text-indent="-0.3333in"/>
        </style:list-level-properties>
      </text:list-level-style-number>
      <text:list-level-style-number text:level="7" style:num-suffix="." style:num-format="1">
        <style:list-level-properties text:space-before="6.468in" text:min-label-width="0.3333in" text:list-level-position-and-space-mode="label-alignment">
          <style:list-level-label-alignment text:label-followed-by="listtab" fo:margin-left="6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13in" text:min-label-width="0.3333in" text:list-level-position-and-space-mode="label-alignment">
          <style:list-level-label-alignment text:label-followed-by="listtab" fo:margin-left="7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47in" text:min-label-width="0.3333in" text:list-level-position-and-space-mode="label-alignment">
          <style:list-level-label-alignment text:label-followed-by="listtab" fo:margin-left="7.4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keep-with-next="auto" fo:break-before="page" style:punctuation-wrap="simple" style:text-autospace="none" fo:text-align="justify" fo:line-height="0.3472in" fo:margin-right="-0.1569in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MS Gothic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MS Gothic" fo:letter-spacing="-0.004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3" style:parent-style-name="內文" style:family="paragraph">
      <style:paragraph-properties style:punctuation-wrap="simple" style:text-autospace="none" fo:text-align="justify" fo:line-height="0.3333in" fo:margin-right="-0.196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fo:text-align="justify" fo:line-height="0.3333in" fo:margin-left="1.118in" fo:text-indent="-1.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0.3333in" fo:margin-left="1.0777in" fo:margin-right="-0.175in" fo:text-indent="-1.0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333in" fo:margin-left="1.0777in" fo:margin-right="-0.175in" fo:text-indent="-1.07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3333in" fo:margin-left="1.0777in" fo:margin-right="-0.175in" fo:text-indent="-1.0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20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0.3333in" fo:margin-left="1.0777in" fo:margin-right="-0.175in" fo:text-indent="-1.07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0.3333in" fo:margin-left="1.0777in" fo:margin-right="-0.175in" fo:text-indent="-1.07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20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3333in" fo:margin-left="1.0777in" fo:margin-right="-0.175in" fo:text-indent="-1.0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2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0.1972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20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19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20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fo:text-align="justify" fo:line-height="0.3333in"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punctuation-wrap="simple" style:text-autospace="none" fo:text-align="justify" fo:line-height="0.3333in" fo:margin-right="-0.746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fo:text-align="justify" fo:line-height="0.3333in" fo:margin-right="-0.7465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punctuation-wrap="simple" style:text-autospace="none" fo:text-align="justify" fo:line-height="0.3333in" fo:margin-right="-0.7465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fo:text-align="justify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3" style:parent-style-name="內文" style:family="paragraph">
      <style:paragraph-properties style:punctuation-wrap="simple" style:text-autospace="none" fo:text-align="justify" fo:line-height="0.3333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fo:text-align="justify" fo:line-height="0.3333in" fo:margin-right="0.082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fo:text-align="justify" fo:line-he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0" style:parent-style-name="內文" style:family="paragraph">
      <style:paragraph-properties style:punctuation-wrap="simple" style:text-autospace="none" fo:text-align="justify" fo:line-height="0.3333in" fo:margin-left="0.427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fo:text-align="justify" fo:line-height="0.3333in" fo:margin-left="0.427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fo:text-align="justify" fo:line-height="0.3333in" fo:margin-left="0.88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fo:text-align="justify" fo:line-height="0.3333in" fo:margin-left="0.88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fo:text-align="justify" fo:line-height="0.3333in" fo:margin-left="0.88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fo:text-align="justify" fo:line-height="0.3333in" fo:margin-left="0.88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fo:text-align="justify" fo:line-height="0.3333in" fo:margin-left="0.88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fo:text-align="justify" fo:line-height="0.3333in" fo:margin-left="0.427in" fo:text-indent="-0.435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fo:text-align="justify" fo:line-height="0.3333in" fo:margin-left="0.88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fo:text-align="justify" fo:line-height="0.3333in" fo:margin-left="0.88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fo:text-align="justify" fo:line-height="0.3333in" fo:margin-left="0.88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fo:text-align="justify" fo:line-height="0.3333in" fo:margin-left="0.4in" fo:text-indent="-0.2333in">
        <style:tab-stops>
          <style:tab-stop style:type="left" style:position="2.258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punctuation-wrap="simple" style:text-autospace="none" fo:text-align="justify" fo:line-height="0.3333in" fo:margin-left="0.4465in" fo:margin-right="-0.0347in" fo:text-indent="-0.4451in">
        <style:tab-stops>
          <style:tab-stop style:type="left" style:position="2.211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4" style:parent-style-name="內文" style:family="paragraph">
      <style:paragraph-properties style:punctuation-wrap="simple" style:text-autospace="none" fo:text-align="justify" fo:line-height="0.3333in" fo:margin-left="0.4458in" fo:margin-right="-0.0347in" fo:text-indent="-0.4444in">
        <style:tab-stops>
          <style:tab-stop style:type="left" style:position="2.21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202776359"/><text:span text:style-name="T5">立法院第</text:span><text:span text:style-name="T6">10</text:span><text:span text:style-name="T7">屆第</text:span><text:span text:style-name="T8">6</text:span><text:span text:style-name="T9">會期內政委員會第</text:span><text:span text:style-name="T10">1</text:span><text:span text:style-name="T11">2</text:span><text:span text:style-name="T12">次全體委員會議議事錄</text:span><text:bookmark-end text:name="_Toc202776359"/></text:h>
      <text:p text:style-name="P13">時　　間：111年10月31日（星期一）上午9時5分至12時20分</text:p>
      <text:p text:style-name="P14"><text:span text:style-name="T15">地　　點：</text:span><text:span text:style-name="T16">紅樓202會議室</text:span></text:p>
      <text:p text:style-name="P17">出席委員：羅美玲<text:s text:c="2"/>莊瑞雄 <text:s/>伍麗華Saidhai Tahovecahe<text:s text:c="2"/>李德維 <text:s/></text:p>
      <text:p text:style-name="P18"><text:span text:style-name="T19">　　　　　</text:span><text:span text:style-name="T20">張宏陸<text:s/></text:span><text:span text:style-name="T21"><text:s/></text:span><text:span text:style-name="T22">王美惠 <text:s/>管碧玲 <text:s/>賴香伶</text:span><text:span text:style-name="T23"><text:s text:c="2"/></text:span><text:span text:style-name="T24">鄭麗文<text:s/></text:span><text:span text:style-name="T25"><text:s/></text:span><text:span text:style-name="T26">林文瑞 <text:s/></text:span></text:p>
      <text:p text:style-name="P27"><text:span text:style-name="T28">　　　　　</text:span><text:span text:style-name="T29">湯蕙禎 <text:s/></text:span><text:span text:style-name="T30">翁重鈞</text:span><text:span text:style-name="T31"><text:s/></text:span><text:span text:style-name="T32"><text:s/></text:span><text:span text:style-name="T33">吳琪銘<text:s/></text:span><text:span text:style-name="T34"><text:s/></text:span><text:span text:style-name="T35">鄭天財Sra Kacaw<text:s/></text:span></text:p>
      <text:p text:style-name="P36"><text:span text:style-name="T37">　　　　　</text:span><text:span text:style-name="T38">委員出席1</text:span><text:span text:style-name="T39">4</text:span><text:span text:style-name="T40">人</text:span></text:p>
      <text:p text:style-name="P41"><text:span text:style-name="T42">列席委員</text:span><text:span text:style-name="T43">：</text:span><text:span text:style-name="T44">陳椒華 <text:s/>洪孟楷 <text:s/></text:span><text:span text:style-name="T45">陳</text:span><text:span text:style-name="T46">亭妃</text:span><text:span text:style-name="T47"><text:s text:c="2"/>謝</text:span><text:span text:style-name="T48">衣鳯</text:span><text:span text:style-name="T49"><text:s text:c="2"/>廖</text:span><text:span text:style-name="T50">國棟</text:span><text:span text:style-name="T51"><text:s text:c="2"/></text:span><text:span text:style-name="T52">張</text:span><text:span text:style-name="T53">其祿</text:span><text:span text:style-name="T54"><text:s text:c="2"/></text:span></text:p>
      <text:p text:style-name="P55"><text:span text:style-name="T56">　　　　　</text:span><text:span text:style-name="T57">廖婉汝</text:span><text:span text:style-name="T58"><text:s/></text:span><text:span text:style-name="T59"><text:s/></text:span><text:span text:style-name="T60">鍾佳濱</text:span><text:span text:style-name="T61"><text:s/></text:span><text:span text:style-name="T62"><text:s/></text:span><text:span text:style-name="T63">李貴敏 <text:s/>楊瓊瓔 <text:s/></text:span></text:p>
      <text:p text:style-name="P64"><text:span text:style-name="T65">　　　　　</text:span><text:span text:style-name="T66">委員列席</text:span><text:span text:style-name="T67">1</text:span><text:span text:style-name="T68">0</text:span><text:span text:style-name="T69">人</text:span></text:p>
      <text:p text:style-name="P70">列席人員：</text:p>
      <text:p text:style-name="P71"><text:span text:style-name="T72">　　</text:span><text:span text:style-name="T73">　　　</text:span><text:span text:style-name="T74">客家委員會</text:span><text:span text:style-name="T75"><text:tab/>副主任委員</text:span><text:span text:style-name="T76"><text:tab/>鍾孔炤</text:span><text:span text:style-name="T77">暨相關人員</text:span></text:p>
      <text:p text:style-name="P78"><text:span text:style-name="T79">　　</text:span><text:span text:style-name="T80">　　　</text:span><text:span text:style-name="T81">行政院主計總處公務預算處</text:span><text:span text:style-name="T82">專門委員</text:span><text:span text:style-name="T83"><text:tab/>翁燕雪</text:span></text:p>
      <text:p text:style-name="P84">主 <text:s text:c="3"/>席：林召集委員文瑞</text:p>
      <text:p text:style-name="P85"><text:span text:style-name="T86">專門委員</text:span><text:span text:style-name="T87">：</text:span><text:span text:style-name="T88">黃瑞月</text:span></text:p>
      <text:p text:style-name="P89"><text:span text:style-name="T90">主任秘書</text:span><text:span text:style-name="T91">：</text:span><text:span text:style-name="T92">鄭雪梅<text:s/></text:span></text:p>
      <text:p text:style-name="P93"><text:span text:style-name="T94">紀 <text:s text:c="3"/>錄：簡任秘書</text:span><text:span text:style-name="T95"><text:s text:c="2"/></text:span><text:span text:style-name="T96">周厚增</text:span><text:span text:style-name="T97"><text:s text:c="5"/></text:span><text:span text:style-name="T98">簡任編審 <text:s/></text:span><text:span text:style-name="T99">葉淑</text:span><text:span text:style-name="T100">婷</text:span></text:p>
      <text:p text:style-name="P101">科 <text:s text:c="3"/>長 <text:s/>陳品華<text:s text:c="5"/>專 <text:s text:c="3"/>員<text:s text:c="2"/>謝禎鴻</text:p>
      <text:p text:style-name="P102"><text:bookmark-start text:name="_Hlk111469521"/>報告事項</text:p>
      <text:p text:style-name="P103">宣讀上次會議議事錄。</text:p>
      <text:p text:style-name="P104"><text:span text:style-name="T105">決定</text:span><text:span text:style-name="T106">：確定</text:span><text:span text:style-name="T107">。</text:span><text:bookmark-end text:name="_Hlk111469521"/></text:p>
      <text:p text:style-name="P108"><text:span text:style-name="T109">討論事項</text:span></text:p>
      <text:p text:style-name="P110">一、審查112年度中央政府總預算案關於客家委員會及所屬部分。</text:p>
      <text:p text:style-name="P111">二、審查客家委員會及所屬有關「辦理政策宣導相關之廣告彙整表」共5案。</text:p>
      <text:p text:style-name="P112">(一)客家委員會函送該會及所屬「109年度第2季辦理政策宣導及廣告」公告資料，請查照案。</text:p>
      <text:p text:style-name="P113">(二)客家委員會函送「109年度第3季辦理政策宣導及廣告」公告資料，請查照案。</text:p>
      <text:soft-page-break/>
      <text:p text:style-name="P114">(三)客家委員會函送該會及所屬「109年度第4季辦理政策宣導及廣告」公告資料，請查照案。</text:p>
      <text:p text:style-name="P115">(四)客家委員會函送「110年度第2季辦理政策宣導及廣告」公告資料，請查照案。</text:p>
      <text:p text:style-name="P116">(五)客家委員會函送「110年度第3季辦理政策宣導及廣告」，請查照案。</text:p>
      <text:p text:style-name="P117"><text:span text:style-name="T118">三、審查</text:span><text:span text:style-name="T119">客家</text:span><text:span text:style-name="T120">委員會及所屬有關「補、捐（獎）助其他政府機關、團體或個人經費報告表」共3案。</text:span></text:p>
      <text:p text:style-name="P121">(一)客家委員會函送該會「109年度第2季補助情形」上網公告資料，請查照案。</text:p>
      <text:p text:style-name="P122">(二)客家委員會函送「109年度第3季補助情形」公告資料，請查照案。</text:p>
      <text:p text:style-name="P123">(三)客家委員會函送「109年度第4季補助情形」公告資料，請查照案。</text:p>
      <text:p text:style-name="P124"><text:span text:style-name="T125">（</text:span><text:span text:style-name="T126">討論事項合併詢答</text:span><text:span text:style-name="T127">，</text:span><text:span text:style-name="T128">客家委員會</text:span><text:span text:style-name="T129"><text:tab/>副主任委員</text:span><text:span text:style-name="T130"><text:tab/>鍾孔炤</text:span><text:span text:style-name="T131">報告，</text:span><text:span text:style-name="T132">委員</text:span><text:span text:style-name="T133">莊瑞雄、羅美玲、</text:span><text:span text:style-name="T134">王美惠、</text:span><text:span text:style-name="T135">李德維、賴香伶</text:span><text:span text:style-name="T136">、管碧玲</text:span><text:span text:style-name="T137">、張宏陸、</text:span><text:span text:style-name="T138">鄭麗文</text:span><text:span text:style-name="T139">、鍾佳濱</text:span><text:span text:style-name="T140">、</text:span><text:span text:style-name="T141">湯蕙禎</text:span><text:span text:style-name="T142">、伍麗華Saidhai Tahovecahe</text:span><text:span text:style-name="T143">、翁重鈞</text:span><text:span text:style-name="T144">、吳琪銘、陳椒華</text:span><text:span text:style-name="T145">、</text:span><text:span text:style-name="T146">楊瓊瓔、洪孟楷</text:span><text:span text:style-name="T147">等</text:span><text:span text:style-name="T148">1</text:span><text:span text:style-name="T149">6</text:span><text:span text:style-name="T150">人提</text:span><text:span text:style-name="T151">出質詢，均經</text:span><text:span text:style-name="T152">客家委員會副主任委員鍾孔炤</text:span><text:span text:style-name="T153">暨相關人員</text:span><text:span text:style-name="T154">即席答復說明</text:span><text:span text:style-name="T155">；</text:span><text:span text:style-name="T156">登記發言委員除不在場者外，其餘均已發言完畢，詢答結束</text:span><text:span text:style-name="T157">；</text:span><text:span text:style-name="T158">委員</text:span><text:span text:style-name="T159">張其祿</text:span><text:span text:style-name="T160">、</text:span><text:span text:style-name="T161">鄭天財Sra Kacaw</text:span><text:span text:style-name="T162">、林文瑞</text:span><text:span text:style-name="T163">等</text:span><text:span text:style-name="T164">3</text:span><text:span text:style-name="T165">人所提書面質詢列入紀錄，刊登公報</text:span><text:span text:style-name="T166">；</text:span><text:span text:style-name="T167">書面質詢和未及答復部分請相關機關於1週內另以書面答復，並副知本會。</text:span><text:span text:style-name="T168">）</text:span></text:p>
      <text:p text:style-name="P169"><text:span text:style-name="T170">決議</text:span><text:span text:style-name="T171">：</text:span><text:span text:style-name="T172">各案均</text:span><text:span text:style-name="T173">另定期繼續審查。</text:span></text:p>
      <text:p text:style-name="P174"><text:span text:style-name="T1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fo:font-size="16pt" style:font-size-asian="16pt" style:text-underline-type="none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4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5LVL1" style:family="text">
      <style:text-properties style:font-name="標楷體" style:font-name-asian="標楷體" fo:font-size="16pt" style:font-size-asian="16pt" style:font-size-complex="16pt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4.468in" text:min-label-width="0.5in" text:list-level-position-and-space-mode="label-alignment">
          <style:list-level-label-alignment text:label-followed-by="listtab" fo:margin-left="4.9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47in" text:min-label-width="0.3333in" text:list-level-position-and-space-mode="label-alignment">
          <style:list-level-label-alignment text:label-followed-by="listtab" fo:margin-left="5.468in" fo:text-indent="-0.3333in"/>
        </style:list-level-properties>
      </text:list-level-style-number>
      <text:list-level-style-number text:level="4" style:num-suffix="." style:num-format="1">
        <style:list-level-properties text:space-before="5.468in" text:min-label-width="0.3333in" text:list-level-position-and-space-mode="label-alignment">
          <style:list-level-label-alignment text:label-followed-by="listtab" fo:margin-left="5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13in" text:min-label-width="0.3333in" text:list-level-position-and-space-mode="label-alignment">
          <style:list-level-label-alignment text:label-followed-by="listtab" fo:margin-left="6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47in" text:min-label-width="0.3333in" text:list-level-position-and-space-mode="label-alignment">
          <style:list-level-label-alignment text:label-followed-by="listtab" fo:margin-left="6.468in" fo:text-indent="-0.3333in"/>
        </style:list-level-properties>
      </text:list-level-style-number>
      <text:list-level-style-number text:level="7" style:num-suffix="." style:num-format="1">
        <style:list-level-properties text:space-before="6.468in" text:min-label-width="0.3333in" text:list-level-position-and-space-mode="label-alignment">
          <style:list-level-label-alignment text:label-followed-by="listtab" fo:margin-left="6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13in" text:min-label-width="0.3333in" text:list-level-position-and-space-mode="label-alignment">
          <style:list-level-label-alignment text:label-followed-by="listtab" fo:margin-left="7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47in" text:min-label-width="0.3333in" text:list-level-position-and-space-mode="label-alignment">
          <style:list-level-label-alignment text:label-followed-by="listtab" fo:margin-left="7.4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NewWebAdmin</dc:creator>
    <meta:creation-date>2022-11-10T02:05:00Z</meta:creation-date>
    <dc:date>2022-11-10T02:05:00Z</dc:date>
    <meta:print-date>2022-10-31T06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