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華康細明體外字集" svg:font-family="華康細明體外字集"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項" style:num-format="1">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75in" text:min-label-width="0.3083in" text:list-level-position-and-space-mode="label-alignment">
          <style:list-level-label-alignment text:label-followed-by="listtab" fo:margin-left="1.0833in" fo:text-indent="-0.308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項" style:num-format="1">
        <style:list-level-properties text:space-before="0.2486in" text:min-label-width="0.6583in" text:list-level-position-and-space-mode="label-alignment">
          <style:list-level-label-alignment text:label-followed-by="listtab" fo:margin-left="0.9069in" fo:text-indent="-0.658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9">
      <text:list-level-style-number text:level="1" text:style-name="WW_CharLFO19LVL1" style:num-prefix="第" style:num-suffix="項" style:num-format="1">
        <style:list-level-properties text:space-before="1.1916in" text:min-label-width="0.677in" text:list-level-position-and-space-mode="label-alignment">
          <style:list-level-label-alignment text:label-followed-by="listtab" fo:margin-left="1.8687in" fo:text-indent="-0.677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5">
      <text:list-level-style-number text:level="1" style:num-prefix="第" style:num-suffix="項" style:num-format="1">
        <style:list-level-properties text:space-before="1.1916in" text:min-label-width="0.675in" text:list-level-position-and-space-mode="label-alignment">
          <style:list-level-label-alignment text:label-followed-by="listtab" fo:margin-left="1.8666in" fo:text-indent="-0.675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2"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3"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4"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5"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6"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level-style-number text:level="7" style:num-suffix="." style:num-format="1">
        <style:list-level-properties text:space-before="3.4756in" text:min-label-width="0.3333in" text:list-level-position-and-space-mode="label-alignment">
          <style:list-level-label-alignment text:label-followed-by="listtab" fo:margin-left="3.809in" fo:text-indent="-0.3333in"/>
        </style:list-level-properties>
      </text:list-level-style-number>
      <text:list-level-style-number text:level="8" style:num-suffix="、" style:num-format="甲, 乙, 丙, ...">
        <style:list-level-properties text:space-before="3.809in" text:min-label-width="0.3333in" text:list-level-position-and-space-mode="label-alignment">
          <style:list-level-label-alignment text:label-followed-by="listtab" fo:margin-left="4.1423in" fo:text-indent="-0.3333in"/>
        </style:list-level-properties>
      </text:list-level-style-number>
      <text:list-level-style-number text:level="9" style:num-suffix="." style:num-format="i">
        <style:list-level-properties fo:text-align="end" text:space-before="4.1423in" text:min-label-width="0.3333in" text:list-level-position-and-space-mode="label-alignment">
          <style:list-level-label-alignment text:label-followed-by="listtab" fo:margin-left="4.4756in" fo:text-indent="-0.3333in"/>
        </style:list-level-properties>
      </text:list-level-style-number>
    </text:list-style>
    <text:list-style style:name="LFO27">
      <text:list-level-style-number text:level="1" text:style-name="WW_CharLFO27LVL1" style:num-prefix="("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3.8243in" text:min-label-width="0.3333in" text:list-level-position-and-space-mode="label-alignment">
          <style:list-level-label-alignment text:label-followed-by="listtab" fo:margin-left="4.1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0">
      <text:list-level-style-number text:level="1" text:style-name="WW_CharLFO30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1">
      <text:list-level-style-number text:level="1" text:style-name="WW_CharLFO31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2">
      <text:list-level-style-number text:level="1" text:style-name="WW_CharLFO32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3">
      <text:list-level-style-number text:level="1" text:style-name="WW_CharLFO33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4">
      <text:list-level-style-number text:level="1" text:style-name="WW_CharLFO34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5">
      <text:list-level-style-number text:level="1" text:style-name="WW_CharLFO35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style:style style:name="P1" style:parent-style-name="立法院公文會議名稱" style:master-page-name="MP0" style:family="paragraph">
      <style:paragraph-properties fo:break-before="page" style:punctuation-wrap="simpl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94in" style:letter-kerning="false" style:font-size-complex="16pt"/>
    </style:style>
    <style:style style:name="T4" style:parent-style-name="預設段落字型" style:family="text">
      <style:text-properties fo:letter-spacing="-0.0194in" style:letter-kerning="false" style:font-size-complex="16pt"/>
    </style:style>
    <style:style style:name="T5" style:parent-style-name="預設段落字型" style:family="text">
      <style:text-properties fo:letter-spacing="-0.0194in" style:letter-kerning="false" style:font-size-complex="16pt"/>
    </style:style>
    <style:style style:name="T6" style:parent-style-name="預設段落字型" style:family="text">
      <style:text-properties fo:letter-spacing="-0.0194in" style:letter-kerning="false" style:font-size-complex="16pt"/>
    </style:style>
    <style:style style:name="T7" style:parent-style-name="預設段落字型" style:family="text">
      <style:text-properties fo:letter-spacing="-0.0194in" style:letter-kerning="false" style:font-size-complex="16pt"/>
    </style:style>
    <style:style style:name="T8" style:parent-style-name="預設段落字型" style:family="text">
      <style:text-properties fo:letter-spacing="-0.0194in" style:letter-kerning="false" style:font-size-complex="16pt"/>
    </style:style>
    <style:style style:name="T9" style:parent-style-name="預設段落字型" style:family="text">
      <style:text-properties fo:letter-spacing="-0.0194in" style:letter-kerning="false" style:font-size-complex="16pt"/>
    </style:style>
    <style:style style:name="P10" style:parent-style-name="內文" style:family="paragraph">
      <style:paragraph-properties style:punctuation-wrap="simple" fo:text-align="justify" fo:margin-top="0.125in" fo:line-height="0.3333in" fo:margin-left="0.943in" fo:text-indent="-0.943in">
        <style:tab-stops/>
      </style:paragraph-properties>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fo:letter-spacing="-0.0152in" fo:font-size="14pt" style:font-size-asian="14pt" style:font-size-complex="14pt"/>
    </style:style>
    <style:style style:name="T13" style:parent-style-name="預設段落字型" style:family="text">
      <style:text-properties style:font-name="標楷體" style:font-name-asian="標楷體" fo:letter-spacing="-0.0152in" fo:font-size="14pt" style:font-size-asian="14pt" style:font-size-complex="14pt"/>
    </style:style>
    <style:style style:name="T14" style:parent-style-name="預設段落字型" style:family="text">
      <style:text-properties style:font-name="標楷體" style:font-name-asian="標楷體" fo:letter-spacing="-0.0152in" fo:font-size="14pt" style:font-size-asian="14pt" style:font-size-complex="14pt"/>
    </style:style>
    <style:style style:name="T15" style:parent-style-name="預設段落字型" style:family="text">
      <style:text-properties style:font-name="標楷體" style:font-name-asian="標楷體" fo:letter-spacing="-0.0152in" fo:font-size="14pt" style:font-size-asian="14pt" style:font-size-complex="14pt"/>
    </style:style>
    <style:style style:name="T16" style:parent-style-name="預設段落字型" style:family="text">
      <style:text-properties style:font-name="標楷體" style:font-name-asian="標楷體" fo:letter-spacing="-0.0152in" fo:font-size="14pt" style:font-size-asian="14pt" style:font-size-complex="14pt"/>
    </style:style>
    <style:style style:name="T17" style:parent-style-name="預設段落字型" style:family="text">
      <style:text-properties style:font-name="標楷體" style:font-name-asian="標楷體" fo:letter-spacing="-0.0152in" fo:font-size="14pt" style:font-size-asian="14pt" style:font-size-complex="14pt"/>
    </style:style>
    <style:style style:name="T18" style:parent-style-name="預設段落字型" style:family="text">
      <style:text-properties style:font-name="標楷體" style:font-name-asian="標楷體" fo:letter-spacing="-0.0152in" fo:font-size="14pt" style:font-size-asian="14pt" style:font-size-complex="14pt"/>
    </style:style>
    <style:style style:name="T19" style:parent-style-name="預設段落字型" style:family="text">
      <style:text-properties style:font-name="標楷體" style:font-name-asian="標楷體" fo:letter-spacing="-0.0152in" fo:font-size="14pt" style:font-size-asian="14pt" style:font-size-complex="14pt"/>
    </style:style>
    <style:style style:name="T20" style:parent-style-name="預設段落字型" style:family="text">
      <style:text-properties style:font-name="標楷體" style:font-name-asian="標楷體" fo:letter-spacing="-0.0152in" fo:font-size="14pt" style:font-size-asian="14pt" style:font-size-complex="14pt"/>
    </style:style>
    <style:style style:name="T21" style:parent-style-name="預設段落字型" style:family="text">
      <style:text-properties style:font-name="標楷體" style:font-name-asian="標楷體" fo:letter-spacing="-0.0152in" fo:font-size="14pt" style:font-size-asian="14pt" style:font-size-complex="14pt"/>
    </style:style>
    <style:style style:name="T22" style:parent-style-name="預設段落字型" style:family="text">
      <style:text-properties style:font-name="標楷體" style:font-name-asian="標楷體" fo:letter-spacing="-0.0152in" fo:font-size="14pt" style:font-size-asian="14pt" style:font-size-complex="14pt"/>
    </style:style>
    <style:style style:name="T23" style:parent-style-name="預設段落字型" style:family="text">
      <style:text-properties style:font-name="標楷體" style:font-name-asian="標楷體" fo:letter-spacing="-0.0152in" fo:font-size="14pt" style:font-size-asian="14pt" style:font-size-complex="14pt"/>
    </style:style>
    <style:style style:name="T24" style:parent-style-name="預設段落字型" style:family="text">
      <style:text-properties style:font-name="標楷體" style:font-name-asian="標楷體" fo:letter-spacing="-0.0152in" fo:font-size="14pt" style:font-size-asian="14pt" style:font-size-complex="14pt"/>
    </style:style>
    <style:style style:name="T25" style:parent-style-name="預設段落字型" style:family="text">
      <style:text-properties style:font-name="標楷體" style:font-name-asian="標楷體" fo:letter-spacing="-0.0152in" fo:font-size="14pt" style:font-size-asian="14pt" style:font-size-complex="14pt"/>
    </style:style>
    <style:style style:name="T26" style:parent-style-name="預設段落字型" style:family="text">
      <style:text-properties style:font-name="標楷體" style:font-name-asian="標楷體" fo:letter-spacing="-0.0152in" fo:font-size="14pt" style:font-size-asian="14pt" style:font-size-complex="14pt"/>
    </style:style>
    <style:style style:name="T27" style:parent-style-name="預設段落字型" style:family="text">
      <style:text-properties style:font-name="標楷體" style:font-name-asian="標楷體" fo:letter-spacing="-0.0152in" fo:font-size="14pt" style:font-size-asian="14pt" style:font-size-complex="14pt"/>
    </style:style>
    <style:style style:name="T28" style:parent-style-name="預設段落字型" style:family="text">
      <style:text-properties style:font-name="標楷體" style:font-name-asian="標楷體" fo:letter-spacing="-0.0152in" fo:font-size="14pt" style:font-size-asian="14pt" style:font-size-complex="14pt"/>
    </style:style>
    <style:style style:name="T29" style:parent-style-name="預設段落字型" style:family="text">
      <style:text-properties style:font-name="標楷體" style:font-name-asian="標楷體" fo:letter-spacing="-0.0152in" fo:font-size="14pt" style:font-size-asian="14pt" style:font-size-complex="14pt"/>
    </style:style>
    <style:style style:name="T30" style:parent-style-name="預設段落字型" style:family="text">
      <style:text-properties style:font-name="標楷體" style:font-name-asian="標楷體" fo:letter-spacing="-0.0152in"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punctuation-wrap="simple" fo:text-align="justify" fo:line-height="0.3333in" fo:margin-left="0.9305in" fo:text-indent="-0.002in">
        <style:tab-stops/>
      </style:paragraph-properties>
    </style:style>
    <style:style style:name="T42" style:parent-style-name="預設段落字型" style:family="text">
      <style:text-properties style:font-name="標楷體" style:font-name-asian="標楷體" fo:letter-spacing="0.0097in" fo:font-size="14pt" style:font-size-asian="14pt" style:font-size-complex="14pt"/>
    </style:style>
    <style:style style:name="T43" style:parent-style-name="預設段落字型" style:family="text">
      <style:text-properties style:font-name="標楷體" style:font-name-asian="標楷體" fo:letter-spacing="0.0097in" fo:font-size="14pt" style:font-size-asian="14pt" style:font-size-complex="14pt"/>
    </style:style>
    <style:style style:name="T44" style:parent-style-name="預設段落字型" style:family="text">
      <style:text-properties style:font-name="標楷體" style:font-name-asian="標楷體" fo:letter-spacing="0.0097in" fo:font-size="14pt" style:font-size-asian="14pt" style:font-size-complex="14pt"/>
    </style:style>
    <style:style style:name="T45" style:parent-style-name="預設段落字型" style:family="text">
      <style:text-properties style:font-name="標楷體" style:font-name-asian="標楷體" fo:letter-spacing="0.0097in" fo:font-size="14pt" style:font-size-asian="14pt" style:font-size-complex="14pt"/>
    </style:style>
    <style:style style:name="T46" style:parent-style-name="預設段落字型" style:family="text">
      <style:text-properties style:font-name="標楷體" style:font-name-asian="標楷體" fo:letter-spacing="0.0097in" fo:font-size="14pt" style:font-size-asian="14pt" style:font-size-complex="14pt"/>
    </style:style>
    <style:style style:name="T47" style:parent-style-name="預設段落字型" style:family="text">
      <style:text-properties style:font-name="標楷體" style:font-name-asian="標楷體" fo:letter-spacing="0.0097in" fo:font-size="14pt" style:font-size-asian="14pt" style:font-size-complex="14pt"/>
    </style:style>
    <style:style style:name="T48" style:parent-style-name="預設段落字型" style:family="text">
      <style:text-properties style:font-name="標楷體" style:font-name-asian="標楷體" fo:letter-spacing="0.0097in" fo:font-size="14pt" style:font-size-asian="14pt" style:font-size-complex="14pt"/>
    </style:style>
    <style:style style:name="T49" style:parent-style-name="預設段落字型" style:family="text">
      <style:text-properties style:font-name="標楷體" style:font-name-asian="標楷體" fo:letter-spacing="0.0097in" fo:font-size="14pt" style:font-size-asian="14pt" style:font-size-complex="14pt"/>
    </style:style>
    <style:style style:name="T50" style:parent-style-name="預設段落字型" style:family="text">
      <style:text-properties style:font-name="標楷體" style:font-name-asian="標楷體" fo:letter-spacing="0.0097in" fo:font-size="14pt" style:font-size-asian="14pt" style:font-size-complex="14pt"/>
    </style:style>
    <style:style style:name="T51" style:parent-style-name="預設段落字型" style:family="text">
      <style:text-properties style:font-name="標楷體" style:font-name-asian="標楷體" fo:letter-spacing="0.0097in" fo:font-size="14pt" style:font-size-asian="14pt" style:font-size-complex="14pt"/>
    </style:style>
    <style:style style:name="T52" style:parent-style-name="預設段落字型" style:family="text">
      <style:text-properties style:font-name="標楷體" style:font-name-asian="標楷體" fo:letter-spacing="0.0097in" fo:font-size="14pt" style:font-size-asian="14pt" style:font-size-complex="14pt"/>
    </style:style>
    <style:style style:name="T53" style:parent-style-name="預設段落字型" style:family="text">
      <style:text-properties style:font-name="標楷體" style:font-name-asian="標楷體" fo:letter-spacing="0.0097in" fo:font-size="14pt" style:font-size-asian="14pt" style:font-size-complex="14pt"/>
    </style:style>
    <style:style style:name="T54" style:parent-style-name="預設段落字型" style:family="text">
      <style:text-properties style:font-name="標楷體" style:font-name-asian="標楷體" fo:letter-spacing="0.0097in"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punctuation-wrap="simple" fo:line-height="0.3333in"/>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letter-spacing="0.0013in"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punctuation-wrap="simple"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punctuation-wrap="simple"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letter-spacing="0.0138in"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本文縮排" style:family="paragraph">
      <style:paragraph-properties style:punctuation-wrap="simple"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83"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84"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85" style:parent-style-name="本文縮排" style:family="paragraph">
      <style:paragraph-properties style:punctuation-wrap="simple" fo:margin-left="0.9881in" fo:text-indent="-0.1013in">
        <style:tab-stops>
          <style:tab-stop style:type="left" style:position="1.0881in"/>
          <style:tab-stop style:type="left" style:position="2.2798in"/>
          <style:tab-stop style:type="left" style:position="3.3562in"/>
          <style:tab-stop style:type="left" style:position="4.3173in"/>
        </style:tab-stops>
      </style:paragraph-properties>
      <style:text-properties fo:font-size="14pt" style:font-size-asian="14pt" style:font-size-complex="14pt"/>
    </style:style>
    <style:style style:name="P86"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87"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88" style:parent-style-name="本文縮排" style:family="paragraph">
      <style:paragraph-properties style:punctuation-wrap="simple" fo:margin-left="1.1701in" fo:text-indent="-1.1687in">
        <style:tab-stops>
          <style:tab-stop style:type="left" style:position="0.9062in"/>
          <style:tab-stop style:type="left" style:position="2.0979in"/>
          <style:tab-stop style:type="left" style:position="3.1743in"/>
          <style:tab-stop style:type="left" style:position="4.1354in"/>
        </style:tab-stops>
      </style:paragraph-properties>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內文" style:family="paragraph">
      <style:paragraph-properties style:punctuation-wrap="simple" fo:text-align="justify" fo:line-height="0.3333in"/>
    </style:style>
    <style:style style:name="T94" style:parent-style-name="預設段落字型" style:family="text">
      <style:text-properties style:font-name="標楷體" style:font-name-asian="標楷體" fo:letter-spacing="-0.0013in"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P97" style:parent-style-name="內文" style:family="paragraph">
      <style:paragraph-properties style:punctuation-wrap="simple" fo:text-align="justify" fo:line-height="0.3333in"/>
    </style:style>
    <style:style style:name="T98" style:parent-style-name="預設段落字型" style:family="text">
      <style:text-properties style:font-name="標楷體" style:font-name-asian="標楷體" fo:letter-spacing="0.0013in" fo:font-size="14pt" style:font-size-asian="14pt" style:font-size-complex="14pt"/>
    </style:style>
    <style:style style:name="T99" style:parent-style-name="預設段落字型" style:family="text">
      <style:text-properties style:font-name="標楷體" style:font-name-asian="標楷體" fo:letter-spacing="-0.0013in" fo:font-size="14pt" style:font-size-asian="14pt" style:font-size-complex="14pt"/>
    </style:style>
    <style:style style:name="T100" style:parent-style-name="預設段落字型" style:family="text">
      <style:text-properties style:font-name="標楷體" style:font-name-asian="標楷體" fo:letter-spacing="0.0041in" fo:font-size="14pt" style:font-size-asian="14pt" style:font-size-complex="14pt"/>
    </style:style>
    <style:style style:name="T101" style:parent-style-name="預設段落字型" style:family="text">
      <style:text-properties style:font-name="標楷體" style:font-name-asian="標楷體" fo:letter-spacing="0.0041in" fo:font-size="14pt" style:font-size-asian="14pt" style:font-size-complex="14pt"/>
    </style:style>
    <style:style style:name="P102" style:parent-style-name="內文" style:family="paragraph">
      <style:paragraph-properties style:punctuation-wrap="simple" fo:text-align="justify" fo:line-height="0.3333in" fo:text-indent="0.9895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letter-spacing="0.0027in" fo:font-size="14pt" style:font-size-asian="14pt" style:font-size-complex="14pt"/>
    </style:style>
    <style:style style:name="T105" style:parent-style-name="預設段落字型" style:family="text">
      <style:text-properties style:font-name="標楷體" style:font-name-asian="標楷體" fo:letter-spacing="0.0027in" fo:font-size="14pt" style:font-size-asian="14pt" style:font-size-complex="14pt"/>
    </style:style>
    <style:style style:name="P106" style:parent-style-name="內文" style:family="paragraph">
      <style:paragraph-properties style:punctuation-wrap="simple" fo:text-align="justify" fo:line-height="0.3333in" fo:text-indent="0.9895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letter-spacing="0.0013in"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letter-spacing="-0.0027in"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style:punctuation-wrap="simple" fo:text-align="justify" fo:line-height="0.3333in" fo:text-indent="0.9895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letter-spacing="0.0013in" fo:font-size="14pt" style:font-size-asian="14pt" style:font-size-complex="14pt"/>
    </style:style>
    <style:style style:name="T116" style:parent-style-name="預設段落字型" style:family="text">
      <style:text-properties style:font-name="標楷體" style:font-name-asian="標楷體" fo:letter-spacing="0.0013in" fo:font-size="14pt" style:font-size-asian="14pt" style:font-size-complex="14pt"/>
    </style:style>
    <style:style style:name="P117" style:parent-style-name="立法院會議名稱" style:family="paragraph">
      <style:paragraph-properties style:punctuation-wrap="simple" fo:text-align="justify" fo:line-height="0.3333in" fo:margin-left="0.3895in" fo:text-indent="-0.3895in">
        <style:tab-stops/>
      </style:paragraph-properties>
      <style:text-properties fo:font-weight="bold" style:font-weight-asian="bold" fo:font-size="14pt" style:font-size-asian="14pt" style:font-size-complex="14pt"/>
    </style:style>
    <style:style style:name="P118"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19" style:parent-style-name="立法院會議名稱" style:family="paragraph">
      <style:paragraph-properties style:punctuation-wrap="simple" fo:text-align="justify" fo:line-height="0.3333in" fo:margin-left="0.3888in" fo:text-indent="-0.3888in">
        <style:tab-stops/>
      </style:paragraph-properties>
      <style:text-properties fo:font-size="14pt" style:font-size-asian="14pt" style:font-size-complex="14pt"/>
    </style:style>
    <style:style style:name="P120" style:parent-style-name="立法院會議名稱" style:family="paragraph">
      <style:paragraph-properties style:punctuation-wrap="simple" fo:text-align="justify" fo:line-height="0.3333in" fo:margin-left="0.3888in" fo:text-indent="-0.3888in">
        <style:tab-stops/>
      </style:paragraph-properties>
    </style:style>
    <style:style style:name="T121" style:parent-style-name="預設段落字型" style:family="text">
      <style:text-properties fo:font-size="14pt" style:font-size-asian="14pt" style:font-size-complex="14pt"/>
    </style:style>
    <style:style style:name="P122"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23" style:parent-style-name="立法院會議名稱" style:family="paragraph">
      <style:paragraph-properties style:punctuation-wrap="simple" fo:text-align="justify" fo:line-height="0.3333in" fo:margin-left="0in" fo:text-indent="0in">
        <style:tab-stops/>
      </style:paragraph-properties>
      <style:text-properties fo:font-weight="bold" style:font-weight-asian="bold" fo:font-size="14pt" style:font-size-asian="14pt" style:font-size-complex="14pt"/>
    </style:style>
    <style:style style:name="P124" style:parent-style-name="立法院會議名稱" style:family="paragraph">
      <style:paragraph-properties style:punctuation-wrap="simple" fo:text-align="justify" fo:line-height="0.3333in" fo:margin-left="0.0013in" fo:text-indent="0in">
        <style:tab-stops/>
      </style:paragraph-properties>
      <style:text-properties fo:font-weight="bold" style:font-weight-asian="bold" fo:font-size="14pt" style:font-size-asian="14pt" style:font-size-complex="14pt"/>
    </style:style>
    <style:style style:name="P125" style:parent-style-name="立法院會議名稱" style:family="paragraph">
      <style:paragraph-properties style:punctuation-wrap="simple" fo:text-align="justify" fo:line-height="0.3333in" fo:margin-left="0.3895in" fo:text-indent="-0.3895in">
        <style:tab-stops/>
      </style:paragraph-properties>
      <style:text-properties fo:font-weight="bold" style:font-weight-asian="bold" fo:font-size="14pt" style:font-size-asian="14pt" style:font-size-complex="14pt"/>
    </style:style>
    <style:style style:name="P126"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27" style:parent-style-name="立法院會議名稱" style:family="paragraph">
      <style:paragraph-properties style:punctuation-wrap="simple" fo:text-align="justify" fo:line-height="0.3333in" fo:margin-left="0.0013in" fo:text-indent="0in">
        <style:tab-stops/>
      </style:paragraph-properties>
      <style:text-properties fo:font-weight="bold" style:font-weight-asian="bold" fo:font-size="14pt" style:font-size-asian="14pt" style:font-size-complex="14pt"/>
    </style:style>
    <style:style style:name="P128" style:parent-style-name="立法院會議名稱" style:family="paragraph">
      <style:paragraph-properties style:punctuation-wrap="simple" fo:text-align="justify" fo:line-height="0.3333in" fo:margin-left="0.0013in" fo:text-indent="0in">
        <style:tab-stops/>
      </style:paragraph-properties>
    </style:style>
    <style:style style:name="T129" style:parent-style-name="預設段落字型" style:family="text">
      <style:text-properties fo:font-weight="bold" style:font-weight-asian="bold" fo:font-size="14pt" style:font-size-asian="14pt" style:font-size-complex="14pt"/>
    </style:style>
    <style:style style:name="P130" style:parent-style-name="立法院會議名稱" style:family="paragraph">
      <style:paragraph-properties style:punctuation-wrap="simple" fo:text-align="justify" fo:line-height="0.3333in" fo:margin-left="0.3854in" fo:text-indent="-0.1437in">
        <style:tab-stops/>
      </style:paragraph-properties>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P133" style:parent-style-name="立法院會議名稱" style:family="paragraph">
      <style:paragraph-properties style:punctuation-wrap="simple" fo:text-align="justify" fo:line-height="0.3333in" fo:margin-left="0.3833in" fo:text-indent="0.243in">
        <style:tab-stops/>
      </style:paragraph-properties>
    </style:style>
    <style:style style:name="T134" style:parent-style-name="預設段落字型" style:family="text">
      <style:text-properties fo:font-weight="bold" style:font-weight-asian="bold" style:font-weight-complex="bold" style:letter-kerning="false" fo:font-size="14pt" style:font-size-asian="14pt" style:font-size-complex="14pt"/>
    </style:style>
    <style:style style:name="T135" style:parent-style-name="預設段落字型" style:family="text">
      <style:text-properties fo:font-weight="bold" style:font-weight-asian="bold" fo:font-size="14pt" style:font-size-asian="14pt" style:font-size-complex="14pt"/>
    </style:style>
    <style:style style:name="T136" style:parent-style-name="預設段落字型" style:family="text">
      <style:text-properties fo:font-weight="bold" style:font-weight-asian="bold" style:font-weight-complex="bold" fo:font-size="14pt" style:font-size-asian="14pt" style:font-size-complex="14pt"/>
    </style:style>
    <style:style style:name="P137" style:parent-style-name="立法院會議名稱" style:family="paragraph">
      <style:paragraph-properties style:punctuation-wrap="simple" fo:text-align="justify" fo:line-height="0.3333in" fo:margin-left="0.3854in" fo:text-indent="-0.1437in">
        <style:tab-stops/>
      </style:paragraph-properties>
      <style:text-properties fo:font-weight="bold" style:font-weight-asian="bold" style:font-weight-complex="bold" fo:font-size="14pt" style:font-size-asian="14pt" style:font-size-complex="14pt"/>
    </style:style>
    <style:style style:name="P138" style:parent-style-name="內文" style:family="paragraph">
      <style:paragraph-properties style:punctuation-wrap="simple" style:text-autospace="none" style:snap-to-layout-grid="false" fo:text-align="justify" fo:line-height="0.3333in" fo:margin-left="0.9861in" fo:text-indent="-0.4861in">
        <style:tab-stops/>
      </style:paragraph-properties>
      <style:text-properties style:font-name="標楷體" style:font-name-asian="標楷體" style:font-weight-complex="bold" fo:font-size="14pt" style:font-size-asian="14pt" style:font-size-complex="14pt"/>
    </style:style>
    <style:style style:name="P139" style:parent-style-name="立法院會議名稱" style:family="paragraph">
      <style:paragraph-properties style:punctuation-wrap="simple" fo:text-align="justify" fo:line-height="0.3333in" fo:margin-left="0.3854in" fo:text-indent="-0.1437in">
        <style:tab-stops/>
      </style:paragraph-properties>
      <style:text-properties fo:font-weight="bold" style:font-weight-asian="bold" style:font-weight-complex="bold" fo:font-size="14pt" style:font-size-asian="14pt" style:font-size-complex="14pt"/>
    </style:style>
    <style:style style:name="P140" style:parent-style-name="內文" style:family="paragraph">
      <style:paragraph-properties style:punctuation-wrap="simple" style:text-autospace="none" style:snap-to-layout-grid="false" fo:text-align="justify" fo:line-height="0.3333in" fo:margin-left="0.9861in" fo:text-indent="-0.4861in">
        <style:tab-stops/>
      </style:paragraph-properties>
      <style:text-properties style:font-name="標楷體" style:font-name-asian="標楷體" style:font-weight-complex="bold" fo:font-size="14pt" style:font-size-asian="14pt" style:font-size-complex="14pt"/>
    </style:style>
    <style:style style:name="P141" style:parent-style-name="立法院會議名稱" style:family="paragraph">
      <style:paragraph-properties style:punctuation-wrap="simple" fo:text-align="justify" fo:line-height="0.3333in" fo:margin-left="0.3854in" fo:text-indent="-0.1437in">
        <style:tab-stops/>
      </style:paragraph-properties>
      <style:text-properties fo:font-weight="bold" style:font-weight-asian="bold" style:font-weight-complex="bold" fo:font-size="14pt" style:font-size-asian="14pt" style:font-size-complex="14pt"/>
    </style:style>
    <style:style style:name="P142" style:parent-style-name="內文" style:family="paragraph">
      <style:paragraph-properties style:punctuation-wrap="simple" style:text-autospace="none" style:snap-to-layout-grid="false" fo:text-align="justify" fo:line-height="0.3333in" fo:margin-left="0.9861in" fo:text-indent="-0.4861in">
        <style:tab-stops/>
      </style:paragraph-properties>
      <style:text-properties style:font-name="標楷體" style:font-name-asian="標楷體" style:font-weight-complex="bold" fo:font-size="14pt" style:font-size-asian="14pt" style:font-size-complex="14pt"/>
    </style:style>
    <style:style style:name="P143" style:parent-style-name="立法院會議名稱" style:family="paragraph">
      <style:paragraph-properties style:punctuation-wrap="simple" fo:text-align="justify" fo:line-height="0.3333in" fo:margin-left="0.3854in" fo:text-indent="-0.1437in">
        <style:tab-stops/>
      </style:paragraph-properties>
      <style:text-properties fo:font-weight="bold" style:font-weight-asian="bold" style:font-weight-complex="bold" fo:font-size="14pt" style:font-size-asian="14pt" style:font-size-complex="14pt"/>
    </style:style>
    <style:style style:name="P144" style:parent-style-name="內文" style:family="paragraph">
      <style:paragraph-properties style:punctuation-wrap="simple" style:text-autospace="none" style:snap-to-layout-grid="false" fo:text-align="justify" fo:line-height="0.3333in" fo:margin-left="0.9861in" fo:text-indent="-0.4861in">
        <style:tab-stops/>
      </style:paragraph-properties>
      <style:text-properties style:font-name="標楷體" style:font-name-asian="標楷體" style:font-weight-complex="bold" fo:font-size="14pt" style:font-size-asian="14pt" style:font-size-complex="14pt"/>
    </style:style>
    <style:style style:name="P145" style:parent-style-name="立法院會議名稱" style:family="paragraph">
      <style:paragraph-properties style:punctuation-wrap="simple" fo:text-align="justify" fo:line-height="0.3333in" fo:margin-left="0.3833in" fo:text-indent="0.243in">
        <style:tab-stops/>
      </style:paragraph-properties>
      <style:text-properties fo:font-weight="bold" style:font-weight-asian="bold" style:font-weight-complex="bold" style:letter-kerning="false" fo:font-size="14pt" style:font-size-asian="14pt" style:font-size-complex="14pt"/>
    </style:style>
    <style:style style:name="P146" style:parent-style-name="立法院會議名稱" style:family="paragraph">
      <style:paragraph-properties style:punctuation-wrap="simple" fo:text-align="justify" fo:line-height="0.3333in" fo:margin-left="0.3854in" fo:text-indent="-0.1437in">
        <style:tab-stops/>
      </style:paragraph-properties>
      <style:text-properties fo:font-weight="bold" style:font-weight-asian="bold" style:font-weight-complex="bold" fo:font-size="14pt" style:font-size-asian="14pt" style:font-size-complex="14pt"/>
    </style:style>
    <style:style style:name="P147" style:parent-style-name="內文" style:family="paragraph">
      <style:paragraph-properties style:punctuation-wrap="simple" style:text-autospace="none" style:snap-to-layout-grid="false" fo:text-align="justify" fo:line-height="0.3333in" fo:margin-left="1.1805in" fo:text-indent="-0.6805in">
        <style:tab-stops/>
      </style:paragraph-properties>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style:letter-kerning="true" fo:font-size="14pt" style:font-size-asian="14pt" style:font-size-complex="14pt"/>
    </style:style>
    <style:style style:name="T150" style:parent-style-name="預設段落字型" style:family="text">
      <style:text-properties style:font-name="標楷體" style:font-name-asian="標楷體" style:font-weight-complex="bold" style:letter-kerning="true" fo:font-size="14pt" style:font-size-asian="14pt" style:font-size-complex="14pt"/>
    </style:style>
    <style:style style:name="T151" style:parent-style-name="預設段落字型" style:family="text">
      <style:text-properties style:font-name="標楷體" style:font-name-asian="標楷體" style:font-weight-complex="bold" style:letter-kerning="true" fo:font-size="14pt" style:font-size-asian="14pt" style:font-size-complex="14pt"/>
    </style:style>
    <style:style style:name="T152" style:parent-style-name="預設段落字型" style:family="text">
      <style:text-properties style:font-name="標楷體" style:font-name-asian="標楷體" style:font-weight-complex="bold" style:letter-kerning="true" fo:font-size="14pt" style:font-size-asian="14pt" style:font-size-complex="14pt"/>
    </style:style>
    <style:style style:name="T153" style:parent-style-name="預設段落字型" style:family="text">
      <style:text-properties style:font-name="標楷體" style:font-name-asian="標楷體" style:font-weight-complex="bold" style:letter-kerning="true" fo:font-size="14pt" style:font-size-asian="14pt" style:font-size-complex="14pt"/>
    </style:style>
    <style:style style:name="T154" style:parent-style-name="預設段落字型" style:family="text">
      <style:text-properties style:font-name="標楷體" style:font-name-asian="標楷體" style:font-weight-complex="bold" style:letter-kerning="true" fo:font-size="14pt" style:font-size-asian="14pt" style:font-size-complex="14pt"/>
    </style:style>
    <style:style style:name="P155" style:parent-style-name="內文" style:family="paragraph">
      <style:paragraph-properties style:punctuation-wrap="simple" style:text-autospace="none" style:snap-to-layout-grid="false" fo:text-align="justify" style:vertical-align="baseline" fo:line-height="0.3333in" fo:margin-left="1.5166in" fo:text-indent="-1.5166in">
        <style:tab-stops/>
      </style:paragraph-properties>
      <style:text-properties style:font-name="標楷體" style:font-name-asian="標楷體" style:font-weight-complex="bold" style:letter-kerning="true" fo:font-size="14pt" style:font-size-asian="14pt" style:font-size-complex="14pt" fo:hyphenate="false"/>
    </style:style>
    <style:style style:name="P156" style:parent-style-name="內文" style:family="paragraph">
      <style:paragraph-properties style:punctuation-wrap="simple" style:text-autospace="none" style:snap-to-layout-grid="false" fo:text-align="justify" style:vertical-align="baseline" fo:line-height="0.3333in" fo:margin-left="1.5166in" fo:text-indent="-1.5166in">
        <style:tab-stops/>
      </style:paragraph-properties>
      <style:text-properties style:font-name="標楷體" style:font-name-asian="標楷體" style:font-weight-complex="bold" style:letter-kerning="true" fo:font-size="14pt" style:font-size-asian="14pt" style:font-size-complex="14pt" fo:hyphenate="false"/>
    </style:style>
    <style:style style:name="P157" style:parent-style-name="內文" style:family="paragraph">
      <style:paragraph-properties style:punctuation-wrap="simple" style:text-autospace="none" style:snap-to-layout-grid="false" fo:text-align="justify" fo:line-height="0.3333in" fo:margin-left="1.1805in" fo:text-indent="-0.0138in">
        <style:tab-stops/>
      </style:paragraph-properties>
    </style:style>
    <style:style style:name="T158"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P169" style:parent-style-name="內文" style:family="paragraph">
      <style:paragraph-properties style:punctuation-wrap="simple" style:text-autospace="none" style:snap-to-layout-grid="false" fo:text-align="justify" fo:line-height="0.3333in" fo:margin-left="0.9868in" fo:text-indent="-0.4868in">
        <style:tab-stops/>
      </style:paragraph-properties>
      <style:text-properties style:font-name="標楷體" style:font-name-asian="標楷體" fo:font-weight="bold" style:font-weight-asian="bold" style:letter-kerning="false" fo:font-size="14pt" style:font-size-asian="14pt" style:font-size-complex="14pt"/>
    </style:style>
    <style:style style:name="P170"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171" style:parent-style-name="內文" style:family="paragraph">
      <style:paragraph-properties fo:widows="2" fo:orphans="2" style:punctuation-wrap="simple" fo:text-align="justify" fo:line-height="0.3333in" fo:margin-left="2.8472in" fo:text-indent="-0.6805in">
        <style:tab-stops/>
      </style:paragraph-properties>
    </style:style>
    <style:style style:name="T1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3" style:parent-style-name="預設段落字型" style:family="text">
      <style:text-properties style:font-name="標楷體" style:font-name-asian="標楷體" style:font-weight-complex="bold" style:letter-kerning="false" fo:font-size="14pt" style:font-size-asian="14pt" style:font-size-complex="14pt"/>
    </style:style>
    <style:style style:name="T174" style:parent-style-name="預設段落字型" style:family="text">
      <style:text-properties style:font-name="標楷體" style:font-name-asian="標楷體" style:font-weight-complex="bold" style:letter-kerning="false" fo:font-size="14pt" style:font-size-asian="14pt" style:font-size-complex="14pt"/>
    </style:style>
    <style:style style:name="T175" style:parent-style-name="預設段落字型" style:family="text">
      <style:text-properties style:font-name="標楷體" style:font-name-asian="標楷體" style:font-weight-complex="bold" style:letter-kerning="false" fo:font-size="14pt" style:font-size-asian="14pt" style:font-size-complex="14pt"/>
    </style:style>
    <style:style style:name="P176"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177" style:parent-style-name="內文" style:family="paragraph">
      <style:paragraph-properties fo:widows="2" fo:orphans="2" style:punctuation-wrap="simple" fo:text-align="justify" fo:line-height="0.3333in" fo:margin-left="2.8472in" fo:text-indent="-0.6805in">
        <style:tab-stops/>
      </style:paragraph-properties>
    </style:style>
    <style:style style:name="T1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9" style:parent-style-name="預設段落字型" style:family="text">
      <style:text-properties style:font-name="標楷體" style:font-name-asian="標楷體" style:font-weight-complex="bold" style:letter-kerning="false" fo:font-size="14pt" style:font-size-asian="14pt" style:font-size-complex="14pt"/>
    </style:style>
    <style:style style:name="T180" style:parent-style-name="預設段落字型" style:family="text">
      <style:text-properties style:font-name="標楷體" style:font-name-asian="標楷體" style:font-weight-complex="bold" style:letter-kerning="false" fo:font-size="14pt" style:font-size-asian="14pt" style:font-size-complex="14pt"/>
    </style:style>
    <style:style style:name="T181" style:parent-style-name="預設段落字型" style:family="text">
      <style:text-properties style:font-name="標楷體" style:font-name-asian="標楷體" style:font-weight-complex="bold" style:letter-kerning="false" fo:font-size="14pt" style:font-size-asian="14pt" style:font-size-complex="14pt"/>
    </style:style>
    <style:style style:name="P182"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183" style:parent-style-name="內文" style:family="paragraph">
      <style:paragraph-properties fo:widows="2" fo:orphans="2" style:punctuation-wrap="simple" fo:text-align="justify" fo:line-height="0.3333in" fo:margin-left="2.8472in" fo:text-indent="-0.6805in">
        <style:tab-stops/>
      </style:paragraph-properties>
    </style:style>
    <style:style style:name="T1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5" style:parent-style-name="預設段落字型" style:family="text">
      <style:text-properties style:font-name="標楷體" style:font-name-asian="標楷體" style:font-weight-complex="bold" style:letter-kerning="false" fo:font-size="14pt" style:font-size-asian="14pt" style:font-size-complex="14pt"/>
    </style:style>
    <style:style style:name="T186" style:parent-style-name="預設段落字型" style:family="text">
      <style:text-properties style:font-name="標楷體" style:font-name-asian="標楷體" style:font-weight-complex="bold" style:letter-kerning="false" fo:font-size="14pt" style:font-size-asian="14pt" style:font-size-complex="14pt"/>
    </style:style>
    <style:style style:name="P187"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188" style:parent-style-name="內文" style:family="paragraph">
      <style:paragraph-properties fo:widows="2" fo:orphans="2" style:punctuation-wrap="simple" fo:text-align="justify" fo:line-height="0.3333in" fo:margin-left="2.8472in" fo:text-indent="-0.6805in">
        <style:tab-stops/>
      </style:paragraph-properties>
    </style:style>
    <style:style style:name="T1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0" style:parent-style-name="預設段落字型" style:family="text">
      <style:text-properties style:font-name="標楷體" style:font-name-asian="標楷體" style:font-weight-complex="bold" style:letter-kerning="false" fo:font-size="14pt" style:font-size-asian="14pt" style:font-size-complex="14pt"/>
    </style:style>
    <style:style style:name="T191" style:parent-style-name="預設段落字型" style:family="text">
      <style:text-properties style:font-name="標楷體" style:font-name-asian="標楷體" style:font-weight-complex="bold" style:letter-kerning="false" fo:font-size="14pt" style:font-size-asian="14pt" style:font-size-complex="14pt"/>
    </style:style>
    <style:style style:name="T192" style:parent-style-name="預設段落字型" style:family="text">
      <style:text-properties style:font-name="標楷體" style:font-name-asian="標楷體" style:font-weight-complex="bold" style:letter-kerning="false" fo:font-size="14pt" style:font-size-asian="14pt" style:font-size-complex="14pt"/>
    </style:style>
    <style:style style:name="T193" style:parent-style-name="預設段落字型" style:family="text">
      <style:text-properties style:font-name="標楷體" style:font-name-asian="標楷體" style:font-weight-complex="bold" style:letter-kerning="false" fo:font-size="14pt" style:font-size-asian="14pt" style:font-size-complex="14pt"/>
    </style:style>
    <style:style style:name="T194" style:parent-style-name="預設段落字型" style:family="text">
      <style:text-properties style:font-name="標楷體" style:font-name-asian="標楷體" style:font-weight-complex="bold" style:letter-kerning="false" fo:font-size="14pt" style:font-size-asian="14pt" style:font-size-complex="14pt"/>
    </style:style>
    <style:style style:name="P195"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196" style:parent-style-name="內文" style:family="paragraph">
      <style:paragraph-properties fo:widows="2" fo:orphans="2" style:punctuation-wrap="simple" fo:text-align="justify" fo:line-height="0.3333in" fo:margin-left="2.8472in" fo:text-indent="-0.6805in">
        <style:tab-stops/>
      </style:paragraph-properties>
    </style:style>
    <style:style style:name="T1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8" style:parent-style-name="預設段落字型" style:family="text">
      <style:text-properties style:font-name="標楷體" style:font-name-asian="標楷體" style:font-weight-complex="bold" style:letter-kerning="false" fo:font-size="14pt" style:font-size-asian="14pt" style:font-size-complex="14pt"/>
    </style:style>
    <style:style style:name="T199" style:parent-style-name="預設段落字型" style:family="text">
      <style:text-properties style:font-name="標楷體" style:font-name-asian="標楷體" style:font-weight-complex="bold" style:letter-kerning="false" fo:font-size="14pt" style:font-size-asian="14pt" style:font-size-complex="14pt"/>
    </style:style>
    <style:style style:name="T200" style:parent-style-name="預設段落字型" style:family="text">
      <style:text-properties style:font-name="標楷體" style:font-name-asian="標楷體" style:font-weight-complex="bold" style:letter-kerning="false" fo:font-size="14pt" style:font-size-asian="14pt" style:font-size-complex="14pt"/>
    </style:style>
    <style:style style:name="P201"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202" style:parent-style-name="內文" style:family="paragraph">
      <style:paragraph-properties fo:widows="2" fo:orphans="2" style:punctuation-wrap="simple" fo:text-align="justify" fo:line-height="0.3333in" fo:margin-left="2.8472in" fo:text-indent="-0.6805in">
        <style:tab-stops/>
      </style:paragraph-properties>
    </style:style>
    <style:style style:name="T2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4" style:parent-style-name="預設段落字型" style:family="text">
      <style:text-properties style:font-name="標楷體" style:font-name-asian="標楷體" style:font-weight-complex="bold" style:letter-kerning="false" fo:font-size="14pt" style:font-size-asian="14pt" style:font-size-complex="14pt"/>
    </style:style>
    <style:style style:name="T205" style:parent-style-name="預設段落字型" style:family="text">
      <style:text-properties style:font-name="標楷體" style:font-name-asian="標楷體" style:font-weight-complex="bold" style:letter-kerning="false" fo:font-size="14pt" style:font-size-asian="14pt" style:font-size-complex="14pt"/>
    </style:style>
    <style:style style:name="T206" style:parent-style-name="預設段落字型" style:family="text">
      <style:text-properties style:font-name="標楷體" style:font-name-asian="標楷體" style:font-weight-complex="bold" style:letter-kerning="false" fo:font-size="14pt" style:font-size-asian="14pt" style:font-size-complex="14pt"/>
    </style:style>
    <style:style style:name="P207"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208" style:parent-style-name="內文" style:family="paragraph">
      <style:paragraph-properties fo:widows="2" fo:orphans="2" style:punctuation-wrap="simple" fo:text-align="justify" fo:line-height="0.3333in" fo:margin-left="2.8472in" fo:text-indent="-0.6805in">
        <style:tab-stops/>
      </style:paragraph-properties>
    </style:style>
    <style:style style:name="T2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0" style:parent-style-name="預設段落字型" style:family="text">
      <style:text-properties style:font-name="標楷體" style:font-name-asian="標楷體" style:font-weight-complex="bold" style:letter-kerning="false" fo:font-size="14pt" style:font-size-asian="14pt" style:font-size-complex="14pt"/>
    </style:style>
    <style:style style:name="T211" style:parent-style-name="預設段落字型" style:family="text">
      <style:text-properties style:font-name="標楷體" style:font-name-asian="標楷體" style:font-weight-complex="bold" style:letter-kerning="false" fo:font-size="14pt" style:font-size-asian="14pt" style:font-size-complex="14pt"/>
    </style:style>
    <style:style style:name="T212" style:parent-style-name="預設段落字型" style:family="text">
      <style:text-properties style:font-name="標楷體" style:font-name-asian="標楷體" style:font-weight-complex="bold" style:letter-kerning="false" fo:font-size="14pt" style:font-size-asian="14pt" style:font-size-complex="14pt"/>
    </style:style>
    <style:style style:name="P213"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214" style:parent-style-name="內文" style:family="paragraph">
      <style:paragraph-properties fo:widows="2" fo:orphans="2" style:punctuation-wrap="simple" fo:text-align="justify" fo:line-height="0.3333in" fo:margin-left="2.8472in" fo:text-indent="-0.6805in">
        <style:tab-stops/>
      </style:paragraph-properties>
    </style:style>
    <style:style style:name="T2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6" style:parent-style-name="預設段落字型" style:family="text">
      <style:text-properties style:font-name="標楷體" style:font-name-asian="標楷體" style:font-weight-complex="bold" style:letter-kerning="false" fo:font-size="14pt" style:font-size-asian="14pt" style:font-size-complex="14pt"/>
    </style:style>
    <style:style style:name="T217" style:parent-style-name="預設段落字型" style:family="text">
      <style:text-properties style:font-name="標楷體" style:font-name-asian="標楷體" style:font-weight-complex="bold" style:letter-kerning="false" fo:font-size="14pt" style:font-size-asian="14pt" style:font-size-complex="14pt"/>
    </style:style>
    <style:style style:name="T218" style:parent-style-name="預設段落字型" style:family="text">
      <style:text-properties style:font-name="標楷體" style:font-name-asian="標楷體" style:font-weight-complex="bold" style:letter-kerning="false" fo:font-size="14pt" style:font-size-asian="14pt" style:font-size-complex="14pt"/>
    </style:style>
    <style:style style:name="P219"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220" style:parent-style-name="內文" style:family="paragraph">
      <style:paragraph-properties fo:widows="2" fo:orphans="2" style:punctuation-wrap="simple" fo:text-align="justify" fo:line-height="0.3333in" fo:margin-left="2.8472in" fo:text-indent="-0.6805in">
        <style:tab-stops/>
      </style:paragraph-properties>
    </style:style>
    <style:style style:name="T2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2" style:parent-style-name="預設段落字型" style:family="text">
      <style:text-properties style:font-name="標楷體" style:font-name-asian="標楷體" style:font-weight-complex="bold" style:letter-kerning="false" fo:font-size="14pt" style:font-size-asian="14pt" style:font-size-complex="14pt"/>
    </style:style>
    <style:style style:name="T223" style:parent-style-name="預設段落字型" style:family="text">
      <style:text-properties style:font-name="標楷體" style:font-name-asian="標楷體" style:font-weight-complex="bold" style:letter-kerning="false" fo:font-size="14pt" style:font-size-asian="14pt" style:font-size-complex="14pt"/>
    </style:style>
    <style:style style:name="P224"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225" style:parent-style-name="內文" style:family="paragraph">
      <style:paragraph-properties fo:widows="2" fo:orphans="2" style:punctuation-wrap="simple" fo:text-align="justify" fo:line-height="0.3333in" fo:margin-left="2.8472in" fo:text-indent="-0.6805in">
        <style:tab-stops/>
      </style:paragraph-properties>
    </style:style>
    <style:style style:name="T2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7" style:parent-style-name="預設段落字型" style:family="text">
      <style:text-properties style:font-name="標楷體" style:font-name-asian="標楷體" style:font-weight-complex="bold" style:letter-kerning="false" fo:font-size="14pt" style:font-size-asian="14pt" style:font-size-complex="14pt"/>
    </style:style>
    <style:style style:name="T228" style:parent-style-name="預設段落字型" style:family="text">
      <style:text-properties style:font-name="標楷體" style:font-name-asian="標楷體" style:font-weight-complex="bold" style:letter-kerning="false" fo:font-size="14pt" style:font-size-asian="14pt" style:font-size-complex="14pt"/>
    </style:style>
    <style:style style:name="T229" style:parent-style-name="預設段落字型" style:family="text">
      <style:text-properties style:font-name="標楷體" style:font-name-asian="標楷體" style:font-weight-complex="bold" style:letter-kerning="false" fo:font-size="14pt" style:font-size-asian="14pt" style:font-size-complex="14pt"/>
    </style:style>
    <style:style style:name="P230"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231" style:parent-style-name="內文" style:family="paragraph">
      <style:paragraph-properties fo:widows="2" fo:orphans="2" style:punctuation-wrap="simple" fo:text-align="justify" fo:line-height="0.3333in" fo:margin-left="2.8472in" fo:text-indent="-0.6805in">
        <style:tab-stops/>
      </style:paragraph-properties>
    </style:style>
    <style:style style:name="T2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3" style:parent-style-name="預設段落字型" style:family="text">
      <style:text-properties style:font-name="標楷體" style:font-name-asian="標楷體" style:font-weight-complex="bold" style:letter-kerning="false" fo:font-size="14pt" style:font-size-asian="14pt" style:font-size-complex="14pt"/>
    </style:style>
    <style:style style:name="T234" style:parent-style-name="預設段落字型" style:family="text">
      <style:text-properties style:font-name="標楷體" style:font-name-asian="標楷體" style:font-weight-complex="bold" style:letter-kerning="false" fo:font-size="14pt" style:font-size-asian="14pt" style:font-size-complex="14pt"/>
    </style:style>
    <style:style style:name="P235"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236" style:parent-style-name="內文" style:family="paragraph">
      <style:paragraph-properties fo:widows="2" fo:orphans="2" style:punctuation-wrap="simple" fo:text-align="justify" fo:line-height="0.3333in" fo:margin-left="2.8472in" fo:text-indent="-0.6805in">
        <style:tab-stops/>
      </style:paragraph-properties>
    </style:style>
    <style:style style:name="T2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8" style:parent-style-name="預設段落字型" style:family="text">
      <style:text-properties style:font-name="標楷體" style:font-name-asian="標楷體" style:font-weight-complex="bold" style:letter-kerning="false" fo:font-size="14pt" style:font-size-asian="14pt" style:font-size-complex="14pt"/>
    </style:style>
    <style:style style:name="T239" style:parent-style-name="預設段落字型" style:family="text">
      <style:text-properties style:font-name="標楷體" style:font-name-asian="標楷體" style:font-weight-complex="bold" style:letter-kerning="false" fo:font-size="14pt" style:font-size-asian="14pt" style:font-size-complex="14pt"/>
    </style:style>
    <style:style style:name="T240" style:parent-style-name="預設段落字型" style:family="text">
      <style:text-properties style:font-name="標楷體" style:font-name-asian="標楷體" style:font-weight-complex="bold" style:letter-kerning="false" fo:font-size="14pt" style:font-size-asian="14pt" style:font-size-complex="14pt"/>
    </style:style>
    <style:style style:name="T241" style:parent-style-name="預設段落字型" style:family="text">
      <style:text-properties style:font-name="標楷體" style:font-name-asian="標楷體" style:font-weight-complex="bold" style:letter-kerning="false" fo:font-size="14pt" style:font-size-asian="14pt" style:font-size-complex="14pt"/>
    </style:style>
    <style:style style:name="P242"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243" style:parent-style-name="內文" style:family="paragraph">
      <style:paragraph-properties fo:widows="2" fo:orphans="2" style:punctuation-wrap="simple" fo:text-align="justify" fo:line-height="0.3333in" fo:margin-left="2.8472in" fo:text-indent="-0.6805in">
        <style:tab-stops/>
      </style:paragraph-properties>
    </style:style>
    <style:style style:name="T2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5" style:parent-style-name="預設段落字型" style:family="text">
      <style:text-properties style:font-name="標楷體" style:font-name-asian="標楷體" style:font-weight-complex="bold" style:letter-kerning="false" fo:font-size="14pt" style:font-size-asian="14pt" style:font-size-complex="14pt"/>
    </style:style>
    <style:style style:name="T246" style:parent-style-name="預設段落字型" style:family="text">
      <style:text-properties style:font-name="標楷體" style:font-name-asian="標楷體" style:font-weight-complex="bold" style:letter-kerning="false" fo:font-size="14pt" style:font-size-asian="14pt" style:font-size-complex="14pt"/>
    </style:style>
    <style:style style:name="T247" style:parent-style-name="預設段落字型" style:family="text">
      <style:text-properties style:font-name="標楷體" style:font-name-asian="標楷體" style:font-weight-complex="bold" style:letter-kerning="false" fo:font-size="14pt" style:font-size-asian="14pt" style:font-size-complex="14pt"/>
    </style:style>
    <style:style style:name="P248"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249" style:parent-style-name="內文" style:family="paragraph">
      <style:paragraph-properties fo:widows="2" fo:orphans="2" style:punctuation-wrap="simple" fo:text-align="justify" fo:line-height="0.3333in" fo:margin-left="2.8472in" fo:text-indent="-0.6805in">
        <style:tab-stops/>
      </style:paragraph-properties>
    </style:style>
    <style:style style:name="T2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1" style:parent-style-name="預設段落字型" style:family="text">
      <style:text-properties style:font-name="標楷體" style:font-name-asian="標楷體" style:font-weight-complex="bold" style:letter-kerning="false" fo:font-size="14pt" style:font-size-asian="14pt" style:font-size-complex="14pt"/>
    </style:style>
    <style:style style:name="T252" style:parent-style-name="預設段落字型" style:family="text">
      <style:text-properties style:font-name="標楷體" style:font-name-asian="標楷體" style:font-weight-complex="bold" style:letter-kerning="false" fo:font-size="14pt" style:font-size-asian="14pt" style:font-size-complex="14pt"/>
    </style:style>
    <style:style style:name="T253" style:parent-style-name="預設段落字型" style:family="text">
      <style:text-properties style:font-name="標楷體" style:font-name-asian="標楷體" style:font-weight-complex="bold" style:letter-kerning="false" fo:font-size="14pt" style:font-size-asian="14pt" style:font-size-complex="14pt"/>
    </style:style>
    <style:style style:name="T254" style:parent-style-name="預設段落字型" style:family="text">
      <style:text-properties style:font-name="標楷體" style:font-name-asian="標楷體" style:font-weight-complex="bold" style:letter-kerning="false" fo:font-size="14pt" style:font-size-asian="14pt" style:font-size-complex="14pt"/>
    </style:style>
    <style:style style:name="P255"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256" style:parent-style-name="內文" style:family="paragraph">
      <style:paragraph-properties fo:widows="2" fo:orphans="2" style:punctuation-wrap="simple" fo:text-align="justify" fo:line-height="0.3333in" fo:margin-left="2.8472in" fo:text-indent="-0.6805in">
        <style:tab-stops/>
      </style:paragraph-properties>
    </style:style>
    <style:style style:name="T2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8" style:parent-style-name="預設段落字型" style:family="text">
      <style:text-properties style:font-name="標楷體" style:font-name-asian="標楷體" style:font-weight-complex="bold" style:letter-kerning="false" fo:font-size="14pt" style:font-size-asian="14pt" style:font-size-complex="14pt"/>
    </style:style>
    <style:style style:name="T259" style:parent-style-name="預設段落字型" style:family="text">
      <style:text-properties style:font-name="標楷體" style:font-name-asian="標楷體"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weight-complex="bold" style:letter-kerning="false" fo:font-size="14pt" style:font-size-asian="14pt" style:font-size-complex="14pt"/>
    </style:style>
    <style:style style:name="P261"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262" style:parent-style-name="內文" style:family="paragraph">
      <style:paragraph-properties fo:widows="2" fo:orphans="2" style:punctuation-wrap="simple" fo:text-align="justify" fo:line-height="0.3333in" fo:margin-left="2.8472in" fo:text-indent="-0.6805in">
        <style:tab-stops/>
      </style:paragraph-properties>
    </style:style>
    <style:style style:name="T2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4" style:parent-style-name="預設段落字型" style:family="text">
      <style:text-properties style:font-name="標楷體" style:font-name-asian="標楷體" style:font-weight-complex="bold" style:letter-kerning="false" fo:font-size="14pt" style:font-size-asian="14pt" style:font-size-complex="14pt"/>
    </style:style>
    <style:style style:name="P265"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266" style:parent-style-name="內文" style:family="paragraph">
      <style:paragraph-properties fo:widows="2" fo:orphans="2" style:punctuation-wrap="simple" fo:text-align="justify" fo:line-height="0.3333in" fo:margin-left="2.8472in" fo:text-indent="-0.6805in">
        <style:tab-stops/>
      </style:paragraph-properties>
    </style:style>
    <style:style style:name="T2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8" style:parent-style-name="預設段落字型" style:family="text">
      <style:text-properties style:font-name="標楷體" style:font-name-asian="標楷體" style:font-weight-complex="bold" style:letter-kerning="false" fo:font-size="14pt" style:font-size-asian="14pt" style:font-size-complex="14pt"/>
    </style:style>
    <style:style style:name="T269" style:parent-style-name="預設段落字型" style:family="text">
      <style:text-properties style:font-name="標楷體" style:font-name-asian="標楷體" style:font-weight-complex="bold" style:letter-kerning="false" fo:font-size="14pt" style:font-size-asian="14pt" style:font-size-complex="14pt"/>
    </style:style>
    <style:style style:name="P270"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271" style:parent-style-name="內文" style:family="paragraph">
      <style:paragraph-properties fo:widows="2" fo:orphans="2" style:punctuation-wrap="simple" fo:text-align="justify" fo:line-height="0.3333in" fo:margin-left="2.8472in" fo:text-indent="-0.6805in">
        <style:tab-stops/>
      </style:paragraph-properties>
    </style:style>
    <style:style style:name="T2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3" style:parent-style-name="預設段落字型" style:family="text">
      <style:text-properties style:font-name="標楷體" style:font-name-asian="標楷體" style:font-weight-complex="bold" style:letter-kerning="false" fo:font-size="14pt" style:font-size-asian="14pt" style:font-size-complex="14pt"/>
    </style:style>
    <style:style style:name="T274" style:parent-style-name="預設段落字型" style:family="text">
      <style:text-properties style:font-name="標楷體" style:font-name-asian="標楷體" style:font-weight-complex="bold" style:letter-kerning="false" fo:font-size="14pt" style:font-size-asian="14pt" style:font-size-complex="14pt"/>
    </style:style>
    <style:style style:name="P275"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276" style:parent-style-name="內文" style:family="paragraph">
      <style:paragraph-properties fo:widows="2" fo:orphans="2" style:punctuation-wrap="simple" fo:text-align="justify" fo:line-height="0.3333in" fo:margin-left="2.8472in" fo:text-indent="-0.6805in">
        <style:tab-stops/>
      </style:paragraph-properties>
    </style:style>
    <style:style style:name="T2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8" style:parent-style-name="預設段落字型" style:family="text">
      <style:text-properties style:font-name="標楷體" style:font-name-asian="標楷體" style:font-weight-complex="bold" style:letter-kerning="false" fo:font-size="14pt" style:font-size-asian="14pt" style:font-size-complex="14pt"/>
    </style:style>
    <style:style style:name="T279" style:parent-style-name="預設段落字型" style:family="text">
      <style:text-properties style:font-name="標楷體" style:font-name-asian="標楷體" style:font-weight-complex="bold" style:letter-kerning="false" fo:font-size="14pt" style:font-size-asian="14pt" style:font-size-complex="14pt"/>
    </style:style>
    <style:style style:name="P280"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281" style:parent-style-name="內文" style:family="paragraph">
      <style:paragraph-properties fo:widows="2" fo:orphans="2" style:punctuation-wrap="simple" fo:text-align="justify" fo:line-height="0.3333in" fo:margin-left="2.8472in" fo:text-indent="-0.6805in">
        <style:tab-stops/>
      </style:paragraph-properties>
    </style:style>
    <style:style style:name="T2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3" style:parent-style-name="預設段落字型" style:family="text">
      <style:text-properties style:font-name="標楷體" style:font-name-asian="標楷體" style:font-weight-complex="bold" style:letter-kerning="false" fo:font-size="14pt" style:font-size-asian="14pt" style:font-size-complex="14pt"/>
    </style:style>
    <style:style style:name="T284" style:parent-style-name="預設段落字型" style:family="text">
      <style:text-properties style:font-name="標楷體" style:font-name-asian="標楷體" style:font-weight-complex="bold" style:letter-kerning="false" fo:font-size="14pt" style:font-size-asian="14pt" style:font-size-complex="14pt"/>
    </style:style>
    <style:style style:name="P28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286" style:parent-style-name="內文" style:family="paragraph">
      <style:paragraph-properties fo:widows="2" fo:orphans="2" style:punctuation-wrap="simple" fo:text-align="justify" fo:line-height="0.3333in" fo:margin-left="2.8472in" fo:text-indent="-0.6805in">
        <style:tab-stops/>
      </style:paragraph-properties>
    </style:style>
    <style:style style:name="T2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8" style:parent-style-name="預設段落字型" style:family="text">
      <style:text-properties style:font-name="標楷體" style:font-name-asian="標楷體" style:font-weight-complex="bold" style:letter-kerning="false" fo:font-size="14pt" style:font-size-asian="14pt" style:font-size-complex="14pt"/>
    </style:style>
    <style:style style:name="T289" style:parent-style-name="預設段落字型" style:family="text">
      <style:text-properties style:font-name="標楷體" style:font-name-asian="標楷體" style:font-weight-complex="bold" style:letter-kerning="false" fo:font-size="14pt" style:font-size-asian="14pt" style:font-size-complex="14pt"/>
    </style:style>
    <style:style style:name="P29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291" style:parent-style-name="內文" style:family="paragraph">
      <style:paragraph-properties fo:widows="2" fo:orphans="2" style:punctuation-wrap="simple" fo:text-align="justify" fo:line-height="0.3333in" fo:margin-left="2.8472in" fo:text-indent="-0.6805in">
        <style:tab-stops/>
      </style:paragraph-properties>
    </style:style>
    <style:style style:name="T2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3" style:parent-style-name="預設段落字型" style:family="text">
      <style:text-properties style:font-name="標楷體" style:font-name-asian="標楷體" style:font-weight-complex="bold" style:letter-kerning="false" fo:font-size="14pt" style:font-size-asian="14pt" style:font-size-complex="14pt"/>
    </style:style>
    <style:style style:name="T294" style:parent-style-name="預設段落字型" style:family="text">
      <style:text-properties style:font-name="標楷體" style:font-name-asian="標楷體" style:font-weight-complex="bold" style:letter-kerning="false" fo:font-size="14pt" style:font-size-asian="14pt" style:font-size-complex="14pt"/>
    </style:style>
    <style:style style:name="P29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296" style:parent-style-name="內文" style:family="paragraph">
      <style:paragraph-properties fo:widows="2" fo:orphans="2" style:punctuation-wrap="simple" fo:text-align="justify" fo:line-height="0.3333in" fo:margin-left="2.8472in" fo:text-indent="-0.6805in">
        <style:tab-stops/>
      </style:paragraph-properties>
    </style:style>
    <style:style style:name="T2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8" style:parent-style-name="預設段落字型" style:family="text">
      <style:text-properties style:font-name="標楷體" style:font-name-asian="標楷體" style:font-weight-complex="bold" style:letter-kerning="false" fo:font-size="14pt" style:font-size-asian="14pt" style:font-size-complex="14pt"/>
    </style:style>
    <style:style style:name="T299" style:parent-style-name="預設段落字型" style:family="text">
      <style:text-properties style:font-name="標楷體" style:font-name-asian="標楷體" style:font-weight-complex="bold" style:letter-kerning="false" fo:font-size="14pt" style:font-size-asian="14pt" style:font-size-complex="14pt"/>
    </style:style>
    <style:style style:name="P30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301" style:parent-style-name="內文" style:family="paragraph">
      <style:paragraph-properties fo:widows="2" fo:orphans="2" style:punctuation-wrap="simple" fo:text-align="justify" fo:line-height="0.3333in" fo:margin-left="2.8472in" fo:text-indent="-0.6805in">
        <style:tab-stops/>
      </style:paragraph-properties>
    </style:style>
    <style:style style:name="T3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3" style:parent-style-name="預設段落字型" style:family="text">
      <style:text-properties style:font-name="標楷體" style:font-name-asian="標楷體" style:font-weight-complex="bold" style:letter-kerning="false" fo:font-size="14pt" style:font-size-asian="14pt" style:font-size-complex="14pt"/>
    </style:style>
    <style:style style:name="T304" style:parent-style-name="預設段落字型" style:family="text">
      <style:text-properties style:font-name="標楷體" style:font-name-asian="標楷體" style:font-weight-complex="bold" style:letter-kerning="false" fo:font-size="14pt" style:font-size-asian="14pt" style:font-size-complex="14pt"/>
    </style:style>
    <style:style style:name="P30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306" style:parent-style-name="內文" style:family="paragraph">
      <style:paragraph-properties fo:widows="2" fo:orphans="2" style:punctuation-wrap="simple" fo:text-align="justify" fo:line-height="0.3333in" fo:margin-left="2.8472in" fo:text-indent="-0.6805in">
        <style:tab-stops/>
      </style:paragraph-properties>
    </style:style>
    <style:style style:name="T3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8" style:parent-style-name="預設段落字型" style:family="text">
      <style:text-properties style:font-name="標楷體" style:font-name-asian="標楷體" style:font-weight-complex="bold" style:letter-kerning="false" fo:font-size="14pt" style:font-size-asian="14pt" style:font-size-complex="14pt"/>
    </style:style>
    <style:style style:name="T309" style:parent-style-name="預設段落字型" style:family="text">
      <style:text-properties style:font-name="標楷體" style:font-name-asian="標楷體" style:font-weight-complex="bold" style:letter-kerning="false" fo:font-size="14pt" style:font-size-asian="14pt" style:font-size-complex="14pt"/>
    </style:style>
    <style:style style:name="P31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311" style:parent-style-name="內文" style:family="paragraph">
      <style:paragraph-properties fo:widows="2" fo:orphans="2" style:punctuation-wrap="simple" fo:text-align="justify" fo:line-height="0.3333in" fo:margin-left="2.8472in" fo:text-indent="-0.6805in">
        <style:tab-stops/>
      </style:paragraph-properties>
    </style:style>
    <style:style style:name="T3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3" style:parent-style-name="預設段落字型" style:family="text">
      <style:text-properties style:font-name="標楷體" style:font-name-asian="標楷體" style:font-weight-complex="bold" style:letter-kerning="false" fo:font-size="14pt" style:font-size-asian="14pt" style:font-size-complex="14pt"/>
    </style:style>
    <style:style style:name="T314" style:parent-style-name="預設段落字型" style:family="text">
      <style:text-properties style:font-name="標楷體" style:font-name-asian="標楷體" style:font-weight-complex="bold" style:letter-kerning="false" fo:font-size="14pt" style:font-size-asian="14pt" style:font-size-complex="14pt"/>
    </style:style>
    <style:style style:name="T315" style:parent-style-name="預設段落字型" style:family="text">
      <style:text-properties style:font-name="標楷體" style:font-name-asian="標楷體" style:font-weight-complex="bold" style:letter-kerning="false" fo:font-size="14pt" style:font-size-asian="14pt" style:font-size-complex="14pt"/>
    </style:style>
    <style:style style:name="P316"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317" style:parent-style-name="內文" style:family="paragraph">
      <style:paragraph-properties fo:widows="2" fo:orphans="2" style:punctuation-wrap="simple" fo:text-align="justify" fo:line-height="0.3333in" fo:margin-left="2.8472in" fo:text-indent="-0.6805in">
        <style:tab-stops/>
      </style:paragraph-properties>
    </style:style>
    <style:style style:name="T3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9" style:parent-style-name="預設段落字型" style:family="text">
      <style:text-properties style:font-name="標楷體" style:font-name-asian="標楷體" style:font-weight-complex="bold" style:letter-kerning="false" fo:font-size="14pt" style:font-size-asian="14pt" style:font-size-complex="14pt"/>
    </style:style>
    <style:style style:name="T320" style:parent-style-name="預設段落字型" style:family="text">
      <style:text-properties style:font-name="標楷體" style:font-name-asian="標楷體" style:font-weight-complex="bold" style:letter-kerning="false" fo:font-size="14pt" style:font-size-asian="14pt" style:font-size-complex="14pt"/>
    </style:style>
    <style:style style:name="P321"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322" style:parent-style-name="內文" style:family="paragraph">
      <style:paragraph-properties fo:widows="2" fo:orphans="2" style:punctuation-wrap="simple" fo:text-align="justify" fo:line-height="0.3333in" fo:margin-left="2.8472in" fo:text-indent="-0.6805in">
        <style:tab-stops/>
      </style:paragraph-properties>
    </style:style>
    <style:style style:name="T3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4" style:parent-style-name="預設段落字型" style:family="text">
      <style:text-properties style:font-name="標楷體" style:font-name-asian="標楷體" style:font-weight-complex="bold" style:letter-kerning="false" fo:font-size="14pt" style:font-size-asian="14pt" style:font-size-complex="14pt"/>
    </style:style>
    <style:style style:name="T325" style:parent-style-name="預設段落字型" style:family="text">
      <style:text-properties style:font-name="標楷體" style:font-name-asian="標楷體" style:font-weight-complex="bold" style:letter-kerning="false" fo:font-size="14pt" style:font-size-asian="14pt" style:font-size-complex="14pt"/>
    </style:style>
    <style:style style:name="P326"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327" style:parent-style-name="內文" style:family="paragraph">
      <style:paragraph-properties fo:widows="2" fo:orphans="2" style:punctuation-wrap="simple" fo:text-align="justify" fo:line-height="0.3333in" fo:margin-left="2.8472in" fo:text-indent="-0.6805in">
        <style:tab-stops/>
      </style:paragraph-properties>
    </style:style>
    <style:style style:name="T3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9" style:parent-style-name="預設段落字型" style:family="text">
      <style:text-properties style:font-name="標楷體" style:font-name-asian="標楷體" style:font-weight-complex="bold" style:letter-kerning="false" fo:font-size="14pt" style:font-size-asian="14pt" style:font-size-complex="14pt"/>
    </style:style>
    <style:style style:name="T330" style:parent-style-name="預設段落字型" style:family="text">
      <style:text-properties style:font-name="標楷體" style:font-name-asian="標楷體" style:font-weight-complex="bold" style:letter-kerning="false" fo:font-size="14pt" style:font-size-asian="14pt" style:font-size-complex="14pt"/>
    </style:style>
    <style:style style:name="T331" style:parent-style-name="預設段落字型" style:family="text">
      <style:text-properties style:font-name="標楷體" style:font-name-asian="標楷體" style:font-weight-complex="bold" style:letter-kerning="false" fo:font-size="14pt" style:font-size-asian="14pt" style:font-size-complex="14pt"/>
    </style:style>
    <style:style style:name="P332"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333" style:parent-style-name="內文" style:family="paragraph">
      <style:paragraph-properties fo:widows="2" fo:orphans="2" style:punctuation-wrap="simple" fo:text-align="justify" fo:line-height="0.3333in" fo:margin-left="2.8472in" fo:text-indent="-0.6805in">
        <style:tab-stops/>
      </style:paragraph-properties>
    </style:style>
    <style:style style:name="T3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5" style:parent-style-name="預設段落字型" style:family="text">
      <style:text-properties style:font-name="標楷體" style:font-name-asian="標楷體" style:font-weight-complex="bold" style:letter-kerning="false" fo:font-size="14pt" style:font-size-asian="14pt" style:font-size-complex="14pt"/>
    </style:style>
    <style:style style:name="T336" style:parent-style-name="預設段落字型" style:family="text">
      <style:text-properties style:font-name="標楷體" style:font-name-asian="標楷體" style:font-weight-complex="bold" style:letter-kerning="false" fo:font-size="14pt" style:font-size-asian="14pt" style:font-size-complex="14pt"/>
    </style:style>
    <style:style style:name="P337" style:parent-style-name="立法院會議名稱" style:family="paragraph">
      <style:paragraph-properties style:punctuation-wrap="simple" fo:text-align="justify" fo:line-height="0.3333in" fo:margin-left="0.3833in" fo:text-indent="0.243in">
        <style:tab-stops/>
      </style:paragraph-properties>
    </style:style>
    <style:style style:name="T338" style:parent-style-name="預設段落字型" style:family="text">
      <style:text-properties fo:font-weight="bold" style:font-weight-asian="bold" style:font-weight-complex="bold" style:letter-kerning="false" fo:font-size="14pt" style:font-size-asian="14pt" style:font-size-complex="14pt"/>
    </style:style>
    <style:style style:name="T339" style:parent-style-name="預設段落字型" style:family="text">
      <style:text-properties fo:font-weight="bold" style:font-weight-asian="bold" style:font-weight-complex="bold" fo:font-size="14pt" style:font-size-asian="14pt" style:font-size-complex="14pt"/>
    </style:style>
    <style:style style:name="P340" style:parent-style-name="立法院會議名稱" style:family="paragraph">
      <style:paragraph-properties style:punctuation-wrap="simple" fo:text-align="justify" fo:line-height="0.3333in" fo:margin-left="0.3854in" fo:text-indent="-0.1437in">
        <style:tab-stops/>
      </style:paragraph-properties>
      <style:text-properties fo:font-weight="bold" style:font-weight-asian="bold" style:font-weight-complex="bold" fo:font-size="14pt" style:font-size-asian="14pt" style:font-size-complex="14pt"/>
    </style:style>
    <style:style style:name="P341"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fo:font-size="14pt" style:font-size-asian="14pt" style:font-size-complex="14pt"/>
    </style:style>
    <style:style style:name="P342" style:parent-style-name="立法院會議名稱" style:family="paragraph">
      <style:paragraph-properties style:punctuation-wrap="simple" fo:text-align="justify" fo:line-height="0.3333in" fo:margin-left="0.3854in" fo:text-indent="-0.1437in">
        <style:tab-stops/>
      </style:paragraph-properties>
      <style:text-properties fo:font-weight="bold" style:font-weight-asian="bold" style:font-weight-complex="bold" fo:font-size="14pt" style:font-size-asian="14pt" style:font-size-complex="14pt"/>
    </style:style>
    <style:style style:name="P343" style:parent-style-name="內文" style:family="paragraph">
      <style:paragraph-properties style:punctuation-wrap="simple" style:text-autospace="none" style:snap-to-layout-grid="false" fo:text-align="justify" fo:line-height="0.3333in" fo:margin-left="0.9861in" fo:text-indent="-0.4861in">
        <style:tab-stops/>
      </style:paragraph-properties>
      <style:text-properties style:font-name="標楷體" style:font-name-asian="標楷體" style:font-weight-complex="bold" fo:font-size="14pt" style:font-size-asian="14pt" style:font-size-complex="14pt"/>
    </style:style>
    <style:style style:name="P344" style:parent-style-name="立法院會議名稱" style:family="paragraph">
      <style:paragraph-properties style:punctuation-wrap="simple" fo:text-align="justify" fo:line-height="0.3333in" fo:margin-left="0.3854in" fo:text-indent="-0.1437in">
        <style:tab-stops/>
      </style:paragraph-properties>
      <style:text-properties fo:font-weight="bold" style:font-weight-asian="bold" style:font-weight-complex="bold" fo:font-size="14pt" style:font-size-asian="14pt" style:font-size-complex="14pt"/>
    </style:style>
    <style:style style:name="P345" style:parent-style-name="內文" style:family="paragraph">
      <style:paragraph-properties style:punctuation-wrap="simple" style:text-autospace="none" style:snap-to-layout-grid="false" fo:text-align="justify" fo:line-height="0.3333in" fo:margin-left="0.9861in" fo:text-indent="-0.4861in">
        <style:tab-stops/>
      </style:paragraph-properties>
      <style:text-properties style:font-name="標楷體" style:font-name-asian="標楷體" style:font-weight-complex="bold" fo:font-size="14pt" style:font-size-asian="14pt" style:font-size-complex="14pt"/>
    </style:style>
    <style:style style:name="P346" style:parent-style-name="立法院會議名稱" style:family="paragraph">
      <style:paragraph-properties style:punctuation-wrap="simple" fo:text-align="justify" fo:line-height="0.3333in" fo:margin-left="0.3854in" fo:text-indent="-0.1437in">
        <style:tab-stops/>
      </style:paragraph-properties>
      <style:text-properties fo:font-weight="bold" style:font-weight-asian="bold" style:font-weight-complex="bold" fo:font-size="14pt" style:font-size-asian="14pt" style:font-size-complex="14pt"/>
    </style:style>
    <style:style style:name="P34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fo:font-size="14pt" style:font-size-asian="14pt" style:font-size-complex="14pt"/>
    </style:style>
    <style:style style:name="P348" style:parent-style-name="內文" style:family="paragraph">
      <style:paragraph-properties style:punctuation-wrap="simple" style:text-autospace="none" style:snap-to-layout-grid="false" fo:text-align="justify" fo:line-height="0.3333in" fo:margin-left="0.9868in" fo:text-indent="-0.4868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349" style:parent-style-name="立法院會議名稱" style:family="paragraph">
      <style:paragraph-properties style:punctuation-wrap="simple" fo:text-align="justify" fo:line-height="0.3333in" fo:margin-left="0.3854in" fo:text-indent="-0.1437in">
        <style:tab-stops/>
      </style:paragraph-properties>
      <style:text-properties fo:font-weight="bold" style:font-weight-asian="bold" style:font-weight-complex="bold" fo:font-size="14pt" style:font-size-asian="14pt" style:font-size-complex="14pt"/>
    </style:style>
    <style:style style:name="P350" style:parent-style-name="內文" style:family="paragraph">
      <style:paragraph-properties style:punctuation-wrap="simple" style:text-autospace="none" style:snap-to-layout-grid="false" fo:text-align="justify" fo:line-height="0.3333in" fo:margin-left="1.1805in" fo:text-indent="-0.6805in">
        <style:tab-stops/>
      </style:paragraph-properties>
    </style:style>
    <style:style style:name="T351" style:parent-style-name="預設段落字型" style:family="text">
      <style:text-properties style:font-name="標楷體"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T353" style:parent-style-name="預設段落字型" style:family="text">
      <style:text-properties style:font-name="標楷體" style:font-name-asian="標楷體" style:font-weight-complex="bold" fo:font-size="14pt" style:font-size-asian="14pt" style:font-size-complex="14pt"/>
    </style:style>
    <style:style style:name="T354" style:parent-style-name="預設段落字型" style:family="text">
      <style:text-properties style:font-name="標楷體" style:font-name-asian="標楷體" style:font-weight-complex="bold" fo:font-size="14pt" style:font-size-asian="14pt" style:font-size-complex="14pt"/>
    </style:style>
    <style:style style:name="P355" style:parent-style-name="內文" style:family="paragraph">
      <style:paragraph-properties style:punctuation-wrap="simple" style:text-autospace="none" style:snap-to-layout-grid="false" fo:text-align="justify" fo:line-height="0.3333in" fo:margin-left="0.9868in" fo:text-indent="-0.4868in">
        <style:tab-stops/>
      </style:paragraph-properties>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P361" style:parent-style-name="內文" style:family="paragraph">
      <style:paragraph-properties style:punctuation-wrap="simple" style:text-autospace="none" style:snap-to-layout-grid="false" fo:text-align="justify" fo:line-height="0.3333in" fo:margin-left="0.8895in" fo:text-indent="-0.3895in">
        <style:tab-stops/>
      </style:paragraph-properties>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style:font-weight-complex="bold" style:letter-kerning="false" fo:font-size="14pt" style:font-size-asian="14pt" style:font-size-complex="14pt"/>
    </style:style>
    <style:style style:name="T365" style:parent-style-name="預設段落字型" style:family="text">
      <style:text-properties style:font-name="標楷體" style:font-name-asian="標楷體" style:font-weight-complex="bold" style:letter-kerning="false" fo:font-size="14pt" style:font-size-asian="14pt" style:font-size-complex="14pt"/>
    </style:style>
    <style:style style:name="P366" style:parent-style-name="內文" style:family="paragraph">
      <style:paragraph-properties fo:widows="2" fo:orphans="2" style:punctuation-wrap="simple" fo:text-align="justify" fo:line-height="0.3333in" fo:margin-left="2.8472in" fo:text-indent="-0.6805in">
        <style:tab-stops/>
      </style:paragraph-properties>
    </style:style>
    <style:style style:name="T3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8" style:parent-style-name="預設段落字型" style:family="text">
      <style:text-properties style:font-name="標楷體" style:font-name-asian="標楷體" style:font-weight-complex="bold" style:letter-kerning="false" fo:font-size="14pt" style:font-size-asian="14pt" style:font-size-complex="14pt"/>
    </style:style>
    <style:style style:name="T369" style:parent-style-name="預設段落字型" style:family="text">
      <style:text-properties style:font-name="標楷體" style:font-name-asian="標楷體" style:font-weight-complex="bold" style:letter-kerning="false" fo:font-size="14pt" style:font-size-asian="14pt" style:font-size-complex="14pt"/>
    </style:style>
    <style:style style:name="T370" style:parent-style-name="預設段落字型" style:family="text">
      <style:text-properties style:font-name="標楷體" style:font-name-asian="標楷體" style:font-weight-complex="bold" style:letter-kerning="false" fo:font-size="14pt" style:font-size-asian="14pt" style:font-size-complex="14pt"/>
    </style:style>
    <style:style style:name="P371" style:parent-style-name="內文" style:family="paragraph">
      <style:paragraph-properties style:punctuation-wrap="simple" style:text-autospace="none" style:snap-to-layout-grid="false" fo:text-align="justify" fo:line-height="0.3333in" fo:margin-left="0.8895in" fo:text-indent="-0.3895in">
        <style:tab-stops/>
      </style:paragraph-properties>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font-weight-complex="bold" style:letter-kerning="false" fo:font-size="14pt" style:font-size-asian="14pt" style:font-size-complex="14pt"/>
    </style:style>
    <style:style style:name="P375" style:parent-style-name="內文" style:family="paragraph">
      <style:paragraph-properties fo:widows="2" fo:orphans="2" style:punctuation-wrap="simple" fo:text-align="justify" fo:line-height="0.3333in" fo:margin-left="2.8472in" fo:text-indent="-0.6805in">
        <style:tab-stops/>
      </style:paragraph-properties>
    </style:style>
    <style:style style:name="T3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7" style:parent-style-name="預設段落字型" style:family="text">
      <style:text-properties style:font-name="標楷體" style:font-name-asian="標楷體" style:font-weight-complex="bold" style:letter-kerning="false" fo:font-size="14pt" style:font-size-asian="14pt" style:font-size-complex="14pt"/>
    </style:style>
    <style:style style:name="T378" style:parent-style-name="預設段落字型" style:family="text">
      <style:text-properties style:font-name="標楷體" style:font-name-asian="標楷體" style:font-weight-complex="bold" style:letter-kerning="false" fo:font-size="14pt" style:font-size-asian="14pt" style:font-size-complex="14pt"/>
    </style:style>
    <style:style style:name="T379" style:parent-style-name="預設段落字型" style:family="text">
      <style:text-properties style:font-name="標楷體" style:font-name-asian="標楷體" style:font-weight-complex="bold" style:letter-kerning="false" fo:font-size="14pt" style:font-size-asian="14pt" style:font-size-complex="14pt"/>
    </style:style>
    <style:style style:name="P380" style:parent-style-name="內文" style:family="paragraph">
      <style:paragraph-properties style:punctuation-wrap="simple" style:text-autospace="none" style:snap-to-layout-grid="false" fo:text-align="justify" fo:line-height="0.3333in" fo:margin-left="0.9868in" fo:text-indent="-0.4868in">
        <style:tab-stops/>
      </style:paragraph-properties>
      <style:text-properties style:font-name="標楷體" style:font-name-asian="標楷體" fo:font-weight="bold" style:font-weight-asian="bold" style:letter-kerning="false" fo:font-size="14pt" style:font-size-asian="14pt" style:font-size-complex="14pt"/>
    </style:style>
    <style:style style:name="P381"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382" style:parent-style-name="內文" style:family="paragraph">
      <style:paragraph-properties fo:widows="2" fo:orphans="2" style:punctuation-wrap="simple" fo:text-align="justify" fo:line-height="0.3333in" fo:margin-left="2.8472in" fo:text-indent="-0.6805in">
        <style:tab-stops/>
      </style:paragraph-properties>
    </style:style>
    <style:style style:name="T3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4" style:parent-style-name="預設段落字型" style:family="text">
      <style:text-properties style:font-name="標楷體" style:font-name-asian="標楷體" style:font-weight-complex="bold" style:letter-kerning="false" fo:font-size="14pt" style:font-size-asian="14pt" style:font-size-complex="14pt"/>
    </style:style>
    <style:style style:name="T385" style:parent-style-name="預設段落字型" style:family="text">
      <style:text-properties style:font-name="標楷體" style:font-name-asian="標楷體" style:font-weight-complex="bold" style:letter-kerning="false" fo:font-size="14pt" style:font-size-asian="14pt" style:font-size-complex="14pt"/>
    </style:style>
    <style:style style:name="T386" style:parent-style-name="預設段落字型" style:family="text">
      <style:text-properties style:font-name="標楷體" style:font-name-asian="標楷體" style:font-weight-complex="bold" style:letter-kerning="false" fo:font-size="14pt" style:font-size-asian="14pt" style:font-size-complex="14pt"/>
    </style:style>
    <style:style style:name="P387"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388" style:parent-style-name="內文" style:family="paragraph">
      <style:paragraph-properties fo:widows="2" fo:orphans="2" style:punctuation-wrap="simple" fo:text-align="justify" fo:line-height="0.3333in" fo:margin-left="2.8472in" fo:text-indent="-0.6805in">
        <style:tab-stops/>
      </style:paragraph-properties>
    </style:style>
    <style:style style:name="T3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0" style:parent-style-name="預設段落字型" style:family="text">
      <style:text-properties style:font-name="標楷體" style:font-name-asian="標楷體" style:font-weight-complex="bold" style:letter-kerning="false" fo:font-size="14pt" style:font-size-asian="14pt" style:font-size-complex="14pt"/>
    </style:style>
    <style:style style:name="T391" style:parent-style-name="預設段落字型" style:family="text">
      <style:text-properties style:font-name="標楷體" style:font-name-asian="標楷體" style:font-weight-complex="bold" style:letter-kerning="false" fo:font-size="14pt" style:font-size-asian="14pt" style:font-size-complex="14pt"/>
    </style:style>
    <style:style style:name="T392" style:parent-style-name="預設段落字型" style:family="text">
      <style:text-properties style:font-name="標楷體" style:font-name-asian="標楷體" style:font-weight-complex="bold" style:letter-kerning="false" fo:font-size="14pt" style:font-size-asian="14pt" style:font-size-complex="14pt"/>
    </style:style>
    <style:style style:name="T393" style:parent-style-name="預設段落字型" style:family="text">
      <style:text-properties style:font-name="標楷體" style:font-name-asian="標楷體" style:font-weight-complex="bold" style:letter-kerning="false" fo:font-size="14pt" style:font-size-asian="14pt" style:font-size-complex="14pt"/>
    </style:style>
    <style:style style:name="P394"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395" style:parent-style-name="內文" style:family="paragraph">
      <style:paragraph-properties fo:widows="2" fo:orphans="2" style:punctuation-wrap="simple" fo:text-align="justify" fo:line-height="0.3333in" fo:margin-left="2.8472in" fo:text-indent="-0.6805in">
        <style:tab-stops/>
      </style:paragraph-properties>
    </style:style>
    <style:style style:name="T3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7" style:parent-style-name="預設段落字型" style:family="text">
      <style:text-properties style:font-name="標楷體" style:font-name-asian="標楷體" style:font-weight-complex="bold" style:letter-kerning="false" fo:font-size="14pt" style:font-size-asian="14pt" style:font-size-complex="14pt"/>
    </style:style>
    <style:style style:name="T398" style:parent-style-name="預設段落字型" style:family="text">
      <style:text-properties style:font-name="標楷體" style:font-name-asian="標楷體" style:font-weight-complex="bold" style:letter-kerning="false" fo:font-size="14pt" style:font-size-asian="14pt" style:font-size-complex="14pt"/>
    </style:style>
    <style:style style:name="T399" style:parent-style-name="預設段落字型" style:family="text">
      <style:text-properties style:font-name="標楷體" style:font-name-asian="標楷體" style:font-weight-complex="bold" style:letter-kerning="false" fo:font-size="14pt" style:font-size-asian="14pt" style:font-size-complex="14pt"/>
    </style:style>
    <style:style style:name="T400" style:parent-style-name="預設段落字型" style:family="text">
      <style:text-properties style:font-name="標楷體" style:font-name-asian="標楷體" style:font-weight-complex="bold" style:letter-kerning="false" fo:font-size="14pt" style:font-size-asian="14pt" style:font-size-complex="14pt"/>
    </style:style>
    <style:style style:name="P401"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02" style:parent-style-name="內文" style:family="paragraph">
      <style:paragraph-properties fo:widows="2" fo:orphans="2" style:punctuation-wrap="simple" fo:text-align="justify" fo:line-height="0.3333in" fo:margin-left="2.8472in" fo:text-indent="-0.6805in">
        <style:tab-stops/>
      </style:paragraph-properties>
    </style:style>
    <style:style style:name="T4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4" style:parent-style-name="預設段落字型" style:family="text">
      <style:text-properties style:font-name="標楷體" style:font-name-asian="標楷體" style:font-weight-complex="bold" style:letter-kerning="false" fo:font-size="14pt" style:font-size-asian="14pt" style:font-size-complex="14pt"/>
    </style:style>
    <style:style style:name="T405" style:parent-style-name="預設段落字型" style:family="text">
      <style:text-properties style:font-name="標楷體" style:font-name-asian="標楷體" style:font-weight-complex="bold" style:letter-kerning="false" fo:font-size="14pt" style:font-size-asian="14pt" style:font-size-complex="14pt"/>
    </style:style>
    <style:style style:name="T406" style:parent-style-name="預設段落字型" style:family="text">
      <style:text-properties style:font-name="標楷體" style:font-name-asian="標楷體" style:font-weight-complex="bold" style:letter-kerning="false" fo:font-size="14pt" style:font-size-asian="14pt" style:font-size-complex="14pt"/>
    </style:style>
    <style:style style:name="P407"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08" style:parent-style-name="內文" style:family="paragraph">
      <style:paragraph-properties fo:widows="2" fo:orphans="2" style:punctuation-wrap="simple" fo:text-align="justify" fo:line-height="0.3333in" fo:margin-left="2.8472in" fo:text-indent="-0.6805in">
        <style:tab-stops/>
      </style:paragraph-properties>
    </style:style>
    <style:style style:name="T4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0" style:parent-style-name="預設段落字型" style:family="text">
      <style:text-properties style:font-name="標楷體" style:font-name-asian="標楷體" style:font-weight-complex="bold" style:letter-kerning="false" fo:font-size="14pt" style:font-size-asian="14pt" style:font-size-complex="14pt"/>
    </style:style>
    <style:style style:name="T411" style:parent-style-name="預設段落字型" style:family="text">
      <style:text-properties style:font-name="標楷體" style:font-name-asian="標楷體" style:font-weight-complex="bold" style:letter-kerning="false" fo:font-size="14pt" style:font-size-asian="14pt" style:font-size-complex="14pt"/>
    </style:style>
    <style:style style:name="P412"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13" style:parent-style-name="內文" style:family="paragraph">
      <style:paragraph-properties fo:widows="2" fo:orphans="2" style:punctuation-wrap="simple" fo:text-align="justify" fo:line-height="0.3333in" fo:margin-left="2.8472in" fo:text-indent="-0.6805in">
        <style:tab-stops/>
      </style:paragraph-properties>
    </style:style>
    <style:style style:name="T4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5" style:parent-style-name="預設段落字型" style:family="text">
      <style:text-properties style:font-name="標楷體" style:font-name-asian="標楷體" style:font-weight-complex="bold" style:letter-kerning="false" fo:font-size="14pt" style:font-size-asian="14pt" style:font-size-complex="14pt"/>
    </style:style>
    <style:style style:name="T416" style:parent-style-name="預設段落字型" style:family="text">
      <style:text-properties style:font-name="標楷體" style:font-name-asian="標楷體" style:font-weight-complex="bold" style:letter-kerning="false" fo:font-size="14pt" style:font-size-asian="14pt" style:font-size-complex="14pt"/>
    </style:style>
    <style:style style:name="P417"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18" style:parent-style-name="內文" style:family="paragraph">
      <style:paragraph-properties fo:widows="2" fo:orphans="2" style:punctuation-wrap="simple" fo:text-align="justify" fo:line-height="0.3333in" fo:margin-left="2.8472in" fo:text-indent="-0.6805in">
        <style:tab-stops/>
      </style:paragraph-properties>
    </style:style>
    <style:style style:name="T4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0" style:parent-style-name="預設段落字型" style:family="text">
      <style:text-properties style:font-name="標楷體" style:font-name-asian="標楷體" style:font-weight-complex="bold" style:letter-kerning="false" fo:font-size="14pt" style:font-size-asian="14pt" style:font-size-complex="14pt"/>
    </style:style>
    <style:style style:name="T421" style:parent-style-name="預設段落字型" style:family="text">
      <style:text-properties style:font-name="標楷體" style:font-name-asian="標楷體" style:font-weight-complex="bold" style:letter-kerning="false" fo:font-size="14pt" style:font-size-asian="14pt" style:font-size-complex="14pt"/>
    </style:style>
    <style:style style:name="P422"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23" style:parent-style-name="內文" style:family="paragraph">
      <style:paragraph-properties fo:widows="2" fo:orphans="2" style:punctuation-wrap="simple" fo:text-align="justify" fo:line-height="0.3333in" fo:margin-left="2.8472in" fo:text-indent="-0.6805in">
        <style:tab-stops/>
      </style:paragraph-properties>
    </style:style>
    <style:style style:name="T4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5" style:parent-style-name="預設段落字型" style:family="text">
      <style:text-properties style:font-name="標楷體" style:font-name-asian="標楷體" style:font-weight-complex="bold" style:letter-kerning="false" fo:font-size="14pt" style:font-size-asian="14pt" style:font-size-complex="14pt"/>
    </style:style>
    <style:style style:name="T426" style:parent-style-name="預設段落字型" style:family="text">
      <style:text-properties style:font-name="標楷體" style:font-name-asian="標楷體" style:font-weight-complex="bold" style:letter-kerning="false" fo:font-size="14pt" style:font-size-asian="14pt" style:font-size-complex="14pt"/>
    </style:style>
    <style:style style:name="P427"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28" style:parent-style-name="內文" style:family="paragraph">
      <style:paragraph-properties fo:widows="2" fo:orphans="2" style:punctuation-wrap="simple" fo:text-align="justify" fo:line-height="0.3333in" fo:margin-left="2.8472in" fo:text-indent="-0.6805in">
        <style:tab-stops/>
      </style:paragraph-properties>
    </style:style>
    <style:style style:name="T4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0" style:parent-style-name="預設段落字型" style:family="text">
      <style:text-properties style:font-name="標楷體" style:font-name-asian="標楷體" style:font-weight-complex="bold" style:letter-kerning="false" fo:font-size="14pt" style:font-size-asian="14pt" style:font-size-complex="14pt"/>
    </style:style>
    <style:style style:name="T431" style:parent-style-name="預設段落字型" style:family="text">
      <style:text-properties style:font-name="標楷體" style:font-name-asian="標楷體" style:font-weight-complex="bold" style:letter-kerning="false" fo:font-size="14pt" style:font-size-asian="14pt" style:font-size-complex="14pt"/>
    </style:style>
    <style:style style:name="P432"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33" style:parent-style-name="內文" style:family="paragraph">
      <style:paragraph-properties fo:widows="2" fo:orphans="2" style:punctuation-wrap="simple" fo:text-align="justify" fo:line-height="0.3333in" fo:margin-left="2.8472in" fo:text-indent="-0.6805in">
        <style:tab-stops/>
      </style:paragraph-properties>
    </style:style>
    <style:style style:name="T4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5" style:parent-style-name="預設段落字型" style:family="text">
      <style:text-properties style:font-name="標楷體" style:font-name-asian="標楷體" style:font-weight-complex="bold" style:letter-kerning="false" fo:font-size="14pt" style:font-size-asian="14pt" style:font-size-complex="14pt"/>
    </style:style>
    <style:style style:name="T436" style:parent-style-name="預設段落字型" style:family="text">
      <style:text-properties style:font-name="標楷體" style:font-name-asian="標楷體" style:font-weight-complex="bold" style:letter-kerning="false" fo:font-size="14pt" style:font-size-asian="14pt" style:font-size-complex="14pt"/>
    </style:style>
    <style:style style:name="P437"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438" style:parent-style-name="內文" style:family="paragraph">
      <style:paragraph-properties fo:widows="2" fo:orphans="2" style:punctuation-wrap="simple" fo:text-align="justify" fo:line-height="0.3333in" fo:margin-left="2.8472in" fo:text-indent="-0.6805in">
        <style:tab-stops/>
      </style:paragraph-properties>
    </style:style>
    <style:style style:name="T4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0" style:parent-style-name="預設段落字型" style:family="text">
      <style:text-properties style:font-name="標楷體" style:font-name-asian="標楷體" style:font-weight-complex="bold" style:letter-kerning="false" fo:font-size="14pt" style:font-size-asian="14pt" style:font-size-complex="14pt"/>
    </style:style>
    <style:style style:name="T441" style:parent-style-name="預設段落字型" style:family="text">
      <style:text-properties style:font-name="標楷體" style:font-name-asian="標楷體" style:font-weight-complex="bold" style:letter-kerning="false" fo:font-size="14pt" style:font-size-asian="14pt" style:font-size-complex="14pt"/>
    </style:style>
    <style:style style:name="P442"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443" style:parent-style-name="內文" style:family="paragraph">
      <style:paragraph-properties fo:widows="2" fo:orphans="2" style:punctuation-wrap="simple" fo:text-align="justify" fo:line-height="0.3333in" fo:margin-left="2.8472in" fo:text-indent="-0.6805in">
        <style:tab-stops/>
      </style:paragraph-properties>
    </style:style>
    <style:style style:name="T4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5" style:parent-style-name="預設段落字型" style:family="text">
      <style:text-properties style:font-name="標楷體" style:font-name-asian="標楷體" style:font-weight-complex="bold" style:letter-kerning="false" fo:font-size="14pt" style:font-size-asian="14pt" style:font-size-complex="14pt"/>
    </style:style>
    <style:style style:name="T446" style:parent-style-name="預設段落字型" style:family="text">
      <style:text-properties style:font-name="標楷體" style:font-name-asian="標楷體" style:font-weight-complex="bold" style:letter-kerning="false" fo:font-size="14pt" style:font-size-asian="14pt" style:font-size-complex="14pt"/>
    </style:style>
    <style:style style:name="P447"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448" style:parent-style-name="內文" style:family="paragraph">
      <style:paragraph-properties fo:widows="2" fo:orphans="2" style:punctuation-wrap="simple" fo:text-align="justify" fo:line-height="0.3333in" fo:margin-left="2.8472in" fo:text-indent="-0.6805in">
        <style:tab-stops/>
      </style:paragraph-properties>
    </style:style>
    <style:style style:name="T4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0" style:parent-style-name="預設段落字型" style:family="text">
      <style:text-properties style:font-name="標楷體" style:font-name-asian="標楷體" style:font-weight-complex="bold" style:letter-kerning="false" fo:font-size="14pt" style:font-size-asian="14pt" style:font-size-complex="14pt"/>
    </style:style>
    <style:style style:name="T451" style:parent-style-name="預設段落字型" style:family="text">
      <style:text-properties style:font-name="標楷體" style:font-name-asian="標楷體" style:font-weight-complex="bold" style:letter-kerning="false" fo:font-size="14pt" style:font-size-asian="14pt" style:font-size-complex="14pt"/>
    </style:style>
    <style:style style:name="P452"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453" style:parent-style-name="內文" style:family="paragraph">
      <style:paragraph-properties fo:widows="2" fo:orphans="2" style:punctuation-wrap="simple" fo:text-align="justify" fo:line-height="0.3333in" fo:margin-left="2.8472in" fo:text-indent="-0.6805in">
        <style:tab-stops/>
      </style:paragraph-properties>
    </style:style>
    <style:style style:name="T4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5" style:parent-style-name="預設段落字型" style:family="text">
      <style:text-properties style:font-name="標楷體" style:font-name-asian="標楷體" style:font-weight-complex="bold" style:letter-kerning="false" fo:font-size="14pt" style:font-size-asian="14pt" style:font-size-complex="14pt"/>
    </style:style>
    <style:style style:name="T456" style:parent-style-name="預設段落字型" style:family="text">
      <style:text-properties style:font-name="標楷體" style:font-name-asian="標楷體" style:font-weight-complex="bold" style:letter-kerning="false" fo:font-size="14pt" style:font-size-asian="14pt" style:font-size-complex="14pt"/>
    </style:style>
    <style:style style:name="T457" style:parent-style-name="預設段落字型" style:family="text">
      <style:text-properties style:font-name="標楷體" style:font-name-asian="標楷體" style:font-weight-complex="bold" style:letter-kerning="false" fo:font-size="14pt" style:font-size-asian="14pt" style:font-size-complex="14pt"/>
    </style:style>
    <style:style style:name="P458"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459" style:parent-style-name="內文" style:family="paragraph">
      <style:paragraph-properties fo:widows="2" fo:orphans="2" style:punctuation-wrap="simple" fo:text-align="justify" fo:line-height="0.3333in" fo:margin-left="2.8472in" fo:text-indent="-0.6805in">
        <style:tab-stops/>
      </style:paragraph-properties>
    </style:style>
    <style:style style:name="T4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1" style:parent-style-name="預設段落字型" style:family="text">
      <style:text-properties style:font-name="標楷體" style:font-name-asian="標楷體" style:font-weight-complex="bold" style:letter-kerning="false" fo:font-size="14pt" style:font-size-asian="14pt" style:font-size-complex="14pt"/>
    </style:style>
    <style:style style:name="T462" style:parent-style-name="預設段落字型" style:family="text">
      <style:text-properties style:font-name="標楷體" style:font-name-asian="標楷體" style:font-weight-complex="bold" style:letter-kerning="false" fo:font-size="14pt" style:font-size-asian="14pt" style:font-size-complex="14pt"/>
    </style:style>
    <style:style style:name="P463"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464" style:parent-style-name="內文" style:family="paragraph">
      <style:paragraph-properties fo:widows="2" fo:orphans="2" style:punctuation-wrap="simple" fo:text-align="justify" fo:line-height="0.3333in" fo:margin-left="2.8472in" fo:text-indent="-0.6805in">
        <style:tab-stops/>
      </style:paragraph-properties>
    </style:style>
    <style:style style:name="T4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6" style:parent-style-name="預設段落字型" style:family="text">
      <style:text-properties style:font-name="標楷體" style:font-name-asian="標楷體" style:font-weight-complex="bold" style:letter-kerning="false" fo:font-size="14pt" style:font-size-asian="14pt" style:font-size-complex="14pt"/>
    </style:style>
    <style:style style:name="T467" style:parent-style-name="預設段落字型" style:family="text">
      <style:text-properties style:font-name="標楷體" style:font-name-asian="標楷體" style:font-weight-complex="bold" style:letter-kerning="false" fo:font-size="14pt" style:font-size-asian="14pt" style:font-size-complex="14pt"/>
    </style:style>
    <style:style style:name="T468" style:parent-style-name="預設段落字型" style:family="text">
      <style:text-properties style:font-name="標楷體" style:font-name-asian="標楷體" style:font-weight-complex="bold" style:letter-kerning="false" fo:font-size="14pt" style:font-size-asian="14pt" style:font-size-complex="14pt"/>
    </style:style>
    <style:style style:name="P469"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470" style:parent-style-name="內文" style:family="paragraph">
      <style:paragraph-properties fo:widows="2" fo:orphans="2" style:punctuation-wrap="simple" fo:text-align="justify" fo:line-height="0.3333in" fo:margin-left="2.8472in" fo:text-indent="-0.6805in">
        <style:tab-stops/>
      </style:paragraph-properties>
    </style:style>
    <style:style style:name="T4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2" style:parent-style-name="預設段落字型" style:family="text">
      <style:text-properties style:font-name="標楷體" style:font-name-asian="標楷體" style:font-weight-complex="bold" style:letter-kerning="false" fo:font-size="14pt" style:font-size-asian="14pt" style:font-size-complex="14pt"/>
    </style:style>
    <style:style style:name="T473" style:parent-style-name="預設段落字型" style:family="text">
      <style:text-properties style:font-name="標楷體" style:font-name-asian="標楷體" style:font-weight-complex="bold" style:letter-kerning="false" fo:font-size="14pt" style:font-size-asian="14pt" style:font-size-complex="14pt"/>
    </style:style>
    <style:style style:name="T474" style:parent-style-name="預設段落字型" style:family="text">
      <style:text-properties style:font-name="標楷體" style:font-name-asian="標楷體" style:font-weight-complex="bold" style:letter-kerning="false" fo:font-size="14pt" style:font-size-asian="14pt" style:font-size-complex="14pt"/>
    </style:style>
    <style:style style:name="P475"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476" style:parent-style-name="內文" style:family="paragraph">
      <style:paragraph-properties fo:widows="2" fo:orphans="2" style:punctuation-wrap="simple" fo:text-align="justify" fo:line-height="0.3333in" fo:margin-left="2.8472in" fo:text-indent="-0.6805in">
        <style:tab-stops/>
      </style:paragraph-properties>
    </style:style>
    <style:style style:name="T4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8" style:parent-style-name="預設段落字型" style:family="text">
      <style:text-properties style:font-name="標楷體" style:font-name-asian="標楷體" style:font-weight-complex="bold" style:letter-kerning="false" fo:font-size="14pt" style:font-size-asian="14pt" style:font-size-complex="14pt"/>
    </style:style>
    <style:style style:name="T479" style:parent-style-name="預設段落字型" style:family="text">
      <style:text-properties style:font-name="標楷體" style:font-name-asian="標楷體" style:font-weight-complex="bold" style:letter-kerning="false" fo:font-size="14pt" style:font-size-asian="14pt" style:font-size-complex="14pt"/>
    </style:style>
    <style:style style:name="P480"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481" style:parent-style-name="內文" style:family="paragraph">
      <style:paragraph-properties fo:widows="2" fo:orphans="2" style:punctuation-wrap="simple" fo:text-align="justify" fo:line-height="0.3333in" fo:margin-left="2.8472in" fo:text-indent="-0.6805in">
        <style:tab-stops/>
      </style:paragraph-properties>
    </style:style>
    <style:style style:name="T4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3" style:parent-style-name="預設段落字型" style:family="text">
      <style:text-properties style:font-name="標楷體" style:font-name-asian="標楷體" style:font-weight-complex="bold" style:letter-kerning="false" fo:font-size="14pt" style:font-size-asian="14pt" style:font-size-complex="14pt"/>
    </style:style>
    <style:style style:name="T484" style:parent-style-name="預設段落字型" style:family="text">
      <style:text-properties style:font-name="標楷體" style:font-name-asian="標楷體" style:font-weight-complex="bold" style:letter-kerning="false" fo:font-size="14pt" style:font-size-asian="14pt" style:font-size-complex="14pt"/>
    </style:style>
    <style:style style:name="P485"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486" style:parent-style-name="內文" style:family="paragraph">
      <style:paragraph-properties fo:widows="2" fo:orphans="2" style:punctuation-wrap="simple" fo:text-align="justify" fo:line-height="0.3333in" fo:margin-left="2.8472in" fo:text-indent="-0.6805in">
        <style:tab-stops/>
      </style:paragraph-properties>
    </style:style>
    <style:style style:name="T4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8" style:parent-style-name="預設段落字型" style:family="text">
      <style:text-properties style:font-name="標楷體" style:font-name-asian="標楷體" style:font-weight-complex="bold" style:letter-kerning="false" fo:font-size="14pt" style:font-size-asian="14pt" style:font-size-complex="14pt"/>
    </style:style>
    <style:style style:name="T489" style:parent-style-name="預設段落字型" style:family="text">
      <style:text-properties style:font-name="標楷體" style:font-name-asian="標楷體" style:font-weight-complex="bold" style:letter-kerning="false" fo:font-size="14pt" style:font-size-asian="14pt" style:font-size-complex="14pt"/>
    </style:style>
    <style:style style:name="P49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491" style:parent-style-name="內文" style:family="paragraph">
      <style:paragraph-properties fo:widows="2" fo:orphans="2" style:punctuation-wrap="simple" fo:text-align="justify" fo:line-height="0.3333in" fo:margin-left="2.8472in" fo:text-indent="-0.6805in">
        <style:tab-stops/>
      </style:paragraph-properties>
    </style:style>
    <style:style style:name="T4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3" style:parent-style-name="預設段落字型" style:family="text">
      <style:text-properties style:font-name="標楷體" style:font-name-asian="標楷體" style:font-weight-complex="bold" style:letter-kerning="false" fo:font-size="14pt" style:font-size-asian="14pt" style:font-size-complex="14pt"/>
    </style:style>
    <style:style style:name="T494" style:parent-style-name="預設段落字型" style:family="text">
      <style:text-properties style:font-name="標楷體" style:font-name-asian="標楷體" style:font-weight-complex="bold" style:letter-kerning="false" fo:font-size="14pt" style:font-size-asian="14pt" style:font-size-complex="14pt"/>
    </style:style>
    <style:style style:name="T495" style:parent-style-name="預設段落字型" style:family="text">
      <style:text-properties style:font-name="標楷體" style:font-name-asian="標楷體" style:font-weight-complex="bold" style:letter-kerning="false" fo:font-size="14pt" style:font-size-asian="14pt" style:font-size-complex="14pt"/>
    </style:style>
    <style:style style:name="T496" style:parent-style-name="預設段落字型" style:family="text">
      <style:text-properties style:font-name="標楷體" style:font-name-asian="標楷體" style:font-weight-complex="bold" style:letter-kerning="false" fo:font-size="14pt" style:font-size-asian="14pt" style:font-size-complex="14pt"/>
    </style:style>
    <style:style style:name="T497" style:parent-style-name="預設段落字型" style:family="text">
      <style:text-properties style:font-name="標楷體" style:font-name-asian="標楷體" style:font-weight-complex="bold" style:letter-kerning="false" fo:font-size="14pt" style:font-size-asian="14pt" style:font-size-complex="14pt"/>
    </style:style>
    <style:style style:name="P498"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499" style:parent-style-name="內文" style:family="paragraph">
      <style:paragraph-properties fo:widows="2" fo:orphans="2" style:punctuation-wrap="simple" fo:text-align="justify" fo:line-height="0.3333in" fo:margin-left="2.8472in" fo:text-indent="-0.6805in">
        <style:tab-stops/>
      </style:paragraph-properties>
    </style:style>
    <style:style style:name="T5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1" style:parent-style-name="預設段落字型" style:family="text">
      <style:text-properties style:font-name="標楷體" style:font-name-asian="標楷體" style:font-weight-complex="bold" style:letter-kerning="false" fo:font-size="14pt" style:font-size-asian="14pt" style:font-size-complex="14pt"/>
    </style:style>
    <style:style style:name="T502" style:parent-style-name="預設段落字型" style:family="text">
      <style:text-properties style:font-name="標楷體" style:font-name-asian="標楷體" style:font-weight-complex="bold" style:letter-kerning="false" fo:font-size="14pt" style:font-size-asian="14pt" style:font-size-complex="14pt"/>
    </style:style>
    <style:style style:name="P503"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504" style:parent-style-name="內文" style:family="paragraph">
      <style:paragraph-properties fo:widows="2" fo:orphans="2" style:punctuation-wrap="simple" fo:text-align="justify" fo:line-height="0.3333in" fo:margin-left="2.8472in" fo:text-indent="-0.6805in">
        <style:tab-stops/>
      </style:paragraph-properties>
    </style:style>
    <style:style style:name="T5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6" style:parent-style-name="預設段落字型" style:family="text">
      <style:text-properties style:font-name="標楷體" style:font-name-asian="標楷體" style:font-weight-complex="bold" style:letter-kerning="false" fo:font-size="14pt" style:font-size-asian="14pt" style:font-size-complex="14pt"/>
    </style:style>
    <style:style style:name="T507" style:parent-style-name="預設段落字型" style:family="text">
      <style:text-properties style:font-name="標楷體" style:font-name-asian="標楷體" style:font-weight-complex="bold" style:letter-kerning="false" fo:font-size="14pt" style:font-size-asian="14pt" style:font-size-complex="14pt"/>
    </style:style>
    <style:style style:name="P508"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509" style:parent-style-name="內文" style:family="paragraph">
      <style:paragraph-properties fo:widows="2" fo:orphans="2" style:punctuation-wrap="simple" fo:text-align="justify" fo:line-height="0.3333in" fo:margin-left="2.8472in" fo:text-indent="-0.6805in">
        <style:tab-stops/>
      </style:paragraph-properties>
    </style:style>
    <style:style style:name="T5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1" style:parent-style-name="預設段落字型" style:family="text">
      <style:text-properties style:font-name="標楷體" style:font-name-asian="標楷體" style:font-weight-complex="bold" style:letter-kerning="false" fo:font-size="14pt" style:font-size-asian="14pt" style:font-size-complex="14pt"/>
    </style:style>
    <style:style style:name="T512" style:parent-style-name="預設段落字型" style:family="text">
      <style:text-properties style:font-name="標楷體" style:font-name-asian="標楷體" style:font-weight-complex="bold" style:letter-kerning="false" fo:font-size="14pt" style:font-size-asian="14pt" style:font-size-complex="14pt"/>
    </style:style>
    <style:style style:name="P513"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514" style:parent-style-name="內文" style:family="paragraph">
      <style:paragraph-properties fo:widows="2" fo:orphans="2" style:punctuation-wrap="simple" fo:text-align="justify" fo:line-height="0.3333in" fo:margin-left="2.8472in" fo:text-indent="-0.6805in">
        <style:tab-stops/>
      </style:paragraph-properties>
    </style:style>
    <style:style style:name="T5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6" style:parent-style-name="預設段落字型" style:family="text">
      <style:text-properties style:font-name="標楷體" style:font-name-asian="標楷體" style:font-weight-complex="bold" style:letter-kerning="false" fo:font-size="14pt" style:font-size-asian="14pt" style:font-size-complex="14pt"/>
    </style:style>
    <style:style style:name="T517" style:parent-style-name="預設段落字型" style:family="text">
      <style:text-properties style:font-name="標楷體" style:font-name-asian="標楷體" style:font-weight-complex="bold" style:letter-kerning="false" fo:font-size="14pt" style:font-size-asian="14pt" style:font-size-complex="14pt"/>
    </style:style>
    <style:style style:name="P518"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519" style:parent-style-name="內文" style:family="paragraph">
      <style:paragraph-properties fo:widows="2" fo:orphans="2" style:punctuation-wrap="simple" fo:text-align="justify" fo:line-height="0.3333in" fo:margin-left="2.8472in" fo:text-indent="-0.6805in">
        <style:tab-stops/>
      </style:paragraph-properties>
    </style:style>
    <style:style style:name="T5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1" style:parent-style-name="預設段落字型" style:family="text">
      <style:text-properties style:font-name="標楷體" style:font-name-asian="標楷體" style:font-weight-complex="bold" style:letter-kerning="false" fo:font-size="14pt" style:font-size-asian="14pt" style:font-size-complex="14pt"/>
    </style:style>
    <style:style style:name="T522" style:parent-style-name="預設段落字型" style:family="text">
      <style:text-properties style:font-name="標楷體" style:font-name-asian="標楷體" style:font-weight-complex="bold" style:letter-kerning="false" fo:font-size="14pt" style:font-size-asian="14pt" style:font-size-complex="14pt"/>
    </style:style>
    <style:style style:name="P523"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524" style:parent-style-name="內文" style:family="paragraph">
      <style:paragraph-properties fo:widows="2" fo:orphans="2" style:punctuation-wrap="simple" fo:text-align="justify" fo:line-height="0.3333in" fo:margin-left="2.8472in" fo:text-indent="-0.6805in">
        <style:tab-stops/>
      </style:paragraph-properties>
    </style:style>
    <style:style style:name="T5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6" style:parent-style-name="預設段落字型" style:family="text">
      <style:text-properties style:font-name="標楷體" style:font-name-asian="標楷體" style:font-weight-complex="bold" style:letter-kerning="false" fo:font-size="14pt" style:font-size-asian="14pt" style:font-size-complex="14pt"/>
    </style:style>
    <style:style style:name="T527" style:parent-style-name="預設段落字型" style:family="text">
      <style:text-properties style:font-name="標楷體" style:font-name-asian="標楷體" style:font-weight-complex="bold" style:letter-kerning="false" fo:font-size="14pt" style:font-size-asian="14pt" style:font-size-complex="14pt"/>
    </style:style>
    <style:style style:name="T528" style:parent-style-name="預設段落字型" style:family="text">
      <style:text-properties style:font-name="標楷體" style:font-name-asian="標楷體" style:font-weight-complex="bold" style:letter-kerning="false" fo:font-size="14pt" style:font-size-asian="14pt" style:font-size-complex="14pt"/>
    </style:style>
    <style:style style:name="T529" style:parent-style-name="預設段落字型" style:family="text">
      <style:text-properties style:font-name="標楷體" style:font-name-asian="標楷體" style:font-weight-complex="bold" style:letter-kerning="false" fo:font-size="14pt" style:font-size-asian="14pt" style:font-size-complex="14pt"/>
    </style:style>
    <style:style style:name="P53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531" style:parent-style-name="內文" style:family="paragraph">
      <style:paragraph-properties fo:widows="2" fo:orphans="2" style:punctuation-wrap="simple" fo:text-align="justify" fo:line-height="0.3333in" fo:margin-left="2.8472in" fo:text-indent="-0.6805in">
        <style:tab-stops/>
      </style:paragraph-properties>
    </style:style>
    <style:style style:name="T5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3" style:parent-style-name="預設段落字型" style:family="text">
      <style:text-properties style:font-name="標楷體" style:font-name-asian="標楷體" style:font-weight-complex="bold" style:letter-kerning="false" fo:font-size="14pt" style:font-size-asian="14pt" style:font-size-complex="14pt"/>
    </style:style>
    <style:style style:name="T534" style:parent-style-name="預設段落字型" style:family="text">
      <style:text-properties style:font-name="標楷體" style:font-name-asian="標楷體" style:font-weight-complex="bold" style:letter-kerning="false" fo:font-size="14pt" style:font-size-asian="14pt" style:font-size-complex="14pt"/>
    </style:style>
    <style:style style:name="P53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536" style:parent-style-name="內文" style:family="paragraph">
      <style:paragraph-properties fo:widows="2" fo:orphans="2" style:punctuation-wrap="simple" fo:text-align="justify" fo:line-height="0.3333in" fo:margin-left="2.8472in" fo:text-indent="-0.6805in">
        <style:tab-stops/>
      </style:paragraph-properties>
    </style:style>
    <style:style style:name="T5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8" style:parent-style-name="預設段落字型" style:family="text">
      <style:text-properties style:font-name="標楷體" style:font-name-asian="標楷體" style:font-weight-complex="bold" style:letter-kerning="false" fo:font-size="14pt" style:font-size-asian="14pt" style:font-size-complex="14pt"/>
    </style:style>
    <style:style style:name="T539" style:parent-style-name="預設段落字型" style:family="text">
      <style:text-properties style:font-name="標楷體" style:font-name-asian="標楷體" style:font-weight-complex="bold" style:letter-kerning="false" fo:font-size="14pt" style:font-size-asian="14pt" style:font-size-complex="14pt"/>
    </style:style>
    <style:style style:name="P540"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541" style:parent-style-name="內文" style:family="paragraph">
      <style:paragraph-properties fo:widows="2" fo:orphans="2" style:punctuation-wrap="simple" fo:text-align="justify" fo:line-height="0.3333in" fo:margin-left="2.8472in" fo:text-indent="-0.6805in">
        <style:tab-stops/>
      </style:paragraph-properties>
    </style:style>
    <style:style style:name="T5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3" style:parent-style-name="預設段落字型" style:family="text">
      <style:text-properties style:font-name="標楷體" style:font-name-asian="標楷體" style:font-weight-complex="bold" style:letter-kerning="false" fo:font-size="14pt" style:font-size-asian="14pt" style:font-size-complex="14pt"/>
    </style:style>
    <style:style style:name="T544" style:parent-style-name="預設段落字型" style:family="text">
      <style:text-properties style:font-name="標楷體" style:font-name-asian="標楷體" style:font-weight-complex="bold" style:letter-kerning="false" fo:font-size="14pt" style:font-size-asian="14pt" style:font-size-complex="14pt"/>
    </style:style>
    <style:style style:name="P54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546" style:parent-style-name="內文" style:family="paragraph">
      <style:paragraph-properties fo:widows="2" fo:orphans="2" style:punctuation-wrap="simple" fo:text-align="justify" fo:line-height="0.3333in" fo:margin-left="2.8472in" fo:text-indent="-0.6805in">
        <style:tab-stops/>
      </style:paragraph-properties>
    </style:style>
    <style:style style:name="T5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8" style:parent-style-name="預設段落字型" style:family="text">
      <style:text-properties style:font-name="標楷體" style:font-name-asian="標楷體" style:font-weight-complex="bold" style:letter-kerning="false" fo:font-size="14pt" style:font-size-asian="14pt" style:font-size-complex="14pt"/>
    </style:style>
    <style:style style:name="T549" style:parent-style-name="預設段落字型" style:family="text">
      <style:text-properties style:font-name="標楷體" style:font-name-asian="標楷體" style:font-weight-complex="bold" style:letter-kerning="false" fo:font-size="14pt" style:font-size-asian="14pt" style:font-size-complex="14pt"/>
    </style:style>
    <style:style style:name="P55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551" style:parent-style-name="內文" style:family="paragraph">
      <style:paragraph-properties fo:widows="2" fo:orphans="2" style:punctuation-wrap="simple" fo:text-align="justify" fo:line-height="0.3333in" fo:margin-left="2.8472in" fo:text-indent="-0.6805in">
        <style:tab-stops/>
      </style:paragraph-properties>
    </style:style>
    <style:style style:name="T5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3" style:parent-style-name="預設段落字型" style:family="text">
      <style:text-properties style:font-name="標楷體" style:font-name-asian="標楷體" style:font-weight-complex="bold" style:letter-kerning="false" fo:font-size="14pt" style:font-size-asian="14pt" style:font-size-complex="14pt"/>
    </style:style>
    <style:style style:name="T554" style:parent-style-name="預設段落字型" style:family="text">
      <style:text-properties style:font-name="標楷體" style:font-name-asian="標楷體" style:font-weight-complex="bold" style:letter-kerning="false" fo:font-size="14pt" style:font-size-asian="14pt" style:font-size-complex="14pt"/>
    </style:style>
    <style:style style:name="P55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556" style:parent-style-name="內文" style:family="paragraph">
      <style:paragraph-properties fo:widows="2" fo:orphans="2" style:punctuation-wrap="simple" fo:text-align="justify" fo:line-height="0.3333in" fo:margin-left="2.8472in" fo:text-indent="-0.6805in">
        <style:tab-stops/>
      </style:paragraph-properties>
    </style:style>
    <style:style style:name="T5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8" style:parent-style-name="預設段落字型" style:family="text">
      <style:text-properties style:font-name="標楷體" style:font-name-asian="標楷體" style:font-weight-complex="bold" style:letter-kerning="false" fo:font-size="14pt" style:font-size-asian="14pt" style:font-size-complex="14pt"/>
    </style:style>
    <style:style style:name="T559" style:parent-style-name="預設段落字型" style:family="text">
      <style:text-properties style:font-name="標楷體" style:font-name-asian="標楷體" style:font-weight-complex="bold" style:letter-kerning="false" fo:font-size="14pt" style:font-size-asian="14pt" style:font-size-complex="14pt"/>
    </style:style>
    <style:style style:name="P56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561" style:parent-style-name="內文" style:family="paragraph">
      <style:paragraph-properties fo:widows="2" fo:orphans="2" style:punctuation-wrap="simple" fo:text-align="justify" fo:line-height="0.3333in" fo:margin-left="2.8472in" fo:text-indent="-0.6805in">
        <style:tab-stops/>
      </style:paragraph-properties>
    </style:style>
    <style:style style:name="T5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3" style:parent-style-name="預設段落字型" style:family="text">
      <style:text-properties style:font-name="標楷體" style:font-name-asian="標楷體" style:font-weight-complex="bold" style:letter-kerning="false" fo:font-size="14pt" style:font-size-asian="14pt" style:font-size-complex="14pt"/>
    </style:style>
    <style:style style:name="T564" style:parent-style-name="預設段落字型" style:family="text">
      <style:text-properties style:font-name="標楷體" style:font-name-asian="標楷體" style:font-weight-complex="bold" style:letter-kerning="false" fo:font-size="14pt" style:font-size-asian="14pt" style:font-size-complex="14pt"/>
    </style:style>
    <style:style style:name="P56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566" style:parent-style-name="內文" style:family="paragraph">
      <style:paragraph-properties fo:widows="2" fo:orphans="2" style:punctuation-wrap="simple" fo:text-align="justify" fo:line-height="0.3333in" fo:margin-left="2.8472in" fo:text-indent="-0.6805in">
        <style:tab-stops/>
      </style:paragraph-properties>
    </style:style>
    <style:style style:name="T5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8" style:parent-style-name="預設段落字型" style:family="text">
      <style:text-properties style:font-name="標楷體" style:font-name-asian="標楷體" style:font-weight-complex="bold" style:letter-kerning="false" fo:font-size="14pt" style:font-size-asian="14pt" style:font-size-complex="14pt"/>
    </style:style>
    <style:style style:name="T569" style:parent-style-name="預設段落字型" style:family="text">
      <style:text-properties style:font-name="標楷體" style:font-name-asian="標楷體" style:font-weight-complex="bold" style:letter-kerning="false" fo:font-size="14pt" style:font-size-asian="14pt" style:font-size-complex="14pt"/>
    </style:style>
    <style:style style:name="P57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571" style:parent-style-name="內文" style:family="paragraph">
      <style:paragraph-properties fo:widows="2" fo:orphans="2" style:punctuation-wrap="simple" fo:text-align="justify" fo:line-height="0.3333in" fo:margin-left="2.8472in" fo:text-indent="-0.6805in">
        <style:tab-stops/>
      </style:paragraph-properties>
    </style:style>
    <style:style style:name="T5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3" style:parent-style-name="預設段落字型" style:family="text">
      <style:text-properties style:font-name="標楷體" style:font-name-asian="標楷體" style:font-weight-complex="bold" style:letter-kerning="false" fo:font-size="14pt" style:font-size-asian="14pt" style:font-size-complex="14pt"/>
    </style:style>
    <style:style style:name="T574" style:parent-style-name="預設段落字型" style:family="text">
      <style:text-properties style:font-name="標楷體" style:font-name-asian="標楷體" style:font-weight-complex="bold" style:letter-kerning="false" fo:font-size="14pt" style:font-size-asian="14pt" style:font-size-complex="14pt"/>
    </style:style>
    <style:style style:name="P57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576" style:parent-style-name="內文" style:family="paragraph">
      <style:paragraph-properties fo:widows="2" fo:orphans="2" style:punctuation-wrap="simple" fo:text-align="justify" fo:line-height="0.3333in" fo:margin-left="2.8472in" fo:text-indent="-0.6805in">
        <style:tab-stops/>
      </style:paragraph-properties>
    </style:style>
    <style:style style:name="T5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8" style:parent-style-name="預設段落字型" style:family="text">
      <style:text-properties style:font-name="標楷體" style:font-name-asian="標楷體" style:font-weight-complex="bold" style:letter-kerning="false" fo:font-size="14pt" style:font-size-asian="14pt" style:font-size-complex="14pt"/>
    </style:style>
    <style:style style:name="T579" style:parent-style-name="預設段落字型" style:family="text">
      <style:text-properties style:font-name="標楷體" style:font-name-asian="標楷體" style:font-weight-complex="bold" style:letter-kerning="false" fo:font-size="14pt" style:font-size-asian="14pt" style:font-size-complex="14pt"/>
    </style:style>
    <style:style style:name="P58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581" style:parent-style-name="內文" style:family="paragraph">
      <style:paragraph-properties fo:widows="2" fo:orphans="2" style:punctuation-wrap="simple" fo:text-align="justify" fo:line-height="0.3333in" fo:margin-left="2.8472in" fo:text-indent="-0.6805in">
        <style:tab-stops/>
      </style:paragraph-properties>
    </style:style>
    <style:style style:name="T5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3" style:parent-style-name="預設段落字型" style:family="text">
      <style:text-properties style:font-name="標楷體" style:font-name-asian="標楷體" style:font-weight-complex="bold" style:letter-kerning="false" fo:font-size="14pt" style:font-size-asian="14pt" style:font-size-complex="14pt"/>
    </style:style>
    <style:style style:name="T584" style:parent-style-name="預設段落字型" style:family="text">
      <style:text-properties style:font-name="標楷體" style:font-name-asian="標楷體" style:font-weight-complex="bold" style:letter-kerning="false" fo:font-size="14pt" style:font-size-asian="14pt" style:font-size-complex="14pt"/>
    </style:style>
    <style:style style:name="P58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586" style:parent-style-name="內文" style:family="paragraph">
      <style:paragraph-properties fo:widows="2" fo:orphans="2" style:punctuation-wrap="simple" fo:text-align="justify" fo:line-height="0.3333in" fo:margin-left="2.8472in" fo:text-indent="-0.6805in">
        <style:tab-stops/>
      </style:paragraph-properties>
    </style:style>
    <style:style style:name="T5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8" style:parent-style-name="預設段落字型" style:family="text">
      <style:text-properties style:font-name="標楷體" style:font-name-asian="標楷體" style:font-weight-complex="bold" style:letter-kerning="false" fo:font-size="14pt" style:font-size-asian="14pt" style:font-size-complex="14pt"/>
    </style:style>
    <style:style style:name="T589" style:parent-style-name="預設段落字型" style:family="text">
      <style:text-properties style:font-name="標楷體" style:font-name-asian="標楷體" style:font-weight-complex="bold" style:letter-kerning="false" fo:font-size="14pt" style:font-size-asian="14pt" style:font-size-complex="14pt"/>
    </style:style>
    <style:style style:name="P590"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591" style:parent-style-name="內文" style:family="paragraph">
      <style:paragraph-properties fo:widows="2" fo:orphans="2" style:punctuation-wrap="simple" fo:text-align="justify" fo:line-height="0.3333in" fo:margin-left="2.8472in" fo:text-indent="-0.6805in">
        <style:tab-stops/>
      </style:paragraph-properties>
    </style:style>
    <style:style style:name="T5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3" style:parent-style-name="預設段落字型" style:family="text">
      <style:text-properties style:font-name="標楷體" style:font-name-asian="標楷體" style:font-weight-complex="bold" style:letter-kerning="false" fo:font-size="14pt" style:font-size-asian="14pt" style:font-size-complex="14pt"/>
    </style:style>
    <style:style style:name="T594" style:parent-style-name="預設段落字型" style:family="text">
      <style:text-properties style:font-name="標楷體" style:font-name-asian="標楷體" style:font-weight-complex="bold" style:letter-kerning="false" fo:font-size="14pt" style:font-size-asian="14pt" style:font-size-complex="14pt"/>
    </style:style>
    <style:style style:name="P59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596" style:parent-style-name="內文" style:family="paragraph">
      <style:paragraph-properties fo:widows="2" fo:orphans="2" style:punctuation-wrap="simple" fo:text-align="justify" fo:line-height="0.3333in" fo:margin-left="2.8472in" fo:text-indent="-0.6805in">
        <style:tab-stops/>
      </style:paragraph-properties>
    </style:style>
    <style:style style:name="T5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8" style:parent-style-name="預設段落字型" style:family="text">
      <style:text-properties style:font-name="標楷體" style:font-name-asian="標楷體" style:font-weight-complex="bold" style:letter-kerning="false" fo:font-size="14pt" style:font-size-asian="14pt" style:font-size-complex="14pt"/>
    </style:style>
    <style:style style:name="T599" style:parent-style-name="預設段落字型" style:family="text">
      <style:text-properties style:font-name="標楷體" style:font-name-asian="標楷體" style:font-weight-complex="bold" style:letter-kerning="false" fo:font-size="14pt" style:font-size-asian="14pt" style:font-size-complex="14pt"/>
    </style:style>
    <style:style style:name="T600" style:parent-style-name="預設段落字型" style:family="text">
      <style:text-properties style:font-name="標楷體" style:font-name-asian="標楷體" style:font-weight-complex="bold" style:letter-kerning="false" fo:font-size="14pt" style:font-size-asian="14pt" style:font-size-complex="14pt"/>
    </style:style>
    <style:style style:name="P601"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602" style:parent-style-name="內文" style:family="paragraph">
      <style:paragraph-properties fo:widows="2" fo:orphans="2" style:punctuation-wrap="simple" fo:text-align="justify" fo:line-height="0.3333in" fo:margin-left="2.8472in" fo:text-indent="-0.6805in">
        <style:tab-stops/>
      </style:paragraph-properties>
    </style:style>
    <style:style style:name="T6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4" style:parent-style-name="預設段落字型" style:family="text">
      <style:text-properties style:font-name="標楷體" style:font-name-asian="標楷體" style:font-weight-complex="bold" style:letter-kerning="false" fo:font-size="14pt" style:font-size-asian="14pt" style:font-size-complex="14pt"/>
    </style:style>
    <style:style style:name="T605" style:parent-style-name="預設段落字型" style:family="text">
      <style:text-properties style:font-name="標楷體" style:font-name-asian="標楷體" style:font-weight-complex="bold" style:letter-kerning="false" fo:font-size="14pt" style:font-size-asian="14pt" style:font-size-complex="14pt"/>
    </style:style>
    <style:style style:name="P606"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607" style:parent-style-name="內文" style:family="paragraph">
      <style:paragraph-properties fo:widows="2" fo:orphans="2" style:punctuation-wrap="simple" fo:text-align="justify" fo:line-height="0.3333in" fo:margin-left="2.8472in" fo:text-indent="-0.6805in">
        <style:tab-stops/>
      </style:paragraph-properties>
    </style:style>
    <style:style style:name="T6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9" style:parent-style-name="預設段落字型" style:family="text">
      <style:text-properties style:font-name="標楷體" style:font-name-asian="標楷體" style:font-weight-complex="bold" style:letter-kerning="false" fo:font-size="14pt" style:font-size-asian="14pt" style:font-size-complex="14pt"/>
    </style:style>
    <style:style style:name="T610" style:parent-style-name="預設段落字型" style:family="text">
      <style:text-properties style:font-name="標楷體" style:font-name-asian="標楷體" style:font-weight-complex="bold" style:letter-kerning="false" fo:font-size="14pt" style:font-size-asian="14pt" style:font-size-complex="14pt"/>
    </style:style>
    <style:style style:name="T611" style:parent-style-name="預設段落字型" style:family="text">
      <style:text-properties style:font-name="標楷體" style:font-name-asian="標楷體" style:font-weight-complex="bold" style:letter-kerning="false" fo:font-size="14pt" style:font-size-asian="14pt" style:font-size-complex="14pt"/>
    </style:style>
    <style:style style:name="P61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613" style:parent-style-name="內文" style:family="paragraph">
      <style:paragraph-properties fo:widows="2" fo:orphans="2" style:punctuation-wrap="simple" fo:text-align="justify" fo:line-height="0.3333in" fo:margin-left="2.8472in" fo:text-indent="-0.6805in">
        <style:tab-stops/>
      </style:paragraph-properties>
    </style:style>
    <style:style style:name="T6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5" style:parent-style-name="預設段落字型" style:family="text">
      <style:text-properties style:font-name="標楷體" style:font-name-asian="標楷體" style:font-weight-complex="bold" style:letter-kerning="false" fo:font-size="14pt" style:font-size-asian="14pt" style:font-size-complex="14pt"/>
    </style:style>
    <style:style style:name="T616" style:parent-style-name="預設段落字型" style:family="text">
      <style:text-properties style:font-name="標楷體" style:font-name-asian="標楷體" style:font-weight-complex="bold" style:letter-kerning="false" fo:font-size="14pt" style:font-size-asian="14pt" style:font-size-complex="14pt"/>
    </style:style>
    <style:style style:name="P61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618" style:parent-style-name="內文" style:family="paragraph">
      <style:paragraph-properties fo:widows="2" fo:orphans="2" style:punctuation-wrap="simple" fo:text-align="justify" fo:line-height="0.3333in" fo:margin-left="2.8472in" fo:text-indent="-0.6805in">
        <style:tab-stops/>
      </style:paragraph-properties>
    </style:style>
    <style:style style:name="T6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0" style:parent-style-name="預設段落字型" style:family="text">
      <style:text-properties style:font-name="標楷體" style:font-name-asian="標楷體" style:font-weight-complex="bold" style:letter-kerning="false" fo:font-size="14pt" style:font-size-asian="14pt" style:font-size-complex="14pt"/>
    </style:style>
    <style:style style:name="T621" style:parent-style-name="預設段落字型" style:family="text">
      <style:text-properties style:font-name="標楷體" style:font-name-asian="標楷體" style:font-weight-complex="bold" style:letter-kerning="false" fo:font-size="14pt" style:font-size-asian="14pt" style:font-size-complex="14pt"/>
    </style:style>
    <style:style style:name="T622" style:parent-style-name="預設段落字型" style:family="text">
      <style:text-properties style:font-name="標楷體" style:font-name-asian="標楷體" style:font-weight-complex="bold" style:letter-kerning="false" fo:font-size="14pt" style:font-size-asian="14pt" style:font-size-complex="14pt"/>
    </style:style>
    <style:style style:name="P623"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624" style:parent-style-name="內文" style:family="paragraph">
      <style:paragraph-properties fo:widows="2" fo:orphans="2" style:punctuation-wrap="simple" fo:text-align="justify" fo:line-height="0.3333in" fo:margin-left="2.8472in" fo:text-indent="-0.6805in">
        <style:tab-stops/>
      </style:paragraph-properties>
    </style:style>
    <style:style style:name="T6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6" style:parent-style-name="預設段落字型" style:family="text">
      <style:text-properties style:font-name="標楷體" style:font-name-asian="標楷體" style:font-weight-complex="bold" style:letter-kerning="false" fo:font-size="14pt" style:font-size-asian="14pt" style:font-size-complex="14pt"/>
    </style:style>
    <style:style style:name="T627" style:parent-style-name="預設段落字型" style:family="text">
      <style:text-properties style:font-name="標楷體" style:font-name-asian="標楷體" style:font-weight-complex="bold" style:letter-kerning="false" fo:font-size="14pt" style:font-size-asian="14pt" style:font-size-complex="14pt"/>
    </style:style>
    <style:style style:name="P628"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629" style:parent-style-name="內文" style:family="paragraph">
      <style:paragraph-properties fo:widows="2" fo:orphans="2" style:punctuation-wrap="simple" fo:text-align="justify" fo:line-height="0.3333in" fo:margin-left="2.8472in" fo:text-indent="-0.6805in">
        <style:tab-stops/>
      </style:paragraph-properties>
    </style:style>
    <style:style style:name="T6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1" style:parent-style-name="預設段落字型" style:family="text">
      <style:text-properties style:font-name="標楷體" style:font-name-asian="標楷體" style:font-weight-complex="bold" style:letter-kerning="false" fo:font-size="14pt" style:font-size-asian="14pt" style:font-size-complex="14pt"/>
    </style:style>
    <style:style style:name="T632" style:parent-style-name="預設段落字型" style:family="text">
      <style:text-properties style:font-name="標楷體" style:font-name-asian="標楷體" style:font-weight-complex="bold" style:letter-kerning="false" fo:font-size="14pt" style:font-size-asian="14pt" style:font-size-complex="14pt"/>
    </style:style>
    <style:style style:name="P633"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634" style:parent-style-name="內文" style:family="paragraph">
      <style:paragraph-properties fo:widows="2" fo:orphans="2" style:punctuation-wrap="simple" fo:text-align="justify" fo:line-height="0.3333in" fo:margin-left="2.8472in" fo:text-indent="-0.6805in">
        <style:tab-stops/>
      </style:paragraph-properties>
    </style:style>
    <style:style style:name="T6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6" style:parent-style-name="預設段落字型" style:family="text">
      <style:text-properties style:font-name="標楷體" style:font-name-asian="標楷體" style:font-weight-complex="bold" style:letter-kerning="false" fo:font-size="14pt" style:font-size-asian="14pt" style:font-size-complex="14pt"/>
    </style:style>
    <style:style style:name="T637" style:parent-style-name="預設段落字型" style:family="text">
      <style:text-properties style:font-name="標楷體" style:font-name-asian="標楷體" style:font-weight-complex="bold" style:letter-kerning="false" fo:font-size="14pt" style:font-size-asian="14pt" style:font-size-complex="14pt"/>
    </style:style>
    <style:style style:name="T638" style:parent-style-name="預設段落字型" style:family="text">
      <style:text-properties style:font-name="標楷體" style:font-name-asian="標楷體" style:font-weight-complex="bold" style:letter-kerning="false" fo:font-size="14pt" style:font-size-asian="14pt" style:font-size-complex="14pt"/>
    </style:style>
    <style:style style:name="P639"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640" style:parent-style-name="內文" style:family="paragraph">
      <style:paragraph-properties fo:widows="2" fo:orphans="2" style:punctuation-wrap="simple" fo:text-align="justify" fo:line-height="0.3333in" fo:margin-left="2.8472in" fo:text-indent="-0.6805in">
        <style:tab-stops/>
      </style:paragraph-properties>
    </style:style>
    <style:style style:name="T6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2" style:parent-style-name="預設段落字型" style:family="text">
      <style:text-properties style:font-name="標楷體" style:font-name-asian="標楷體" style:font-weight-complex="bold" style:letter-kerning="false" fo:font-size="14pt" style:font-size-asian="14pt" style:font-size-complex="14pt"/>
    </style:style>
    <style:style style:name="T643" style:parent-style-name="預設段落字型" style:family="text">
      <style:text-properties style:font-name="標楷體" style:font-name-asian="標楷體" style:font-weight-complex="bold" style:letter-kerning="false" fo:font-size="14pt" style:font-size-asian="14pt" style:font-size-complex="14pt"/>
    </style:style>
    <style:style style:name="P644"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645" style:parent-style-name="內文" style:family="paragraph">
      <style:paragraph-properties fo:widows="2" fo:orphans="2" style:punctuation-wrap="simple" fo:text-align="justify" fo:line-height="0.3333in" fo:margin-left="2.8472in" fo:text-indent="-0.6805in">
        <style:tab-stops/>
      </style:paragraph-properties>
    </style:style>
    <style:style style:name="T6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7" style:parent-style-name="預設段落字型" style:family="text">
      <style:text-properties style:font-name="標楷體" style:font-name-asian="標楷體" style:font-weight-complex="bold" style:letter-kerning="false" fo:font-size="14pt" style:font-size-asian="14pt" style:font-size-complex="14pt"/>
    </style:style>
    <style:style style:name="T648" style:parent-style-name="預設段落字型" style:family="text">
      <style:text-properties style:font-name="標楷體" style:font-name-asian="標楷體" style:font-weight-complex="bold" style:letter-kerning="false" fo:font-size="14pt" style:font-size-asian="14pt" style:font-size-complex="14pt"/>
    </style:style>
    <style:style style:name="P649"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650" style:parent-style-name="內文" style:family="paragraph">
      <style:paragraph-properties fo:widows="2" fo:orphans="2" style:punctuation-wrap="simple" fo:text-align="justify" fo:line-height="0.3333in" fo:margin-left="2.8472in" fo:text-indent="-0.6805in">
        <style:tab-stops/>
      </style:paragraph-properties>
    </style:style>
    <style:style style:name="T6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2" style:parent-style-name="預設段落字型" style:family="text">
      <style:text-properties style:font-name="標楷體" style:font-name-asian="標楷體" style:font-weight-complex="bold" style:letter-kerning="false" fo:font-size="14pt" style:font-size-asian="14pt" style:font-size-complex="14pt"/>
    </style:style>
    <style:style style:name="T653" style:parent-style-name="預設段落字型" style:family="text">
      <style:text-properties style:font-name="標楷體" style:font-name-asian="標楷體" style:font-weight-complex="bold" style:letter-kerning="false" fo:font-size="14pt" style:font-size-asian="14pt" style:font-size-complex="14pt"/>
    </style:style>
    <style:style style:name="P654"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655" style:parent-style-name="內文" style:family="paragraph">
      <style:paragraph-properties fo:widows="2" fo:orphans="2" style:punctuation-wrap="simple" fo:text-align="justify" fo:line-height="0.3333in" fo:margin-left="2.8472in" fo:text-indent="-0.6805in">
        <style:tab-stops/>
      </style:paragraph-properties>
    </style:style>
    <style:style style:name="T6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7" style:parent-style-name="預設段落字型" style:family="text">
      <style:text-properties style:font-name="標楷體" style:font-name-asian="標楷體" style:font-weight-complex="bold" style:letter-kerning="false" fo:font-size="14pt" style:font-size-asian="14pt" style:font-size-complex="14pt"/>
    </style:style>
    <style:style style:name="T658" style:parent-style-name="預設段落字型" style:family="text">
      <style:text-properties style:font-name="標楷體" style:font-name-asian="標楷體" style:font-weight-complex="bold" style:letter-kerning="false" fo:font-size="14pt" style:font-size-asian="14pt" style:font-size-complex="14pt"/>
    </style:style>
    <style:style style:name="P659"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660" style:parent-style-name="內文" style:family="paragraph">
      <style:paragraph-properties fo:widows="2" fo:orphans="2" style:punctuation-wrap="simple" fo:text-align="justify" fo:line-height="0.3333in" fo:margin-left="2.8472in" fo:text-indent="-0.6805in">
        <style:tab-stops/>
      </style:paragraph-properties>
    </style:style>
    <style:style style:name="T6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62" style:parent-style-name="預設段落字型" style:family="text">
      <style:text-properties style:font-name="標楷體" style:font-name-asian="標楷體" style:font-weight-complex="bold" style:letter-kerning="false" fo:font-size="14pt" style:font-size-asian="14pt" style:font-size-complex="14pt"/>
    </style:style>
    <style:style style:name="T663" style:parent-style-name="預設段落字型" style:family="text">
      <style:text-properties style:font-name="標楷體" style:font-name-asian="標楷體" style:font-weight-complex="bold" style:letter-kerning="false" fo:font-size="14pt" style:font-size-asian="14pt" style:font-size-complex="14pt"/>
    </style:style>
    <style:style style:name="T664" style:parent-style-name="預設段落字型" style:family="text">
      <style:text-properties style:font-name="標楷體" style:font-name-asian="標楷體" style:font-weight-complex="bold" style:letter-kerning="false" fo:font-size="14pt" style:font-size-asian="14pt" style:font-size-complex="14pt"/>
    </style:style>
    <style:style style:name="P66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666" style:parent-style-name="內文" style:family="paragraph">
      <style:paragraph-properties fo:widows="2" fo:orphans="2" style:punctuation-wrap="simple" fo:text-align="justify" fo:line-height="0.3333in" fo:margin-left="2.8472in" fo:text-indent="-0.6805in">
        <style:tab-stops/>
      </style:paragraph-properties>
    </style:style>
    <style:style style:name="T6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68" style:parent-style-name="預設段落字型" style:family="text">
      <style:text-properties style:font-name="標楷體" style:font-name-asian="標楷體" style:font-weight-complex="bold" style:letter-kerning="false" fo:font-size="14pt" style:font-size-asian="14pt" style:font-size-complex="14pt"/>
    </style:style>
    <style:style style:name="T669" style:parent-style-name="預設段落字型" style:family="text">
      <style:text-properties style:font-name="標楷體" style:font-name-asian="標楷體" style:font-weight-complex="bold" style:letter-kerning="false" fo:font-size="14pt" style:font-size-asian="14pt" style:font-size-complex="14pt"/>
    </style:style>
    <style:style style:name="T670" style:parent-style-name="預設段落字型" style:family="text">
      <style:text-properties style:font-name="標楷體" style:font-name-asian="標楷體" style:font-weight-complex="bold" style:letter-kerning="false" fo:font-size="14pt" style:font-size-asian="14pt" style:font-size-complex="14pt"/>
    </style:style>
    <style:style style:name="T671" style:parent-style-name="預設段落字型" style:family="text">
      <style:text-properties style:font-name="標楷體" style:font-name-asian="標楷體" style:font-weight-complex="bold" style:letter-kerning="false" fo:font-size="14pt" style:font-size-asian="14pt" style:font-size-complex="14pt"/>
    </style:style>
    <style:style style:name="P67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673" style:parent-style-name="內文" style:family="paragraph">
      <style:paragraph-properties fo:widows="2" fo:orphans="2" style:punctuation-wrap="simple" fo:text-align="justify" fo:line-height="0.3333in" fo:margin-left="2.8472in" fo:text-indent="-0.6805in">
        <style:tab-stops/>
      </style:paragraph-properties>
    </style:style>
    <style:style style:name="T6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5" style:parent-style-name="預設段落字型" style:family="text">
      <style:text-properties style:font-name="標楷體" style:font-name-asian="標楷體" style:font-weight-complex="bold" style:letter-kerning="false" fo:font-size="14pt" style:font-size-asian="14pt" style:font-size-complex="14pt"/>
    </style:style>
    <style:style style:name="T676" style:parent-style-name="預設段落字型" style:family="text">
      <style:text-properties style:font-name="標楷體" style:font-name-asian="標楷體" style:font-weight-complex="bold" style:letter-kerning="false" fo:font-size="14pt" style:font-size-asian="14pt" style:font-size-complex="14pt"/>
    </style:style>
    <style:style style:name="T677" style:parent-style-name="預設段落字型" style:family="text">
      <style:text-properties style:font-name="標楷體" style:font-name-asian="標楷體" style:font-weight-complex="bold" style:letter-kerning="false" fo:font-size="14pt" style:font-size-asian="14pt" style:font-size-complex="14pt"/>
    </style:style>
    <style:style style:name="T678" style:parent-style-name="預設段落字型" style:family="text">
      <style:text-properties style:font-name="標楷體" style:font-name-asian="標楷體" style:font-weight-complex="bold" style:letter-kerning="false" fo:font-size="14pt" style:font-size-asian="14pt" style:font-size-complex="14pt"/>
    </style:style>
    <style:style style:name="P679"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680" style:parent-style-name="內文" style:family="paragraph">
      <style:paragraph-properties fo:widows="2" fo:orphans="2" style:punctuation-wrap="simple" fo:text-align="justify" fo:line-height="0.3333in" fo:margin-left="2.8472in" fo:text-indent="-0.6805in">
        <style:tab-stops/>
      </style:paragraph-properties>
    </style:style>
    <style:style style:name="T6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82" style:parent-style-name="預設段落字型" style:family="text">
      <style:text-properties style:font-name="標楷體" style:font-name-asian="標楷體" style:font-weight-complex="bold" style:letter-kerning="false" fo:font-size="14pt" style:font-size-asian="14pt" style:font-size-complex="14pt"/>
    </style:style>
    <style:style style:name="T683" style:parent-style-name="預設段落字型" style:family="text">
      <style:text-properties style:font-name="標楷體" style:font-name-asian="標楷體" style:font-weight-complex="bold" style:letter-kerning="false" fo:font-size="14pt" style:font-size-asian="14pt" style:font-size-complex="14pt"/>
    </style:style>
    <style:style style:name="P684"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685" style:parent-style-name="內文" style:family="paragraph">
      <style:paragraph-properties fo:widows="2" fo:orphans="2" style:punctuation-wrap="simple" fo:text-align="justify" fo:line-height="0.3333in" fo:margin-left="2.8472in" fo:text-indent="-0.6805in">
        <style:tab-stops/>
      </style:paragraph-properties>
    </style:style>
    <style:style style:name="T6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87" style:parent-style-name="預設段落字型" style:family="text">
      <style:text-properties style:font-name="標楷體" style:font-name-asian="標楷體" style:font-weight-complex="bold" style:letter-kerning="false" fo:font-size="14pt" style:font-size-asian="14pt" style:font-size-complex="14pt"/>
    </style:style>
    <style:style style:name="T688" style:parent-style-name="預設段落字型" style:family="text">
      <style:text-properties style:font-name="標楷體" style:font-name-asian="標楷體" style:font-weight-complex="bold" style:letter-kerning="false" fo:font-size="14pt" style:font-size-asian="14pt" style:font-size-complex="14pt"/>
    </style:style>
    <style:style style:name="P689"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690" style:parent-style-name="內文" style:family="paragraph">
      <style:paragraph-properties fo:widows="2" fo:orphans="2" style:punctuation-wrap="simple" fo:text-align="justify" fo:line-height="0.3333in" fo:margin-left="2.8472in" fo:text-indent="-0.6805in">
        <style:tab-stops/>
      </style:paragraph-properties>
    </style:style>
    <style:style style:name="T6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92" style:parent-style-name="預設段落字型" style:family="text">
      <style:text-properties style:font-name="標楷體" style:font-name-asian="標楷體" style:font-weight-complex="bold" style:letter-kerning="false" fo:font-size="14pt" style:font-size-asian="14pt" style:font-size-complex="14pt"/>
    </style:style>
    <style:style style:name="T693" style:parent-style-name="預設段落字型" style:family="text">
      <style:text-properties style:font-name="標楷體" style:font-name-asian="標楷體" style:font-weight-complex="bold" style:letter-kerning="false" fo:font-size="14pt" style:font-size-asian="14pt" style:font-size-complex="14pt"/>
    </style:style>
    <style:style style:name="P694"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695" style:parent-style-name="內文" style:family="paragraph">
      <style:paragraph-properties fo:widows="2" fo:orphans="2" style:punctuation-wrap="simple" fo:text-align="justify" fo:line-height="0.3333in" fo:margin-left="2.8472in" fo:text-indent="-0.6805in">
        <style:tab-stops/>
      </style:paragraph-properties>
    </style:style>
    <style:style style:name="T6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97" style:parent-style-name="預設段落字型" style:family="text">
      <style:text-properties style:font-name="標楷體" style:font-name-asian="標楷體" style:font-weight-complex="bold" style:letter-kerning="false" fo:font-size="14pt" style:font-size-asian="14pt" style:font-size-complex="14pt"/>
    </style:style>
    <style:style style:name="T698" style:parent-style-name="預設段落字型" style:family="text">
      <style:text-properties style:font-name="標楷體" style:font-name-asian="標楷體" style:font-weight-complex="bold" style:letter-kerning="false" fo:font-size="14pt" style:font-size-asian="14pt" style:font-size-complex="14pt"/>
    </style:style>
    <style:style style:name="T699" style:parent-style-name="預設段落字型" style:family="text">
      <style:text-properties style:font-name="標楷體" style:font-name-asian="標楷體" style:font-weight-complex="bold" style:letter-kerning="false" fo:font-size="14pt" style:font-size-asian="14pt" style:font-size-complex="14pt"/>
    </style:style>
    <style:style style:name="T700" style:parent-style-name="預設段落字型" style:family="text">
      <style:text-properties style:font-name="標楷體" style:font-name-asian="標楷體" style:font-weight-complex="bold" style:letter-kerning="false" fo:font-size="14pt" style:font-size-asian="14pt" style:font-size-complex="14pt"/>
    </style:style>
    <style:style style:name="P701"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702" style:parent-style-name="內文" style:family="paragraph">
      <style:paragraph-properties fo:widows="2" fo:orphans="2" style:punctuation-wrap="simple" fo:text-align="justify" fo:line-height="0.3333in" fo:margin-left="2.8472in" fo:text-indent="-0.6805in">
        <style:tab-stops/>
      </style:paragraph-properties>
    </style:style>
    <style:style style:name="T7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4" style:parent-style-name="預設段落字型" style:family="text">
      <style:text-properties style:font-name="標楷體" style:font-name-asian="標楷體" style:font-weight-complex="bold" style:letter-kerning="false" fo:font-size="14pt" style:font-size-asian="14pt" style:font-size-complex="14pt"/>
    </style:style>
    <style:style style:name="T705" style:parent-style-name="預設段落字型" style:family="text">
      <style:text-properties style:font-name="標楷體" style:font-name-asian="標楷體" style:font-weight-complex="bold" style:letter-kerning="false" fo:font-size="14pt" style:font-size-asian="14pt" style:font-size-complex="14pt"/>
    </style:style>
    <style:style style:name="T706" style:parent-style-name="預設段落字型" style:family="text">
      <style:text-properties style:font-name="標楷體" style:font-name-asian="標楷體" style:font-weight-complex="bold" style:letter-kerning="false" fo:font-size="14pt" style:font-size-asian="14pt" style:font-size-complex="14pt"/>
    </style:style>
    <style:style style:name="P70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708" style:parent-style-name="內文" style:family="paragraph">
      <style:paragraph-properties fo:widows="2" fo:orphans="2" style:punctuation-wrap="simple" fo:text-align="justify" fo:line-height="0.3333in" fo:margin-left="2.8472in" fo:text-indent="-0.6805in">
        <style:tab-stops/>
      </style:paragraph-properties>
    </style:style>
    <style:style style:name="T7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0" style:parent-style-name="預設段落字型" style:family="text">
      <style:text-properties style:font-name="標楷體" style:font-name-asian="標楷體" style:font-weight-complex="bold" style:letter-kerning="false" fo:font-size="14pt" style:font-size-asian="14pt" style:font-size-complex="14pt"/>
    </style:style>
    <style:style style:name="T711" style:parent-style-name="預設段落字型" style:family="text">
      <style:text-properties style:font-name="標楷體" style:font-name-asian="標楷體" style:font-weight-complex="bold" style:letter-kerning="false" fo:font-size="14pt" style:font-size-asian="14pt" style:font-size-complex="14pt"/>
    </style:style>
    <style:style style:name="P71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713" style:parent-style-name="內文" style:family="paragraph">
      <style:paragraph-properties fo:widows="2" fo:orphans="2" style:punctuation-wrap="simple" fo:text-align="justify" fo:line-height="0.3333in" fo:margin-left="2.8472in" fo:text-indent="-0.6805in">
        <style:tab-stops/>
      </style:paragraph-properties>
    </style:style>
    <style:style style:name="T7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5" style:parent-style-name="預設段落字型" style:family="text">
      <style:text-properties style:font-name="標楷體" style:font-name-asian="標楷體" style:font-weight-complex="bold" style:letter-kerning="false" fo:font-size="14pt" style:font-size-asian="14pt" style:font-size-complex="14pt"/>
    </style:style>
    <style:style style:name="T716" style:parent-style-name="預設段落字型" style:family="text">
      <style:text-properties style:font-name="標楷體" style:font-name-asian="標楷體" style:font-weight-complex="bold" style:letter-kerning="false" fo:font-size="14pt" style:font-size-asian="14pt" style:font-size-complex="14pt"/>
    </style:style>
    <style:style style:name="P71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718" style:parent-style-name="內文" style:family="paragraph">
      <style:paragraph-properties fo:widows="2" fo:orphans="2" style:punctuation-wrap="simple" fo:text-align="justify" fo:line-height="0.3333in" fo:margin-left="2.8472in" fo:text-indent="-0.6805in">
        <style:tab-stops/>
      </style:paragraph-properties>
    </style:style>
    <style:style style:name="T7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0" style:parent-style-name="預設段落字型" style:family="text">
      <style:text-properties style:font-name="標楷體" style:font-name-asian="標楷體" style:font-weight-complex="bold" style:letter-kerning="false" fo:font-size="14pt" style:font-size-asian="14pt" style:font-size-complex="14pt"/>
    </style:style>
    <style:style style:name="T721" style:parent-style-name="預設段落字型" style:family="text">
      <style:text-properties style:font-name="標楷體" style:font-name-asian="標楷體" style:font-weight-complex="bold" style:letter-kerning="false" fo:font-size="14pt" style:font-size-asian="14pt" style:font-size-complex="14pt"/>
    </style:style>
    <style:style style:name="P72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723" style:parent-style-name="內文" style:family="paragraph">
      <style:paragraph-properties fo:widows="2" fo:orphans="2" style:punctuation-wrap="simple" fo:text-align="justify" fo:line-height="0.3333in" fo:margin-left="2.8472in" fo:text-indent="-0.6805in">
        <style:tab-stops/>
      </style:paragraph-properties>
    </style:style>
    <style:style style:name="T7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5" style:parent-style-name="預設段落字型" style:family="text">
      <style:text-properties style:font-name="標楷體" style:font-name-asian="標楷體" style:font-weight-complex="bold" style:letter-kerning="false" fo:font-size="14pt" style:font-size-asian="14pt" style:font-size-complex="14pt"/>
    </style:style>
    <style:style style:name="T726" style:parent-style-name="預設段落字型" style:family="text">
      <style:text-properties style:font-name="標楷體" style:font-name-asian="標楷體" style:font-weight-complex="bold" style:letter-kerning="false" fo:font-size="14pt" style:font-size-asian="14pt" style:font-size-complex="14pt"/>
    </style:style>
    <style:style style:name="P72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728" style:parent-style-name="內文" style:family="paragraph">
      <style:paragraph-properties fo:widows="2" fo:orphans="2" style:punctuation-wrap="simple" fo:text-align="justify" fo:line-height="0.3333in" fo:margin-left="2.8472in" fo:text-indent="-0.6805in">
        <style:tab-stops/>
      </style:paragraph-properties>
    </style:style>
    <style:style style:name="T7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0" style:parent-style-name="預設段落字型" style:family="text">
      <style:text-properties style:font-name="標楷體" style:font-name-asian="標楷體" style:font-weight-complex="bold" style:letter-kerning="false" fo:font-size="14pt" style:font-size-asian="14pt" style:font-size-complex="14pt"/>
    </style:style>
    <style:style style:name="T731" style:parent-style-name="預設段落字型" style:family="text">
      <style:text-properties style:font-name="標楷體" style:font-name-asian="標楷體" style:font-weight-complex="bold" style:letter-kerning="false" fo:font-size="14pt" style:font-size-asian="14pt" style:font-size-complex="14pt"/>
    </style:style>
    <style:style style:name="P73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733" style:parent-style-name="內文" style:family="paragraph">
      <style:paragraph-properties fo:widows="2" fo:orphans="2" style:punctuation-wrap="simple" fo:text-align="justify" fo:line-height="0.3333in" fo:margin-left="2.8472in" fo:text-indent="-0.6805in">
        <style:tab-stops/>
      </style:paragraph-properties>
    </style:style>
    <style:style style:name="T7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5" style:parent-style-name="預設段落字型" style:family="text">
      <style:text-properties style:font-name="標楷體" style:font-name-asian="標楷體" style:font-weight-complex="bold" style:letter-kerning="false" fo:font-size="14pt" style:font-size-asian="14pt" style:font-size-complex="14pt"/>
    </style:style>
    <style:style style:name="T736" style:parent-style-name="預設段落字型" style:family="text">
      <style:text-properties style:font-name="標楷體" style:font-name-asian="標楷體" style:font-weight-complex="bold" style:letter-kerning="false" fo:font-size="14pt" style:font-size-asian="14pt" style:font-size-complex="14pt"/>
    </style:style>
    <style:style style:name="P73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738" style:parent-style-name="內文" style:family="paragraph">
      <style:paragraph-properties fo:widows="2" fo:orphans="2" style:punctuation-wrap="simple" fo:text-align="justify" fo:line-height="0.3333in" fo:margin-left="2.8472in" fo:text-indent="-0.6805in">
        <style:tab-stops/>
      </style:paragraph-properties>
    </style:style>
    <style:style style:name="T7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40" style:parent-style-name="預設段落字型" style:family="text">
      <style:text-properties style:font-name="標楷體" style:font-name-asian="標楷體" style:font-weight-complex="bold" style:letter-kerning="false" fo:font-size="14pt" style:font-size-asian="14pt" style:font-size-complex="14pt"/>
    </style:style>
    <style:style style:name="T741" style:parent-style-name="預設段落字型" style:family="text">
      <style:text-properties style:font-name="標楷體" style:font-name-asian="標楷體" style:font-weight-complex="bold" style:letter-kerning="false" fo:font-size="14pt" style:font-size-asian="14pt" style:font-size-complex="14pt"/>
    </style:style>
    <style:style style:name="P74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743" style:parent-style-name="內文" style:family="paragraph">
      <style:paragraph-properties fo:widows="2" fo:orphans="2" style:punctuation-wrap="simple" fo:text-align="justify" fo:line-height="0.3333in" fo:margin-left="2.8472in" fo:text-indent="-0.6805in">
        <style:tab-stops/>
      </style:paragraph-properties>
    </style:style>
    <style:style style:name="T7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45" style:parent-style-name="預設段落字型" style:family="text">
      <style:text-properties style:font-name="標楷體" style:font-name-asian="標楷體" style:font-weight-complex="bold" style:letter-kerning="false" fo:font-size="14pt" style:font-size-asian="14pt" style:font-size-complex="14pt"/>
    </style:style>
    <style:style style:name="T746" style:parent-style-name="預設段落字型" style:family="text">
      <style:text-properties style:font-name="標楷體" style:font-name-asian="標楷體" style:font-weight-complex="bold" style:letter-kerning="false" fo:font-size="14pt" style:font-size-asian="14pt" style:font-size-complex="14pt"/>
    </style:style>
    <style:style style:name="T747" style:parent-style-name="預設段落字型" style:family="text">
      <style:text-properties style:font-name="標楷體" style:font-name-asian="標楷體" style:font-weight-complex="bold" style:letter-kerning="false" fo:font-size="14pt" style:font-size-asian="14pt" style:font-size-complex="14pt"/>
    </style:style>
    <style:style style:name="P748"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749" style:parent-style-name="內文" style:family="paragraph">
      <style:paragraph-properties fo:widows="2" fo:orphans="2" style:punctuation-wrap="simple" fo:text-align="justify" fo:line-height="0.3333in" fo:margin-left="2.8472in" fo:text-indent="-0.6805in">
        <style:tab-stops/>
      </style:paragraph-properties>
    </style:style>
    <style:style style:name="T7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51" style:parent-style-name="預設段落字型" style:family="text">
      <style:text-properties style:font-name="標楷體" style:font-name-asian="標楷體" style:font-weight-complex="bold" style:letter-kerning="false" fo:font-size="14pt" style:font-size-asian="14pt" style:font-size-complex="14pt"/>
    </style:style>
    <style:style style:name="T752" style:parent-style-name="預設段落字型" style:family="text">
      <style:text-properties style:font-name="標楷體" style:font-name-asian="標楷體" style:font-weight-complex="bold" style:letter-kerning="false" fo:font-size="14pt" style:font-size-asian="14pt" style:font-size-complex="14pt"/>
    </style:style>
    <style:style style:name="P753"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754" style:parent-style-name="內文" style:family="paragraph">
      <style:paragraph-properties fo:widows="2" fo:orphans="2" style:punctuation-wrap="simple" fo:text-align="justify" fo:line-height="0.3333in" fo:margin-left="2.8472in" fo:text-indent="-0.6805in">
        <style:tab-stops/>
      </style:paragraph-properties>
    </style:style>
    <style:style style:name="T7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56" style:parent-style-name="預設段落字型" style:family="text">
      <style:text-properties style:font-name="標楷體" style:font-name-asian="標楷體" style:font-weight-complex="bold" style:letter-kerning="false" fo:font-size="14pt" style:font-size-asian="14pt" style:font-size-complex="14pt"/>
    </style:style>
    <style:style style:name="T757" style:parent-style-name="預設段落字型" style:family="text">
      <style:text-properties style:font-name="標楷體" style:font-name-asian="標楷體" style:font-weight-complex="bold" style:letter-kerning="false" fo:font-size="14pt" style:font-size-asian="14pt" style:font-size-complex="14pt"/>
    </style:style>
    <style:style style:name="T758" style:parent-style-name="預設段落字型" style:family="text">
      <style:text-properties style:font-name="標楷體" style:font-name-asian="標楷體" style:font-weight-complex="bold" style:letter-kerning="false" fo:font-size="14pt" style:font-size-asian="14pt" style:font-size-complex="14pt"/>
    </style:style>
    <style:style style:name="P759"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760" style:parent-style-name="內文" style:family="paragraph">
      <style:paragraph-properties fo:widows="2" fo:orphans="2" style:punctuation-wrap="simple" fo:text-align="justify" fo:line-height="0.3333in" fo:margin-left="2.8472in" fo:text-indent="-0.6805in">
        <style:tab-stops/>
      </style:paragraph-properties>
    </style:style>
    <style:style style:name="T7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62" style:parent-style-name="預設段落字型" style:family="text">
      <style:text-properties style:font-name="標楷體" style:font-name-asian="標楷體" style:font-weight-complex="bold" style:letter-kerning="false" fo:font-size="14pt" style:font-size-asian="14pt" style:font-size-complex="14pt"/>
    </style:style>
    <style:style style:name="T763" style:parent-style-name="預設段落字型" style:family="text">
      <style:text-properties style:font-name="標楷體" style:font-name-asian="標楷體" style:font-weight-complex="bold" style:letter-kerning="false" fo:font-size="14pt" style:font-size-asian="14pt" style:font-size-complex="14pt"/>
    </style:style>
    <style:style style:name="T764" style:parent-style-name="預設段落字型" style:family="text">
      <style:text-properties style:font-name="標楷體" style:font-name-asian="標楷體" style:font-weight-complex="bold" style:letter-kerning="false" fo:font-size="14pt" style:font-size-asian="14pt" style:font-size-complex="14pt"/>
    </style:style>
    <style:style style:name="T765" style:parent-style-name="預設段落字型" style:family="text">
      <style:text-properties style:font-name="標楷體" style:font-name-asian="標楷體" style:font-weight-complex="bold" style:letter-kerning="false" fo:font-size="14pt" style:font-size-asian="14pt" style:font-size-complex="14pt"/>
    </style:style>
    <style:style style:name="P766"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767" style:parent-style-name="內文" style:family="paragraph">
      <style:paragraph-properties fo:widows="2" fo:orphans="2" style:punctuation-wrap="simple" fo:text-align="justify" fo:line-height="0.3333in" fo:margin-left="2.8472in" fo:text-indent="-0.6805in">
        <style:tab-stops/>
      </style:paragraph-properties>
    </style:style>
    <style:style style:name="T7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69" style:parent-style-name="預設段落字型" style:family="text">
      <style:text-properties style:font-name="標楷體" style:font-name-asian="標楷體" style:font-weight-complex="bold" style:letter-kerning="false" fo:font-size="14pt" style:font-size-asian="14pt" style:font-size-complex="14pt"/>
    </style:style>
    <style:style style:name="T770" style:parent-style-name="預設段落字型" style:family="text">
      <style:text-properties style:font-name="標楷體" style:font-name-asian="標楷體" style:font-weight-complex="bold" style:letter-kerning="false" fo:font-size="14pt" style:font-size-asian="14pt" style:font-size-complex="14pt"/>
    </style:style>
    <style:style style:name="T771" style:parent-style-name="預設段落字型" style:family="text">
      <style:text-properties style:font-name="標楷體" style:font-name-asian="標楷體" style:font-weight-complex="bold" style:letter-kerning="false" fo:font-size="14pt" style:font-size-asian="14pt" style:font-size-complex="14pt"/>
    </style:style>
    <style:style style:name="P77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773" style:parent-style-name="內文" style:family="paragraph">
      <style:paragraph-properties fo:widows="2" fo:orphans="2" style:punctuation-wrap="simple" fo:text-align="justify" fo:line-height="0.3333in" fo:margin-left="2.8472in" fo:text-indent="-0.6805in">
        <style:tab-stops/>
      </style:paragraph-properties>
    </style:style>
    <style:style style:name="T7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5" style:parent-style-name="預設段落字型" style:family="text">
      <style:text-properties style:font-name="標楷體" style:font-name-asian="標楷體" style:font-weight-complex="bold" style:letter-kerning="false" fo:font-size="14pt" style:font-size-asian="14pt" style:font-size-complex="14pt"/>
    </style:style>
    <style:style style:name="T776" style:parent-style-name="預設段落字型" style:family="text">
      <style:text-properties style:font-name="標楷體" style:font-name-asian="標楷體" style:font-weight-complex="bold" style:letter-kerning="false" fo:font-size="14pt" style:font-size-asian="14pt" style:font-size-complex="14pt"/>
    </style:style>
    <style:style style:name="P77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778" style:parent-style-name="內文" style:family="paragraph">
      <style:paragraph-properties fo:widows="2" fo:orphans="2" style:punctuation-wrap="simple" fo:text-align="justify" fo:line-height="0.3333in" fo:margin-left="2.8472in" fo:text-indent="-0.6805in">
        <style:tab-stops/>
      </style:paragraph-properties>
    </style:style>
    <style:style style:name="T7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80" style:parent-style-name="預設段落字型" style:family="text">
      <style:text-properties style:font-name="標楷體" style:font-name-asian="標楷體" style:font-weight-complex="bold" style:letter-kerning="false" fo:font-size="14pt" style:font-size-asian="14pt" style:font-size-complex="14pt"/>
    </style:style>
    <style:style style:name="T781" style:parent-style-name="預設段落字型" style:family="text">
      <style:text-properties style:font-name="標楷體" style:font-name-asian="標楷體" style:font-weight-complex="bold" style:letter-kerning="false" fo:font-size="14pt" style:font-size-asian="14pt" style:font-size-complex="14pt"/>
    </style:style>
    <style:style style:name="P78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783" style:parent-style-name="內文" style:family="paragraph">
      <style:paragraph-properties fo:widows="2" fo:orphans="2" style:punctuation-wrap="simple" fo:text-align="justify" fo:line-height="0.3333in" fo:margin-left="2.8472in" fo:text-indent="-0.6805in">
        <style:tab-stops/>
      </style:paragraph-properties>
    </style:style>
    <style:style style:name="T7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85" style:parent-style-name="預設段落字型" style:family="text">
      <style:text-properties style:font-name="標楷體" style:font-name-asian="標楷體" style:font-weight-complex="bold" style:letter-kerning="false" fo:font-size="14pt" style:font-size-asian="14pt" style:font-size-complex="14pt"/>
    </style:style>
    <style:style style:name="T786" style:parent-style-name="預設段落字型" style:family="text">
      <style:text-properties style:font-name="標楷體" style:font-name-asian="標楷體" style:font-weight-complex="bold" style:letter-kerning="false" fo:font-size="14pt" style:font-size-asian="14pt" style:font-size-complex="14pt"/>
    </style:style>
    <style:style style:name="T787" style:parent-style-name="預設段落字型" style:family="text">
      <style:text-properties style:font-name="標楷體" style:font-name-asian="標楷體" style:font-weight-complex="bold" style:letter-kerning="false" fo:font-size="14pt" style:font-size-asian="14pt" style:font-size-complex="14pt"/>
    </style:style>
    <style:style style:name="T788" style:parent-style-name="預設段落字型" style:family="text">
      <style:text-properties style:font-name="標楷體" style:font-name-asian="標楷體" style:font-weight-complex="bold" style:letter-kerning="false" fo:font-size="14pt" style:font-size-asian="14pt" style:font-size-complex="14pt"/>
    </style:style>
    <style:style style:name="T789" style:parent-style-name="預設段落字型" style:family="text">
      <style:text-properties style:font-name="標楷體" style:font-name-asian="標楷體" style:font-weight-complex="bold" style:letter-kerning="false" fo:font-size="14pt" style:font-size-asian="14pt" style:font-size-complex="14pt"/>
    </style:style>
    <style:style style:name="P79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791" style:parent-style-name="內文" style:family="paragraph">
      <style:paragraph-properties fo:widows="2" fo:orphans="2" style:punctuation-wrap="simple" fo:text-align="justify" fo:line-height="0.3333in" fo:margin-left="2.8472in" fo:text-indent="-0.6805in">
        <style:tab-stops/>
      </style:paragraph-properties>
    </style:style>
    <style:style style:name="T7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93" style:parent-style-name="預設段落字型" style:family="text">
      <style:text-properties style:font-name="標楷體" style:font-name-asian="標楷體" style:font-weight-complex="bold" style:letter-kerning="false" fo:font-size="14pt" style:font-size-asian="14pt" style:font-size-complex="14pt"/>
    </style:style>
    <style:style style:name="T794" style:parent-style-name="預設段落字型" style:family="text">
      <style:text-properties style:font-name="標楷體" style:font-name-asian="標楷體" style:font-weight-complex="bold" style:letter-kerning="false" fo:font-size="14pt" style:font-size-asian="14pt" style:font-size-complex="14pt"/>
    </style:style>
    <style:style style:name="P79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796" style:parent-style-name="內文" style:family="paragraph">
      <style:paragraph-properties fo:widows="2" fo:orphans="2" style:punctuation-wrap="simple" fo:text-align="justify" fo:line-height="0.3333in" fo:margin-left="2.8472in" fo:text-indent="-0.6805in">
        <style:tab-stops/>
      </style:paragraph-properties>
    </style:style>
    <style:style style:name="T7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98" style:parent-style-name="預設段落字型" style:family="text">
      <style:text-properties style:font-name="標楷體" style:font-name-asian="標楷體" style:font-weight-complex="bold" style:letter-kerning="false" fo:font-size="14pt" style:font-size-asian="14pt" style:font-size-complex="14pt"/>
    </style:style>
    <style:style style:name="T799" style:parent-style-name="預設段落字型" style:family="text">
      <style:text-properties style:font-name="標楷體" style:font-name-asian="標楷體" style:font-weight-complex="bold" style:letter-kerning="false" fo:font-size="14pt" style:font-size-asian="14pt" style:font-size-complex="14pt"/>
    </style:style>
    <style:style style:name="P80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801" style:parent-style-name="內文" style:family="paragraph">
      <style:paragraph-properties fo:widows="2" fo:orphans="2" style:punctuation-wrap="simple" fo:text-align="justify" fo:line-height="0.3333in" fo:margin-left="2.8472in" fo:text-indent="-0.6805in">
        <style:tab-stops/>
      </style:paragraph-properties>
    </style:style>
    <style:style style:name="T8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03" style:parent-style-name="預設段落字型" style:family="text">
      <style:text-properties style:font-name="標楷體" style:font-name-asian="標楷體" style:font-weight-complex="bold" style:letter-kerning="false" fo:font-size="14pt" style:font-size-asian="14pt" style:font-size-complex="14pt"/>
    </style:style>
    <style:style style:name="T804" style:parent-style-name="預設段落字型" style:family="text">
      <style:text-properties style:font-name="標楷體" style:font-name-asian="標楷體" style:font-weight-complex="bold" style:letter-kerning="false" fo:font-size="14pt" style:font-size-asian="14pt" style:font-size-complex="14pt"/>
    </style:style>
    <style:style style:name="P80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806" style:parent-style-name="內文" style:family="paragraph">
      <style:paragraph-properties fo:widows="2" fo:orphans="2" style:punctuation-wrap="simple" fo:text-align="justify" fo:line-height="0.3333in" fo:margin-left="2.8472in" fo:text-indent="-0.6805in">
        <style:tab-stops/>
      </style:paragraph-properties>
    </style:style>
    <style:style style:name="T8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08" style:parent-style-name="預設段落字型" style:family="text">
      <style:text-properties style:font-name="標楷體" style:font-name-asian="標楷體" style:font-weight-complex="bold" style:letter-kerning="false" fo:font-size="14pt" style:font-size-asian="14pt" style:font-size-complex="14pt"/>
    </style:style>
    <style:style style:name="T809" style:parent-style-name="預設段落字型" style:family="text">
      <style:text-properties style:font-name="標楷體" style:font-name-asian="標楷體" style:font-weight-complex="bold" style:letter-kerning="false" fo:font-size="14pt" style:font-size-asian="14pt" style:font-size-complex="14pt"/>
    </style:style>
    <style:style style:name="P810"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811" style:parent-style-name="內文" style:family="paragraph">
      <style:paragraph-properties fo:widows="2" fo:orphans="2" style:punctuation-wrap="simple" fo:text-align="justify" fo:line-height="0.3333in" fo:margin-left="2.8472in" fo:text-indent="-0.6805in">
        <style:tab-stops/>
      </style:paragraph-properties>
    </style:style>
    <style:style style:name="T8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3" style:parent-style-name="預設段落字型" style:family="text">
      <style:text-properties style:font-name="標楷體" style:font-name-asian="標楷體" style:font-weight-complex="bold" style:letter-kerning="false" fo:font-size="14pt" style:font-size-asian="14pt" style:font-size-complex="14pt"/>
    </style:style>
    <style:style style:name="T814" style:parent-style-name="預設段落字型" style:family="text">
      <style:text-properties style:font-name="標楷體" style:font-name-asian="標楷體" style:font-weight-complex="bold" style:letter-kerning="false" fo:font-size="14pt" style:font-size-asian="14pt" style:font-size-complex="14pt"/>
    </style:style>
    <style:style style:name="P81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816" style:parent-style-name="內文" style:family="paragraph">
      <style:paragraph-properties fo:widows="2" fo:orphans="2" style:punctuation-wrap="simple" fo:text-align="justify" fo:line-height="0.3333in" fo:margin-left="2.8472in" fo:text-indent="-0.6805in">
        <style:tab-stops/>
      </style:paragraph-properties>
    </style:style>
    <style:style style:name="T8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8" style:parent-style-name="預設段落字型" style:family="text">
      <style:text-properties style:font-name="標楷體" style:font-name-asian="標楷體" style:font-weight-complex="bold" style:letter-kerning="false" fo:font-size="14pt" style:font-size-asian="14pt" style:font-size-complex="14pt"/>
    </style:style>
    <style:style style:name="T819" style:parent-style-name="預設段落字型" style:family="text">
      <style:text-properties style:font-name="標楷體" style:font-name-asian="標楷體" style:font-weight-complex="bold" style:letter-kerning="false" fo:font-size="14pt" style:font-size-asian="14pt" style:font-size-complex="14pt"/>
    </style:style>
    <style:style style:name="P82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821" style:parent-style-name="內文" style:family="paragraph">
      <style:paragraph-properties fo:widows="2" fo:orphans="2" style:punctuation-wrap="simple" fo:text-align="justify" fo:line-height="0.3333in" fo:margin-left="2.8472in" fo:text-indent="-0.6805in">
        <style:tab-stops/>
      </style:paragraph-properties>
    </style:style>
    <style:style style:name="T8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3" style:parent-style-name="預設段落字型" style:family="text">
      <style:text-properties style:font-name="標楷體" style:font-name-asian="標楷體" style:font-weight-complex="bold" style:letter-kerning="false" fo:font-size="14pt" style:font-size-asian="14pt" style:font-size-complex="14pt"/>
    </style:style>
    <style:style style:name="T824" style:parent-style-name="預設段落字型" style:family="text">
      <style:text-properties style:font-name="標楷體" style:font-name-asian="標楷體" style:font-weight-complex="bold" style:letter-kerning="false" fo:font-size="14pt" style:font-size-asian="14pt" style:font-size-complex="14pt"/>
    </style:style>
    <style:style style:name="P82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826" style:parent-style-name="內文" style:family="paragraph">
      <style:paragraph-properties fo:widows="2" fo:orphans="2" style:punctuation-wrap="simple" fo:text-align="justify" fo:line-height="0.3333in" fo:margin-left="2.8472in" fo:text-indent="-0.6805in">
        <style:tab-stops/>
      </style:paragraph-properties>
    </style:style>
    <style:style style:name="T8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8" style:parent-style-name="預設段落字型" style:family="text">
      <style:text-properties style:font-name="標楷體" style:font-name-asian="標楷體" style:font-weight-complex="bold" style:letter-kerning="false" fo:font-size="14pt" style:font-size-asian="14pt" style:font-size-complex="14pt"/>
    </style:style>
    <style:style style:name="T829" style:parent-style-name="預設段落字型" style:family="text">
      <style:text-properties style:font-name="標楷體" style:font-name-asian="標楷體" style:font-weight-complex="bold" style:letter-kerning="false" fo:font-size="14pt" style:font-size-asian="14pt" style:font-size-complex="14pt"/>
    </style:style>
    <style:style style:name="P83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831" style:parent-style-name="內文" style:family="paragraph">
      <style:paragraph-properties fo:widows="2" fo:orphans="2" style:punctuation-wrap="simple" fo:text-align="justify" fo:line-height="0.3333in" fo:margin-left="2.8472in" fo:text-indent="-0.6805in">
        <style:tab-stops/>
      </style:paragraph-properties>
    </style:style>
    <style:style style:name="T8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3" style:parent-style-name="預設段落字型" style:family="text">
      <style:text-properties style:font-name="標楷體" style:font-name-asian="標楷體" style:font-weight-complex="bold" style:letter-kerning="false" fo:font-size="14pt" style:font-size-asian="14pt" style:font-size-complex="14pt"/>
    </style:style>
    <style:style style:name="T834" style:parent-style-name="預設段落字型" style:family="text">
      <style:text-properties style:font-name="標楷體" style:font-name-asian="標楷體" style:font-weight-complex="bold" style:letter-kerning="false" fo:font-size="14pt" style:font-size-asian="14pt" style:font-size-complex="14pt"/>
    </style:style>
    <style:style style:name="P83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836" style:parent-style-name="內文" style:family="paragraph">
      <style:paragraph-properties fo:widows="2" fo:orphans="2" style:punctuation-wrap="simple" fo:text-align="justify" fo:line-height="0.3333in" fo:margin-left="2.8472in" fo:text-indent="-0.6805in">
        <style:tab-stops/>
      </style:paragraph-properties>
    </style:style>
    <style:style style:name="T8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8" style:parent-style-name="預設段落字型" style:family="text">
      <style:text-properties style:font-name="標楷體" style:font-name-asian="標楷體" style:font-weight-complex="bold" style:letter-kerning="false" fo:font-size="14pt" style:font-size-asian="14pt" style:font-size-complex="14pt"/>
    </style:style>
    <style:style style:name="T839" style:parent-style-name="預設段落字型" style:family="text">
      <style:text-properties style:font-name="標楷體" style:font-name-asian="標楷體" style:font-weight-complex="bold" style:letter-kerning="false" fo:font-size="14pt" style:font-size-asian="14pt" style:font-size-complex="14pt"/>
    </style:style>
    <style:style style:name="P84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841" style:parent-style-name="內文" style:family="paragraph">
      <style:paragraph-properties fo:widows="2" fo:orphans="2" style:punctuation-wrap="simple" fo:text-align="justify" fo:line-height="0.3333in" fo:margin-left="2.8472in" fo:text-indent="-0.6805in">
        <style:tab-stops/>
      </style:paragraph-properties>
    </style:style>
    <style:style style:name="T8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43" style:parent-style-name="預設段落字型" style:family="text">
      <style:text-properties style:font-name="標楷體" style:font-name-asian="標楷體" style:font-weight-complex="bold" style:letter-kerning="false" fo:font-size="14pt" style:font-size-asian="14pt" style:font-size-complex="14pt"/>
    </style:style>
    <style:style style:name="T844" style:parent-style-name="預設段落字型" style:family="text">
      <style:text-properties style:font-name="標楷體" style:font-name-asian="標楷體" style:font-weight-complex="bold" style:letter-kerning="false" fo:font-size="14pt" style:font-size-asian="14pt" style:font-size-complex="14pt"/>
    </style:style>
    <style:style style:name="T845" style:parent-style-name="預設段落字型" style:family="text">
      <style:text-properties style:font-name="標楷體" style:font-name-asian="標楷體" style:font-weight-complex="bold" style:letter-kerning="false" fo:font-size="14pt" style:font-size-asian="14pt" style:font-size-complex="14pt"/>
    </style:style>
    <style:style style:name="P846"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847" style:parent-style-name="內文" style:family="paragraph">
      <style:paragraph-properties fo:widows="2" fo:orphans="2" style:punctuation-wrap="simple" fo:text-align="justify" fo:line-height="0.3333in" fo:margin-left="2.8472in" fo:text-indent="-0.6805in">
        <style:tab-stops/>
      </style:paragraph-properties>
    </style:style>
    <style:style style:name="T8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49" style:parent-style-name="預設段落字型" style:family="text">
      <style:text-properties style:font-name="標楷體" style:font-name-asian="標楷體" style:font-weight-complex="bold" style:letter-kerning="false" fo:font-size="14pt" style:font-size-asian="14pt" style:font-size-complex="14pt"/>
    </style:style>
    <style:style style:name="T850" style:parent-style-name="預設段落字型" style:family="text">
      <style:text-properties style:font-name="標楷體" style:font-name-asian="標楷體" style:font-weight-complex="bold" style:letter-kerning="false" fo:font-size="14pt" style:font-size-asian="14pt" style:font-size-complex="14pt"/>
    </style:style>
    <style:style style:name="T851" style:parent-style-name="預設段落字型" style:family="text">
      <style:text-properties style:font-name="標楷體" style:font-name-asian="標楷體" style:font-weight-complex="bold" style:letter-kerning="false" fo:font-size="14pt" style:font-size-asian="14pt" style:font-size-complex="14pt"/>
    </style:style>
    <style:style style:name="P85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853" style:parent-style-name="內文" style:family="paragraph">
      <style:paragraph-properties fo:widows="2" fo:orphans="2" style:punctuation-wrap="simple" fo:text-align="justify" fo:line-height="0.3333in" fo:margin-left="2.8472in" fo:text-indent="-0.6805in">
        <style:tab-stops/>
      </style:paragraph-properties>
    </style:style>
    <style:style style:name="T8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5" style:parent-style-name="預設段落字型" style:family="text">
      <style:text-properties style:font-name="標楷體" style:font-name-asian="標楷體" style:font-weight-complex="bold" style:letter-kerning="false" fo:font-size="14pt" style:font-size-asian="14pt" style:font-size-complex="14pt"/>
    </style:style>
    <style:style style:name="T856" style:parent-style-name="預設段落字型" style:family="text">
      <style:text-properties style:font-name="標楷體" style:font-name-asian="標楷體" style:font-weight-complex="bold" style:letter-kerning="false" fo:font-size="14pt" style:font-size-asian="14pt" style:font-size-complex="14pt"/>
    </style:style>
    <style:style style:name="T857" style:parent-style-name="預設段落字型" style:family="text">
      <style:text-properties style:font-name="標楷體" style:font-name-asian="標楷體" style:font-weight-complex="bold" style:letter-kerning="false" fo:font-size="14pt" style:font-size-asian="14pt" style:font-size-complex="14pt"/>
    </style:style>
    <style:style style:name="P858"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859" style:parent-style-name="內文" style:family="paragraph">
      <style:paragraph-properties fo:widows="2" fo:orphans="2" style:punctuation-wrap="simple" fo:text-align="justify" fo:line-height="0.3333in" fo:margin-left="2.8472in" fo:text-indent="-0.6805in">
        <style:tab-stops/>
      </style:paragraph-properties>
    </style:style>
    <style:style style:name="T8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1" style:parent-style-name="預設段落字型" style:family="text">
      <style:text-properties style:font-name="標楷體" style:font-name-asian="標楷體" style:font-weight-complex="bold" style:letter-kerning="false" fo:font-size="14pt" style:font-size-asian="14pt" style:font-size-complex="14pt"/>
    </style:style>
    <style:style style:name="T862" style:parent-style-name="預設段落字型" style:family="text">
      <style:text-properties style:font-name="標楷體" style:font-name-asian="標楷體" style:font-weight-complex="bold" style:letter-kerning="false" fo:font-size="14pt" style:font-size-asian="14pt" style:font-size-complex="14pt"/>
    </style:style>
    <style:style style:name="P863"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864" style:parent-style-name="內文" style:family="paragraph">
      <style:paragraph-properties fo:widows="2" fo:orphans="2" style:punctuation-wrap="simple" fo:text-align="justify" fo:line-height="0.3333in" fo:margin-left="2.8472in" fo:text-indent="-0.6805in">
        <style:tab-stops/>
      </style:paragraph-properties>
    </style:style>
    <style:style style:name="T8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6" style:parent-style-name="預設段落字型" style:family="text">
      <style:text-properties style:font-name="標楷體" style:font-name-asian="標楷體" style:font-weight-complex="bold" style:letter-kerning="false" fo:font-size="14pt" style:font-size-asian="14pt" style:font-size-complex="14pt"/>
    </style:style>
    <style:style style:name="T867" style:parent-style-name="預設段落字型" style:family="text">
      <style:text-properties style:font-name="標楷體" style:font-name-asian="標楷體" style:font-weight-complex="bold" style:letter-kerning="false" fo:font-size="14pt" style:font-size-asian="14pt" style:font-size-complex="14pt"/>
    </style:style>
    <style:style style:name="T868" style:parent-style-name="預設段落字型" style:family="text">
      <style:text-properties style:font-name="標楷體" style:font-name-asian="標楷體" style:font-weight-complex="bold" style:letter-kerning="false" fo:font-size="14pt" style:font-size-asian="14pt" style:font-size-complex="14pt"/>
    </style:style>
    <style:style style:name="P869"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870" style:parent-style-name="內文" style:family="paragraph">
      <style:paragraph-properties fo:widows="2" fo:orphans="2" style:punctuation-wrap="simple" fo:text-align="justify" fo:line-height="0.3333in" fo:margin-left="2.8472in" fo:text-indent="-0.6805in">
        <style:tab-stops/>
      </style:paragraph-properties>
    </style:style>
    <style:style style:name="T8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2" style:parent-style-name="預設段落字型" style:family="text">
      <style:text-properties style:font-name="標楷體" style:font-name-asian="標楷體" style:font-weight-complex="bold" style:letter-kerning="false" fo:font-size="14pt" style:font-size-asian="14pt" style:font-size-complex="14pt"/>
    </style:style>
    <style:style style:name="T873" style:parent-style-name="預設段落字型" style:family="text">
      <style:text-properties style:font-name="標楷體" style:font-name-asian="標楷體" style:font-weight-complex="bold" style:letter-kerning="false" fo:font-size="14pt" style:font-size-asian="14pt" style:font-size-complex="14pt"/>
    </style:style>
    <style:style style:name="P874"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875" style:parent-style-name="內文" style:family="paragraph">
      <style:paragraph-properties fo:widows="2" fo:orphans="2" style:punctuation-wrap="simple" fo:text-align="justify" fo:line-height="0.3333in" fo:margin-left="2.8472in" fo:text-indent="-0.6805in">
        <style:tab-stops/>
      </style:paragraph-properties>
    </style:style>
    <style:style style:name="T8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7" style:parent-style-name="預設段落字型" style:family="text">
      <style:text-properties style:font-name="標楷體" style:font-name-asian="標楷體" style:font-weight-complex="bold" style:letter-kerning="false" fo:font-size="14pt" style:font-size-asian="14pt" style:font-size-complex="14pt"/>
    </style:style>
    <style:style style:name="T878" style:parent-style-name="預設段落字型" style:family="text">
      <style:text-properties style:font-name="標楷體" style:font-name-asian="標楷體" style:font-weight-complex="bold" style:letter-kerning="false" fo:font-size="14pt" style:font-size-asian="14pt" style:font-size-complex="14pt"/>
    </style:style>
    <style:style style:name="T879" style:parent-style-name="預設段落字型" style:family="text">
      <style:text-properties style:font-name="標楷體" style:font-name-asian="標楷體" style:font-weight-complex="bold" style:letter-kerning="false" fo:font-size="14pt" style:font-size-asian="14pt" style:font-size-complex="14pt"/>
    </style:style>
    <style:style style:name="P88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881" style:parent-style-name="內文" style:family="paragraph">
      <style:paragraph-properties fo:widows="2" fo:orphans="2" style:punctuation-wrap="simple" fo:text-align="justify" fo:line-height="0.3333in" fo:margin-left="2.8472in" fo:text-indent="-0.6805in">
        <style:tab-stops/>
      </style:paragraph-properties>
    </style:style>
    <style:style style:name="T8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3" style:parent-style-name="預設段落字型" style:family="text">
      <style:text-properties style:font-name="標楷體" style:font-name-asian="標楷體" style:font-weight-complex="bold" style:letter-kerning="false" fo:font-size="14pt" style:font-size-asian="14pt" style:font-size-complex="14pt"/>
    </style:style>
    <style:style style:name="T884" style:parent-style-name="預設段落字型" style:family="text">
      <style:text-properties style:font-name="標楷體" style:font-name-asian="標楷體" style:font-weight-complex="bold" style:letter-kerning="false" fo:font-size="14pt" style:font-size-asian="14pt" style:font-size-complex="14pt"/>
    </style:style>
    <style:style style:name="P88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886" style:parent-style-name="內文" style:family="paragraph">
      <style:paragraph-properties fo:widows="2" fo:orphans="2" style:punctuation-wrap="simple" fo:text-align="justify" fo:line-height="0.3333in" fo:margin-left="2.8472in" fo:text-indent="-0.6805in">
        <style:tab-stops/>
      </style:paragraph-properties>
    </style:style>
    <style:style style:name="T8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8" style:parent-style-name="預設段落字型" style:family="text">
      <style:text-properties style:font-name="標楷體" style:font-name-asian="標楷體" style:font-weight-complex="bold" style:letter-kerning="false" fo:font-size="14pt" style:font-size-asian="14pt" style:font-size-complex="14pt"/>
    </style:style>
    <style:style style:name="T889" style:parent-style-name="預設段落字型" style:family="text">
      <style:text-properties style:font-name="標楷體" style:font-name-asian="標楷體" style:font-weight-complex="bold" style:letter-kerning="false" fo:font-size="14pt" style:font-size-asian="14pt" style:font-size-complex="14pt"/>
    </style:style>
    <style:style style:name="P89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891" style:parent-style-name="內文" style:family="paragraph">
      <style:paragraph-properties fo:widows="2" fo:orphans="2" style:punctuation-wrap="simple" fo:text-align="justify" fo:line-height="0.3333in" fo:margin-left="2.8472in" fo:text-indent="-0.6805in">
        <style:tab-stops/>
      </style:paragraph-properties>
    </style:style>
    <style:style style:name="T8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3" style:parent-style-name="預設段落字型" style:family="text">
      <style:text-properties style:font-name="標楷體" style:font-name-asian="標楷體" style:font-weight-complex="bold" style:letter-kerning="false" fo:font-size="14pt" style:font-size-asian="14pt" style:font-size-complex="14pt"/>
    </style:style>
    <style:style style:name="T894" style:parent-style-name="預設段落字型" style:family="text">
      <style:text-properties style:font-name="標楷體" style:font-name-asian="標楷體" style:font-weight-complex="bold" style:letter-kerning="false" fo:font-size="14pt" style:font-size-asian="14pt" style:font-size-complex="14pt"/>
    </style:style>
    <style:style style:name="P89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896" style:parent-style-name="內文" style:family="paragraph">
      <style:paragraph-properties fo:widows="2" fo:orphans="2" style:punctuation-wrap="simple" fo:text-align="justify" fo:line-height="0.3333in" fo:margin-left="2.8472in" fo:text-indent="-0.6805in">
        <style:tab-stops/>
      </style:paragraph-properties>
    </style:style>
    <style:style style:name="T8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8" style:parent-style-name="預設段落字型" style:family="text">
      <style:text-properties style:font-name="標楷體" style:font-name-asian="標楷體" style:font-weight-complex="bold" style:letter-kerning="false" fo:font-size="14pt" style:font-size-asian="14pt" style:font-size-complex="14pt"/>
    </style:style>
    <style:style style:name="T899" style:parent-style-name="預設段落字型" style:family="text">
      <style:text-properties style:font-name="標楷體" style:font-name-asian="標楷體" style:font-weight-complex="bold" style:letter-kerning="false" fo:font-size="14pt" style:font-size-asian="14pt" style:font-size-complex="14pt"/>
    </style:style>
    <style:style style:name="P90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901" style:parent-style-name="內文" style:family="paragraph">
      <style:paragraph-properties fo:widows="2" fo:orphans="2" style:punctuation-wrap="simple" fo:text-align="justify" fo:line-height="0.3333in" fo:margin-left="2.8472in" fo:text-indent="-0.6805in">
        <style:tab-stops/>
      </style:paragraph-properties>
    </style:style>
    <style:style style:name="T9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03" style:parent-style-name="預設段落字型" style:family="text">
      <style:text-properties style:font-name="標楷體" style:font-name-asian="標楷體" style:font-weight-complex="bold" style:letter-kerning="false" fo:font-size="14pt" style:font-size-asian="14pt" style:font-size-complex="14pt"/>
    </style:style>
    <style:style style:name="T904" style:parent-style-name="預設段落字型" style:family="text">
      <style:text-properties style:font-name="標楷體" style:font-name-asian="標楷體" style:font-weight-complex="bold" style:letter-kerning="false" fo:font-size="14pt" style:font-size-asian="14pt" style:font-size-complex="14pt"/>
    </style:style>
    <style:style style:name="T905" style:parent-style-name="預設段落字型" style:family="text">
      <style:text-properties style:font-name="標楷體" style:font-name-asian="標楷體" style:font-weight-complex="bold" style:letter-kerning="false" fo:font-size="14pt" style:font-size-asian="14pt" style:font-size-complex="14pt"/>
    </style:style>
    <style:style style:name="P906"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907" style:parent-style-name="內文" style:family="paragraph">
      <style:paragraph-properties fo:widows="2" fo:orphans="2" style:punctuation-wrap="simple" fo:text-align="justify" fo:line-height="0.3333in" fo:margin-left="2.8472in" fo:text-indent="-0.6805in">
        <style:tab-stops/>
      </style:paragraph-properties>
    </style:style>
    <style:style style:name="T9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09" style:parent-style-name="預設段落字型" style:family="text">
      <style:text-properties style:font-name="標楷體" style:font-name-asian="標楷體" style:font-weight-complex="bold" style:letter-kerning="false" fo:font-size="14pt" style:font-size-asian="14pt" style:font-size-complex="14pt"/>
    </style:style>
    <style:style style:name="T910" style:parent-style-name="預設段落字型" style:family="text">
      <style:text-properties style:font-name="標楷體" style:font-name-asian="標楷體" style:font-weight-complex="bold" style:letter-kerning="false" fo:font-size="14pt" style:font-size-asian="14pt" style:font-size-complex="14pt"/>
    </style:style>
    <style:style style:name="T911" style:parent-style-name="預設段落字型" style:family="text">
      <style:text-properties style:font-name="標楷體" style:font-name-asian="標楷體" style:font-weight-complex="bold" style:letter-kerning="false" fo:font-size="14pt" style:font-size-asian="14pt" style:font-size-complex="14pt"/>
    </style:style>
    <style:style style:name="P91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913" style:parent-style-name="內文" style:family="paragraph">
      <style:paragraph-properties fo:widows="2" fo:orphans="2" style:punctuation-wrap="simple" fo:text-align="justify" fo:line-height="0.3333in" fo:margin-left="2.8472in" fo:text-indent="-0.6805in">
        <style:tab-stops/>
      </style:paragraph-properties>
    </style:style>
    <style:style style:name="T9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15" style:parent-style-name="預設段落字型" style:family="text">
      <style:text-properties style:font-name="標楷體" style:font-name-asian="標楷體" style:font-weight-complex="bold" style:letter-kerning="false" fo:font-size="14pt" style:font-size-asian="14pt" style:font-size-complex="14pt"/>
    </style:style>
    <style:style style:name="T916" style:parent-style-name="預設段落字型" style:family="text">
      <style:text-properties style:font-name="標楷體" style:font-name-asian="標楷體" style:font-weight-complex="bold" style:letter-kerning="false" fo:font-size="14pt" style:font-size-asian="14pt" style:font-size-complex="14pt"/>
    </style:style>
    <style:style style:name="T917" style:parent-style-name="預設段落字型" style:family="text">
      <style:text-properties style:font-name="標楷體" style:font-name-asian="標楷體" style:font-weight-complex="bold" style:letter-kerning="false" fo:font-size="14pt" style:font-size-asian="14pt" style:font-size-complex="14pt"/>
    </style:style>
    <style:style style:name="P918"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919" style:parent-style-name="內文" style:family="paragraph">
      <style:paragraph-properties fo:widows="2" fo:orphans="2" style:punctuation-wrap="simple" fo:text-align="justify" fo:line-height="0.3333in" fo:margin-left="2.8472in" fo:text-indent="-0.6805in">
        <style:tab-stops/>
      </style:paragraph-properties>
    </style:style>
    <style:style style:name="T9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21" style:parent-style-name="預設段落字型" style:family="text">
      <style:text-properties style:font-name="標楷體" style:font-name-asian="標楷體" style:font-weight-complex="bold" style:letter-kerning="false" fo:font-size="14pt" style:font-size-asian="14pt" style:font-size-complex="14pt"/>
    </style:style>
    <style:style style:name="T922" style:parent-style-name="預設段落字型" style:family="text">
      <style:text-properties style:font-name="標楷體" style:font-name-asian="標楷體" style:font-weight-complex="bold" style:letter-kerning="false" fo:font-size="14pt" style:font-size-asian="14pt" style:font-size-complex="14pt"/>
    </style:style>
    <style:style style:name="T923" style:parent-style-name="預設段落字型" style:family="text">
      <style:text-properties style:font-name="標楷體" style:font-name-asian="標楷體" style:font-weight-complex="bold" style:letter-kerning="false" fo:font-size="14pt" style:font-size-asian="14pt" style:font-size-complex="14pt"/>
    </style:style>
    <style:style style:name="P924"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925" style:parent-style-name="內文" style:family="paragraph">
      <style:paragraph-properties fo:widows="2" fo:orphans="2" style:punctuation-wrap="simple" fo:text-align="justify" fo:line-height="0.3333in" fo:margin-left="2.8472in" fo:text-indent="-0.6805in">
        <style:tab-stops/>
      </style:paragraph-properties>
    </style:style>
    <style:style style:name="T9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27" style:parent-style-name="預設段落字型" style:family="text">
      <style:text-properties style:font-name="標楷體" style:font-name-asian="標楷體" style:font-weight-complex="bold" style:letter-kerning="false" fo:font-size="14pt" style:font-size-asian="14pt" style:font-size-complex="14pt"/>
    </style:style>
    <style:style style:name="T928" style:parent-style-name="預設段落字型" style:family="text">
      <style:text-properties style:font-name="標楷體" style:font-name-asian="標楷體" style:font-weight-complex="bold" style:letter-kerning="false" fo:font-size="14pt" style:font-size-asian="14pt" style:font-size-complex="14pt"/>
    </style:style>
    <style:style style:name="T929" style:parent-style-name="預設段落字型" style:family="text">
      <style:text-properties style:font-name="標楷體" style:font-name-asian="標楷體" style:font-weight-complex="bold" style:letter-kerning="false" fo:font-size="14pt" style:font-size-asian="14pt" style:font-size-complex="14pt"/>
    </style:style>
    <style:style style:name="P930" style:parent-style-name="內文" style:family="paragraph">
      <style:paragraph-properties style:punctuation-wrap="simple" style:text-autospace="none" style:snap-to-layout-grid="false" fo:text-align="justify" fo:line-height="0.3333in" fo:margin-left="1.2777in" fo:text-indent="-0.7777in">
        <style:tab-stops/>
      </style:paragraph-properties>
    </style:style>
    <style:style style:name="T931" style:parent-style-name="預設段落字型" style:family="text">
      <style:text-properties style:font-name="標楷體" style:font-name-asian="標楷體" style:font-weight-complex="bold" style:letter-kerning="false" fo:font-size="14pt" style:font-size-asian="14pt" style:font-size-complex="14pt"/>
    </style:style>
    <style:style style:name="T932" style:parent-style-name="預設段落字型" style:family="text">
      <style:text-properties style:font-name="標楷體" style:font-name-asian="標楷體" style:font-weight-complex="bold" style:letter-kerning="false" fo:font-size="14pt" style:font-size-asian="14pt" style:font-size-complex="14pt"/>
    </style:style>
    <style:style style:name="T933" style:parent-style-name="預設段落字型" style:family="text">
      <style:text-properties style:font-name="標楷體" style:font-name-asian="標楷體" style:font-weight-complex="bold" style:letter-kerning="false"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style:font-weight-complex="bold" style:letter-kerning="false"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style:font-weight-complex="bold" style:letter-kerning="false" fo:font-size="14pt" style:font-size-asian="14pt" style:font-size-complex="14pt"/>
    </style:style>
    <style:style style:name="T948" style:parent-style-name="預設段落字型" style:family="text">
      <style:text-properties style:font-name="標楷體" style:font-name-asian="標楷體" style:font-weight-complex="bold" style:letter-kerning="false" fo:font-size="14pt" style:font-size-asian="14pt" style:font-size-complex="14pt"/>
    </style:style>
    <style:style style:name="T949" style:parent-style-name="預設段落字型" style:family="text">
      <style:text-properties style:font-name="標楷體" style:font-name-asian="標楷體" style:font-weight-complex="bold" style:letter-kerning="false" fo:font-size="14pt" style:font-size-asian="14pt" style:font-size-complex="14pt"/>
    </style:style>
    <style:style style:name="T950" style:parent-style-name="預設段落字型" style:family="text">
      <style:text-properties style:font-name="標楷體" style:font-name-asian="標楷體" style:font-weight-complex="bold" style:letter-kerning="false" fo:font-size="14pt" style:font-size-asian="14pt" style:font-size-complex="14pt"/>
    </style:style>
    <style:style style:name="T951" style:parent-style-name="預設段落字型" style:family="text">
      <style:text-properties style:font-name="標楷體" style:font-name-asian="標楷體" style:font-weight-complex="bold" style:letter-kerning="false" fo:font-size="14pt" style:font-size-asian="14pt" style:font-size-complex="14pt"/>
    </style:style>
    <style:style style:name="T952" style:parent-style-name="預設段落字型" style:family="text">
      <style:text-properties style:font-name="標楷體" style:font-name-asian="標楷體" style:font-weight-complex="bold" style:letter-kerning="false" fo:font-size="14pt" style:font-size-asian="14pt" style:font-size-complex="14pt"/>
    </style:style>
    <style:style style:name="T953" style:parent-style-name="預設段落字型" style:family="text">
      <style:text-properties style:font-name="標楷體" style:font-name-asian="標楷體" style:font-weight-complex="bold" style:letter-kerning="false" fo:font-size="14pt" style:font-size-asian="14pt" style:font-size-complex="14pt"/>
    </style:style>
    <style:style style:name="T954" style:parent-style-name="預設段落字型" style:family="text">
      <style:text-properties style:font-name="標楷體" style:font-name-asian="標楷體" style:font-weight-complex="bold" style:letter-kerning="false" fo:font-size="14pt" style:font-size-asian="14pt" style:font-size-complex="14pt"/>
    </style:style>
    <style:style style:name="T955" style:parent-style-name="預設段落字型" style:family="text">
      <style:text-properties style:font-name="標楷體" style:font-name-asian="標楷體" style:font-weight-complex="bold" style:letter-kerning="false" fo:font-size="14pt" style:font-size-asian="14pt" style:font-size-complex="14pt"/>
    </style:style>
    <style:style style:name="P956" style:parent-style-name="內文" style:family="paragraph">
      <style:paragraph-properties fo:widows="2" fo:orphans="2" style:punctuation-wrap="simple" fo:text-align="justify" fo:line-height="0.3333in" fo:margin-left="2.8472in" fo:text-indent="-0.6805in">
        <style:tab-stops/>
      </style:paragraph-properties>
    </style:style>
    <style:style style:name="T9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8" style:parent-style-name="預設段落字型" style:family="text">
      <style:text-properties style:font-name="標楷體" style:font-name-asian="標楷體" style:font-weight-complex="bold" style:letter-kerning="false" fo:font-size="14pt" style:font-size-asian="14pt" style:font-size-complex="14pt"/>
    </style:style>
    <style:style style:name="T959" style:parent-style-name="預設段落字型" style:family="text">
      <style:text-properties style:font-name="標楷體" style:font-name-asian="標楷體" style:font-weight-complex="bold" style:letter-kerning="false" fo:font-size="14pt" style:font-size-asian="14pt" style:font-size-complex="14pt"/>
    </style:style>
    <style:style style:name="T960" style:parent-style-name="預設段落字型" style:family="text">
      <style:text-properties style:font-name="標楷體" style:font-name-asian="標楷體" style:font-weight-complex="bold" style:letter-kerning="false" fo:font-size="14pt" style:font-size-asian="14pt" style:font-size-complex="14pt"/>
    </style:style>
    <style:style style:name="P961"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962" style:parent-style-name="內文" style:family="paragraph">
      <style:paragraph-properties fo:widows="2" fo:orphans="2" style:punctuation-wrap="simple" fo:text-align="justify" fo:line-height="0.3333in" fo:margin-left="2.8472in" fo:text-indent="-0.6805in">
        <style:tab-stops/>
      </style:paragraph-properties>
    </style:style>
    <style:style style:name="T9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64" style:parent-style-name="預設段落字型" style:family="text">
      <style:text-properties style:font-name="標楷體" style:font-name-asian="標楷體" style:font-weight-complex="bold" style:letter-kerning="false" fo:font-size="14pt" style:font-size-asian="14pt" style:font-size-complex="14pt"/>
    </style:style>
    <style:style style:name="T965" style:parent-style-name="預設段落字型" style:family="text">
      <style:text-properties style:font-name="標楷體" style:font-name-asian="標楷體" style:font-weight-complex="bold" style:letter-kerning="false" fo:font-size="14pt" style:font-size-asian="14pt" style:font-size-complex="14pt"/>
    </style:style>
    <style:style style:name="T966" style:parent-style-name="預設段落字型" style:family="text">
      <style:text-properties style:font-name="標楷體" style:font-name-asian="標楷體" style:font-weight-complex="bold" style:letter-kerning="false" fo:font-size="14pt" style:font-size-asian="14pt" style:font-size-complex="14pt"/>
    </style:style>
    <style:style style:name="P96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968" style:parent-style-name="內文" style:family="paragraph">
      <style:paragraph-properties fo:widows="2" fo:orphans="2" style:punctuation-wrap="simple" fo:text-align="justify" fo:line-height="0.3333in" fo:margin-left="2.8472in" fo:text-indent="-0.6805in">
        <style:tab-stops/>
      </style:paragraph-properties>
    </style:style>
    <style:style style:name="T9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0" style:parent-style-name="預設段落字型" style:family="text">
      <style:text-properties style:font-name="標楷體" style:font-name-asian="標楷體" style:font-weight-complex="bold" style:letter-kerning="false" fo:font-size="14pt" style:font-size-asian="14pt" style:font-size-complex="14pt"/>
    </style:style>
    <style:style style:name="T971" style:parent-style-name="預設段落字型" style:family="text">
      <style:text-properties style:font-name="標楷體" style:font-name-asian="標楷體" style:font-weight-complex="bold" style:letter-kerning="false" fo:font-size="14pt" style:font-size-asian="14pt" style:font-size-complex="14pt"/>
    </style:style>
    <style:style style:name="T972" style:parent-style-name="預設段落字型" style:family="text">
      <style:text-properties style:font-name="標楷體" style:font-name-asian="標楷體" style:font-weight-complex="bold" style:letter-kerning="false" fo:font-size="14pt" style:font-size-asian="14pt" style:font-size-complex="14pt"/>
    </style:style>
    <style:style style:name="P973"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974" style:parent-style-name="內文" style:family="paragraph">
      <style:paragraph-properties fo:widows="2" fo:orphans="2" style:punctuation-wrap="simple" fo:text-align="justify" fo:line-height="0.3333in" fo:margin-left="2.8472in" fo:text-indent="-0.6805in">
        <style:tab-stops/>
      </style:paragraph-properties>
    </style:style>
    <style:style style:name="T9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6" style:parent-style-name="預設段落字型" style:family="text">
      <style:text-properties style:font-name="標楷體" style:font-name-asian="標楷體" style:font-weight-complex="bold" style:letter-kerning="false" fo:font-size="14pt" style:font-size-asian="14pt" style:font-size-complex="14pt"/>
    </style:style>
    <style:style style:name="T977" style:parent-style-name="預設段落字型" style:family="text">
      <style:text-properties style:font-name="標楷體" style:font-name-asian="標楷體" style:font-weight-complex="bold" style:letter-kerning="false" fo:font-size="14pt" style:font-size-asian="14pt" style:font-size-complex="14pt"/>
    </style:style>
    <style:style style:name="T978" style:parent-style-name="預設段落字型" style:family="text">
      <style:text-properties style:font-name="標楷體" style:font-name-asian="標楷體" style:font-weight-complex="bold" style:letter-kerning="false" fo:font-size="14pt" style:font-size-asian="14pt" style:font-size-complex="14pt"/>
    </style:style>
    <style:style style:name="P979"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980" style:parent-style-name="內文" style:family="paragraph">
      <style:paragraph-properties fo:widows="2" fo:orphans="2" style:punctuation-wrap="simple" fo:text-align="justify" fo:line-height="0.3333in" fo:margin-left="2.8472in" fo:text-indent="-0.6805in">
        <style:tab-stops/>
      </style:paragraph-properties>
    </style:style>
    <style:style style:name="T9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82" style:parent-style-name="預設段落字型" style:family="text">
      <style:text-properties style:font-name="標楷體" style:font-name-asian="標楷體" style:font-weight-complex="bold" style:letter-kerning="false" fo:font-size="14pt" style:font-size-asian="14pt" style:font-size-complex="14pt"/>
    </style:style>
    <style:style style:name="T983" style:parent-style-name="預設段落字型" style:family="text">
      <style:text-properties style:font-name="標楷體" style:font-name-asian="標楷體" style:font-weight-complex="bold" style:letter-kerning="false" fo:font-size="14pt" style:font-size-asian="14pt" style:font-size-complex="14pt"/>
    </style:style>
    <style:style style:name="T984" style:parent-style-name="預設段落字型" style:family="text">
      <style:text-properties style:font-name="標楷體" style:font-name-asian="標楷體" style:font-weight-complex="bold" style:letter-kerning="false" fo:font-size="14pt" style:font-size-asian="14pt" style:font-size-complex="14pt"/>
    </style:style>
    <style:style style:name="P98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986" style:parent-style-name="內文" style:family="paragraph">
      <style:paragraph-properties fo:widows="2" fo:orphans="2" style:punctuation-wrap="simple" fo:text-align="justify" fo:line-height="0.3333in" fo:margin-left="2.8472in" fo:text-indent="-0.6805in">
        <style:tab-stops/>
      </style:paragraph-properties>
    </style:style>
    <style:style style:name="T9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88" style:parent-style-name="預設段落字型" style:family="text">
      <style:text-properties style:font-name="標楷體" style:font-name-asian="標楷體" style:font-weight-complex="bold" style:letter-kerning="false" fo:font-size="14pt" style:font-size-asian="14pt" style:font-size-complex="14pt"/>
    </style:style>
    <style:style style:name="T989" style:parent-style-name="預設段落字型" style:family="text">
      <style:text-properties style:font-name="標楷體" style:font-name-asian="標楷體" style:font-weight-complex="bold" style:letter-kerning="false" fo:font-size="14pt" style:font-size-asian="14pt" style:font-size-complex="14pt"/>
    </style:style>
    <style:style style:name="T990" style:parent-style-name="預設段落字型" style:family="text">
      <style:text-properties style:font-name="標楷體" style:font-name-asian="標楷體" style:font-weight-complex="bold" style:letter-kerning="false" fo:font-size="14pt" style:font-size-asian="14pt" style:font-size-complex="14pt"/>
    </style:style>
    <style:style style:name="P991"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992" style:parent-style-name="內文" style:family="paragraph">
      <style:paragraph-properties fo:widows="2" fo:orphans="2" style:punctuation-wrap="simple" fo:text-align="justify" fo:line-height="0.3333in" fo:margin-left="2.8472in" fo:text-indent="-0.6805in">
        <style:tab-stops/>
      </style:paragraph-properties>
    </style:style>
    <style:style style:name="T9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94" style:parent-style-name="預設段落字型" style:family="text">
      <style:text-properties style:font-name="標楷體" style:font-name-asian="標楷體" style:font-weight-complex="bold" style:letter-kerning="false" fo:font-size="14pt" style:font-size-asian="14pt" style:font-size-complex="14pt"/>
    </style:style>
    <style:style style:name="T995" style:parent-style-name="預設段落字型" style:family="text">
      <style:text-properties style:font-name="標楷體" style:font-name-asian="標楷體" style:font-weight-complex="bold" style:letter-kerning="false" fo:font-size="14pt" style:font-size-asian="14pt" style:font-size-complex="14pt"/>
    </style:style>
    <style:style style:name="T996" style:parent-style-name="預設段落字型" style:family="text">
      <style:text-properties style:font-name="標楷體" style:font-name-asian="標楷體" style:font-weight-complex="bold" style:letter-kerning="false" fo:font-size="14pt" style:font-size-asian="14pt" style:font-size-complex="14pt"/>
    </style:style>
    <style:style style:name="T997" style:parent-style-name="預設段落字型" style:family="text">
      <style:text-properties style:font-name="標楷體" style:font-name-asian="標楷體" style:font-weight-complex="bold" style:letter-kerning="false" fo:font-size="14pt" style:font-size-asian="14pt" style:font-size-complex="14pt"/>
    </style:style>
    <style:style style:name="P998"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999" style:parent-style-name="內文" style:family="paragraph">
      <style:paragraph-properties fo:widows="2" fo:orphans="2" style:punctuation-wrap="simple" fo:text-align="justify" fo:line-height="0.3333in" fo:margin-left="2.8472in" fo:text-indent="-0.6805in">
        <style:tab-stops/>
      </style:paragraph-properties>
    </style:style>
    <style:style style:name="T10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01" style:parent-style-name="預設段落字型" style:family="text">
      <style:text-properties style:font-name="標楷體" style:font-name-asian="標楷體" style:font-weight-complex="bold" style:letter-kerning="false" fo:font-size="14pt" style:font-size-asian="14pt" style:font-size-complex="14pt"/>
    </style:style>
    <style:style style:name="T1002" style:parent-style-name="預設段落字型" style:family="text">
      <style:text-properties style:font-name="標楷體" style:font-name-asian="標楷體" style:font-weight-complex="bold" style:letter-kerning="false" fo:font-size="14pt" style:font-size-asian="14pt" style:font-size-complex="14pt"/>
    </style:style>
    <style:style style:name="P1003"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004" style:parent-style-name="內文" style:family="paragraph">
      <style:paragraph-properties fo:widows="2" fo:orphans="2" style:punctuation-wrap="simple" fo:text-align="justify" fo:line-height="0.3333in" fo:margin-left="2.8472in" fo:text-indent="-0.6805in">
        <style:tab-stops/>
      </style:paragraph-properties>
    </style:style>
    <style:style style:name="T10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06" style:parent-style-name="預設段落字型" style:family="text">
      <style:text-properties style:font-name="標楷體" style:font-name-asian="標楷體" style:font-weight-complex="bold" style:letter-kerning="false" fo:font-size="14pt" style:font-size-asian="14pt" style:font-size-complex="14pt"/>
    </style:style>
    <style:style style:name="T1007" style:parent-style-name="預設段落字型" style:family="text">
      <style:text-properties style:font-name="標楷體" style:font-name-asian="標楷體" style:font-weight-complex="bold" style:letter-kerning="false" fo:font-size="14pt" style:font-size-asian="14pt" style:font-size-complex="14pt"/>
    </style:style>
    <style:style style:name="P1008"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009" style:parent-style-name="內文" style:family="paragraph">
      <style:paragraph-properties fo:widows="2" fo:orphans="2" style:punctuation-wrap="simple" fo:text-align="justify" fo:line-height="0.3333in" fo:margin-left="2.8472in" fo:text-indent="-0.6805in">
        <style:tab-stops/>
      </style:paragraph-properties>
    </style:style>
    <style:style style:name="T10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1" style:parent-style-name="預設段落字型" style:family="text">
      <style:text-properties style:font-name="標楷體" style:font-name-asian="標楷體" style:font-weight-complex="bold" style:letter-kerning="false" fo:font-size="14pt" style:font-size-asian="14pt" style:font-size-complex="14pt"/>
    </style:style>
    <style:style style:name="T1012" style:parent-style-name="預設段落字型" style:family="text">
      <style:text-properties style:font-name="標楷體" style:font-name-asian="標楷體" style:font-weight-complex="bold" style:letter-kerning="false" fo:font-size="14pt" style:font-size-asian="14pt" style:font-size-complex="14pt"/>
    </style:style>
    <style:style style:name="P1013"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014" style:parent-style-name="內文" style:family="paragraph">
      <style:paragraph-properties fo:widows="2" fo:orphans="2" style:punctuation-wrap="simple" fo:text-align="justify" fo:line-height="0.3333in" fo:margin-left="2.8472in" fo:text-indent="-0.6805in">
        <style:tab-stops/>
      </style:paragraph-properties>
    </style:style>
    <style:style style:name="T10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6" style:parent-style-name="預設段落字型" style:family="text">
      <style:text-properties style:font-name="標楷體" style:font-name-asian="標楷體" style:font-weight-complex="bold" style:letter-kerning="false" fo:font-size="14pt" style:font-size-asian="14pt" style:font-size-complex="14pt"/>
    </style:style>
    <style:style style:name="T1017" style:parent-style-name="預設段落字型" style:family="text">
      <style:text-properties style:font-name="標楷體" style:font-name-asian="標楷體" style:font-weight-complex="bold" style:letter-kerning="false" fo:font-size="14pt" style:font-size-asian="14pt" style:font-size-complex="14pt"/>
    </style:style>
    <style:style style:name="P1018"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019" style:parent-style-name="內文" style:family="paragraph">
      <style:paragraph-properties fo:widows="2" fo:orphans="2" style:punctuation-wrap="simple" fo:text-align="justify" fo:line-height="0.3333in" fo:margin-left="2.8472in" fo:text-indent="-0.6805in">
        <style:tab-stops/>
      </style:paragraph-properties>
    </style:style>
    <style:style style:name="T10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21" style:parent-style-name="預設段落字型" style:family="text">
      <style:text-properties style:font-name="標楷體" style:font-name-asian="標楷體" style:font-weight-complex="bold" style:letter-kerning="false" fo:font-size="14pt" style:font-size-asian="14pt" style:font-size-complex="14pt"/>
    </style:style>
    <style:style style:name="T1022" style:parent-style-name="預設段落字型" style:family="text">
      <style:text-properties style:font-name="標楷體" style:font-name-asian="標楷體" style:font-weight-complex="bold" style:letter-kerning="false" fo:font-size="14pt" style:font-size-asian="14pt" style:font-size-complex="14pt"/>
    </style:style>
    <style:style style:name="T1023" style:parent-style-name="預設段落字型" style:family="text">
      <style:text-properties style:font-name="標楷體" style:font-name-asian="標楷體" style:font-weight-complex="bold" style:letter-kerning="false" fo:font-size="14pt" style:font-size-asian="14pt" style:font-size-complex="14pt"/>
    </style:style>
    <style:style style:name="T1024" style:parent-style-name="預設段落字型" style:family="text">
      <style:text-properties style:font-name="標楷體" style:font-name-asian="標楷體" style:font-weight-complex="bold" style:letter-kerning="false" fo:font-size="14pt" style:font-size-asian="14pt" style:font-size-complex="14pt"/>
    </style:style>
    <style:style style:name="P102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026" style:parent-style-name="內文" style:family="paragraph">
      <style:paragraph-properties fo:widows="2" fo:orphans="2" style:punctuation-wrap="simple" fo:text-align="justify" fo:line-height="0.3333in" fo:margin-left="2.8472in" fo:text-indent="-0.6805in">
        <style:tab-stops/>
      </style:paragraph-properties>
    </style:style>
    <style:style style:name="T10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28" style:parent-style-name="預設段落字型" style:family="text">
      <style:text-properties style:font-name="標楷體" style:font-name-asian="標楷體" style:font-weight-complex="bold" style:letter-kerning="false" fo:font-size="14pt" style:font-size-asian="14pt" style:font-size-complex="14pt"/>
    </style:style>
    <style:style style:name="T1029" style:parent-style-name="預設段落字型" style:family="text">
      <style:text-properties style:font-name="標楷體" style:font-name-asian="標楷體" style:font-weight-complex="bold" style:letter-kerning="false" fo:font-size="14pt" style:font-size-asian="14pt" style:font-size-complex="14pt"/>
    </style:style>
    <style:style style:name="P103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031" style:parent-style-name="內文" style:family="paragraph">
      <style:paragraph-properties fo:widows="2" fo:orphans="2" style:punctuation-wrap="simple" fo:text-align="justify" fo:line-height="0.3333in" fo:margin-left="2.8472in" fo:text-indent="-0.6805in">
        <style:tab-stops/>
      </style:paragraph-properties>
    </style:style>
    <style:style style:name="T10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33" style:parent-style-name="預設段落字型" style:family="text">
      <style:text-properties style:font-name="標楷體" style:font-name-asian="標楷體" style:font-weight-complex="bold" style:letter-kerning="false" fo:font-size="14pt" style:font-size-asian="14pt" style:font-size-complex="14pt"/>
    </style:style>
    <style:style style:name="T1034" style:parent-style-name="預設段落字型" style:family="text">
      <style:text-properties style:font-name="標楷體" style:font-name-asian="標楷體" style:font-weight-complex="bold" style:letter-kerning="false" fo:font-size="14pt" style:font-size-asian="14pt" style:font-size-complex="14pt"/>
    </style:style>
    <style:style style:name="P103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036" style:parent-style-name="內文" style:family="paragraph">
      <style:paragraph-properties fo:widows="2" fo:orphans="2" style:punctuation-wrap="simple" fo:text-align="justify" fo:line-height="0.3333in" fo:margin-left="2.8472in" fo:text-indent="-0.6805in">
        <style:tab-stops/>
      </style:paragraph-properties>
    </style:style>
    <style:style style:name="T10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38" style:parent-style-name="預設段落字型" style:family="text">
      <style:text-properties style:font-name="標楷體" style:font-name-asian="標楷體" style:font-weight-complex="bold" style:letter-kerning="false" fo:font-size="14pt" style:font-size-asian="14pt" style:font-size-complex="14pt"/>
    </style:style>
    <style:style style:name="T1039" style:parent-style-name="預設段落字型" style:family="text">
      <style:text-properties style:font-name="標楷體" style:font-name-asian="標楷體" style:font-weight-complex="bold" style:letter-kerning="false" fo:font-size="14pt" style:font-size-asian="14pt" style:font-size-complex="14pt"/>
    </style:style>
    <style:style style:name="P104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041" style:parent-style-name="內文" style:family="paragraph">
      <style:paragraph-properties fo:widows="2" fo:orphans="2" style:punctuation-wrap="simple" fo:text-align="justify" fo:line-height="0.3333in" fo:margin-left="2.8472in" fo:text-indent="-0.6805in">
        <style:tab-stops/>
      </style:paragraph-properties>
    </style:style>
    <style:style style:name="T10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43" style:parent-style-name="預設段落字型" style:family="text">
      <style:text-properties style:font-name="標楷體" style:font-name-asian="標楷體" style:font-weight-complex="bold" style:letter-kerning="false" fo:font-size="14pt" style:font-size-asian="14pt" style:font-size-complex="14pt"/>
    </style:style>
    <style:style style:name="T1044" style:parent-style-name="預設段落字型" style:family="text">
      <style:text-properties style:font-name="標楷體" style:font-name-asian="標楷體" style:font-weight-complex="bold" style:letter-kerning="false" fo:font-size="14pt" style:font-size-asian="14pt" style:font-size-complex="14pt"/>
    </style:style>
    <style:style style:name="T1045" style:parent-style-name="預設段落字型" style:family="text">
      <style:text-properties style:font-name="標楷體" style:font-name-asian="標楷體" style:font-weight-complex="bold" style:letter-kerning="false" fo:font-size="14pt" style:font-size-asian="14pt" style:font-size-complex="14pt"/>
    </style:style>
    <style:style style:name="P1046"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047" style:parent-style-name="內文" style:family="paragraph">
      <style:paragraph-properties fo:widows="2" fo:orphans="2" style:punctuation-wrap="simple" fo:text-align="justify" fo:line-height="0.3333in" fo:margin-left="2.8472in" fo:text-indent="-0.6805in">
        <style:tab-stops/>
      </style:paragraph-properties>
    </style:style>
    <style:style style:name="T10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49" style:parent-style-name="預設段落字型" style:family="text">
      <style:text-properties style:font-name="標楷體" style:font-name-asian="標楷體" style:font-weight-complex="bold" style:letter-kerning="false" fo:font-size="14pt" style:font-size-asian="14pt" style:font-size-complex="14pt"/>
    </style:style>
    <style:style style:name="T1050" style:parent-style-name="預設段落字型" style:family="text">
      <style:text-properties style:font-name="標楷體" style:font-name-asian="標楷體" style:font-weight-complex="bold" style:letter-kerning="false" fo:font-size="14pt" style:font-size-asian="14pt" style:font-size-complex="14pt"/>
    </style:style>
    <style:style style:name="T1051" style:parent-style-name="預設段落字型" style:family="text">
      <style:text-properties style:font-name="標楷體" style:font-name-asian="標楷體" style:font-weight-complex="bold" style:letter-kerning="false" fo:font-size="14pt" style:font-size-asian="14pt" style:font-size-complex="14pt"/>
    </style:style>
    <style:style style:name="P105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053" style:parent-style-name="內文" style:family="paragraph">
      <style:paragraph-properties fo:widows="2" fo:orphans="2" style:punctuation-wrap="simple" fo:text-align="justify" fo:line-height="0.3333in" fo:margin-left="2.8472in" fo:text-indent="-0.6805in">
        <style:tab-stops/>
      </style:paragraph-properties>
    </style:style>
    <style:style style:name="T10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55" style:parent-style-name="預設段落字型" style:family="text">
      <style:text-properties style:font-name="標楷體" style:font-name-asian="標楷體" style:font-weight-complex="bold" style:letter-kerning="false" fo:font-size="14pt" style:font-size-asian="14pt" style:font-size-complex="14pt"/>
    </style:style>
    <style:style style:name="T1056" style:parent-style-name="預設段落字型" style:family="text">
      <style:text-properties style:font-name="標楷體" style:font-name-asian="標楷體" style:font-weight-complex="bold" style:letter-kerning="false" fo:font-size="14pt" style:font-size-asian="14pt" style:font-size-complex="14pt"/>
    </style:style>
    <style:style style:name="T1057" style:parent-style-name="預設段落字型" style:family="text">
      <style:text-properties style:font-name="標楷體" style:font-name-asian="標楷體" style:font-weight-complex="bold" style:letter-kerning="false" fo:font-size="14pt" style:font-size-asian="14pt" style:font-size-complex="14pt"/>
    </style:style>
    <style:style style:name="P1058"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059" style:parent-style-name="內文" style:family="paragraph">
      <style:paragraph-properties fo:widows="2" fo:orphans="2" style:punctuation-wrap="simple" fo:text-align="justify" fo:line-height="0.3333in" fo:margin-left="2.8472in" fo:text-indent="-0.6805in">
        <style:tab-stops/>
      </style:paragraph-properties>
    </style:style>
    <style:style style:name="T10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61" style:parent-style-name="預設段落字型" style:family="text">
      <style:text-properties style:font-name="標楷體" style:font-name-asian="標楷體" style:font-weight-complex="bold" style:letter-kerning="false" fo:font-size="14pt" style:font-size-asian="14pt" style:font-size-complex="14pt"/>
    </style:style>
    <style:style style:name="T1062" style:parent-style-name="預設段落字型" style:family="text">
      <style:text-properties style:font-name="標楷體" style:font-name-asian="標楷體" style:font-weight-complex="bold" style:letter-kerning="false" fo:font-size="14pt" style:font-size-asian="14pt" style:font-size-complex="14pt"/>
    </style:style>
    <style:style style:name="T1063" style:parent-style-name="預設段落字型" style:family="text">
      <style:text-properties style:font-name="標楷體" style:font-name-asian="標楷體" style:font-weight-complex="bold" style:letter-kerning="false" fo:font-size="14pt" style:font-size-asian="14pt" style:font-size-complex="14pt"/>
    </style:style>
    <style:style style:name="P1064"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065" style:parent-style-name="內文" style:family="paragraph">
      <style:paragraph-properties fo:widows="2" fo:orphans="2" style:punctuation-wrap="simple" fo:text-align="justify" fo:line-height="0.3333in" fo:margin-left="2.8472in" fo:text-indent="-0.6805in">
        <style:tab-stops/>
      </style:paragraph-properties>
    </style:style>
    <style:style style:name="T10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67" style:parent-style-name="預設段落字型" style:family="text">
      <style:text-properties style:font-name="標楷體" style:font-name-asian="標楷體" style:font-weight-complex="bold" style:letter-kerning="false" fo:font-size="14pt" style:font-size-asian="14pt" style:font-size-complex="14pt"/>
    </style:style>
    <style:style style:name="T1068" style:parent-style-name="預設段落字型" style:family="text">
      <style:text-properties style:font-name="標楷體" style:font-name-asian="標楷體" style:font-weight-complex="bold" style:letter-kerning="false" fo:font-size="14pt" style:font-size-asian="14pt" style:font-size-complex="14pt"/>
    </style:style>
    <style:style style:name="T1069" style:parent-style-name="預設段落字型" style:family="text">
      <style:text-properties style:font-name="標楷體" style:font-name-asian="標楷體" style:font-weight-complex="bold" style:letter-kerning="false" fo:font-size="14pt" style:font-size-asian="14pt" style:font-size-complex="14pt"/>
    </style:style>
    <style:style style:name="P107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071" style:parent-style-name="內文" style:family="paragraph">
      <style:paragraph-properties fo:widows="2" fo:orphans="2" style:punctuation-wrap="simple" fo:text-align="justify" fo:line-height="0.3333in" fo:margin-left="2.8472in" fo:text-indent="-0.6805in">
        <style:tab-stops/>
      </style:paragraph-properties>
    </style:style>
    <style:style style:name="T10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73" style:parent-style-name="預設段落字型" style:family="text">
      <style:text-properties style:font-name="標楷體" style:font-name-asian="標楷體" style:font-weight-complex="bold" style:letter-kerning="false" fo:font-size="14pt" style:font-size-asian="14pt" style:font-size-complex="14pt"/>
    </style:style>
    <style:style style:name="T1074" style:parent-style-name="預設段落字型" style:family="text">
      <style:text-properties style:font-name="標楷體" style:font-name-asian="標楷體" style:font-weight-complex="bold" style:letter-kerning="false" fo:font-size="14pt" style:font-size-asian="14pt" style:font-size-complex="14pt"/>
    </style:style>
    <style:style style:name="T1075" style:parent-style-name="預設段落字型" style:family="text">
      <style:text-properties style:font-name="標楷體" style:font-name-asian="標楷體" style:font-weight-complex="bold" style:letter-kerning="false" fo:font-size="14pt" style:font-size-asian="14pt" style:font-size-complex="14pt"/>
    </style:style>
    <style:style style:name="P1076"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077" style:parent-style-name="內文" style:family="paragraph">
      <style:paragraph-properties fo:widows="2" fo:orphans="2" style:punctuation-wrap="simple" fo:text-align="justify" fo:line-height="0.3333in" fo:margin-left="2.8472in" fo:text-indent="-0.6805in">
        <style:tab-stops/>
      </style:paragraph-properties>
    </style:style>
    <style:style style:name="T10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79" style:parent-style-name="預設段落字型" style:family="text">
      <style:text-properties style:font-name="標楷體" style:font-name-asian="標楷體" style:font-weight-complex="bold" style:letter-kerning="false" fo:font-size="14pt" style:font-size-asian="14pt" style:font-size-complex="14pt"/>
    </style:style>
    <style:style style:name="T1080" style:parent-style-name="預設段落字型" style:family="text">
      <style:text-properties style:font-name="標楷體" style:font-name-asian="標楷體" style:font-weight-complex="bold" style:letter-kerning="false" fo:font-size="14pt" style:font-size-asian="14pt" style:font-size-complex="14pt"/>
    </style:style>
    <style:style style:name="T1081" style:parent-style-name="預設段落字型" style:family="text">
      <style:text-properties style:font-name="標楷體" style:font-name-asian="標楷體" style:font-weight-complex="bold" style:letter-kerning="false" fo:font-size="14pt" style:font-size-asian="14pt" style:font-size-complex="14pt"/>
    </style:style>
    <style:style style:name="P108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083" style:parent-style-name="內文" style:family="paragraph">
      <style:paragraph-properties fo:widows="2" fo:orphans="2" style:punctuation-wrap="simple" fo:text-align="justify" fo:line-height="0.3333in" fo:margin-left="2.8472in" fo:text-indent="-0.6805in">
        <style:tab-stops/>
      </style:paragraph-properties>
    </style:style>
    <style:style style:name="T10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85" style:parent-style-name="預設段落字型" style:family="text">
      <style:text-properties style:font-name="標楷體" style:font-name-asian="標楷體" style:font-weight-complex="bold" style:letter-kerning="false" fo:font-size="14pt" style:font-size-asian="14pt" style:font-size-complex="14pt"/>
    </style:style>
    <style:style style:name="T1086" style:parent-style-name="預設段落字型" style:family="text">
      <style:text-properties style:font-name="標楷體" style:font-name-asian="標楷體" style:font-weight-complex="bold" style:letter-kerning="false" fo:font-size="14pt" style:font-size-asian="14pt" style:font-size-complex="14pt"/>
    </style:style>
    <style:style style:name="T1087" style:parent-style-name="預設段落字型" style:family="text">
      <style:text-properties style:font-name="標楷體" style:font-name-asian="標楷體" style:font-weight-complex="bold" style:letter-kerning="false" fo:font-size="14pt" style:font-size-asian="14pt" style:font-size-complex="14pt"/>
    </style:style>
    <style:style style:name="P1088"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089" style:parent-style-name="內文" style:family="paragraph">
      <style:paragraph-properties fo:widows="2" fo:orphans="2" style:punctuation-wrap="simple" fo:text-align="justify" fo:line-height="0.3333in" fo:margin-left="2.8472in" fo:text-indent="-0.6805in">
        <style:tab-stops/>
      </style:paragraph-properties>
    </style:style>
    <style:style style:name="T10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91" style:parent-style-name="預設段落字型" style:family="text">
      <style:text-properties style:font-name="標楷體" style:font-name-asian="標楷體" style:font-weight-complex="bold" style:letter-kerning="false" fo:font-size="14pt" style:font-size-asian="14pt" style:font-size-complex="14pt"/>
    </style:style>
    <style:style style:name="T1092" style:parent-style-name="預設段落字型" style:family="text">
      <style:text-properties style:font-name="標楷體" style:font-name-asian="標楷體" style:font-weight-complex="bold" style:letter-kerning="false" fo:font-size="14pt" style:font-size-asian="14pt" style:font-size-complex="14pt"/>
    </style:style>
    <style:style style:name="P1093"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094" style:parent-style-name="內文" style:family="paragraph">
      <style:paragraph-properties fo:widows="2" fo:orphans="2" style:punctuation-wrap="simple" fo:text-align="justify" fo:line-height="0.3333in" fo:margin-left="2.8472in" fo:text-indent="-0.6805in">
        <style:tab-stops/>
      </style:paragraph-properties>
    </style:style>
    <style:style style:name="T10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96" style:parent-style-name="預設段落字型" style:family="text">
      <style:text-properties style:font-name="標楷體" style:font-name-asian="標楷體" style:font-weight-complex="bold" style:letter-kerning="false" fo:font-size="14pt" style:font-size-asian="14pt" style:font-size-complex="14pt"/>
    </style:style>
    <style:style style:name="T1097" style:parent-style-name="預設段落字型" style:family="text">
      <style:text-properties style:font-name="標楷體" style:font-name-asian="標楷體" style:font-weight-complex="bold" style:letter-kerning="false" fo:font-size="14pt" style:font-size-asian="14pt" style:font-size-complex="14pt"/>
    </style:style>
    <style:style style:name="T1098" style:parent-style-name="預設段落字型" style:family="text">
      <style:text-properties style:font-name="標楷體" style:font-name-asian="標楷體" style:font-weight-complex="bold" style:letter-kerning="false" fo:font-size="14pt" style:font-size-asian="14pt" style:font-size-complex="14pt"/>
    </style:style>
    <style:style style:name="P1099"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100" style:parent-style-name="內文" style:family="paragraph">
      <style:paragraph-properties fo:widows="2" fo:orphans="2" style:punctuation-wrap="simple" fo:text-align="justify" fo:line-height="0.3333in" fo:margin-left="2.8472in" fo:text-indent="-0.6805in">
        <style:tab-stops/>
      </style:paragraph-properties>
    </style:style>
    <style:style style:name="T11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2" style:parent-style-name="預設段落字型" style:family="text">
      <style:text-properties style:font-name="標楷體" style:font-name-asian="標楷體" style:font-weight-complex="bold" style:letter-kerning="false" fo:font-size="14pt" style:font-size-asian="14pt" style:font-size-complex="14pt"/>
    </style:style>
    <style:style style:name="T1103" style:parent-style-name="預設段落字型" style:family="text">
      <style:text-properties style:font-name="標楷體" style:font-name-asian="標楷體" style:font-weight-complex="bold" style:letter-kerning="false" fo:font-size="14pt" style:font-size-asian="14pt" style:font-size-complex="14pt"/>
    </style:style>
    <style:style style:name="T1104" style:parent-style-name="預設段落字型" style:family="text">
      <style:text-properties style:font-name="標楷體" style:font-name-asian="標楷體" style:font-weight-complex="bold" style:letter-kerning="false" fo:font-size="14pt" style:font-size-asian="14pt" style:font-size-complex="14pt"/>
    </style:style>
    <style:style style:name="P110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106" style:parent-style-name="內文" style:family="paragraph">
      <style:paragraph-properties fo:widows="2" fo:orphans="2" style:punctuation-wrap="simple" fo:text-align="justify" fo:line-height="0.3333in" fo:margin-left="2.8472in" fo:text-indent="-0.6805in">
        <style:tab-stops/>
      </style:paragraph-properties>
    </style:style>
    <style:style style:name="T11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8" style:parent-style-name="預設段落字型" style:family="text">
      <style:text-properties style:font-name="標楷體" style:font-name-asian="標楷體" style:font-weight-complex="bold" style:letter-kerning="false" fo:font-size="14pt" style:font-size-asian="14pt" style:font-size-complex="14pt"/>
    </style:style>
    <style:style style:name="T1109" style:parent-style-name="預設段落字型" style:family="text">
      <style:text-properties style:font-name="標楷體" style:font-name-asian="標楷體" style:font-weight-complex="bold" style:letter-kerning="false" fo:font-size="14pt" style:font-size-asian="14pt" style:font-size-complex="14pt"/>
    </style:style>
    <style:style style:name="T1110" style:parent-style-name="預設段落字型" style:family="text">
      <style:text-properties style:font-name="標楷體" style:font-name-asian="標楷體" style:font-weight-complex="bold" style:letter-kerning="false" fo:font-size="14pt" style:font-size-asian="14pt" style:font-size-complex="14pt"/>
    </style:style>
    <style:style style:name="P1111"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112" style:parent-style-name="內文" style:family="paragraph">
      <style:paragraph-properties fo:widows="2" fo:orphans="2" style:punctuation-wrap="simple" fo:text-align="justify" fo:line-height="0.3333in" fo:margin-left="2.8472in" fo:text-indent="-0.6805in">
        <style:tab-stops/>
      </style:paragraph-properties>
    </style:style>
    <style:style style:name="T11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14" style:parent-style-name="預設段落字型" style:family="text">
      <style:text-properties style:font-name="標楷體" style:font-name-asian="標楷體" style:font-weight-complex="bold" style:letter-kerning="false" fo:font-size="14pt" style:font-size-asian="14pt" style:font-size-complex="14pt"/>
    </style:style>
    <style:style style:name="T1115" style:parent-style-name="預設段落字型" style:family="text">
      <style:text-properties style:font-name="標楷體" style:font-name-asian="標楷體" style:font-weight-complex="bold" style:letter-kerning="false" fo:font-size="14pt" style:font-size-asian="14pt" style:font-size-complex="14pt"/>
    </style:style>
    <style:style style:name="T1116" style:parent-style-name="預設段落字型" style:family="text">
      <style:text-properties style:font-name="標楷體" style:font-name-asian="標楷體" style:font-weight-complex="bold" style:letter-kerning="false" fo:font-size="14pt" style:font-size-asian="14pt" style:font-size-complex="14pt"/>
    </style:style>
    <style:style style:name="P111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118" style:parent-style-name="內文" style:family="paragraph">
      <style:paragraph-properties fo:widows="2" fo:orphans="2" style:punctuation-wrap="simple" fo:text-align="justify" fo:line-height="0.3333in" fo:margin-left="2.8472in" fo:text-indent="-0.6805in">
        <style:tab-stops/>
      </style:paragraph-properties>
    </style:style>
    <style:style style:name="T11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20" style:parent-style-name="預設段落字型" style:family="text">
      <style:text-properties style:font-name="標楷體" style:font-name-asian="標楷體" style:font-weight-complex="bold" style:letter-kerning="false" fo:font-size="14pt" style:font-size-asian="14pt" style:font-size-complex="14pt"/>
    </style:style>
    <style:style style:name="T1121" style:parent-style-name="預設段落字型" style:family="text">
      <style:text-properties style:font-name="標楷體" style:font-name-asian="標楷體" style:font-weight-complex="bold" style:letter-kerning="false" fo:font-size="14pt" style:font-size-asian="14pt" style:font-size-complex="14pt"/>
    </style:style>
    <style:style style:name="T1122" style:parent-style-name="預設段落字型" style:family="text">
      <style:text-properties style:font-name="標楷體" style:font-name-asian="標楷體" style:font-weight-complex="bold" style:letter-kerning="false" fo:font-size="14pt" style:font-size-asian="14pt" style:font-size-complex="14pt"/>
    </style:style>
    <style:style style:name="P1123"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124" style:parent-style-name="內文" style:family="paragraph">
      <style:paragraph-properties fo:widows="2" fo:orphans="2" style:punctuation-wrap="simple" fo:text-align="justify" fo:line-height="0.3333in" fo:margin-left="2.8472in" fo:text-indent="-0.6805in">
        <style:tab-stops/>
      </style:paragraph-properties>
    </style:style>
    <style:style style:name="T11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26" style:parent-style-name="預設段落字型" style:family="text">
      <style:text-properties style:font-name="標楷體" style:font-name-asian="標楷體" style:font-weight-complex="bold" style:letter-kerning="false" fo:font-size="14pt" style:font-size-asian="14pt" style:font-size-complex="14pt"/>
    </style:style>
    <style:style style:name="T1127" style:parent-style-name="預設段落字型" style:family="text">
      <style:text-properties style:font-name="標楷體" style:font-name-asian="標楷體" style:font-weight-complex="bold" style:letter-kerning="false" fo:font-size="14pt" style:font-size-asian="14pt" style:font-size-complex="14pt"/>
    </style:style>
    <style:style style:name="T1128" style:parent-style-name="預設段落字型" style:family="text">
      <style:text-properties style:font-name="標楷體" style:font-name-asian="標楷體" style:font-weight-complex="bold" style:letter-kerning="false" fo:font-size="14pt" style:font-size-asian="14pt" style:font-size-complex="14pt"/>
    </style:style>
    <style:style style:name="P1129"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130" style:parent-style-name="內文" style:family="paragraph">
      <style:paragraph-properties fo:widows="2" fo:orphans="2" style:punctuation-wrap="simple" fo:text-align="justify" fo:line-height="0.3333in" fo:margin-left="2.8472in" fo:text-indent="-0.6805in">
        <style:tab-stops/>
      </style:paragraph-properties>
    </style:style>
    <style:style style:name="T11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32" style:parent-style-name="預設段落字型" style:family="text">
      <style:text-properties style:font-name="標楷體" style:font-name-asian="標楷體" style:font-weight-complex="bold" style:letter-kerning="false" fo:font-size="14pt" style:font-size-asian="14pt" style:font-size-complex="14pt"/>
    </style:style>
    <style:style style:name="T1133" style:parent-style-name="預設段落字型" style:family="text">
      <style:text-properties style:font-name="標楷體" style:font-name-asian="標楷體" style:font-weight-complex="bold" style:letter-kerning="false" fo:font-size="14pt" style:font-size-asian="14pt" style:font-size-complex="14pt"/>
    </style:style>
    <style:style style:name="T1134" style:parent-style-name="預設段落字型" style:family="text">
      <style:text-properties style:font-name="標楷體" style:font-name-asian="標楷體" style:font-weight-complex="bold" style:letter-kerning="false" fo:font-size="14pt" style:font-size-asian="14pt" style:font-size-complex="14pt"/>
    </style:style>
    <style:style style:name="P113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136" style:parent-style-name="內文" style:family="paragraph">
      <style:paragraph-properties fo:widows="2" fo:orphans="2" style:punctuation-wrap="simple" fo:text-align="justify" fo:line-height="0.3333in" fo:margin-left="2.8472in" fo:text-indent="-0.6805in">
        <style:tab-stops/>
      </style:paragraph-properties>
    </style:style>
    <style:style style:name="T11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38" style:parent-style-name="預設段落字型" style:family="text">
      <style:text-properties style:font-name="標楷體" style:font-name-asian="標楷體" style:font-weight-complex="bold" style:letter-kerning="false" fo:font-size="14pt" style:font-size-asian="14pt" style:font-size-complex="14pt"/>
    </style:style>
    <style:style style:name="T1139" style:parent-style-name="預設段落字型" style:family="text">
      <style:text-properties style:font-name="標楷體" style:font-name-asian="標楷體" style:font-weight-complex="bold" style:letter-kerning="false" fo:font-size="14pt" style:font-size-asian="14pt" style:font-size-complex="14pt"/>
    </style:style>
    <style:style style:name="T1140" style:parent-style-name="預設段落字型" style:family="text">
      <style:text-properties style:font-name="標楷體" style:font-name-asian="標楷體" style:font-weight-complex="bold" style:letter-kerning="false" fo:font-size="14pt" style:font-size-asian="14pt" style:font-size-complex="14pt"/>
    </style:style>
    <style:style style:name="P1141"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142" style:parent-style-name="內文" style:family="paragraph">
      <style:paragraph-properties fo:widows="2" fo:orphans="2" style:punctuation-wrap="simple" fo:text-align="justify" fo:line-height="0.3333in" fo:margin-left="2.8472in" fo:text-indent="-0.6805in">
        <style:tab-stops/>
      </style:paragraph-properties>
    </style:style>
    <style:style style:name="T1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44" style:parent-style-name="預設段落字型" style:family="text">
      <style:text-properties style:font-name="標楷體" style:font-name-asian="標楷體" style:font-weight-complex="bold" style:letter-kerning="false" fo:font-size="14pt" style:font-size-asian="14pt" style:font-size-complex="14pt"/>
    </style:style>
    <style:style style:name="T1145" style:parent-style-name="預設段落字型" style:family="text">
      <style:text-properties style:font-name="標楷體" style:font-name-asian="標楷體" style:font-weight-complex="bold" style:letter-kerning="false" fo:font-size="14pt" style:font-size-asian="14pt" style:font-size-complex="14pt"/>
    </style:style>
    <style:style style:name="T1146" style:parent-style-name="預設段落字型" style:family="text">
      <style:text-properties style:font-name="標楷體" style:font-name-asian="標楷體" style:font-weight-complex="bold" style:letter-kerning="false" fo:font-size="14pt" style:font-size-asian="14pt" style:font-size-complex="14pt"/>
    </style:style>
    <style:style style:name="P114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148" style:parent-style-name="內文" style:family="paragraph">
      <style:paragraph-properties fo:widows="2" fo:orphans="2" style:punctuation-wrap="simple" fo:text-align="justify" fo:line-height="0.3333in" fo:margin-left="2.8472in" fo:text-indent="-0.6805in">
        <style:tab-stops/>
      </style:paragraph-properties>
    </style:style>
    <style:style style:name="T11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50" style:parent-style-name="預設段落字型" style:family="text">
      <style:text-properties style:font-name="標楷體" style:font-name-asian="標楷體" style:font-weight-complex="bold" style:letter-kerning="false" fo:font-size="14pt" style:font-size-asian="14pt" style:font-size-complex="14pt"/>
    </style:style>
    <style:style style:name="T1151" style:parent-style-name="預設段落字型" style:family="text">
      <style:text-properties style:font-name="標楷體" style:font-name-asian="標楷體" style:font-weight-complex="bold" style:letter-kerning="false" fo:font-size="14pt" style:font-size-asian="14pt" style:font-size-complex="14pt"/>
    </style:style>
    <style:style style:name="P115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153" style:parent-style-name="內文" style:family="paragraph">
      <style:paragraph-properties fo:widows="2" fo:orphans="2" style:punctuation-wrap="simple" fo:text-align="justify" fo:line-height="0.3333in" fo:margin-left="2.8472in" fo:text-indent="-0.6805in">
        <style:tab-stops/>
      </style:paragraph-properties>
    </style:style>
    <style:style style:name="T11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55" style:parent-style-name="預設段落字型" style:family="text">
      <style:text-properties style:font-name="標楷體" style:font-name-asian="標楷體" style:font-weight-complex="bold" style:letter-kerning="false" fo:font-size="14pt" style:font-size-asian="14pt" style:font-size-complex="14pt"/>
    </style:style>
    <style:style style:name="T1156" style:parent-style-name="預設段落字型" style:family="text">
      <style:text-properties style:font-name="標楷體" style:font-name-asian="標楷體" style:font-weight-complex="bold" style:letter-kerning="false" fo:font-size="14pt" style:font-size-asian="14pt" style:font-size-complex="14pt"/>
    </style:style>
    <style:style style:name="P115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158" style:parent-style-name="內文" style:family="paragraph">
      <style:paragraph-properties fo:widows="2" fo:orphans="2" style:punctuation-wrap="simple" fo:text-align="justify" fo:line-height="0.3333in" fo:margin-left="2.8472in" fo:text-indent="-0.6805in">
        <style:tab-stops/>
      </style:paragraph-properties>
    </style:style>
    <style:style style:name="T11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60" style:parent-style-name="預設段落字型" style:family="text">
      <style:text-properties style:font-name="標楷體" style:font-name-asian="標楷體" style:font-weight-complex="bold" style:letter-kerning="false" fo:font-size="14pt" style:font-size-asian="14pt" style:font-size-complex="14pt"/>
    </style:style>
    <style:style style:name="T1161" style:parent-style-name="預設段落字型" style:family="text">
      <style:text-properties style:font-name="標楷體" style:font-name-asian="標楷體" style:font-weight-complex="bold" style:letter-kerning="false" fo:font-size="14pt" style:font-size-asian="14pt" style:font-size-complex="14pt"/>
    </style:style>
    <style:style style:name="P116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163" style:parent-style-name="內文" style:family="paragraph">
      <style:paragraph-properties fo:widows="2" fo:orphans="2" style:punctuation-wrap="simple" fo:text-align="justify" fo:line-height="0.3333in" fo:margin-left="2.8472in" fo:text-indent="-0.6805in">
        <style:tab-stops/>
      </style:paragraph-properties>
    </style:style>
    <style:style style:name="T11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65" style:parent-style-name="預設段落字型" style:family="text">
      <style:text-properties style:font-name="標楷體" style:font-name-asian="標楷體" style:font-weight-complex="bold" style:letter-kerning="false" fo:font-size="14pt" style:font-size-asian="14pt" style:font-size-complex="14pt"/>
    </style:style>
    <style:style style:name="T1166" style:parent-style-name="預設段落字型" style:family="text">
      <style:text-properties style:font-name="標楷體" style:font-name-asian="標楷體" style:font-weight-complex="bold" style:letter-kerning="false" fo:font-size="14pt" style:font-size-asian="14pt" style:font-size-complex="14pt"/>
    </style:style>
    <style:style style:name="P116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168" style:parent-style-name="內文" style:family="paragraph">
      <style:paragraph-properties fo:widows="2" fo:orphans="2" style:punctuation-wrap="simple" fo:text-align="justify" fo:line-height="0.3333in" fo:margin-left="2.8472in" fo:text-indent="-0.6805in">
        <style:tab-stops/>
      </style:paragraph-properties>
    </style:style>
    <style:style style:name="T11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70" style:parent-style-name="預設段落字型" style:family="text">
      <style:text-properties style:font-name="標楷體" style:font-name-asian="標楷體" style:font-weight-complex="bold" style:letter-kerning="false" fo:font-size="14pt" style:font-size-asian="14pt" style:font-size-complex="14pt"/>
    </style:style>
    <style:style style:name="T1171" style:parent-style-name="預設段落字型" style:family="text">
      <style:text-properties style:font-name="標楷體" style:font-name-asian="標楷體" style:font-weight-complex="bold" style:letter-kerning="false" fo:font-size="14pt" style:font-size-asian="14pt" style:font-size-complex="14pt"/>
    </style:style>
    <style:style style:name="P117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173" style:parent-style-name="內文" style:family="paragraph">
      <style:paragraph-properties fo:widows="2" fo:orphans="2" style:punctuation-wrap="simple" fo:text-align="justify" fo:line-height="0.3333in" fo:margin-left="2.8472in" fo:text-indent="-0.6805in">
        <style:tab-stops/>
      </style:paragraph-properties>
    </style:style>
    <style:style style:name="T11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75" style:parent-style-name="預設段落字型" style:family="text">
      <style:text-properties style:font-name="標楷體" style:font-name-asian="標楷體" style:font-weight-complex="bold" style:letter-kerning="false" fo:font-size="14pt" style:font-size-asian="14pt" style:font-size-complex="14pt"/>
    </style:style>
    <style:style style:name="T1176" style:parent-style-name="預設段落字型" style:family="text">
      <style:text-properties style:font-name="標楷體" style:font-name-asian="標楷體" style:font-weight-complex="bold" style:letter-kerning="false" fo:font-size="14pt" style:font-size-asian="14pt" style:font-size-complex="14pt"/>
    </style:style>
    <style:style style:name="P117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178" style:parent-style-name="內文" style:family="paragraph">
      <style:paragraph-properties fo:widows="2" fo:orphans="2" style:punctuation-wrap="simple" fo:text-align="justify" fo:line-height="0.3333in" fo:margin-left="2.8472in" fo:text-indent="-0.6805in">
        <style:tab-stops/>
      </style:paragraph-properties>
    </style:style>
    <style:style style:name="T11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80" style:parent-style-name="預設段落字型" style:family="text">
      <style:text-properties style:font-name="標楷體" style:font-name-asian="標楷體" style:font-weight-complex="bold" style:letter-kerning="false" fo:font-size="14pt" style:font-size-asian="14pt" style:font-size-complex="14pt"/>
    </style:style>
    <style:style style:name="T1181" style:parent-style-name="預設段落字型" style:family="text">
      <style:text-properties style:font-name="標楷體" style:font-name-asian="標楷體" style:font-weight-complex="bold" style:letter-kerning="false" fo:font-size="14pt" style:font-size-asian="14pt" style:font-size-complex="14pt"/>
    </style:style>
    <style:style style:name="P118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183" style:parent-style-name="內文" style:family="paragraph">
      <style:paragraph-properties fo:widows="2" fo:orphans="2" style:punctuation-wrap="simple" fo:text-align="justify" fo:line-height="0.3333in" fo:margin-left="2.8472in" fo:text-indent="-0.6805in">
        <style:tab-stops/>
      </style:paragraph-properties>
    </style:style>
    <style:style style:name="T11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85" style:parent-style-name="預設段落字型" style:family="text">
      <style:text-properties style:font-name="標楷體" style:font-name-asian="標楷體" style:font-weight-complex="bold" style:letter-kerning="false" fo:font-size="14pt" style:font-size-asian="14pt" style:font-size-complex="14pt"/>
    </style:style>
    <style:style style:name="T1186" style:parent-style-name="預設段落字型" style:family="text">
      <style:text-properties style:font-name="標楷體" style:font-name-asian="標楷體" style:font-weight-complex="bold" style:letter-kerning="false" fo:font-size="14pt" style:font-size-asian="14pt" style:font-size-complex="14pt"/>
    </style:style>
    <style:style style:name="P118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188" style:parent-style-name="內文" style:family="paragraph">
      <style:paragraph-properties fo:widows="2" fo:orphans="2" style:punctuation-wrap="simple" fo:text-align="justify" fo:line-height="0.3333in" fo:margin-left="2.8472in" fo:text-indent="-0.6805in">
        <style:tab-stops/>
      </style:paragraph-properties>
    </style:style>
    <style:style style:name="T11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90" style:parent-style-name="預設段落字型" style:family="text">
      <style:text-properties style:font-name="標楷體" style:font-name-asian="標楷體" style:font-weight-complex="bold" style:letter-kerning="false" fo:font-size="14pt" style:font-size-asian="14pt" style:font-size-complex="14pt"/>
    </style:style>
    <style:style style:name="T1191" style:parent-style-name="預設段落字型" style:family="text">
      <style:text-properties style:font-name="標楷體" style:font-name-asian="標楷體" style:font-weight-complex="bold" style:letter-kerning="false" fo:font-size="14pt" style:font-size-asian="14pt" style:font-size-complex="14pt"/>
    </style:style>
    <style:style style:name="P119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193" style:parent-style-name="內文" style:family="paragraph">
      <style:paragraph-properties fo:widows="2" fo:orphans="2" style:punctuation-wrap="simple" fo:text-align="justify" fo:line-height="0.3333in" fo:margin-left="2.8472in" fo:text-indent="-0.6805in">
        <style:tab-stops/>
      </style:paragraph-properties>
    </style:style>
    <style:style style:name="T11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95" style:parent-style-name="預設段落字型" style:family="text">
      <style:text-properties style:font-name="標楷體" style:font-name-asian="標楷體" style:font-weight-complex="bold" style:letter-kerning="false" fo:font-size="14pt" style:font-size-asian="14pt" style:font-size-complex="14pt"/>
    </style:style>
    <style:style style:name="T1196" style:parent-style-name="預設段落字型" style:family="text">
      <style:text-properties style:font-name="標楷體" style:font-name-asian="標楷體" style:font-weight-complex="bold" style:letter-kerning="false" fo:font-size="14pt" style:font-size-asian="14pt" style:font-size-complex="14pt"/>
    </style:style>
    <style:style style:name="P119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198" style:parent-style-name="內文" style:family="paragraph">
      <style:paragraph-properties fo:widows="2" fo:orphans="2" style:punctuation-wrap="simple" fo:text-align="justify" fo:line-height="0.3333in" fo:margin-left="2.8472in" fo:text-indent="-0.6805in">
        <style:tab-stops/>
      </style:paragraph-properties>
    </style:style>
    <style:style style:name="T11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00" style:parent-style-name="預設段落字型" style:family="text">
      <style:text-properties style:font-name="標楷體" style:font-name-asian="標楷體" style:font-weight-complex="bold" style:letter-kerning="false" fo:font-size="14pt" style:font-size-asian="14pt" style:font-size-complex="14pt"/>
    </style:style>
    <style:style style:name="T1201" style:parent-style-name="預設段落字型" style:family="text">
      <style:text-properties style:font-name="標楷體" style:font-name-asian="標楷體" style:font-weight-complex="bold" style:letter-kerning="false" fo:font-size="14pt" style:font-size-asian="14pt" style:font-size-complex="14pt"/>
    </style:style>
    <style:style style:name="P120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203" style:parent-style-name="內文" style:family="paragraph">
      <style:paragraph-properties fo:widows="2" fo:orphans="2" style:punctuation-wrap="simple" fo:text-align="justify" fo:line-height="0.3333in" fo:margin-left="2.8472in" fo:text-indent="-0.6805in">
        <style:tab-stops/>
      </style:paragraph-properties>
    </style:style>
    <style:style style:name="T12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05" style:parent-style-name="預設段落字型" style:family="text">
      <style:text-properties style:font-name="標楷體" style:font-name-asian="標楷體" style:font-weight-complex="bold" style:letter-kerning="false" fo:font-size="14pt" style:font-size-asian="14pt" style:font-size-complex="14pt"/>
    </style:style>
    <style:style style:name="T1206" style:parent-style-name="預設段落字型" style:family="text">
      <style:text-properties style:font-name="標楷體" style:font-name-asian="標楷體" style:font-weight-complex="bold" style:letter-kerning="false" fo:font-size="14pt" style:font-size-asian="14pt" style:font-size-complex="14pt"/>
    </style:style>
    <style:style style:name="T1207" style:parent-style-name="預設段落字型" style:family="text">
      <style:text-properties style:font-name="標楷體" style:font-name-asian="標楷體" style:font-weight-complex="bold" style:letter-kerning="false" fo:font-size="14pt" style:font-size-asian="14pt" style:font-size-complex="14pt"/>
    </style:style>
    <style:style style:name="P1208"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209" style:parent-style-name="內文" style:family="paragraph">
      <style:paragraph-properties fo:widows="2" fo:orphans="2" style:punctuation-wrap="simple" fo:text-align="justify" fo:line-height="0.3333in" fo:margin-left="2.8472in" fo:text-indent="-0.6805in">
        <style:tab-stops/>
      </style:paragraph-properties>
    </style:style>
    <style:style style:name="T12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11" style:parent-style-name="預設段落字型" style:family="text">
      <style:text-properties style:font-name="標楷體" style:font-name-asian="標楷體" style:font-weight-complex="bold" style:letter-kerning="false" fo:font-size="14pt" style:font-size-asian="14pt" style:font-size-complex="14pt"/>
    </style:style>
    <style:style style:name="T1212" style:parent-style-name="預設段落字型" style:family="text">
      <style:text-properties style:font-name="標楷體" style:font-name-asian="標楷體" style:font-weight-complex="bold" style:letter-kerning="false" fo:font-size="14pt" style:font-size-asian="14pt" style:font-size-complex="14pt"/>
    </style:style>
    <style:style style:name="T1213" style:parent-style-name="預設段落字型" style:family="text">
      <style:text-properties style:font-name="標楷體" style:font-name-asian="標楷體" style:font-weight-complex="bold" style:letter-kerning="false" fo:font-size="14pt" style:font-size-asian="14pt" style:font-size-complex="14pt"/>
    </style:style>
    <style:style style:name="P1214"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215" style:parent-style-name="內文" style:family="paragraph">
      <style:paragraph-properties fo:widows="2" fo:orphans="2" style:punctuation-wrap="simple" fo:text-align="justify" fo:line-height="0.3333in" fo:margin-left="2.8472in" fo:text-indent="-0.6805in">
        <style:tab-stops/>
      </style:paragraph-properties>
    </style:style>
    <style:style style:name="T12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17" style:parent-style-name="預設段落字型" style:family="text">
      <style:text-properties style:font-name="標楷體" style:font-name-asian="標楷體" style:font-weight-complex="bold" style:letter-kerning="false" fo:font-size="14pt" style:font-size-asian="14pt" style:font-size-complex="14pt"/>
    </style:style>
    <style:style style:name="T1218" style:parent-style-name="預設段落字型" style:family="text">
      <style:text-properties style:font-name="標楷體" style:font-name-asian="標楷體" style:font-weight-complex="bold" style:letter-kerning="false" fo:font-size="14pt" style:font-size-asian="14pt" style:font-size-complex="14pt"/>
    </style:style>
    <style:style style:name="P1219"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220" style:parent-style-name="內文" style:family="paragraph">
      <style:paragraph-properties fo:widows="2" fo:orphans="2" style:punctuation-wrap="simple" fo:text-align="justify" fo:line-height="0.3333in" fo:margin-left="2.8472in" fo:text-indent="-0.6805in">
        <style:tab-stops/>
      </style:paragraph-properties>
    </style:style>
    <style:style style:name="T12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22" style:parent-style-name="預設段落字型" style:family="text">
      <style:text-properties style:font-name="標楷體" style:font-name-asian="標楷體" style:font-weight-complex="bold" style:letter-kerning="false" fo:font-size="14pt" style:font-size-asian="14pt" style:font-size-complex="14pt"/>
    </style:style>
    <style:style style:name="T1223" style:parent-style-name="預設段落字型" style:family="text">
      <style:text-properties style:font-name="標楷體" style:font-name-asian="標楷體" style:font-weight-complex="bold" style:letter-kerning="false" fo:font-size="14pt" style:font-size-asian="14pt" style:font-size-complex="14pt"/>
    </style:style>
    <style:style style:name="P1224"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225" style:parent-style-name="內文" style:family="paragraph">
      <style:paragraph-properties fo:widows="2" fo:orphans="2" style:punctuation-wrap="simple" fo:text-align="justify" fo:line-height="0.3333in" fo:margin-left="2.8472in" fo:text-indent="-0.6805in">
        <style:tab-stops/>
      </style:paragraph-properties>
    </style:style>
    <style:style style:name="T12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27" style:parent-style-name="預設段落字型" style:family="text">
      <style:text-properties style:font-name="標楷體" style:font-name-asian="標楷體" style:font-weight-complex="bold" style:letter-kerning="false" fo:font-size="14pt" style:font-size-asian="14pt" style:font-size-complex="14pt"/>
    </style:style>
    <style:style style:name="T1228" style:parent-style-name="預設段落字型" style:family="text">
      <style:text-properties style:font-name="標楷體" style:font-name-asian="標楷體" style:font-weight-complex="bold" style:letter-kerning="false" fo:font-size="14pt" style:font-size-asian="14pt" style:font-size-complex="14pt"/>
    </style:style>
    <style:style style:name="P1229"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230" style:parent-style-name="內文" style:family="paragraph">
      <style:paragraph-properties fo:widows="2" fo:orphans="2" style:punctuation-wrap="simple" fo:text-align="justify" fo:line-height="0.3333in" fo:margin-left="2.8472in" fo:text-indent="-0.6805in">
        <style:tab-stops/>
      </style:paragraph-properties>
    </style:style>
    <style:style style:name="T12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32" style:parent-style-name="預設段落字型" style:family="text">
      <style:text-properties style:font-name="標楷體" style:font-name-asian="標楷體" style:font-weight-complex="bold" style:letter-kerning="false" fo:font-size="14pt" style:font-size-asian="14pt" style:font-size-complex="14pt"/>
    </style:style>
    <style:style style:name="T1233" style:parent-style-name="預設段落字型" style:family="text">
      <style:text-properties style:font-name="標楷體" style:font-name-asian="標楷體" style:font-weight-complex="bold" style:letter-kerning="false" fo:font-size="14pt" style:font-size-asian="14pt" style:font-size-complex="14pt"/>
    </style:style>
    <style:style style:name="T1234" style:parent-style-name="預設段落字型" style:family="text">
      <style:text-properties style:font-name="標楷體" style:font-name-asian="標楷體" style:font-weight-complex="bold" style:letter-kerning="false" fo:font-size="14pt" style:font-size-asian="14pt" style:font-size-complex="14pt"/>
    </style:style>
    <style:style style:name="P123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236" style:parent-style-name="內文" style:family="paragraph">
      <style:paragraph-properties fo:widows="2" fo:orphans="2" style:punctuation-wrap="simple" fo:text-align="justify" fo:line-height="0.3333in" fo:margin-left="2.8472in" fo:text-indent="-0.6805in">
        <style:tab-stops/>
      </style:paragraph-properties>
    </style:style>
    <style:style style:name="T12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38" style:parent-style-name="預設段落字型" style:family="text">
      <style:text-properties style:font-name="標楷體" style:font-name-asian="標楷體" style:font-weight-complex="bold" style:letter-kerning="false" fo:font-size="14pt" style:font-size-asian="14pt" style:font-size-complex="14pt"/>
    </style:style>
    <style:style style:name="T1239" style:parent-style-name="預設段落字型" style:family="text">
      <style:text-properties style:font-name="標楷體" style:font-name-asian="標楷體" style:font-weight-complex="bold" style:letter-kerning="false" fo:font-size="14pt" style:font-size-asian="14pt" style:font-size-complex="14pt"/>
    </style:style>
    <style:style style:name="T1240" style:parent-style-name="預設段落字型" style:family="text">
      <style:text-properties style:font-name="標楷體" style:font-name-asian="標楷體" style:font-weight-complex="bold" style:letter-kerning="false" fo:font-size="14pt" style:font-size-asian="14pt" style:font-size-complex="14pt"/>
    </style:style>
    <style:style style:name="P1241"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242" style:parent-style-name="內文" style:family="paragraph">
      <style:paragraph-properties fo:widows="2" fo:orphans="2" style:punctuation-wrap="simple" fo:text-align="justify" fo:line-height="0.3333in" fo:margin-left="2.8472in" fo:text-indent="-0.6805in">
        <style:tab-stops/>
      </style:paragraph-properties>
    </style:style>
    <style:style style:name="T12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44" style:parent-style-name="預設段落字型" style:family="text">
      <style:text-properties style:font-name="標楷體" style:font-name-asian="標楷體" style:font-weight-complex="bold" style:letter-kerning="false" fo:font-size="14pt" style:font-size-asian="14pt" style:font-size-complex="14pt"/>
    </style:style>
    <style:style style:name="T1245" style:parent-style-name="預設段落字型" style:family="text">
      <style:text-properties style:font-name="標楷體" style:font-name-asian="標楷體" style:font-weight-complex="bold" style:letter-kerning="false" fo:font-size="14pt" style:font-size-asian="14pt" style:font-size-complex="14pt"/>
    </style:style>
    <style:style style:name="P1246"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247" style:parent-style-name="內文" style:family="paragraph">
      <style:paragraph-properties fo:widows="2" fo:orphans="2" style:punctuation-wrap="simple" fo:text-align="justify" fo:line-height="0.3333in" fo:margin-left="2.8472in" fo:text-indent="-0.6805in">
        <style:tab-stops/>
      </style:paragraph-properties>
    </style:style>
    <style:style style:name="T12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49" style:parent-style-name="預設段落字型" style:family="text">
      <style:text-properties style:font-name="標楷體" style:font-name-asian="標楷體" style:font-weight-complex="bold" style:letter-kerning="false" fo:font-size="14pt" style:font-size-asian="14pt" style:font-size-complex="14pt"/>
    </style:style>
    <style:style style:name="T1250" style:parent-style-name="預設段落字型" style:family="text">
      <style:text-properties style:font-name="標楷體" style:font-name-asian="標楷體" style:font-weight-complex="bold" style:letter-kerning="false" fo:font-size="14pt" style:font-size-asian="14pt" style:font-size-complex="14pt"/>
    </style:style>
    <style:style style:name="P1251"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252" style:parent-style-name="內文" style:family="paragraph">
      <style:paragraph-properties fo:widows="2" fo:orphans="2" style:punctuation-wrap="simple" fo:text-align="justify" fo:line-height="0.3333in" fo:margin-left="2.8472in" fo:text-indent="-0.6805in">
        <style:tab-stops/>
      </style:paragraph-properties>
    </style:style>
    <style:style style:name="T12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54" style:parent-style-name="預設段落字型" style:family="text">
      <style:text-properties style:font-name="標楷體" style:font-name-asian="標楷體" style:font-weight-complex="bold" style:letter-kerning="false" fo:font-size="14pt" style:font-size-asian="14pt" style:font-size-complex="14pt"/>
    </style:style>
    <style:style style:name="T1255" style:parent-style-name="預設段落字型" style:family="text">
      <style:text-properties style:font-name="標楷體" style:font-name-asian="標楷體" style:font-weight-complex="bold" style:letter-kerning="false" fo:font-size="14pt" style:font-size-asian="14pt" style:font-size-complex="14pt"/>
    </style:style>
    <style:style style:name="P1256"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257" style:parent-style-name="內文" style:family="paragraph">
      <style:paragraph-properties fo:widows="2" fo:orphans="2" style:punctuation-wrap="simple" fo:text-align="justify" fo:line-height="0.3333in" fo:margin-left="2.8472in" fo:text-indent="-0.6805in">
        <style:tab-stops/>
      </style:paragraph-properties>
    </style:style>
    <style:style style:name="T12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59" style:parent-style-name="預設段落字型" style:family="text">
      <style:text-properties style:font-name="標楷體" style:font-name-asian="標楷體" style:font-weight-complex="bold" style:letter-kerning="false" fo:font-size="14pt" style:font-size-asian="14pt" style:font-size-complex="14pt"/>
    </style:style>
    <style:style style:name="T1260" style:parent-style-name="預設段落字型" style:family="text">
      <style:text-properties style:font-name="標楷體" style:font-name-asian="標楷體" style:font-weight-complex="bold" style:letter-kerning="false" fo:font-size="14pt" style:font-size-asian="14pt" style:font-size-complex="14pt"/>
    </style:style>
    <style:style style:name="P1261"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262" style:parent-style-name="內文" style:family="paragraph">
      <style:paragraph-properties fo:widows="2" fo:orphans="2" style:punctuation-wrap="simple" fo:text-align="justify" fo:line-height="0.3333in" fo:margin-left="2.8472in" fo:text-indent="-0.6805in">
        <style:tab-stops/>
      </style:paragraph-properties>
    </style:style>
    <style:style style:name="T12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64" style:parent-style-name="預設段落字型" style:family="text">
      <style:text-properties style:font-name="標楷體" style:font-name-asian="標楷體" style:font-weight-complex="bold" style:letter-kerning="false" fo:font-size="14pt" style:font-size-asian="14pt" style:font-size-complex="14pt"/>
    </style:style>
    <style:style style:name="T1265" style:parent-style-name="預設段落字型" style:family="text">
      <style:text-properties style:font-name="標楷體" style:font-name-asian="標楷體" style:font-weight-complex="bold" style:letter-kerning="false" fo:font-size="14pt" style:font-size-asian="14pt" style:font-size-complex="14pt"/>
    </style:style>
    <style:style style:name="P1266"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267" style:parent-style-name="內文" style:family="paragraph">
      <style:paragraph-properties fo:widows="2" fo:orphans="2" style:punctuation-wrap="simple" fo:text-align="justify" fo:line-height="0.3333in" fo:margin-left="2.8472in" fo:text-indent="-0.6805in">
        <style:tab-stops/>
      </style:paragraph-properties>
    </style:style>
    <style:style style:name="T12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69" style:parent-style-name="預設段落字型" style:family="text">
      <style:text-properties style:font-name="標楷體" style:font-name-asian="標楷體" style:font-weight-complex="bold" style:letter-kerning="false" fo:font-size="14pt" style:font-size-asian="14pt" style:font-size-complex="14pt"/>
    </style:style>
    <style:style style:name="T1270" style:parent-style-name="預設段落字型" style:family="text">
      <style:text-properties style:font-name="標楷體" style:font-name-asian="標楷體" style:font-weight-complex="bold" style:letter-kerning="false" fo:font-size="14pt" style:font-size-asian="14pt" style:font-size-complex="14pt"/>
    </style:style>
    <style:style style:name="P1271"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272" style:parent-style-name="內文" style:family="paragraph">
      <style:paragraph-properties fo:widows="2" fo:orphans="2" style:punctuation-wrap="simple" fo:text-align="justify" fo:line-height="0.3333in" fo:margin-left="2.8472in" fo:text-indent="-0.6805in">
        <style:tab-stops/>
      </style:paragraph-properties>
    </style:style>
    <style:style style:name="T12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74" style:parent-style-name="預設段落字型" style:family="text">
      <style:text-properties style:font-name="標楷體" style:font-name-asian="標楷體" style:font-weight-complex="bold" style:letter-kerning="false" fo:font-size="14pt" style:font-size-asian="14pt" style:font-size-complex="14pt"/>
    </style:style>
    <style:style style:name="T1275" style:parent-style-name="預設段落字型" style:family="text">
      <style:text-properties style:font-name="標楷體" style:font-name-asian="標楷體" style:font-weight-complex="bold" style:letter-kerning="false" fo:font-size="14pt" style:font-size-asian="14pt" style:font-size-complex="14pt"/>
    </style:style>
    <style:style style:name="P1276"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277" style:parent-style-name="內文" style:family="paragraph">
      <style:paragraph-properties fo:widows="2" fo:orphans="2" style:punctuation-wrap="simple" fo:text-align="justify" fo:line-height="0.3333in" fo:margin-left="2.8472in" fo:text-indent="-0.6805in">
        <style:tab-stops/>
      </style:paragraph-properties>
    </style:style>
    <style:style style:name="T12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79" style:parent-style-name="預設段落字型" style:family="text">
      <style:text-properties style:font-name="標楷體" style:font-name-asian="標楷體" style:font-weight-complex="bold" style:letter-kerning="false" fo:font-size="14pt" style:font-size-asian="14pt" style:font-size-complex="14pt"/>
    </style:style>
    <style:style style:name="T1280" style:parent-style-name="預設段落字型" style:family="text">
      <style:text-properties style:font-name="標楷體" style:font-name-asian="標楷體" style:font-weight-complex="bold" style:letter-kerning="false" fo:font-size="14pt" style:font-size-asian="14pt" style:font-size-complex="14pt"/>
    </style:style>
    <style:style style:name="P1281"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282" style:parent-style-name="內文" style:family="paragraph">
      <style:paragraph-properties fo:widows="2" fo:orphans="2" style:punctuation-wrap="simple" fo:text-align="justify" fo:line-height="0.3333in" fo:margin-left="2.8472in" fo:text-indent="-0.6805in">
        <style:tab-stops/>
      </style:paragraph-properties>
    </style:style>
    <style:style style:name="T12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84" style:parent-style-name="預設段落字型" style:family="text">
      <style:text-properties style:font-name="標楷體" style:font-name-asian="標楷體" style:font-weight-complex="bold" style:letter-kerning="false" fo:font-size="14pt" style:font-size-asian="14pt" style:font-size-complex="14pt"/>
    </style:style>
    <style:style style:name="T1285" style:parent-style-name="預設段落字型" style:family="text">
      <style:text-properties style:font-name="標楷體" style:font-name-asian="標楷體" style:font-weight-complex="bold" style:letter-kerning="false" fo:font-size="14pt" style:font-size-asian="14pt" style:font-size-complex="14pt"/>
    </style:style>
    <style:style style:name="P1286" style:parent-style-name="內文" style:family="paragraph">
      <style:paragraph-properties style:punctuation-wrap="simple" style:text-autospace="none" style:snap-to-layout-grid="false" fo:text-align="justify" fo:line-height="0.3333in" fo:margin-left="1.2777in" fo:text-indent="-0.7777in">
        <style:tab-stops/>
      </style:paragraph-properties>
    </style:style>
    <style:style style:name="T1287" style:parent-style-name="預設段落字型" style:family="text">
      <style:text-properties style:font-name="標楷體" style:font-name-asian="標楷體" style:font-weight-complex="bold" style:letter-kerning="false" fo:font-size="14pt" style:font-size-asian="14pt" style:font-size-complex="14pt"/>
    </style:style>
    <style:style style:name="T1288" style:parent-style-name="預設段落字型" style:family="text">
      <style:text-properties style:font-name="標楷體" style:font-name-asian="標楷體" fo:font-size="14pt" style:font-size-asian="14pt"/>
    </style:style>
    <style:style style:name="T1289" style:parent-style-name="預設段落字型" style:family="text">
      <style:text-properties style:font-name="標楷體" style:font-name-asian="標楷體" style:font-weight-complex="bold" style:letter-kerning="false" fo:font-size="14pt" style:font-size-asian="14pt" style:font-size-complex="14pt"/>
    </style:style>
    <style:style style:name="T1290" style:parent-style-name="預設段落字型" style:family="text">
      <style:text-properties style:font-name="標楷體" style:font-name-asian="標楷體" fo:font-size="14pt" style:font-size-asian="14pt"/>
    </style:style>
    <style:style style:name="T1291" style:parent-style-name="預設段落字型" style:family="text">
      <style:text-properties style:font-name="標楷體" style:font-name-asian="標楷體" style:font-weight-complex="bold" style:letter-kerning="false" fo:font-size="14pt" style:font-size-asian="14pt" style:font-size-complex="14pt"/>
    </style:style>
    <style:style style:name="T1292" style:parent-style-name="預設段落字型" style:family="text">
      <style:text-properties style:font-name="標楷體" style:font-name-asian="標楷體" style:font-weight-complex="bold" style:letter-kerning="false" fo:font-size="14pt" style:font-size-asian="14pt" style:font-size-complex="14pt"/>
    </style:style>
    <style:style style:name="T1293" style:parent-style-name="預設段落字型" style:family="text">
      <style:text-properties style:font-name="標楷體" style:font-name-asian="標楷體" style:font-weight-complex="bold" style:letter-kerning="false" fo:font-size="14pt" style:font-size-asian="14pt" style:font-size-complex="14pt"/>
    </style:style>
    <style:style style:name="T1294" style:parent-style-name="預設段落字型" style:family="text">
      <style:text-properties style:font-name="標楷體" style:font-name-asian="標楷體" style:font-weight-complex="bold" style:letter-kerning="false" fo:font-size="14pt" style:font-size-asian="14pt" style:font-size-complex="14pt"/>
    </style:style>
    <style:style style:name="T1295" style:parent-style-name="預設段落字型" style:family="text">
      <style:text-properties style:font-name="標楷體" style:font-name-asian="標楷體" style:font-weight-complex="bold" style:letter-kerning="false" fo:font-size="14pt" style:font-size-asian="14pt" style:font-size-complex="14pt"/>
    </style:style>
    <style:style style:name="T1296" style:parent-style-name="預設段落字型" style:family="text">
      <style:text-properties style:font-name="標楷體" style:font-name-asian="標楷體" style:font-weight-complex="bold" style:letter-kerning="false" fo:font-size="14pt" style:font-size-asian="14pt" style:font-size-complex="14pt"/>
    </style:style>
    <style:style style:name="P1297" style:parent-style-name="內文" style:family="paragraph">
      <style:paragraph-properties fo:widows="2" fo:orphans="2" style:punctuation-wrap="simple" fo:text-align="justify" fo:line-height="0.3333in" fo:margin-left="2.8472in" fo:text-indent="-0.6805in">
        <style:tab-stops/>
      </style:paragraph-properties>
    </style:style>
    <style:style style:name="T12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99" style:parent-style-name="預設段落字型" style:family="text">
      <style:text-properties style:font-name="標楷體" style:font-name-asian="標楷體" style:font-weight-complex="bold" style:letter-kerning="false" fo:font-size="14pt" style:font-size-asian="14pt" style:font-size-complex="14pt"/>
    </style:style>
    <style:style style:name="T1300" style:parent-style-name="預設段落字型" style:family="text">
      <style:text-properties style:font-name="標楷體" style:font-name-asian="標楷體" style:font-weight-complex="bold" style:letter-kerning="false" fo:font-size="14pt" style:font-size-asian="14pt" style:font-size-complex="14pt"/>
    </style:style>
    <style:style style:name="P1301" style:parent-style-name="內文" style:family="paragraph">
      <style:paragraph-properties style:punctuation-wrap="simple" style:text-autospace="none" style:snap-to-layout-grid="false" fo:text-align="justify" fo:line-height="0.3333in" fo:margin-left="1.2777in" fo:text-indent="-0.7777in">
        <style:tab-stops/>
      </style:paragraph-properties>
    </style:style>
    <style:style style:name="T1302" style:parent-style-name="預設段落字型" style:family="text">
      <style:text-properties style:font-name="標楷體" style:font-name-asian="標楷體" style:font-weight-complex="bold" style:letter-kerning="false" fo:font-size="14pt" style:font-size-asian="14pt" style:font-size-complex="14pt"/>
    </style:style>
    <style:style style:name="T1303" style:parent-style-name="預設段落字型" style:family="text">
      <style:text-properties style:font-name="標楷體" style:font-name-asian="標楷體" style:font-weight-complex="bold" style:letter-kerning="false" fo:font-size="14pt" style:font-size-asian="14pt" style:font-size-complex="14pt"/>
    </style:style>
    <style:style style:name="T1304" style:parent-style-name="預設段落字型" style:family="text">
      <style:text-properties style:font-name="標楷體" style:font-name-asian="標楷體" style:font-weight-complex="bold" style:letter-kerning="false" fo:font-size="14pt" style:font-size-asian="14pt" style:font-size-complex="14pt"/>
    </style:style>
    <style:style style:name="T1305" style:parent-style-name="預設段落字型" style:family="text">
      <style:text-properties style:font-name="標楷體" style:font-name-asian="標楷體" fo:font-size="14pt" style:font-size-asian="14pt"/>
    </style:style>
    <style:style style:name="T1306" style:parent-style-name="預設段落字型" style:family="text">
      <style:text-properties style:font-name="標楷體" style:font-name-asian="標楷體" style:font-weight-complex="bold" style:letter-kerning="false" fo:font-size="14pt" style:font-size-asian="14pt" style:font-size-complex="14pt"/>
    </style:style>
    <style:style style:name="T1307" style:parent-style-name="預設段落字型" style:family="text">
      <style:text-properties style:font-name="標楷體" style:font-name-asian="標楷體" style:font-weight-complex="bold" style:letter-kerning="false" fo:font-size="14pt" style:font-size-asian="14pt" style:font-size-complex="14pt"/>
    </style:style>
    <style:style style:name="T1308" style:parent-style-name="預設段落字型" style:family="text">
      <style:text-properties style:font-name="標楷體" style:font-name-asian="標楷體" style:font-weight-complex="bold" style:letter-kerning="false" fo:font-size="14pt" style:font-size-asian="14pt" style:font-size-complex="14pt"/>
    </style:style>
    <style:style style:name="T1309" style:parent-style-name="預設段落字型" style:family="text">
      <style:text-properties style:font-name="標楷體" style:font-name-asian="標楷體" style:font-weight-complex="bold" style:letter-kerning="false" fo:font-size="14pt" style:font-size-asian="14pt" style:font-size-complex="14pt"/>
    </style:style>
    <style:style style:name="T1310" style:parent-style-name="預設段落字型" style:family="text">
      <style:text-properties style:font-name="標楷體" style:font-name-asian="標楷體" style:font-weight-complex="bold" style:letter-kerning="false" fo:font-size="14pt" style:font-size-asian="14pt" style:font-size-complex="14pt"/>
    </style:style>
    <style:style style:name="T1311" style:parent-style-name="預設段落字型" style:family="text">
      <style:text-properties style:font-name="標楷體" style:font-name-asian="標楷體" style:font-weight-complex="bold" style:letter-kerning="false" fo:font-size="14pt" style:font-size-asian="14pt" style:font-size-complex="14pt"/>
    </style:style>
    <style:style style:name="T1312" style:parent-style-name="預設段落字型" style:family="text">
      <style:text-properties style:font-name="標楷體" style:font-name-asian="標楷體" style:font-weight-complex="bold" style:letter-kerning="false" fo:font-size="14pt" style:font-size-asian="14pt" style:font-size-complex="14pt"/>
    </style:style>
    <style:style style:name="T1313" style:parent-style-name="預設段落字型" style:family="text">
      <style:text-properties style:font-name="標楷體" style:font-name-asian="標楷體" style:font-weight-complex="bold" style:letter-kerning="false" fo:font-size="14pt" style:font-size-asian="14pt" style:font-size-complex="14pt"/>
    </style:style>
    <style:style style:name="T1314" style:parent-style-name="預設段落字型" style:family="text">
      <style:text-properties style:font-name="標楷體" style:font-name-asian="標楷體" style:font-weight-complex="bold" style:letter-kerning="false" fo:font-size="14pt" style:font-size-asian="14pt" style:font-size-complex="14pt"/>
    </style:style>
    <style:style style:name="T1315" style:parent-style-name="預設段落字型" style:family="text">
      <style:text-properties style:font-name="標楷體" style:font-name-asian="標楷體" style:font-weight-complex="bold" style:letter-kerning="false" fo:font-size="14pt" style:font-size-asian="14pt" style:font-size-complex="14pt"/>
    </style:style>
    <style:style style:name="T1316" style:parent-style-name="預設段落字型" style:family="text">
      <style:text-properties style:font-name="標楷體" style:font-name-asian="標楷體" style:font-weight-complex="bold" style:letter-kerning="false" fo:font-size="14pt" style:font-size-asian="14pt" style:font-size-complex="14pt"/>
    </style:style>
    <style:style style:name="T1317" style:parent-style-name="預設段落字型" style:family="text">
      <style:text-properties style:font-name="標楷體" style:font-name-asian="標楷體" style:font-weight-complex="bold" style:letter-kerning="false" fo:font-size="14pt" style:font-size-asian="14pt" style:font-size-complex="14pt"/>
    </style:style>
    <style:style style:name="T1318" style:parent-style-name="預設段落字型" style:family="text">
      <style:text-properties style:font-name="標楷體" style:font-name-asian="標楷體" style:font-weight-complex="bold" style:letter-kerning="false" fo:font-size="14pt" style:font-size-asian="14pt" style:font-size-complex="14pt"/>
    </style:style>
    <style:style style:name="T1319" style:parent-style-name="預設段落字型" style:family="text">
      <style:text-properties style:font-name="標楷體" style:font-name-asian="標楷體" style:font-weight-complex="bold" style:letter-kerning="false" fo:font-size="14pt" style:font-size-asian="14pt" style:font-size-complex="14pt"/>
    </style:style>
    <style:style style:name="T1320" style:parent-style-name="預設段落字型" style:family="text">
      <style:text-properties style:font-name="標楷體" style:font-name-asian="標楷體" style:font-weight-complex="bold" style:letter-kerning="false" fo:font-size="14pt" style:font-size-asian="14pt" style:font-size-complex="14pt"/>
    </style:style>
    <style:style style:name="T1321" style:parent-style-name="預設段落字型" style:family="text">
      <style:text-properties style:font-name="標楷體" style:font-name-asian="標楷體" style:font-weight-complex="bold" style:letter-kerning="false" fo:font-size="14pt" style:font-size-asian="14pt" style:font-size-complex="14pt"/>
    </style:style>
    <style:style style:name="T1322" style:parent-style-name="預設段落字型" style:family="text">
      <style:text-properties style:font-name="標楷體" style:font-name-asian="標楷體" style:font-weight-complex="bold" style:letter-kerning="false" fo:font-size="14pt" style:font-size-asian="14pt" style:font-size-complex="14pt"/>
    </style:style>
    <style:style style:name="T1323" style:parent-style-name="預設段落字型" style:family="text">
      <style:text-properties style:font-name="標楷體" style:font-name-asian="標楷體" style:font-weight-complex="bold" style:letter-kerning="false" fo:font-size="14pt" style:font-size-asian="14pt" style:font-size-complex="14pt"/>
    </style:style>
    <style:style style:name="T1324" style:parent-style-name="預設段落字型" style:family="text">
      <style:text-properties style:font-name="標楷體" style:font-name-asian="標楷體" style:font-weight-complex="bold" style:letter-kerning="false" fo:font-size="14pt" style:font-size-asian="14pt" style:font-size-complex="14pt"/>
    </style:style>
    <style:style style:name="T1325" style:parent-style-name="預設段落字型" style:family="text">
      <style:text-properties style:font-name="標楷體" style:font-name-asian="標楷體" style:font-weight-complex="bold" style:letter-kerning="false" fo:font-size="14pt" style:font-size-asian="14pt" style:font-size-complex="14pt"/>
    </style:style>
    <style:style style:name="T1326" style:parent-style-name="預設段落字型" style:family="text">
      <style:text-properties style:font-name="標楷體" style:font-name-asian="標楷體" style:font-weight-complex="bold" style:letter-kerning="false" fo:font-size="14pt" style:font-size-asian="14pt" style:font-size-complex="14pt"/>
    </style:style>
    <style:style style:name="P1327" style:parent-style-name="內文" style:family="paragraph">
      <style:paragraph-properties fo:widows="2" fo:orphans="2" style:punctuation-wrap="simple" fo:text-align="justify" fo:line-height="0.3333in" fo:margin-left="2.8472in" fo:text-indent="-0.6805in">
        <style:tab-stops/>
      </style:paragraph-properties>
    </style:style>
    <style:style style:name="T13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29" style:parent-style-name="預設段落字型" style:family="text">
      <style:text-properties style:font-name="標楷體" style:font-name-asian="標楷體" style:font-weight-complex="bold" style:letter-kerning="false" fo:font-size="14pt" style:font-size-asian="14pt" style:font-size-complex="14pt"/>
    </style:style>
    <style:style style:name="T1330" style:parent-style-name="預設段落字型" style:family="text">
      <style:text-properties style:font-name="標楷體" style:font-name-asian="標楷體" style:font-weight-complex="bold" style:letter-kerning="false" fo:font-size="14pt" style:font-size-asian="14pt" style:font-size-complex="14pt"/>
    </style:style>
    <style:style style:name="T1331" style:parent-style-name="預設段落字型" style:family="text">
      <style:text-properties style:font-name="標楷體" style:font-name-asian="標楷體" style:font-weight-complex="bold" style:letter-kerning="false" fo:font-size="14pt" style:font-size-asian="14pt" style:font-size-complex="14pt"/>
    </style:style>
    <style:style style:name="P133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333" style:parent-style-name="內文" style:family="paragraph">
      <style:paragraph-properties fo:widows="2" fo:orphans="2" style:punctuation-wrap="simple" fo:text-align="justify" fo:line-height="0.3333in" fo:margin-left="2.8472in" fo:text-indent="-0.6805in">
        <style:tab-stops/>
      </style:paragraph-properties>
    </style:style>
    <style:style style:name="T13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35" style:parent-style-name="預設段落字型" style:family="text">
      <style:text-properties style:font-name="標楷體" style:font-name-asian="標楷體" style:font-weight-complex="bold" style:letter-kerning="false" fo:font-size="14pt" style:font-size-asian="14pt" style:font-size-complex="14pt"/>
    </style:style>
    <style:style style:name="T1336" style:parent-style-name="預設段落字型" style:family="text">
      <style:text-properties style:font-name="標楷體" style:font-name-asian="標楷體" style:font-weight-complex="bold" style:letter-kerning="false" fo:font-size="14pt" style:font-size-asian="14pt" style:font-size-complex="14pt"/>
    </style:style>
    <style:style style:name="P133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338" style:parent-style-name="內文" style:family="paragraph">
      <style:paragraph-properties fo:widows="2" fo:orphans="2" style:punctuation-wrap="simple" fo:text-align="justify" fo:line-height="0.3333in" fo:margin-left="2.8472in" fo:text-indent="-0.6805in">
        <style:tab-stops/>
      </style:paragraph-properties>
    </style:style>
    <style:style style:name="T13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40" style:parent-style-name="預設段落字型" style:family="text">
      <style:text-properties style:font-name="標楷體" style:font-name-asian="標楷體" style:font-weight-complex="bold" style:letter-kerning="false" fo:font-size="14pt" style:font-size-asian="14pt" style:font-size-complex="14pt"/>
    </style:style>
    <style:style style:name="T1341" style:parent-style-name="預設段落字型" style:family="text">
      <style:text-properties style:font-name="標楷體" style:font-name-asian="標楷體" style:font-weight-complex="bold" style:letter-kerning="false" fo:font-size="14pt" style:font-size-asian="14pt" style:font-size-complex="14pt"/>
    </style:style>
    <style:style style:name="T1342" style:parent-style-name="預設段落字型" style:family="text">
      <style:text-properties style:font-name="標楷體" style:font-name-asian="標楷體" style:font-weight-complex="bold" style:letter-kerning="false" fo:font-size="14pt" style:font-size-asian="14pt" style:font-size-complex="14pt"/>
    </style:style>
    <style:style style:name="P1343"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344" style:parent-style-name="內文" style:family="paragraph">
      <style:paragraph-properties fo:widows="2" fo:orphans="2" style:punctuation-wrap="simple" fo:text-align="justify" fo:line-height="0.3333in" fo:margin-left="2.8472in" fo:text-indent="-0.6805in">
        <style:tab-stops/>
      </style:paragraph-properties>
    </style:style>
    <style:style style:name="T13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46" style:parent-style-name="預設段落字型" style:family="text">
      <style:text-properties style:font-name="標楷體" style:font-name-asian="標楷體" style:font-weight-complex="bold" style:letter-kerning="false" fo:font-size="14pt" style:font-size-asian="14pt" style:font-size-complex="14pt"/>
    </style:style>
    <style:style style:name="T1347" style:parent-style-name="預設段落字型" style:family="text">
      <style:text-properties style:font-name="標楷體" style:font-name-asian="標楷體" style:font-weight-complex="bold" style:letter-kerning="false" fo:font-size="14pt" style:font-size-asian="14pt" style:font-size-complex="14pt"/>
    </style:style>
    <style:style style:name="T1348" style:parent-style-name="預設段落字型" style:family="text">
      <style:text-properties style:font-name="標楷體" style:font-name-asian="標楷體" style:font-weight-complex="bold" style:letter-kerning="false" fo:font-size="14pt" style:font-size-asian="14pt" style:font-size-complex="14pt"/>
    </style:style>
    <style:style style:name="P1349"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350" style:parent-style-name="內文" style:family="paragraph">
      <style:paragraph-properties fo:widows="2" fo:orphans="2" style:punctuation-wrap="simple" fo:text-align="justify" fo:line-height="0.3333in" fo:margin-left="2.8472in" fo:text-indent="-0.6805in">
        <style:tab-stops/>
      </style:paragraph-properties>
    </style:style>
    <style:style style:name="T13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52" style:parent-style-name="預設段落字型" style:family="text">
      <style:text-properties style:font-name="標楷體" style:font-name-asian="標楷體" style:font-weight-complex="bold" style:letter-kerning="false" fo:font-size="14pt" style:font-size-asian="14pt" style:font-size-complex="14pt"/>
    </style:style>
    <style:style style:name="T1353" style:parent-style-name="預設段落字型" style:family="text">
      <style:text-properties style:font-name="標楷體" style:font-name-asian="標楷體" style:font-weight-complex="bold" style:letter-kerning="false" fo:font-size="14pt" style:font-size-asian="14pt" style:font-size-complex="14pt"/>
    </style:style>
    <style:style style:name="P1354"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355" style:parent-style-name="內文" style:family="paragraph">
      <style:paragraph-properties fo:widows="2" fo:orphans="2" style:punctuation-wrap="simple" fo:text-align="justify" fo:line-height="0.3333in" fo:margin-left="2.8472in" fo:text-indent="-0.6805in">
        <style:tab-stops/>
      </style:paragraph-properties>
    </style:style>
    <style:style style:name="T13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57" style:parent-style-name="預設段落字型" style:family="text">
      <style:text-properties style:font-name="標楷體" style:font-name-asian="標楷體" style:font-weight-complex="bold" style:letter-kerning="false" fo:font-size="14pt" style:font-size-asian="14pt" style:font-size-complex="14pt"/>
    </style:style>
    <style:style style:name="T1358" style:parent-style-name="預設段落字型" style:family="text">
      <style:text-properties style:font-name="標楷體" style:font-name-asian="標楷體" style:font-weight-complex="bold" style:letter-kerning="false" fo:font-size="14pt" style:font-size-asian="14pt" style:font-size-complex="14pt"/>
    </style:style>
    <style:style style:name="T1359" style:parent-style-name="預設段落字型" style:family="text">
      <style:text-properties style:font-name="標楷體" style:font-name-asian="標楷體" style:font-weight-complex="bold" style:letter-kerning="false" fo:font-size="14pt" style:font-size-asian="14pt" style:font-size-complex="14pt"/>
    </style:style>
    <style:style style:name="P136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361" style:parent-style-name="內文" style:family="paragraph">
      <style:paragraph-properties fo:widows="2" fo:orphans="2" style:punctuation-wrap="simple" fo:text-align="justify" fo:line-height="0.3333in" fo:margin-left="2.8472in" fo:text-indent="-0.6805in">
        <style:tab-stops/>
      </style:paragraph-properties>
    </style:style>
    <style:style style:name="T13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63" style:parent-style-name="預設段落字型" style:family="text">
      <style:text-properties style:font-name="標楷體" style:font-name-asian="標楷體" style:font-weight-complex="bold" style:letter-kerning="false" fo:font-size="14pt" style:font-size-asian="14pt" style:font-size-complex="14pt"/>
    </style:style>
    <style:style style:name="T1364" style:parent-style-name="預設段落字型" style:family="text">
      <style:text-properties style:font-name="標楷體" style:font-name-asian="標楷體" style:font-weight-complex="bold" style:letter-kerning="false" fo:font-size="14pt" style:font-size-asian="14pt" style:font-size-complex="14pt"/>
    </style:style>
    <style:style style:name="T1365" style:parent-style-name="預設段落字型" style:family="text">
      <style:text-properties style:font-name="標楷體" style:font-name-asian="標楷體" style:font-weight-complex="bold" style:letter-kerning="false" fo:font-size="14pt" style:font-size-asian="14pt" style:font-size-complex="14pt"/>
    </style:style>
    <style:style style:name="P1366"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367" style:parent-style-name="內文" style:family="paragraph">
      <style:paragraph-properties fo:widows="2" fo:orphans="2" style:punctuation-wrap="simple" fo:text-align="justify" fo:line-height="0.3333in" fo:margin-left="2.8472in" fo:text-indent="-0.6805in">
        <style:tab-stops/>
      </style:paragraph-properties>
    </style:style>
    <style:style style:name="T13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69" style:parent-style-name="預設段落字型" style:family="text">
      <style:text-properties style:font-name="標楷體" style:font-name-asian="標楷體" style:font-weight-complex="bold" style:letter-kerning="false" fo:font-size="14pt" style:font-size-asian="14pt" style:font-size-complex="14pt"/>
    </style:style>
    <style:style style:name="T1370" style:parent-style-name="預設段落字型" style:family="text">
      <style:text-properties style:font-name="標楷體" style:font-name-asian="標楷體" style:font-weight-complex="bold" style:letter-kerning="false" fo:font-size="14pt" style:font-size-asian="14pt" style:font-size-complex="14pt"/>
    </style:style>
    <style:style style:name="T1371" style:parent-style-name="預設段落字型" style:family="text">
      <style:text-properties style:font-name="標楷體" style:font-name-asian="標楷體" style:font-weight-complex="bold" style:letter-kerning="false" fo:font-size="14pt" style:font-size-asian="14pt" style:font-size-complex="14pt"/>
    </style:style>
    <style:style style:name="P137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373" style:parent-style-name="內文" style:family="paragraph">
      <style:paragraph-properties fo:widows="2" fo:orphans="2" style:punctuation-wrap="simple" fo:text-align="justify" fo:line-height="0.3333in" fo:margin-left="2.8472in" fo:text-indent="-0.6805in">
        <style:tab-stops/>
      </style:paragraph-properties>
    </style:style>
    <style:style style:name="T13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75" style:parent-style-name="預設段落字型" style:family="text">
      <style:text-properties style:font-name="標楷體" style:font-name-asian="標楷體" style:font-weight-complex="bold" style:letter-kerning="false" fo:font-size="14pt" style:font-size-asian="14pt" style:font-size-complex="14pt"/>
    </style:style>
    <style:style style:name="T1376" style:parent-style-name="預設段落字型" style:family="text">
      <style:text-properties style:font-name="標楷體" style:font-name-asian="標楷體" style:font-weight-complex="bold" style:letter-kerning="false" fo:font-size="14pt" style:font-size-asian="14pt" style:font-size-complex="14pt"/>
    </style:style>
    <style:style style:name="T1377" style:parent-style-name="預設段落字型" style:family="text">
      <style:text-properties style:font-name="標楷體" style:font-name-asian="標楷體" style:font-weight-complex="bold" style:letter-kerning="false" fo:font-size="14pt" style:font-size-asian="14pt" style:font-size-complex="14pt"/>
    </style:style>
    <style:style style:name="P1378"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379" style:parent-style-name="內文" style:family="paragraph">
      <style:paragraph-properties fo:widows="2" fo:orphans="2" style:punctuation-wrap="simple" fo:text-align="justify" fo:line-height="0.3333in" fo:margin-left="2.8472in" fo:text-indent="-0.6805in">
        <style:tab-stops/>
      </style:paragraph-properties>
    </style:style>
    <style:style style:name="T13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81" style:parent-style-name="預設段落字型" style:family="text">
      <style:text-properties style:font-name="標楷體" style:font-name-asian="標楷體" style:font-weight-complex="bold" style:letter-kerning="false" fo:font-size="14pt" style:font-size-asian="14pt" style:font-size-complex="14pt"/>
    </style:style>
    <style:style style:name="T1382" style:parent-style-name="預設段落字型" style:family="text">
      <style:text-properties style:font-name="標楷體" style:font-name-asian="標楷體" style:font-weight-complex="bold" style:letter-kerning="false" fo:font-size="14pt" style:font-size-asian="14pt" style:font-size-complex="14pt"/>
    </style:style>
    <style:style style:name="T1383" style:parent-style-name="預設段落字型" style:family="text">
      <style:text-properties style:font-name="標楷體" style:font-name-asian="標楷體" style:font-weight-complex="bold" style:letter-kerning="false" fo:font-size="14pt" style:font-size-asian="14pt" style:font-size-complex="14pt"/>
    </style:style>
    <style:style style:name="P1384"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385" style:parent-style-name="內文" style:family="paragraph">
      <style:paragraph-properties fo:widows="2" fo:orphans="2" style:punctuation-wrap="simple" fo:text-align="justify" fo:line-height="0.3333in" fo:margin-left="2.8472in" fo:text-indent="-0.6805in">
        <style:tab-stops/>
      </style:paragraph-properties>
    </style:style>
    <style:style style:name="T13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87" style:parent-style-name="預設段落字型" style:family="text">
      <style:text-properties style:font-name="標楷體" style:font-name-asian="標楷體" style:font-weight-complex="bold" style:letter-kerning="false" fo:font-size="14pt" style:font-size-asian="14pt" style:font-size-complex="14pt"/>
    </style:style>
    <style:style style:name="T1388" style:parent-style-name="預設段落字型" style:family="text">
      <style:text-properties style:font-name="標楷體" style:font-name-asian="標楷體" style:font-weight-complex="bold" style:letter-kerning="false" fo:font-size="14pt" style:font-size-asian="14pt" style:font-size-complex="14pt"/>
    </style:style>
    <style:style style:name="T1389" style:parent-style-name="預設段落字型" style:family="text">
      <style:text-properties style:font-name="標楷體" style:font-name-asian="標楷體" style:font-weight-complex="bold" style:letter-kerning="false" fo:font-size="14pt" style:font-size-asian="14pt" style:font-size-complex="14pt"/>
    </style:style>
    <style:style style:name="P139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391" style:parent-style-name="內文" style:family="paragraph">
      <style:paragraph-properties fo:widows="2" fo:orphans="2" style:punctuation-wrap="simple" fo:text-align="justify" fo:line-height="0.3333in" fo:margin-left="2.8472in" fo:text-indent="-0.6805in">
        <style:tab-stops/>
      </style:paragraph-properties>
    </style:style>
    <style:style style:name="T13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93" style:parent-style-name="預設段落字型" style:family="text">
      <style:text-properties style:font-name="標楷體" style:font-name-asian="標楷體" style:font-weight-complex="bold" style:letter-kerning="false" fo:font-size="14pt" style:font-size-asian="14pt" style:font-size-complex="14pt"/>
    </style:style>
    <style:style style:name="T1394" style:parent-style-name="預設段落字型" style:family="text">
      <style:text-properties style:font-name="標楷體" style:font-name-asian="標楷體" style:font-weight-complex="bold" style:letter-kerning="false" fo:font-size="14pt" style:font-size-asian="14pt" style:font-size-complex="14pt"/>
    </style:style>
    <style:style style:name="P139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396" style:parent-style-name="內文" style:family="paragraph">
      <style:paragraph-properties fo:widows="2" fo:orphans="2" style:punctuation-wrap="simple" fo:text-align="justify" fo:line-height="0.3333in" fo:margin-left="2.8472in" fo:text-indent="-0.6805in">
        <style:tab-stops/>
      </style:paragraph-properties>
    </style:style>
    <style:style style:name="T13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98" style:parent-style-name="預設段落字型" style:family="text">
      <style:text-properties style:font-name="標楷體" style:font-name-asian="標楷體" style:font-weight-complex="bold" style:letter-kerning="false" fo:font-size="14pt" style:font-size-asian="14pt" style:font-size-complex="14pt"/>
    </style:style>
    <style:style style:name="T1399" style:parent-style-name="預設段落字型" style:family="text">
      <style:text-properties style:font-name="標楷體" style:font-name-asian="標楷體" style:font-weight-complex="bold" style:letter-kerning="false" fo:font-size="14pt" style:font-size-asian="14pt" style:font-size-complex="14pt"/>
    </style:style>
    <style:style style:name="P140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401" style:parent-style-name="內文" style:family="paragraph">
      <style:paragraph-properties fo:widows="2" fo:orphans="2" style:punctuation-wrap="simple" fo:text-align="justify" fo:line-height="0.3333in" fo:margin-left="2.8472in" fo:text-indent="-0.6805in">
        <style:tab-stops/>
      </style:paragraph-properties>
    </style:style>
    <style:style style:name="T14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03" style:parent-style-name="預設段落字型" style:family="text">
      <style:text-properties style:font-name="標楷體" style:font-name-asian="標楷體" style:font-weight-complex="bold" style:letter-kerning="false" fo:font-size="14pt" style:font-size-asian="14pt" style:font-size-complex="14pt"/>
    </style:style>
    <style:style style:name="P1404"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405" style:parent-style-name="內文" style:family="paragraph">
      <style:paragraph-properties fo:widows="2" fo:orphans="2" style:punctuation-wrap="simple" fo:text-align="justify" fo:line-height="0.3333in" fo:margin-left="2.8472in" fo:text-indent="-0.6805in">
        <style:tab-stops/>
      </style:paragraph-properties>
    </style:style>
    <style:style style:name="T14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07" style:parent-style-name="預設段落字型" style:family="text">
      <style:text-properties style:font-name="標楷體" style:font-name-asian="標楷體" style:font-weight-complex="bold" style:letter-kerning="false" fo:font-size="14pt" style:font-size-asian="14pt" style:font-size-complex="14pt"/>
    </style:style>
    <style:style style:name="T1408" style:parent-style-name="預設段落字型" style:family="text">
      <style:text-properties style:font-name="標楷體" style:font-name-asian="標楷體" style:font-weight-complex="bold" style:letter-kerning="false" fo:font-size="14pt" style:font-size-asian="14pt" style:font-size-complex="14pt"/>
    </style:style>
    <style:style style:name="P1409"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410" style:parent-style-name="內文" style:family="paragraph">
      <style:paragraph-properties fo:widows="2" fo:orphans="2" style:punctuation-wrap="simple" fo:text-align="justify" fo:line-height="0.3333in" fo:margin-left="2.8472in" fo:text-indent="-0.6805in">
        <style:tab-stops/>
      </style:paragraph-properties>
    </style:style>
    <style:style style:name="T14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12" style:parent-style-name="預設段落字型" style:family="text">
      <style:text-properties style:font-name="標楷體" style:font-name-asian="標楷體" style:font-weight-complex="bold" style:letter-kerning="false" fo:font-size="14pt" style:font-size-asian="14pt" style:font-size-complex="14pt"/>
    </style:style>
    <style:style style:name="T1413" style:parent-style-name="預設段落字型" style:family="text">
      <style:text-properties style:font-name="標楷體" style:font-name-asian="標楷體" style:font-weight-complex="bold" style:letter-kerning="false" fo:font-size="14pt" style:font-size-asian="14pt" style:font-size-complex="14pt"/>
    </style:style>
    <style:style style:name="P1414"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415" style:parent-style-name="內文" style:family="paragraph">
      <style:paragraph-properties fo:widows="2" fo:orphans="2" style:punctuation-wrap="simple" fo:text-align="justify" fo:line-height="0.3333in" fo:margin-left="2.8472in" fo:text-indent="-0.6805in">
        <style:tab-stops/>
      </style:paragraph-properties>
    </style:style>
    <style:style style:name="T14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17" style:parent-style-name="預設段落字型" style:family="text">
      <style:text-properties style:font-name="標楷體" style:font-name-asian="標楷體" style:font-weight-complex="bold" style:letter-kerning="false" fo:font-size="14pt" style:font-size-asian="14pt" style:font-size-complex="14pt"/>
    </style:style>
    <style:style style:name="T1418" style:parent-style-name="預設段落字型" style:family="text">
      <style:text-properties style:font-name="標楷體" style:font-name-asian="標楷體" style:font-weight-complex="bold" style:letter-kerning="false" fo:font-size="14pt" style:font-size-asian="14pt" style:font-size-complex="14pt"/>
    </style:style>
    <style:style style:name="P1419"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420" style:parent-style-name="內文" style:family="paragraph">
      <style:paragraph-properties fo:widows="2" fo:orphans="2" style:punctuation-wrap="simple" fo:text-align="justify" fo:line-height="0.3333in" fo:margin-left="2.8472in" fo:text-indent="-0.6805in">
        <style:tab-stops/>
      </style:paragraph-properties>
    </style:style>
    <style:style style:name="T14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22" style:parent-style-name="預設段落字型" style:family="text">
      <style:text-properties style:font-name="標楷體" style:font-name-asian="標楷體" style:font-weight-complex="bold" style:letter-kerning="false" fo:font-size="14pt" style:font-size-asian="14pt" style:font-size-complex="14pt"/>
    </style:style>
    <style:style style:name="T1423" style:parent-style-name="預設段落字型" style:family="text">
      <style:text-properties style:font-name="標楷體" style:font-name-asian="標楷體" style:font-weight-complex="bold" style:letter-kerning="false" fo:font-size="14pt" style:font-size-asian="14pt" style:font-size-complex="14pt"/>
    </style:style>
    <style:style style:name="P1424"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425" style:parent-style-name="內文" style:family="paragraph">
      <style:paragraph-properties fo:widows="2" fo:orphans="2" style:punctuation-wrap="simple" fo:text-align="justify" fo:line-height="0.3333in" fo:margin-left="2.8472in" fo:text-indent="-0.6805in">
        <style:tab-stops/>
      </style:paragraph-properties>
    </style:style>
    <style:style style:name="T14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27" style:parent-style-name="預設段落字型" style:family="text">
      <style:text-properties style:font-name="標楷體" style:font-name-asian="標楷體" style:font-weight-complex="bold" style:letter-kerning="false" fo:font-size="14pt" style:font-size-asian="14pt" style:font-size-complex="14pt"/>
    </style:style>
    <style:style style:name="T1428" style:parent-style-name="預設段落字型" style:family="text">
      <style:text-properties style:font-name="標楷體" style:font-name-asian="標楷體" style:font-weight-complex="bold" style:letter-kerning="false" fo:font-size="14pt" style:font-size-asian="14pt" style:font-size-complex="14pt"/>
    </style:style>
    <style:style style:name="P1429"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430" style:parent-style-name="內文" style:family="paragraph">
      <style:paragraph-properties fo:widows="2" fo:orphans="2" style:punctuation-wrap="simple" fo:text-align="justify" fo:line-height="0.3333in" fo:margin-left="2.8472in" fo:text-indent="-0.6805in">
        <style:tab-stops/>
      </style:paragraph-properties>
    </style:style>
    <style:style style:name="T14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2" style:parent-style-name="預設段落字型" style:family="text">
      <style:text-properties style:font-name="標楷體" style:font-name-asian="標楷體" style:font-weight-complex="bold" style:letter-kerning="false" fo:font-size="14pt" style:font-size-asian="14pt" style:font-size-complex="14pt"/>
    </style:style>
    <style:style style:name="T1433" style:parent-style-name="預設段落字型" style:family="text">
      <style:text-properties style:font-name="標楷體" style:font-name-asian="標楷體" style:font-weight-complex="bold" style:letter-kerning="false" fo:font-size="14pt" style:font-size-asian="14pt" style:font-size-complex="14pt"/>
    </style:style>
    <style:style style:name="P1434"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435" style:parent-style-name="內文" style:family="paragraph">
      <style:paragraph-properties fo:widows="2" fo:orphans="2" style:punctuation-wrap="simple" fo:text-align="justify" fo:line-height="0.3333in" fo:margin-left="2.8472in" fo:text-indent="-0.6805in">
        <style:tab-stops/>
      </style:paragraph-properties>
    </style:style>
    <style:style style:name="T14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7" style:parent-style-name="預設段落字型" style:family="text">
      <style:text-properties style:font-name="標楷體" style:font-name-asian="標楷體" style:font-weight-complex="bold" style:letter-kerning="false" fo:font-size="14pt" style:font-size-asian="14pt" style:font-size-complex="14pt"/>
    </style:style>
    <style:style style:name="T1438" style:parent-style-name="預設段落字型" style:family="text">
      <style:text-properties style:font-name="標楷體" style:font-name-asian="標楷體" style:font-weight-complex="bold" style:letter-kerning="false" fo:font-size="14pt" style:font-size-asian="14pt" style:font-size-complex="14pt"/>
    </style:style>
    <style:style style:name="P1439"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440" style:parent-style-name="內文" style:family="paragraph">
      <style:paragraph-properties fo:widows="2" fo:orphans="2" style:punctuation-wrap="simple" fo:text-align="justify" fo:line-height="0.3333in" fo:margin-left="2.8472in" fo:text-indent="-0.6805in">
        <style:tab-stops/>
      </style:paragraph-properties>
    </style:style>
    <style:style style:name="T14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2" style:parent-style-name="預設段落字型" style:family="text">
      <style:text-properties style:font-name="標楷體" style:font-name-asian="標楷體" style:font-weight-complex="bold" style:letter-kerning="false" fo:font-size="14pt" style:font-size-asian="14pt" style:font-size-complex="14pt"/>
    </style:style>
    <style:style style:name="T1443" style:parent-style-name="預設段落字型" style:family="text">
      <style:text-properties style:font-name="標楷體" style:font-name-asian="標楷體" style:font-weight-complex="bold" style:letter-kerning="false" fo:font-size="14pt" style:font-size-asian="14pt" style:font-size-complex="14pt"/>
    </style:style>
    <style:style style:name="P1444"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445" style:parent-style-name="內文" style:family="paragraph">
      <style:paragraph-properties fo:widows="2" fo:orphans="2" style:punctuation-wrap="simple" fo:text-align="justify" fo:line-height="0.3333in" fo:margin-left="2.8472in" fo:text-indent="-0.6805in">
        <style:tab-stops/>
      </style:paragraph-properties>
    </style:style>
    <style:style style:name="T14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7" style:parent-style-name="預設段落字型" style:family="text">
      <style:text-properties style:font-name="標楷體" style:font-name-asian="標楷體" style:font-weight-complex="bold" style:letter-kerning="false" fo:font-size="14pt" style:font-size-asian="14pt" style:font-size-complex="14pt"/>
    </style:style>
    <style:style style:name="T1448" style:parent-style-name="預設段落字型" style:family="text">
      <style:text-properties style:font-name="標楷體" style:font-name-asian="標楷體" style:font-weight-complex="bold" style:letter-kerning="false" fo:font-size="14pt" style:font-size-asian="14pt" style:font-size-complex="14pt"/>
    </style:style>
    <style:style style:name="P1449"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450" style:parent-style-name="內文" style:family="paragraph">
      <style:paragraph-properties fo:widows="2" fo:orphans="2" style:punctuation-wrap="simple" fo:text-align="justify" fo:line-height="0.3333in" fo:margin-left="2.8472in" fo:text-indent="-0.6805in">
        <style:tab-stops/>
      </style:paragraph-properties>
    </style:style>
    <style:style style:name="T14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52" style:parent-style-name="預設段落字型" style:family="text">
      <style:text-properties style:font-name="標楷體" style:font-name-asian="標楷體" style:font-weight-complex="bold" style:letter-kerning="false" fo:font-size="14pt" style:font-size-asian="14pt" style:font-size-complex="14pt"/>
    </style:style>
    <style:style style:name="T1453" style:parent-style-name="預設段落字型" style:family="text">
      <style:text-properties style:font-name="標楷體" style:font-name-asian="標楷體" style:font-weight-complex="bold" style:letter-kerning="false" fo:font-size="14pt" style:font-size-asian="14pt" style:font-size-complex="14pt"/>
    </style:style>
    <style:style style:name="P1454"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455" style:parent-style-name="內文" style:family="paragraph">
      <style:paragraph-properties fo:widows="2" fo:orphans="2" style:punctuation-wrap="simple" fo:text-align="justify" fo:line-height="0.3333in" fo:margin-left="2.8472in" fo:text-indent="-0.6805in">
        <style:tab-stops/>
      </style:paragraph-properties>
    </style:style>
    <style:style style:name="T14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57" style:parent-style-name="預設段落字型" style:family="text">
      <style:text-properties style:font-name="標楷體" style:font-name-asian="標楷體" style:font-weight-complex="bold" style:letter-kerning="false" fo:font-size="14pt" style:font-size-asian="14pt" style:font-size-complex="14pt"/>
    </style:style>
    <style:style style:name="P1458"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459" style:parent-style-name="內文" style:family="paragraph">
      <style:paragraph-properties fo:widows="2" fo:orphans="2" style:punctuation-wrap="simple" fo:text-align="justify" fo:line-height="0.3333in" fo:margin-left="2.8472in" fo:text-indent="-0.6805in">
        <style:tab-stops/>
      </style:paragraph-properties>
    </style:style>
    <style:style style:name="T14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61" style:parent-style-name="預設段落字型" style:family="text">
      <style:text-properties style:font-name="標楷體" style:font-name-asian="標楷體" style:font-weight-complex="bold" style:letter-kerning="false" fo:font-size="14pt" style:font-size-asian="14pt" style:font-size-complex="14pt"/>
    </style:style>
    <style:style style:name="T1462" style:parent-style-name="預設段落字型" style:family="text">
      <style:text-properties style:font-name="標楷體" style:font-name-asian="標楷體" style:font-weight-complex="bold" style:letter-kerning="false" fo:font-size="14pt" style:font-size-asian="14pt" style:font-size-complex="14pt"/>
    </style:style>
    <style:style style:name="P1463"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464" style:parent-style-name="內文" style:family="paragraph">
      <style:paragraph-properties fo:widows="2" fo:orphans="2" style:punctuation-wrap="simple" fo:text-align="justify" fo:line-height="0.3333in" fo:margin-left="2.8472in" fo:text-indent="-0.6805in">
        <style:tab-stops/>
      </style:paragraph-properties>
    </style:style>
    <style:style style:name="T14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66" style:parent-style-name="預設段落字型" style:family="text">
      <style:text-properties style:font-name="標楷體" style:font-name-asian="標楷體" style:font-weight-complex="bold" style:letter-kerning="false" fo:font-size="14pt" style:font-size-asian="14pt" style:font-size-complex="14pt"/>
    </style:style>
    <style:style style:name="T1467" style:parent-style-name="預設段落字型" style:family="text">
      <style:text-properties style:font-name="標楷體" style:font-name-asian="標楷體" style:font-weight-complex="bold" style:letter-kerning="false" fo:font-size="14pt" style:font-size-asian="14pt" style:font-size-complex="14pt"/>
    </style:style>
    <style:style style:name="P1468"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469" style:parent-style-name="內文" style:family="paragraph">
      <style:paragraph-properties fo:widows="2" fo:orphans="2" style:punctuation-wrap="simple" fo:text-align="justify" fo:line-height="0.3333in" fo:margin-left="2.8472in" fo:text-indent="-0.6805in">
        <style:tab-stops/>
      </style:paragraph-properties>
    </style:style>
    <style:style style:name="T14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71" style:parent-style-name="預設段落字型" style:family="text">
      <style:text-properties style:font-name="標楷體" style:font-name-asian="標楷體" style:font-weight-complex="bold" style:letter-kerning="false" fo:font-size="14pt" style:font-size-asian="14pt" style:font-size-complex="14pt"/>
    </style:style>
    <style:style style:name="T1472" style:parent-style-name="預設段落字型" style:family="text">
      <style:text-properties style:font-name="標楷體" style:font-name-asian="標楷體" style:font-weight-complex="bold" style:letter-kerning="false" fo:font-size="14pt" style:font-size-asian="14pt" style:font-size-complex="14pt"/>
    </style:style>
    <style:style style:name="P1473"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474" style:parent-style-name="內文" style:family="paragraph">
      <style:paragraph-properties fo:widows="2" fo:orphans="2" style:punctuation-wrap="simple" fo:text-align="justify" fo:line-height="0.3333in" fo:margin-left="2.8472in" fo:text-indent="-0.6805in">
        <style:tab-stops/>
      </style:paragraph-properties>
    </style:style>
    <style:style style:name="T14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76" style:parent-style-name="預設段落字型" style:family="text">
      <style:text-properties style:font-name="標楷體" style:font-name-asian="標楷體" style:font-weight-complex="bold" style:letter-kerning="false" fo:font-size="14pt" style:font-size-asian="14pt" style:font-size-complex="14pt"/>
    </style:style>
    <style:style style:name="T1477" style:parent-style-name="預設段落字型" style:family="text">
      <style:text-properties style:font-name="標楷體" style:font-name-asian="標楷體" style:font-weight-complex="bold" style:letter-kerning="false" fo:font-size="14pt" style:font-size-asian="14pt" style:font-size-complex="14pt"/>
    </style:style>
    <style:style style:name="P1478"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479" style:parent-style-name="內文" style:family="paragraph">
      <style:paragraph-properties fo:widows="2" fo:orphans="2" style:punctuation-wrap="simple" fo:text-align="justify" fo:line-height="0.3333in" fo:margin-left="2.8472in" fo:text-indent="-0.6805in">
        <style:tab-stops/>
      </style:paragraph-properties>
    </style:style>
    <style:style style:name="T14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81" style:parent-style-name="預設段落字型" style:family="text">
      <style:text-properties style:font-name="標楷體" style:font-name-asian="標楷體" style:font-weight-complex="bold" style:letter-kerning="false" fo:font-size="14pt" style:font-size-asian="14pt" style:font-size-complex="14pt"/>
    </style:style>
    <style:style style:name="T1482" style:parent-style-name="預設段落字型" style:family="text">
      <style:text-properties style:font-name="標楷體" style:font-name-asian="標楷體" style:font-weight-complex="bold" style:letter-kerning="false" fo:font-size="14pt" style:font-size-asian="14pt" style:font-size-complex="14pt"/>
    </style:style>
    <style:style style:name="P1483"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484" style:parent-style-name="內文" style:family="paragraph">
      <style:paragraph-properties fo:widows="2" fo:orphans="2" style:punctuation-wrap="simple" fo:text-align="justify" fo:line-height="0.3333in" fo:margin-left="2.8472in" fo:text-indent="-0.6805in">
        <style:tab-stops/>
      </style:paragraph-properties>
    </style:style>
    <style:style style:name="T14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86" style:parent-style-name="預設段落字型" style:family="text">
      <style:text-properties style:font-name="標楷體" style:font-name-asian="標楷體" style:font-weight-complex="bold" style:letter-kerning="false" fo:font-size="14pt" style:font-size-asian="14pt" style:font-size-complex="14pt"/>
    </style:style>
    <style:style style:name="T1487" style:parent-style-name="預設段落字型" style:family="text">
      <style:text-properties style:font-name="標楷體" style:font-name-asian="標楷體" style:font-weight-complex="bold" style:letter-kerning="false" fo:font-size="14pt" style:font-size-asian="14pt" style:font-size-complex="14pt"/>
    </style:style>
    <style:style style:name="P1488"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489" style:parent-style-name="內文" style:family="paragraph">
      <style:paragraph-properties fo:widows="2" fo:orphans="2" style:punctuation-wrap="simple" fo:text-align="justify" fo:line-height="0.3333in" fo:margin-left="2.8472in" fo:text-indent="-0.6805in">
        <style:tab-stops/>
      </style:paragraph-properties>
    </style:style>
    <style:style style:name="T14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91" style:parent-style-name="預設段落字型" style:family="text">
      <style:text-properties style:font-name="標楷體" style:font-name-asian="標楷體" style:font-weight-complex="bold" style:letter-kerning="false" fo:font-size="14pt" style:font-size-asian="14pt" style:font-size-complex="14pt"/>
    </style:style>
    <style:style style:name="T1492" style:parent-style-name="預設段落字型" style:family="text">
      <style:text-properties style:font-name="標楷體" style:font-name-asian="標楷體" style:font-weight-complex="bold" style:letter-kerning="false" fo:font-size="14pt" style:font-size-asian="14pt" style:font-size-complex="14pt"/>
    </style:style>
    <style:style style:name="P1493"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494" style:parent-style-name="內文" style:family="paragraph">
      <style:paragraph-properties fo:widows="2" fo:orphans="2" style:punctuation-wrap="simple" fo:text-align="justify" fo:line-height="0.3333in" fo:margin-left="2.8472in" fo:text-indent="-0.6805in">
        <style:tab-stops/>
      </style:paragraph-properties>
    </style:style>
    <style:style style:name="T14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96" style:parent-style-name="預設段落字型" style:family="text">
      <style:text-properties style:font-name="標楷體" style:font-name-asian="標楷體" style:font-weight-complex="bold" style:letter-kerning="false" fo:font-size="14pt" style:font-size-asian="14pt" style:font-size-complex="14pt"/>
    </style:style>
    <style:style style:name="T1497" style:parent-style-name="預設段落字型" style:family="text">
      <style:text-properties style:font-name="標楷體" style:font-name-asian="標楷體" style:font-weight-complex="bold" style:letter-kerning="false" fo:font-size="14pt" style:font-size-asian="14pt" style:font-size-complex="14pt"/>
    </style:style>
    <style:style style:name="P1498"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499" style:parent-style-name="內文" style:family="paragraph">
      <style:paragraph-properties fo:widows="2" fo:orphans="2" style:punctuation-wrap="simple" fo:text-align="justify" fo:line-height="0.3333in" fo:margin-left="2.8472in" fo:text-indent="-0.6805in">
        <style:tab-stops/>
      </style:paragraph-properties>
    </style:style>
    <style:style style:name="T15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01" style:parent-style-name="預設段落字型" style:family="text">
      <style:text-properties style:font-name="標楷體" style:font-name-asian="標楷體" style:font-weight-complex="bold" style:letter-kerning="false" fo:font-size="14pt" style:font-size-asian="14pt" style:font-size-complex="14pt"/>
    </style:style>
    <style:style style:name="T1502" style:parent-style-name="預設段落字型" style:family="text">
      <style:text-properties style:font-name="標楷體" style:font-name-asian="標楷體" style:font-weight-complex="bold" style:letter-kerning="false" fo:font-size="14pt" style:font-size-asian="14pt" style:font-size-complex="14pt"/>
    </style:style>
    <style:style style:name="P1503"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504" style:parent-style-name="內文" style:family="paragraph">
      <style:paragraph-properties fo:widows="2" fo:orphans="2" style:punctuation-wrap="simple" fo:text-align="justify" fo:line-height="0.3333in" fo:margin-left="2.8472in" fo:text-indent="-0.6805in">
        <style:tab-stops/>
      </style:paragraph-properties>
    </style:style>
    <style:style style:name="T15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06" style:parent-style-name="預設段落字型" style:family="text">
      <style:text-properties style:font-name="標楷體" style:font-name-asian="標楷體" style:font-weight-complex="bold" style:letter-kerning="false" fo:font-size="14pt" style:font-size-asian="14pt" style:font-size-complex="14pt"/>
    </style:style>
    <style:style style:name="T1507" style:parent-style-name="預設段落字型" style:family="text">
      <style:text-properties style:font-name="標楷體" style:font-name-asian="標楷體" style:font-weight-complex="bold" style:letter-kerning="false" fo:font-size="14pt" style:font-size-asian="14pt" style:font-size-complex="14pt"/>
    </style:style>
    <style:style style:name="P1508"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509" style:parent-style-name="內文" style:family="paragraph">
      <style:paragraph-properties fo:widows="2" fo:orphans="2" style:punctuation-wrap="simple" fo:text-align="justify" fo:line-height="0.3333in" fo:margin-left="2.8472in" fo:text-indent="-0.6805in">
        <style:tab-stops/>
      </style:paragraph-properties>
    </style:style>
    <style:style style:name="T15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11" style:parent-style-name="預設段落字型" style:family="text">
      <style:text-properties style:font-name="標楷體" style:font-name-asian="標楷體" style:font-weight-complex="bold" style:letter-kerning="false" fo:font-size="14pt" style:font-size-asian="14pt" style:font-size-complex="14pt"/>
    </style:style>
    <style:style style:name="T1512" style:parent-style-name="預設段落字型" style:family="text">
      <style:text-properties style:font-name="標楷體" style:font-name-asian="標楷體" style:font-weight-complex="bold" style:letter-kerning="false" fo:font-size="14pt" style:font-size-asian="14pt" style:font-size-complex="14pt"/>
    </style:style>
    <style:style style:name="P1513"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514" style:parent-style-name="內文" style:family="paragraph">
      <style:paragraph-properties fo:widows="2" fo:orphans="2" style:punctuation-wrap="simple" fo:text-align="justify" fo:line-height="0.3333in" fo:margin-left="2.8472in" fo:text-indent="-0.6805in">
        <style:tab-stops/>
      </style:paragraph-properties>
    </style:style>
    <style:style style:name="T15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16" style:parent-style-name="預設段落字型" style:family="text">
      <style:text-properties style:font-name="標楷體" style:font-name-asian="標楷體" style:font-weight-complex="bold" style:letter-kerning="false" fo:font-size="14pt" style:font-size-asian="14pt" style:font-size-complex="14pt"/>
    </style:style>
    <style:style style:name="T1517" style:parent-style-name="預設段落字型" style:family="text">
      <style:text-properties style:font-name="標楷體" style:font-name-asian="標楷體" style:font-weight-complex="bold" style:letter-kerning="false" fo:font-size="14pt" style:font-size-asian="14pt" style:font-size-complex="14pt"/>
    </style:style>
    <style:style style:name="P1518"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519" style:parent-style-name="內文" style:family="paragraph">
      <style:paragraph-properties fo:widows="2" fo:orphans="2" style:punctuation-wrap="simple" fo:text-align="justify" fo:line-height="0.3333in" fo:margin-left="2.8472in" fo:text-indent="-0.6805in">
        <style:tab-stops/>
      </style:paragraph-properties>
    </style:style>
    <style:style style:name="T15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21" style:parent-style-name="預設段落字型" style:family="text">
      <style:text-properties style:font-name="標楷體" style:font-name-asian="標楷體" style:font-weight-complex="bold" style:letter-kerning="false" fo:font-size="14pt" style:font-size-asian="14pt" style:font-size-complex="14pt"/>
    </style:style>
    <style:style style:name="T1522" style:parent-style-name="預設段落字型" style:family="text">
      <style:text-properties style:font-name="標楷體" style:font-name-asian="標楷體" style:font-weight-complex="bold" style:letter-kerning="false" fo:font-size="14pt" style:font-size-asian="14pt" style:font-size-complex="14pt"/>
    </style:style>
    <style:style style:name="P1523"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524" style:parent-style-name="內文" style:family="paragraph">
      <style:paragraph-properties fo:widows="2" fo:orphans="2" style:punctuation-wrap="simple" fo:text-align="justify" fo:line-height="0.3333in" fo:margin-left="2.8472in" fo:text-indent="-0.6805in">
        <style:tab-stops/>
      </style:paragraph-properties>
    </style:style>
    <style:style style:name="T15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26" style:parent-style-name="預設段落字型" style:family="text">
      <style:text-properties style:font-name="標楷體" style:font-name-asian="標楷體" style:font-weight-complex="bold" style:letter-kerning="false" fo:font-size="14pt" style:font-size-asian="14pt" style:font-size-complex="14pt"/>
    </style:style>
    <style:style style:name="T1527" style:parent-style-name="預設段落字型" style:family="text">
      <style:text-properties style:font-name="標楷體" style:font-name-asian="標楷體" style:font-weight-complex="bold" style:letter-kerning="false" fo:font-size="14pt" style:font-size-asian="14pt" style:font-size-complex="14pt"/>
    </style:style>
    <style:style style:name="P1528" style:parent-style-name="內文" style:family="paragraph">
      <style:paragraph-properties style:punctuation-wrap="simple" style:text-autospace="none" style:snap-to-layout-grid="false" fo:text-align="justify" fo:line-height="0.3333in" fo:margin-left="1.2777in" fo:text-indent="-0.7777in">
        <style:tab-stops/>
      </style:paragraph-properties>
    </style:style>
    <style:style style:name="T1529" style:parent-style-name="預設段落字型" style:family="text">
      <style:text-properties style:font-name="標楷體" style:font-name-asian="標楷體" style:font-weight-complex="bold" style:letter-kerning="false" fo:font-size="14pt" style:font-size-asian="14pt" style:font-size-complex="14pt"/>
    </style:style>
    <style:style style:name="T1530" style:parent-style-name="預設段落字型" style:family="text">
      <style:text-properties style:font-name="標楷體" style:font-name-asian="標楷體" style:font-weight-complex="bold" style:letter-kerning="false" fo:font-size="14pt" style:font-size-asian="14pt" style:font-size-complex="14pt"/>
    </style:style>
    <style:style style:name="T1531" style:parent-style-name="預設段落字型" style:family="text">
      <style:text-properties style:font-name="標楷體" style:font-name-asian="標楷體" style:font-weight-complex="bold" style:letter-kerning="false" fo:font-size="14pt" style:font-size-asian="14pt" style:font-size-complex="14pt"/>
    </style:style>
    <style:style style:name="T1532" style:parent-style-name="預設段落字型" style:family="text">
      <style:text-properties style:font-name="標楷體" style:font-name-asian="標楷體" style:font-weight-complex="bold" style:letter-kerning="false" fo:font-size="14pt" style:font-size-asian="14pt" style:font-size-complex="14pt"/>
    </style:style>
    <style:style style:name="T1533" style:parent-style-name="預設段落字型" style:family="text">
      <style:text-properties style:font-name="標楷體" style:font-name-asian="標楷體" style:font-weight-complex="bold" style:letter-kerning="false" fo:font-size="14pt" style:font-size-asian="14pt" style:font-size-complex="14pt"/>
    </style:style>
    <style:style style:name="T1534" style:parent-style-name="預設段落字型" style:family="text">
      <style:text-properties style:font-name="標楷體" style:font-name-asian="標楷體" style:font-weight-complex="bold" style:letter-kerning="false" fo:font-size="14pt" style:font-size-asian="14pt" style:font-size-complex="14pt"/>
    </style:style>
    <style:style style:name="T1535" style:parent-style-name="預設段落字型" style:family="text">
      <style:text-properties style:font-name="標楷體" style:font-name-asian="標楷體" style:font-weight-complex="bold" fo:letter-spacing="0.0097in" style:letter-kerning="false" fo:font-size="14pt" style:font-size-asian="14pt" style:font-size-complex="14pt"/>
    </style:style>
    <style:style style:name="T1536"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153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153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1539" style:parent-style-name="預設段落字型" style:family="text">
      <style:text-properties style:font-name="標楷體" style:font-name-asian="標楷體" style:font-weight-complex="bold" style:letter-kerning="false" fo:font-size="14pt" style:font-size-asian="14pt" style:font-size-complex="14pt"/>
    </style:style>
    <style:style style:name="T1540" style:parent-style-name="預設段落字型" style:family="text">
      <style:text-properties style:font-name="標楷體" style:font-name-asian="標楷體" style:font-weight-complex="bold" style:letter-kerning="false" fo:font-size="14pt" style:font-size-asian="14pt" style:font-size-complex="14pt"/>
    </style:style>
    <style:style style:name="T1541" style:parent-style-name="預設段落字型" style:family="text">
      <style:text-properties style:font-name="標楷體" style:font-name-asian="標楷體" style:font-weight-complex="bold" style:letter-kerning="false" fo:font-size="14pt" style:font-size-asian="14pt" style:font-size-complex="14pt"/>
    </style:style>
    <style:style style:name="T1542" style:parent-style-name="預設段落字型" style:family="text">
      <style:text-properties style:font-name="標楷體" style:font-name-asian="標楷體" style:font-weight-complex="bold" style:letter-kerning="false" fo:font-size="14pt" style:font-size-asian="14pt" style:font-size-complex="14pt"/>
    </style:style>
    <style:style style:name="T1543" style:parent-style-name="預設段落字型" style:family="text">
      <style:text-properties style:font-name="標楷體" style:font-name-asian="標楷體" style:font-weight-complex="bold" style:letter-kerning="false" fo:font-size="14pt" style:font-size-asian="14pt" style:font-size-complex="14pt"/>
    </style:style>
    <style:style style:name="T1544" style:parent-style-name="預設段落字型" style:family="text">
      <style:text-properties style:font-name="標楷體" style:font-name-asian="標楷體" style:font-weight-complex="bold" style:letter-kerning="false" fo:font-size="14pt" style:font-size-asian="14pt" style:font-size-complex="14pt"/>
    </style:style>
    <style:style style:name="T1545" style:parent-style-name="預設段落字型" style:family="text">
      <style:text-properties style:font-name="標楷體" style:font-name-asian="標楷體" style:font-weight-complex="bold" style:letter-kerning="false" fo:font-size="14pt" style:font-size-asian="14pt" style:font-size-complex="14pt"/>
    </style:style>
    <style:style style:name="T1546" style:parent-style-name="預設段落字型" style:family="text">
      <style:text-properties style:font-name="標楷體" style:font-name-asian="標楷體" style:font-weight-complex="bold" style:letter-kerning="false" fo:font-size="14pt" style:font-size-asian="14pt" style:font-size-complex="14pt"/>
    </style:style>
    <style:style style:name="T1547" style:parent-style-name="預設段落字型" style:family="text">
      <style:text-properties style:font-name="標楷體" style:font-name-asian="標楷體" style:font-weight-complex="bold" style:letter-kerning="false" fo:font-size="14pt" style:font-size-asian="14pt" style:font-size-complex="14pt"/>
    </style:style>
    <style:style style:name="T1548" style:parent-style-name="預設段落字型" style:family="text">
      <style:text-properties style:font-name="標楷體" style:font-name-asian="標楷體" style:font-weight-complex="bold" style:letter-kerning="false" fo:font-size="14pt" style:font-size-asian="14pt" style:font-size-complex="14pt"/>
    </style:style>
    <style:style style:name="T1549" style:parent-style-name="預設段落字型" style:family="text">
      <style:text-properties style:font-name="標楷體" style:font-name-asian="標楷體" style:font-weight-complex="bold" style:letter-kerning="false" fo:font-size="14pt" style:font-size-asian="14pt" style:font-size-complex="14pt"/>
    </style:style>
    <style:style style:name="P1550" style:parent-style-name="內文" style:family="paragraph">
      <style:paragraph-properties fo:widows="2" fo:orphans="2" style:punctuation-wrap="simple" fo:text-align="justify" fo:line-height="0.3333in" fo:margin-left="2.8472in" fo:text-indent="-0.6805in">
        <style:tab-stops/>
      </style:paragraph-properties>
    </style:style>
    <style:style style:name="T15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52" style:parent-style-name="預設段落字型" style:family="text">
      <style:text-properties style:font-name="標楷體" style:font-name-asian="標楷體" style:font-weight-complex="bold" style:letter-kerning="false" fo:font-size="14pt" style:font-size-asian="14pt" style:font-size-complex="14pt"/>
    </style:style>
    <style:style style:name="T1553" style:parent-style-name="預設段落字型" style:family="text">
      <style:text-properties style:font-name="標楷體" style:font-name-asian="標楷體" style:font-weight-complex="bold" style:letter-kerning="false" fo:font-size="14pt" style:font-size-asian="14pt" style:font-size-complex="14pt"/>
    </style:style>
    <style:style style:name="T1554" style:parent-style-name="預設段落字型" style:family="text">
      <style:text-properties style:font-name="標楷體" style:font-name-asian="標楷體" style:font-weight-complex="bold" style:letter-kerning="false" fo:font-size="14pt" style:font-size-asian="14pt" style:font-size-complex="14pt"/>
    </style:style>
    <style:style style:name="T1555" style:parent-style-name="預設段落字型" style:family="text">
      <style:text-properties style:font-name="標楷體" style:font-name-asian="標楷體" style:font-weight-complex="bold" style:letter-kerning="false" fo:font-size="14pt" style:font-size-asian="14pt" style:font-size-complex="14pt"/>
    </style:style>
    <style:style style:name="P1556"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557"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1558"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559" style:parent-style-name="內文" style:family="paragraph">
      <style:paragraph-properties fo:widows="2" fo:orphans="2" style:punctuation-wrap="simple" fo:text-align="justify" fo:line-height="0.3333in" fo:margin-left="2.8472in" fo:text-indent="-0.6805in">
        <style:tab-stops/>
      </style:paragraph-properties>
    </style:style>
    <style:style style:name="T15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61" style:parent-style-name="預設段落字型" style:family="text">
      <style:text-properties style:font-name="標楷體" style:font-name-asian="標楷體" style:font-weight-complex="bold" style:letter-kerning="false" fo:font-size="14pt" style:font-size-asian="14pt" style:font-size-complex="14pt"/>
    </style:style>
    <style:style style:name="T1562" style:parent-style-name="預設段落字型" style:family="text">
      <style:text-properties style:font-name="標楷體" style:font-name-asian="標楷體" style:font-weight-complex="bold" style:letter-kerning="false" fo:font-size="14pt" style:font-size-asian="14pt" style:font-size-complex="14pt"/>
    </style:style>
    <style:style style:name="P1563"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564" style:parent-style-name="內文" style:family="paragraph">
      <style:paragraph-properties fo:widows="2" fo:orphans="2" style:punctuation-wrap="simple" fo:text-align="justify" fo:line-height="0.3333in" fo:margin-left="2.8472in" fo:text-indent="-0.6805in">
        <style:tab-stops/>
      </style:paragraph-properties>
    </style:style>
    <style:style style:name="T15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66" style:parent-style-name="預設段落字型" style:family="text">
      <style:text-properties style:font-name="標楷體" style:font-name-asian="標楷體" style:font-weight-complex="bold" style:letter-kerning="false" fo:font-size="14pt" style:font-size-asian="14pt" style:font-size-complex="14pt"/>
    </style:style>
    <style:style style:name="T1567" style:parent-style-name="預設段落字型" style:family="text">
      <style:text-properties style:font-name="標楷體" style:font-name-asian="標楷體" style:font-weight-complex="bold" style:letter-kerning="false" fo:font-size="14pt" style:font-size-asian="14pt" style:font-size-complex="14pt"/>
    </style:style>
    <style:style style:name="P1568"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569" style:parent-style-name="內文" style:family="paragraph">
      <style:paragraph-properties fo:widows="2" fo:orphans="2" style:punctuation-wrap="simple" fo:text-align="justify" fo:line-height="0.3333in" fo:margin-left="2.8472in" fo:text-indent="-0.6805in">
        <style:tab-stops/>
      </style:paragraph-properties>
    </style:style>
    <style:style style:name="T15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71" style:parent-style-name="預設段落字型" style:family="text">
      <style:text-properties style:font-name="標楷體" style:font-name-asian="標楷體" style:font-weight-complex="bold" style:letter-kerning="false" fo:font-size="14pt" style:font-size-asian="14pt" style:font-size-complex="14pt"/>
    </style:style>
    <style:style style:name="T1572" style:parent-style-name="預設段落字型" style:family="text">
      <style:text-properties style:font-name="標楷體" style:font-name-asian="標楷體" style:font-weight-complex="bold" style:letter-kerning="false" fo:font-size="14pt" style:font-size-asian="14pt" style:font-size-complex="14pt"/>
    </style:style>
    <style:style style:name="P1573"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574" style:parent-style-name="內文" style:family="paragraph">
      <style:paragraph-properties fo:widows="2" fo:orphans="2" style:punctuation-wrap="simple" fo:text-align="justify" fo:line-height="0.3333in" fo:margin-left="2.8472in" fo:text-indent="-0.6805in">
        <style:tab-stops/>
      </style:paragraph-properties>
    </style:style>
    <style:style style:name="T15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76" style:parent-style-name="預設段落字型" style:family="text">
      <style:text-properties style:font-name="標楷體" style:font-name-asian="標楷體" style:font-weight-complex="bold" style:letter-kerning="false" fo:font-size="14pt" style:font-size-asian="14pt" style:font-size-complex="14pt"/>
    </style:style>
    <style:style style:name="T1577" style:parent-style-name="預設段落字型" style:family="text">
      <style:text-properties style:font-name="標楷體" style:font-name-asian="標楷體" style:font-weight-complex="bold" style:letter-kerning="false" fo:font-size="14pt" style:font-size-asian="14pt" style:font-size-complex="14pt"/>
    </style:style>
    <style:style style:name="P1578"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579" style:parent-style-name="內文" style:family="paragraph">
      <style:paragraph-properties fo:widows="2" fo:orphans="2" style:punctuation-wrap="simple" fo:text-align="justify" fo:line-height="0.3333in" fo:margin-left="2.8472in" fo:text-indent="-0.6805in">
        <style:tab-stops/>
      </style:paragraph-properties>
    </style:style>
    <style:style style:name="T15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81" style:parent-style-name="預設段落字型" style:family="text">
      <style:text-properties style:font-name="標楷體" style:font-name-asian="標楷體" style:font-weight-complex="bold" style:letter-kerning="false" fo:font-size="14pt" style:font-size-asian="14pt" style:font-size-complex="14pt"/>
    </style:style>
    <style:style style:name="P158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583" style:parent-style-name="內文" style:family="paragraph">
      <style:paragraph-properties fo:widows="2" fo:orphans="2" style:punctuation-wrap="simple" fo:text-align="justify" fo:line-height="0.3333in" fo:margin-left="2.8472in" fo:text-indent="-0.6805in">
        <style:tab-stops/>
      </style:paragraph-properties>
    </style:style>
    <style:style style:name="T15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85" style:parent-style-name="預設段落字型" style:family="text">
      <style:text-properties style:font-name="標楷體" style:font-name-asian="標楷體" style:font-weight-complex="bold" style:letter-kerning="false" fo:font-size="14pt" style:font-size-asian="14pt" style:font-size-complex="14pt"/>
    </style:style>
    <style:style style:name="T1586" style:parent-style-name="預設段落字型" style:family="text">
      <style:text-properties style:font-name="標楷體" style:font-name-asian="標楷體" style:font-weight-complex="bold" style:letter-kerning="false" fo:font-size="14pt" style:font-size-asian="14pt" style:font-size-complex="14pt"/>
    </style:style>
    <style:style style:name="P158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588" style:parent-style-name="內文" style:family="paragraph">
      <style:paragraph-properties fo:widows="2" fo:orphans="2" style:punctuation-wrap="simple" fo:text-align="justify" fo:line-height="0.3333in" fo:margin-left="2.8472in" fo:text-indent="-0.6805in">
        <style:tab-stops/>
      </style:paragraph-properties>
    </style:style>
    <style:style style:name="T15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90" style:parent-style-name="預設段落字型" style:family="text">
      <style:text-properties style:font-name="標楷體" style:font-name-asian="標楷體" style:font-weight-complex="bold" style:letter-kerning="false" fo:font-size="14pt" style:font-size-asian="14pt" style:font-size-complex="14pt"/>
    </style:style>
    <style:style style:name="T1591" style:parent-style-name="預設段落字型" style:family="text">
      <style:text-properties style:font-name="標楷體" style:font-name-asian="標楷體" style:font-weight-complex="bold" style:letter-kerning="false" fo:font-size="14pt" style:font-size-asian="14pt" style:font-size-complex="14pt"/>
    </style:style>
    <style:style style:name="P159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593" style:parent-style-name="內文" style:family="paragraph">
      <style:paragraph-properties fo:widows="2" fo:orphans="2" style:punctuation-wrap="simple" fo:text-align="justify" fo:line-height="0.3333in" fo:margin-left="2.8472in" fo:text-indent="-0.6805in">
        <style:tab-stops/>
      </style:paragraph-properties>
    </style:style>
    <style:style style:name="T15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95" style:parent-style-name="預設段落字型" style:family="text">
      <style:text-properties style:font-name="標楷體" style:font-name-asian="標楷體" style:font-weight-complex="bold" style:letter-kerning="false" fo:font-size="14pt" style:font-size-asian="14pt" style:font-size-complex="14pt"/>
    </style:style>
    <style:style style:name="T1596" style:parent-style-name="預設段落字型" style:family="text">
      <style:text-properties style:font-name="標楷體" style:font-name-asian="標楷體" style:font-weight-complex="bold" style:letter-kerning="false" fo:font-size="14pt" style:font-size-asian="14pt" style:font-size-complex="14pt"/>
    </style:style>
    <style:style style:name="P159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598" style:parent-style-name="內文" style:family="paragraph">
      <style:paragraph-properties fo:widows="2" fo:orphans="2" style:punctuation-wrap="simple" fo:text-align="justify" fo:line-height="0.3333in" fo:margin-left="2.8472in" fo:text-indent="-0.6805in">
        <style:tab-stops/>
      </style:paragraph-properties>
    </style:style>
    <style:style style:name="T15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00" style:parent-style-name="預設段落字型" style:family="text">
      <style:text-properties style:font-name="標楷體" style:font-name-asian="標楷體" style:font-weight-complex="bold" style:letter-kerning="false" fo:font-size="14pt" style:font-size-asian="14pt" style:font-size-complex="14pt"/>
    </style:style>
    <style:style style:name="T1601" style:parent-style-name="預設段落字型" style:family="text">
      <style:text-properties style:font-name="標楷體" style:font-name-asian="標楷體" style:font-weight-complex="bold" style:letter-kerning="false" fo:font-size="14pt" style:font-size-asian="14pt" style:font-size-complex="14pt"/>
    </style:style>
    <style:style style:name="P160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603" style:parent-style-name="內文" style:family="paragraph">
      <style:paragraph-properties fo:widows="2" fo:orphans="2" style:punctuation-wrap="simple" fo:text-align="justify" fo:line-height="0.3333in" fo:margin-left="2.8472in" fo:text-indent="-0.6805in">
        <style:tab-stops/>
      </style:paragraph-properties>
    </style:style>
    <style:style style:name="T16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05" style:parent-style-name="預設段落字型" style:family="text">
      <style:text-properties style:font-name="標楷體" style:font-name-asian="標楷體" style:font-weight-complex="bold" style:letter-kerning="false" fo:font-size="14pt" style:font-size-asian="14pt" style:font-size-complex="14pt"/>
    </style:style>
    <style:style style:name="T1606" style:parent-style-name="預設段落字型" style:family="text">
      <style:text-properties style:font-name="標楷體" style:font-name-asian="標楷體" style:font-weight-complex="bold" style:letter-kerning="false" fo:font-size="14pt" style:font-size-asian="14pt" style:font-size-complex="14pt"/>
    </style:style>
    <style:style style:name="P160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608" style:parent-style-name="內文" style:family="paragraph">
      <style:paragraph-properties fo:widows="2" fo:orphans="2" style:punctuation-wrap="simple" fo:text-align="justify" fo:line-height="0.3333in" fo:margin-left="2.8472in" fo:text-indent="-0.6805in">
        <style:tab-stops/>
      </style:paragraph-properties>
    </style:style>
    <style:style style:name="T16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10" style:parent-style-name="預設段落字型" style:family="text">
      <style:text-properties style:font-name="標楷體" style:font-name-asian="標楷體" style:font-weight-complex="bold" style:letter-kerning="false" fo:font-size="14pt" style:font-size-asian="14pt" style:font-size-complex="14pt"/>
    </style:style>
    <style:style style:name="T1611" style:parent-style-name="預設段落字型" style:family="text">
      <style:text-properties style:font-name="標楷體" style:font-name-asian="標楷體" style:font-weight-complex="bold" style:letter-kerning="false" fo:font-size="14pt" style:font-size-asian="14pt" style:font-size-complex="14pt"/>
    </style:style>
    <style:style style:name="P161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613" style:parent-style-name="內文" style:family="paragraph">
      <style:paragraph-properties fo:widows="2" fo:orphans="2" style:punctuation-wrap="simple" fo:text-align="justify" fo:line-height="0.3333in" fo:margin-left="2.8472in" fo:text-indent="-0.6805in">
        <style:tab-stops/>
      </style:paragraph-properties>
    </style:style>
    <style:style style:name="T16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15" style:parent-style-name="預設段落字型" style:family="text">
      <style:text-properties style:font-name="標楷體" style:font-name-asian="標楷體" style:font-weight-complex="bold" style:letter-kerning="false" fo:font-size="14pt" style:font-size-asian="14pt" style:font-size-complex="14pt"/>
    </style:style>
    <style:style style:name="T1616" style:parent-style-name="預設段落字型" style:family="text">
      <style:text-properties style:font-name="標楷體" style:font-name-asian="標楷體" style:font-weight-complex="bold" style:letter-kerning="false" fo:font-size="14pt" style:font-size-asian="14pt" style:font-size-complex="14pt"/>
    </style:style>
    <style:style style:name="P161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618" style:parent-style-name="內文" style:family="paragraph">
      <style:paragraph-properties fo:widows="2" fo:orphans="2" style:punctuation-wrap="simple" fo:text-align="justify" fo:line-height="0.3333in" fo:margin-left="2.8472in" fo:text-indent="-0.6805in">
        <style:tab-stops/>
      </style:paragraph-properties>
    </style:style>
    <style:style style:name="T16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20" style:parent-style-name="預設段落字型" style:family="text">
      <style:text-properties style:font-name="標楷體" style:font-name-asian="標楷體" style:font-weight-complex="bold" style:letter-kerning="false" fo:font-size="14pt" style:font-size-asian="14pt" style:font-size-complex="14pt"/>
    </style:style>
    <style:style style:name="T1621" style:parent-style-name="預設段落字型" style:family="text">
      <style:text-properties style:font-name="標楷體" style:font-name-asian="標楷體" style:font-weight-complex="bold" style:letter-kerning="false" fo:font-size="14pt" style:font-size-asian="14pt" style:font-size-complex="14pt"/>
    </style:style>
    <style:style style:name="P162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623" style:parent-style-name="內文" style:family="paragraph">
      <style:paragraph-properties fo:widows="2" fo:orphans="2" style:punctuation-wrap="simple" fo:text-align="justify" fo:line-height="0.3333in" fo:margin-left="2.8472in" fo:text-indent="-0.6805in">
        <style:tab-stops/>
      </style:paragraph-properties>
    </style:style>
    <style:style style:name="T16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25" style:parent-style-name="預設段落字型" style:family="text">
      <style:text-properties style:font-name="標楷體" style:font-name-asian="標楷體" style:font-weight-complex="bold" style:letter-kerning="false" fo:font-size="14pt" style:font-size-asian="14pt" style:font-size-complex="14pt"/>
    </style:style>
    <style:style style:name="T1626" style:parent-style-name="預設段落字型" style:family="text">
      <style:text-properties style:font-name="標楷體" style:font-name-asian="標楷體" style:font-weight-complex="bold" style:letter-kerning="false" fo:font-size="14pt" style:font-size-asian="14pt" style:font-size-complex="14pt"/>
    </style:style>
    <style:style style:name="P162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628" style:parent-style-name="內文" style:family="paragraph">
      <style:paragraph-properties fo:widows="2" fo:orphans="2" style:punctuation-wrap="simple" fo:text-align="justify" fo:line-height="0.3333in" fo:margin-left="2.8472in" fo:text-indent="-0.6805in">
        <style:tab-stops/>
      </style:paragraph-properties>
    </style:style>
    <style:style style:name="T16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30" style:parent-style-name="預設段落字型" style:family="text">
      <style:text-properties style:font-name="標楷體" style:font-name-asian="標楷體" style:font-weight-complex="bold" style:letter-kerning="false" fo:font-size="14pt" style:font-size-asian="14pt" style:font-size-complex="14pt"/>
    </style:style>
    <style:style style:name="T1631" style:parent-style-name="預設段落字型" style:family="text">
      <style:text-properties style:font-name="標楷體" style:font-name-asian="標楷體" style:font-weight-complex="bold" style:letter-kerning="false" fo:font-size="14pt" style:font-size-asian="14pt" style:font-size-complex="14pt"/>
    </style:style>
    <style:style style:name="T1632" style:parent-style-name="預設段落字型" style:family="text">
      <style:text-properties style:font-name="標楷體" style:font-name-asian="標楷體" style:font-weight-complex="bold" style:letter-kerning="false" fo:font-size="14pt" style:font-size-asian="14pt" style:font-size-complex="14pt"/>
    </style:style>
    <style:style style:name="T1633" style:parent-style-name="預設段落字型" style:family="text">
      <style:text-properties style:font-name="標楷體" style:font-name-asian="標楷體" style:font-weight-complex="bold" style:letter-kerning="false" fo:font-size="14pt" style:font-size-asian="14pt" style:font-size-complex="14pt"/>
    </style:style>
    <style:style style:name="P1634" style:parent-style-name="內文" style:family="paragraph">
      <style:paragraph-properties style:punctuation-wrap="simple" style:text-autospace="none" style:snap-to-layout-grid="false" fo:text-align="justify" fo:line-height="0.3333in" fo:margin-left="1.2777in" fo:text-indent="-0.7777in">
        <style:tab-stops/>
      </style:paragraph-properties>
    </style:style>
    <style:style style:name="T1635" style:parent-style-name="預設段落字型" style:family="text">
      <style:text-properties style:font-name="標楷體" style:font-name-asian="標楷體" style:font-weight-complex="bold" style:letter-kerning="false" fo:font-size="14pt" style:font-size-asian="14pt" style:font-size-complex="14pt"/>
    </style:style>
    <style:style style:name="T1636" style:parent-style-name="預設段落字型" style:family="text">
      <style:text-properties style:font-name="標楷體" style:font-name-asian="標楷體" style:font-weight-complex="bold" style:letter-kerning="false" fo:font-size="14pt" style:font-size-asian="14pt" style:font-size-complex="14pt"/>
    </style:style>
    <style:style style:name="T1637" style:parent-style-name="預設段落字型" style:family="text">
      <style:text-properties style:font-name="標楷體" style:font-name-asian="標楷體" style:font-weight-complex="bold" style:letter-kerning="false" fo:font-size="14pt" style:font-size-asian="14pt" style:font-size-complex="14pt"/>
    </style:style>
    <style:style style:name="T1638" style:parent-style-name="預設段落字型" style:family="text">
      <style:text-properties style:font-name="標楷體" style:font-name-asian="標楷體" style:font-weight-complex="bold" style:letter-kerning="false" fo:font-size="14pt" style:font-size-asian="14pt" style:font-size-complex="14pt"/>
    </style:style>
    <style:style style:name="T1639" style:parent-style-name="預設段落字型" style:family="text">
      <style:text-properties style:font-name="標楷體" style:font-name-asian="標楷體" style:font-weight-complex="bold" style:letter-kerning="false" fo:font-size="14pt" style:font-size-asian="14pt" style:font-size-complex="14pt"/>
    </style:style>
    <style:style style:name="T1640" style:parent-style-name="預設段落字型" style:family="text">
      <style:text-properties style:font-name="標楷體" style:font-name-asian="標楷體" style:font-weight-complex="bold" style:letter-kerning="false" fo:font-size="14pt" style:font-size-asian="14pt" style:font-size-complex="14pt"/>
    </style:style>
    <style:style style:name="T1641" style:parent-style-name="預設段落字型" style:family="text">
      <style:text-properties style:font-name="標楷體" style:font-name-asian="標楷體" style:font-weight-complex="bold" style:letter-kerning="false" fo:font-size="14pt" style:font-size-asian="14pt" style:font-size-complex="14pt"/>
    </style:style>
    <style:style style:name="T1642" style:parent-style-name="預設段落字型" style:family="text">
      <style:text-properties style:font-name="標楷體" style:font-name-asian="標楷體" style:font-weight-complex="bold" style:letter-kerning="false" fo:font-size="14pt" style:font-size-asian="14pt" style:font-size-complex="14pt"/>
    </style:style>
    <style:style style:name="T1643" style:parent-style-name="預設段落字型" style:family="text">
      <style:text-properties style:font-name="標楷體" style:font-name-asian="標楷體" style:font-weight-complex="bold" style:letter-kerning="false" fo:font-size="14pt" style:font-size-asian="14pt" style:font-size-complex="14pt"/>
    </style:style>
    <style:style style:name="T1644" style:parent-style-name="預設段落字型" style:family="text">
      <style:text-properties style:font-name="標楷體" style:font-name-asian="標楷體" style:font-weight-complex="bold" style:letter-kerning="false" fo:font-size="14pt" style:font-size-asian="14pt" style:font-size-complex="14pt"/>
    </style:style>
    <style:style style:name="T1645" style:parent-style-name="預設段落字型" style:family="text">
      <style:text-properties style:font-name="標楷體" style:font-name-asian="標楷體" style:font-weight-complex="bold" style:letter-kerning="false" fo:font-size="14pt" style:font-size-asian="14pt" style:font-size-complex="14pt"/>
    </style:style>
    <style:style style:name="T1646" style:parent-style-name="預設段落字型" style:family="text">
      <style:text-properties style:font-name="標楷體" style:font-name-asian="標楷體" style:font-weight-complex="bold" style:letter-kerning="false" fo:font-size="14pt" style:font-size-asian="14pt" style:font-size-complex="14pt"/>
    </style:style>
    <style:style style:name="T1647" style:parent-style-name="預設段落字型" style:family="text">
      <style:text-properties style:font-name="標楷體" style:font-name-asian="標楷體" style:font-weight-complex="bold" style:letter-kerning="false" fo:font-size="14pt" style:font-size-asian="14pt" style:font-size-complex="14pt"/>
    </style:style>
    <style:style style:name="P1648" style:parent-style-name="內文" style:family="paragraph">
      <style:paragraph-properties fo:widows="2" fo:orphans="2" style:punctuation-wrap="simple" fo:text-align="justify" fo:line-height="0.3333in" fo:margin-left="2.8472in" fo:text-indent="-0.6805in">
        <style:tab-stops/>
      </style:paragraph-properties>
    </style:style>
    <style:style style:name="T16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50" style:parent-style-name="預設段落字型" style:family="text">
      <style:text-properties style:font-name="標楷體" style:font-name-asian="標楷體" style:font-weight-complex="bold" style:letter-kerning="false" fo:font-size="14pt" style:font-size-asian="14pt" style:font-size-complex="14pt"/>
    </style:style>
    <style:style style:name="T1651" style:parent-style-name="預設段落字型" style:family="text">
      <style:text-properties style:font-name="標楷體" style:font-name-asian="標楷體" style:font-weight-complex="bold" style:letter-kerning="false" fo:font-size="14pt" style:font-size-asian="14pt" style:font-size-complex="14pt"/>
    </style:style>
    <style:style style:name="P165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653" style:parent-style-name="內文" style:family="paragraph">
      <style:paragraph-properties fo:widows="2" fo:orphans="2" style:punctuation-wrap="simple" fo:text-align="justify" fo:line-height="0.3333in" fo:margin-left="2.8472in" fo:text-indent="-0.6805in">
        <style:tab-stops/>
      </style:paragraph-properties>
    </style:style>
    <style:style style:name="T16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55" style:parent-style-name="預設段落字型" style:family="text">
      <style:text-properties style:font-name="標楷體" style:font-name-asian="標楷體" style:font-weight-complex="bold" style:letter-kerning="false" fo:font-size="14pt" style:font-size-asian="14pt" style:font-size-complex="14pt"/>
    </style:style>
    <style:style style:name="T1656" style:parent-style-name="預設段落字型" style:family="text">
      <style:text-properties style:font-name="標楷體" style:font-name-asian="標楷體" style:font-weight-complex="bold" style:letter-kerning="false" fo:font-size="14pt" style:font-size-asian="14pt" style:font-size-complex="14pt"/>
    </style:style>
    <style:style style:name="P165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658" style:parent-style-name="內文" style:family="paragraph">
      <style:paragraph-properties fo:widows="2" fo:orphans="2" style:punctuation-wrap="simple" fo:text-align="justify" fo:line-height="0.3333in" fo:margin-left="2.8472in" fo:text-indent="-0.6805in">
        <style:tab-stops/>
      </style:paragraph-properties>
    </style:style>
    <style:style style:name="T16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60" style:parent-style-name="預設段落字型" style:family="text">
      <style:text-properties style:font-name="標楷體" style:font-name-asian="標楷體" style:font-weight-complex="bold" style:letter-kerning="false" fo:font-size="14pt" style:font-size-asian="14pt" style:font-size-complex="14pt"/>
    </style:style>
    <style:style style:name="T1661" style:parent-style-name="預設段落字型" style:family="text">
      <style:text-properties style:font-name="標楷體" style:font-name-asian="標楷體" style:font-weight-complex="bold" style:letter-kerning="false" fo:font-size="14pt" style:font-size-asian="14pt" style:font-size-complex="14pt"/>
    </style:style>
    <style:style style:name="P166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663" style:parent-style-name="內文" style:family="paragraph">
      <style:paragraph-properties fo:widows="2" fo:orphans="2" style:punctuation-wrap="simple" fo:text-align="justify" fo:line-height="0.3333in" fo:margin-left="2.8472in" fo:text-indent="-0.6805in">
        <style:tab-stops/>
      </style:paragraph-properties>
    </style:style>
    <style:style style:name="T16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65" style:parent-style-name="預設段落字型" style:family="text">
      <style:text-properties style:font-name="標楷體" style:font-name-asian="標楷體" style:font-weight-complex="bold" style:letter-kerning="false" fo:font-size="14pt" style:font-size-asian="14pt" style:font-size-complex="14pt"/>
    </style:style>
    <style:style style:name="T1666" style:parent-style-name="預設段落字型" style:family="text">
      <style:text-properties style:font-name="標楷體" style:font-name-asian="標楷體" style:font-weight-complex="bold" style:letter-kerning="false" fo:font-size="14pt" style:font-size-asian="14pt" style:font-size-complex="14pt"/>
    </style:style>
    <style:style style:name="P166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668" style:parent-style-name="內文" style:family="paragraph">
      <style:paragraph-properties fo:widows="2" fo:orphans="2" style:punctuation-wrap="simple" fo:text-align="justify" fo:line-height="0.3333in" fo:margin-left="2.8472in" fo:text-indent="-0.6805in">
        <style:tab-stops/>
      </style:paragraph-properties>
    </style:style>
    <style:style style:name="T16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70" style:parent-style-name="預設段落字型" style:family="text">
      <style:text-properties style:font-name="標楷體" style:font-name-asian="標楷體" style:font-weight-complex="bold" style:letter-kerning="false" fo:font-size="14pt" style:font-size-asian="14pt" style:font-size-complex="14pt"/>
    </style:style>
    <style:style style:name="T1671" style:parent-style-name="預設段落字型" style:family="text">
      <style:text-properties style:font-name="標楷體" style:font-name-asian="標楷體" style:font-weight-complex="bold" style:letter-kerning="false" fo:font-size="14pt" style:font-size-asian="14pt" style:font-size-complex="14pt"/>
    </style:style>
    <style:style style:name="P167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673" style:parent-style-name="內文" style:family="paragraph">
      <style:paragraph-properties fo:widows="2" fo:orphans="2" style:punctuation-wrap="simple" fo:text-align="justify" fo:line-height="0.3333in" fo:margin-left="2.8472in" fo:text-indent="-0.6805in">
        <style:tab-stops/>
      </style:paragraph-properties>
    </style:style>
    <style:style style:name="T16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75" style:parent-style-name="預設段落字型" style:family="text">
      <style:text-properties style:font-name="標楷體" style:font-name-asian="標楷體" style:font-weight-complex="bold" style:letter-kerning="false" fo:font-size="14pt" style:font-size-asian="14pt" style:font-size-complex="14pt"/>
    </style:style>
    <style:style style:name="T1676" style:parent-style-name="預設段落字型" style:family="text">
      <style:text-properties style:font-name="標楷體" style:font-name-asian="標楷體" style:font-weight-complex="bold" style:letter-kerning="false" fo:font-size="14pt" style:font-size-asian="14pt" style:font-size-complex="14pt"/>
    </style:style>
    <style:style style:name="P167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678" style:parent-style-name="內文" style:family="paragraph">
      <style:paragraph-properties fo:widows="2" fo:orphans="2" style:punctuation-wrap="simple" fo:text-align="justify" fo:line-height="0.3333in" fo:margin-left="2.8472in" fo:text-indent="-0.6805in">
        <style:tab-stops/>
      </style:paragraph-properties>
    </style:style>
    <style:style style:name="T16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80" style:parent-style-name="預設段落字型" style:family="text">
      <style:text-properties style:font-name="標楷體" style:font-name-asian="標楷體" style:font-weight-complex="bold" style:letter-kerning="false" fo:font-size="14pt" style:font-size-asian="14pt" style:font-size-complex="14pt"/>
    </style:style>
    <style:style style:name="T1681" style:parent-style-name="預設段落字型" style:family="text">
      <style:text-properties style:font-name="標楷體" style:font-name-asian="標楷體" style:font-weight-complex="bold" style:letter-kerning="false" fo:font-size="14pt" style:font-size-asian="14pt" style:font-size-complex="14pt"/>
    </style:style>
    <style:style style:name="P168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683" style:parent-style-name="內文" style:family="paragraph">
      <style:paragraph-properties fo:widows="2" fo:orphans="2" style:punctuation-wrap="simple" fo:text-align="justify" fo:line-height="0.3333in" fo:margin-left="2.8472in" fo:text-indent="-0.6805in">
        <style:tab-stops/>
      </style:paragraph-properties>
    </style:style>
    <style:style style:name="T16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85" style:parent-style-name="預設段落字型" style:family="text">
      <style:text-properties style:font-name="標楷體" style:font-name-asian="標楷體" style:font-weight-complex="bold" style:letter-kerning="false" fo:font-size="14pt" style:font-size-asian="14pt" style:font-size-complex="14pt"/>
    </style:style>
    <style:style style:name="T1686" style:parent-style-name="預設段落字型" style:family="text">
      <style:text-properties style:font-name="標楷體" style:font-name-asian="標楷體" style:font-weight-complex="bold" style:letter-kerning="false" fo:font-size="14pt" style:font-size-asian="14pt" style:font-size-complex="14pt"/>
    </style:style>
    <style:style style:name="P168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688" style:parent-style-name="內文" style:family="paragraph">
      <style:paragraph-properties fo:widows="2" fo:orphans="2" style:punctuation-wrap="simple" fo:text-align="justify" fo:line-height="0.3333in" fo:margin-left="2.8472in" fo:text-indent="-0.6805in">
        <style:tab-stops/>
      </style:paragraph-properties>
    </style:style>
    <style:style style:name="T16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90" style:parent-style-name="預設段落字型" style:family="text">
      <style:text-properties style:font-name="標楷體" style:font-name-asian="標楷體" style:font-weight-complex="bold" style:letter-kerning="false" fo:font-size="14pt" style:font-size-asian="14pt" style:font-size-complex="14pt"/>
    </style:style>
    <style:style style:name="T1691" style:parent-style-name="預設段落字型" style:family="text">
      <style:text-properties style:font-name="標楷體" style:font-name-asian="標楷體" style:font-weight-complex="bold" style:letter-kerning="false" fo:font-size="14pt" style:font-size-asian="14pt" style:font-size-complex="14pt"/>
    </style:style>
    <style:style style:name="T1692" style:parent-style-name="預設段落字型" style:family="text">
      <style:text-properties style:font-name="標楷體" style:font-name-asian="標楷體" style:font-weight-complex="bold" style:letter-kerning="false" fo:font-size="14pt" style:font-size-asian="14pt" style:font-size-complex="14pt"/>
    </style:style>
    <style:style style:name="T1693" style:parent-style-name="預設段落字型" style:family="text">
      <style:text-properties style:font-name="標楷體" style:font-name-asian="標楷體" style:font-weight-complex="bold" style:letter-kerning="false" fo:font-size="14pt" style:font-size-asian="14pt" style:font-size-complex="14pt"/>
    </style:style>
    <style:style style:name="P1694"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695" style:parent-style-name="內文" style:family="paragraph">
      <style:paragraph-properties fo:widows="2" fo:orphans="2" style:punctuation-wrap="simple" fo:text-align="justify" fo:line-height="0.3333in" fo:margin-left="2.8472in" fo:text-indent="-0.6805in">
        <style:tab-stops/>
      </style:paragraph-properties>
    </style:style>
    <style:style style:name="T16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97" style:parent-style-name="預設段落字型" style:family="text">
      <style:text-properties style:font-name="標楷體" style:font-name-asian="標楷體" style:font-weight-complex="bold" style:letter-kerning="false" fo:font-size="14pt" style:font-size-asian="14pt" style:font-size-complex="14pt"/>
    </style:style>
    <style:style style:name="T1698" style:parent-style-name="預設段落字型" style:family="text">
      <style:text-properties style:font-name="標楷體" style:font-name-asian="標楷體" style:font-weight-complex="bold" style:letter-kerning="false" fo:font-size="14pt" style:font-size-asian="14pt" style:font-size-complex="14pt"/>
    </style:style>
    <style:style style:name="P1699"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700" style:parent-style-name="內文" style:family="paragraph">
      <style:paragraph-properties fo:widows="2" fo:orphans="2" style:punctuation-wrap="simple" fo:text-align="justify" fo:line-height="0.3333in" fo:margin-left="2.8472in" fo:text-indent="-0.6805in">
        <style:tab-stops/>
      </style:paragraph-properties>
    </style:style>
    <style:style style:name="T17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02" style:parent-style-name="預設段落字型" style:family="text">
      <style:text-properties style:font-name="標楷體" style:font-name-asian="標楷體" style:font-weight-complex="bold" style:letter-kerning="false" fo:font-size="14pt" style:font-size-asian="14pt" style:font-size-complex="14pt"/>
    </style:style>
    <style:style style:name="T1703" style:parent-style-name="預設段落字型" style:family="text">
      <style:text-properties style:font-name="標楷體" style:font-name-asian="標楷體" style:font-weight-complex="bold" style:letter-kerning="false" fo:font-size="14pt" style:font-size-asian="14pt" style:font-size-complex="14pt"/>
    </style:style>
    <style:style style:name="P1704"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705" style:parent-style-name="內文" style:family="paragraph">
      <style:paragraph-properties fo:widows="2" fo:orphans="2" style:punctuation-wrap="simple" fo:text-align="justify" fo:line-height="0.3333in" fo:margin-left="2.8472in" fo:text-indent="-0.6805in">
        <style:tab-stops/>
      </style:paragraph-properties>
    </style:style>
    <style:style style:name="T17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07" style:parent-style-name="預設段落字型" style:family="text">
      <style:text-properties style:font-name="標楷體" style:font-name-asian="標楷體" style:font-weight-complex="bold" style:letter-kerning="false" fo:font-size="14pt" style:font-size-asian="14pt" style:font-size-complex="14pt"/>
    </style:style>
    <style:style style:name="T1708" style:parent-style-name="預設段落字型" style:family="text">
      <style:text-properties style:font-name="標楷體" style:font-name-asian="標楷體" style:font-weight-complex="bold" style:letter-kerning="false" fo:font-size="14pt" style:font-size-asian="14pt" style:font-size-complex="14pt"/>
    </style:style>
    <style:style style:name="P1709"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710" style:parent-style-name="內文" style:family="paragraph">
      <style:paragraph-properties fo:widows="2" fo:orphans="2" style:punctuation-wrap="simple" fo:text-align="justify" fo:line-height="0.3333in" fo:margin-left="2.8472in" fo:text-indent="-0.6805in">
        <style:tab-stops/>
      </style:paragraph-properties>
    </style:style>
    <style:style style:name="T17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12" style:parent-style-name="預設段落字型" style:family="text">
      <style:text-properties style:font-name="標楷體" style:font-name-asian="標楷體" style:font-weight-complex="bold" style:letter-kerning="false" fo:font-size="14pt" style:font-size-asian="14pt" style:font-size-complex="14pt"/>
    </style:style>
    <style:style style:name="T1713" style:parent-style-name="預設段落字型" style:family="text">
      <style:text-properties style:font-name="標楷體" style:font-name-asian="標楷體" style:font-weight-complex="bold" style:letter-kerning="false" fo:font-size="14pt" style:font-size-asian="14pt" style:font-size-complex="14pt"/>
    </style:style>
    <style:style style:name="P1714"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715" style:parent-style-name="內文" style:family="paragraph">
      <style:paragraph-properties fo:widows="2" fo:orphans="2" style:punctuation-wrap="simple" fo:text-align="justify" fo:line-height="0.3333in" fo:margin-left="2.8472in" fo:text-indent="-0.6805in">
        <style:tab-stops/>
      </style:paragraph-properties>
    </style:style>
    <style:style style:name="T17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17" style:parent-style-name="預設段落字型" style:family="text">
      <style:text-properties style:font-name="標楷體" style:font-name-asian="標楷體" style:font-weight-complex="bold" style:letter-kerning="false" fo:font-size="14pt" style:font-size-asian="14pt" style:font-size-complex="14pt"/>
    </style:style>
    <style:style style:name="T1718" style:parent-style-name="預設段落字型" style:family="text">
      <style:text-properties style:font-name="標楷體" style:font-name-asian="標楷體" style:font-weight-complex="bold" style:letter-kerning="false" fo:font-size="14pt" style:font-size-asian="14pt" style:font-size-complex="14pt"/>
    </style:style>
    <style:style style:name="P1719"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720" style:parent-style-name="內文" style:family="paragraph">
      <style:paragraph-properties fo:widows="2" fo:orphans="2" style:punctuation-wrap="simple" fo:text-align="justify" fo:line-height="0.3333in" fo:margin-left="2.8472in" fo:text-indent="-0.6805in">
        <style:tab-stops/>
      </style:paragraph-properties>
    </style:style>
    <style:style style:name="T17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22" style:parent-style-name="預設段落字型" style:family="text">
      <style:text-properties style:font-name="標楷體" style:font-name-asian="標楷體" style:font-weight-complex="bold" style:letter-kerning="false" fo:font-size="14pt" style:font-size-asian="14pt" style:font-size-complex="14pt"/>
    </style:style>
    <style:style style:name="T1723" style:parent-style-name="預設段落字型" style:family="text">
      <style:text-properties style:font-name="標楷體" style:font-name-asian="標楷體" style:font-weight-complex="bold" style:letter-kerning="false" fo:font-size="14pt" style:font-size-asian="14pt" style:font-size-complex="14pt"/>
    </style:style>
    <style:style style:name="P1724"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725" style:parent-style-name="內文" style:family="paragraph">
      <style:paragraph-properties fo:widows="2" fo:orphans="2" style:punctuation-wrap="simple" fo:text-align="justify" fo:line-height="0.3333in" fo:margin-left="2.8472in" fo:text-indent="-0.6805in">
        <style:tab-stops/>
      </style:paragraph-properties>
    </style:style>
    <style:style style:name="T17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27" style:parent-style-name="預設段落字型" style:family="text">
      <style:text-properties style:font-name="標楷體" style:font-name-asian="標楷體" style:font-weight-complex="bold" style:letter-kerning="false" fo:font-size="14pt" style:font-size-asian="14pt" style:font-size-complex="14pt"/>
    </style:style>
    <style:style style:name="T1728" style:parent-style-name="預設段落字型" style:family="text">
      <style:text-properties style:font-name="標楷體" style:font-name-asian="標楷體" style:font-weight-complex="bold" style:letter-kerning="false" fo:font-size="14pt" style:font-size-asian="14pt" style:font-size-complex="14pt"/>
    </style:style>
    <style:style style:name="P1729"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730" style:parent-style-name="內文" style:family="paragraph">
      <style:paragraph-properties fo:widows="2" fo:orphans="2" style:punctuation-wrap="simple" fo:text-align="justify" fo:line-height="0.3333in" fo:margin-left="2.8472in" fo:text-indent="-0.6805in">
        <style:tab-stops/>
      </style:paragraph-properties>
    </style:style>
    <style:style style:name="T17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32" style:parent-style-name="預設段落字型" style:family="text">
      <style:text-properties style:font-name="標楷體" style:font-name-asian="標楷體" style:font-weight-complex="bold" style:letter-kerning="false" fo:font-size="14pt" style:font-size-asian="14pt" style:font-size-complex="14pt"/>
    </style:style>
    <style:style style:name="T1733" style:parent-style-name="預設段落字型" style:family="text">
      <style:text-properties style:font-name="標楷體" style:font-name-asian="標楷體" style:font-weight-complex="bold" style:letter-kerning="false" fo:font-size="14pt" style:font-size-asian="14pt" style:font-size-complex="14pt"/>
    </style:style>
    <style:style style:name="P1734"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735" style:parent-style-name="內文" style:family="paragraph">
      <style:paragraph-properties fo:widows="2" fo:orphans="2" style:punctuation-wrap="simple" fo:text-align="justify" fo:line-height="0.3333in" fo:margin-left="2.8472in" fo:text-indent="-0.6805in">
        <style:tab-stops/>
      </style:paragraph-properties>
    </style:style>
    <style:style style:name="T17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37" style:parent-style-name="預設段落字型" style:family="text">
      <style:text-properties style:font-name="標楷體" style:font-name-asian="標楷體" style:font-weight-complex="bold" style:letter-kerning="false" fo:font-size="14pt" style:font-size-asian="14pt" style:font-size-complex="14pt"/>
    </style:style>
    <style:style style:name="T1738" style:parent-style-name="預設段落字型" style:family="text">
      <style:text-properties style:font-name="標楷體" style:font-name-asian="標楷體" style:font-weight-complex="bold" style:letter-kerning="false" fo:font-size="14pt" style:font-size-asian="14pt" style:font-size-complex="14pt"/>
    </style:style>
    <style:style style:name="P1739"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740" style:parent-style-name="內文" style:family="paragraph">
      <style:paragraph-properties fo:widows="2" fo:orphans="2" style:punctuation-wrap="simple" fo:text-align="justify" fo:line-height="0.3333in" fo:margin-left="2.8472in" fo:text-indent="-0.6805in">
        <style:tab-stops/>
      </style:paragraph-properties>
    </style:style>
    <style:style style:name="T17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42" style:parent-style-name="預設段落字型" style:family="text">
      <style:text-properties style:font-name="標楷體" style:font-name-asian="標楷體" style:font-weight-complex="bold" style:letter-kerning="false" fo:font-size="14pt" style:font-size-asian="14pt" style:font-size-complex="14pt"/>
    </style:style>
    <style:style style:name="T1743" style:parent-style-name="預設段落字型" style:family="text">
      <style:text-properties style:font-name="標楷體" style:font-name-asian="標楷體" style:font-weight-complex="bold" style:letter-kerning="false" fo:font-size="14pt" style:font-size-asian="14pt" style:font-size-complex="14pt"/>
    </style:style>
    <style:style style:name="T1744" style:parent-style-name="預設段落字型" style:family="text">
      <style:text-properties style:font-name="標楷體" style:font-name-asian="標楷體" style:font-weight-complex="bold" style:letter-kerning="false" fo:font-size="14pt" style:font-size-asian="14pt" style:font-size-complex="14pt"/>
    </style:style>
    <style:style style:name="P174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746" style:parent-style-name="內文" style:family="paragraph">
      <style:paragraph-properties fo:widows="2" fo:orphans="2" style:punctuation-wrap="simple" fo:text-align="justify" fo:line-height="0.3333in" fo:margin-left="2.8472in" fo:text-indent="-0.6805in">
        <style:tab-stops/>
      </style:paragraph-properties>
    </style:style>
    <style:style style:name="T17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48" style:parent-style-name="預設段落字型" style:family="text">
      <style:text-properties style:font-name="標楷體" style:font-name-asian="標楷體" style:font-weight-complex="bold" style:letter-kerning="false" fo:font-size="14pt" style:font-size-asian="14pt" style:font-size-complex="14pt"/>
    </style:style>
    <style:style style:name="T1749" style:parent-style-name="預設段落字型" style:family="text">
      <style:text-properties style:font-name="標楷體" style:font-name-asian="標楷體" style:font-weight-complex="bold" style:letter-kerning="false" fo:font-size="14pt" style:font-size-asian="14pt" style:font-size-complex="14pt"/>
    </style:style>
    <style:style style:name="P175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751" style:parent-style-name="內文" style:family="paragraph">
      <style:paragraph-properties fo:widows="2" fo:orphans="2" style:punctuation-wrap="simple" fo:text-align="justify" fo:line-height="0.3333in" fo:margin-left="2.8472in" fo:text-indent="-0.6805in">
        <style:tab-stops/>
      </style:paragraph-properties>
    </style:style>
    <style:style style:name="T17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53" style:parent-style-name="預設段落字型" style:family="text">
      <style:text-properties style:font-name="標楷體" style:font-name-asian="標楷體" style:font-weight-complex="bold" style:letter-kerning="false" fo:font-size="14pt" style:font-size-asian="14pt" style:font-size-complex="14pt"/>
    </style:style>
    <style:style style:name="T1754" style:parent-style-name="預設段落字型" style:family="text">
      <style:text-properties style:font-name="標楷體" style:font-name-asian="標楷體" style:font-weight-complex="bold" style:letter-kerning="false" fo:font-size="14pt" style:font-size-asian="14pt" style:font-size-complex="14pt"/>
    </style:style>
    <style:style style:name="P175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756" style:parent-style-name="內文" style:family="paragraph">
      <style:paragraph-properties fo:widows="2" fo:orphans="2" style:punctuation-wrap="simple" fo:text-align="justify" fo:line-height="0.3333in" fo:margin-left="2.8472in" fo:text-indent="-0.6805in">
        <style:tab-stops/>
      </style:paragraph-properties>
    </style:style>
    <style:style style:name="T17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58" style:parent-style-name="預設段落字型" style:family="text">
      <style:text-properties style:font-name="標楷體" style:font-name-asian="標楷體" style:font-weight-complex="bold" style:letter-kerning="false" fo:font-size="14pt" style:font-size-asian="14pt" style:font-size-complex="14pt"/>
    </style:style>
    <style:style style:name="T1759" style:parent-style-name="預設段落字型" style:family="text">
      <style:text-properties style:font-name="標楷體" style:font-name-asian="標楷體" style:font-weight-complex="bold" style:letter-kerning="false" fo:font-size="14pt" style:font-size-asian="14pt" style:font-size-complex="14pt"/>
    </style:style>
    <style:style style:name="P176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761" style:parent-style-name="內文" style:family="paragraph">
      <style:paragraph-properties fo:widows="2" fo:orphans="2" style:punctuation-wrap="simple" fo:text-align="justify" fo:line-height="0.3333in" fo:margin-left="2.8472in" fo:text-indent="-0.6805in">
        <style:tab-stops/>
      </style:paragraph-properties>
    </style:style>
    <style:style style:name="T17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63" style:parent-style-name="預設段落字型" style:family="text">
      <style:text-properties style:font-name="標楷體" style:font-name-asian="標楷體" style:font-weight-complex="bold" style:letter-kerning="false" fo:font-size="14pt" style:font-size-asian="14pt" style:font-size-complex="14pt"/>
    </style:style>
    <style:style style:name="T1764" style:parent-style-name="預設段落字型" style:family="text">
      <style:text-properties style:font-name="標楷體" style:font-name-asian="標楷體" style:font-weight-complex="bold" style:letter-kerning="false" fo:font-size="14pt" style:font-size-asian="14pt" style:font-size-complex="14pt"/>
    </style:style>
    <style:style style:name="P1765" style:parent-style-name="內文" style:family="paragraph">
      <style:paragraph-properties style:punctuation-wrap="simple" style:text-autospace="none" style:snap-to-layout-grid="false" fo:text-align="justify" fo:line-height="0.3333in" fo:margin-left="1.2777in" fo:text-indent="-0.7777in">
        <style:tab-stops/>
      </style:paragraph-properties>
    </style:style>
    <style:style style:name="T1766" style:parent-style-name="預設段落字型" style:family="text">
      <style:text-properties style:font-name="標楷體" style:font-name-asian="標楷體" style:font-weight-complex="bold" style:letter-kerning="false" fo:font-size="14pt" style:font-size-asian="14pt" style:font-size-complex="14pt"/>
    </style:style>
    <style:style style:name="T1767" style:parent-style-name="預設段落字型" style:family="text">
      <style:text-properties style:font-name="標楷體" style:font-name-asian="標楷體" style:font-weight-complex="bold" style:letter-kerning="false" fo:font-size="14pt" style:font-size-asian="14pt" style:font-size-complex="14pt"/>
    </style:style>
    <style:style style:name="T1768" style:parent-style-name="預設段落字型" style:family="text">
      <style:text-properties style:font-name="標楷體" style:font-name-asian="標楷體" style:font-weight-complex="bold" style:letter-kerning="false" fo:font-size="14pt" style:font-size-asian="14pt" style:font-size-complex="14pt"/>
    </style:style>
    <style:style style:name="T17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774" style:parent-style-name="內文" style:family="paragraph">
      <style:paragraph-properties fo:widows="2" fo:orphans="2" style:punctuation-wrap="simple" fo:text-align="justify" fo:line-height="0.3333in" fo:margin-left="2.8472in" fo:text-indent="-0.6805in">
        <style:tab-stops/>
      </style:paragraph-properties>
    </style:style>
    <style:style style:name="T17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76" style:parent-style-name="預設段落字型" style:family="text">
      <style:text-properties style:font-name="標楷體" style:font-name-asian="標楷體" style:font-weight-complex="bold" style:letter-kerning="false" fo:font-size="14pt" style:font-size-asian="14pt" style:font-size-complex="14pt"/>
    </style:style>
    <style:style style:name="T1777" style:parent-style-name="預設段落字型" style:family="text">
      <style:text-properties style:font-name="標楷體" style:font-name-asian="標楷體" style:font-weight-complex="bold" style:letter-kerning="false" fo:font-size="14pt" style:font-size-asian="14pt" style:font-size-complex="14pt"/>
    </style:style>
    <style:style style:name="P1778"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779" style:parent-style-name="內文" style:family="paragraph">
      <style:paragraph-properties fo:widows="2" fo:orphans="2" style:punctuation-wrap="simple" fo:text-align="justify" fo:line-height="0.3333in" fo:margin-left="2.8472in" fo:text-indent="-0.6805in">
        <style:tab-stops/>
      </style:paragraph-properties>
    </style:style>
    <style:style style:name="T17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81" style:parent-style-name="預設段落字型" style:family="text">
      <style:text-properties style:font-name="標楷體" style:font-name-asian="標楷體" style:font-weight-complex="bold" style:letter-kerning="false" fo:font-size="14pt" style:font-size-asian="14pt" style:font-size-complex="14pt"/>
    </style:style>
    <style:style style:name="T1782" style:parent-style-name="預設段落字型" style:family="text">
      <style:text-properties style:font-name="標楷體" style:font-name-asian="標楷體" style:font-weight-complex="bold" style:letter-kerning="false" fo:font-size="14pt" style:font-size-asian="14pt" style:font-size-complex="14pt"/>
    </style:style>
    <style:style style:name="T1783" style:parent-style-name="預設段落字型" style:family="text">
      <style:text-properties style:font-name="標楷體" style:font-name-asian="標楷體" style:font-weight-complex="bold" style:letter-kerning="false" fo:font-size="14pt" style:font-size-asian="14pt" style:font-size-complex="14pt"/>
    </style:style>
    <style:style style:name="T1784" style:parent-style-name="預設段落字型" style:family="text">
      <style:text-properties style:font-name="標楷體" style:font-name-asian="標楷體" style:font-weight-complex="bold" style:letter-kerning="false" fo:font-size="14pt" style:font-size-asian="14pt" style:font-size-complex="14pt"/>
    </style:style>
    <style:style style:name="P178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786" style:parent-style-name="內文" style:family="paragraph">
      <style:paragraph-properties fo:widows="2" fo:orphans="2" style:punctuation-wrap="simple" fo:text-align="justify" fo:line-height="0.3333in" fo:margin-left="2.8472in" fo:text-indent="-0.6805in">
        <style:tab-stops/>
      </style:paragraph-properties>
    </style:style>
    <style:style style:name="T17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88" style:parent-style-name="預設段落字型" style:family="text">
      <style:text-properties style:font-name="標楷體" style:font-name-asian="標楷體" style:font-weight-complex="bold" style:letter-kerning="false" fo:font-size="14pt" style:font-size-asian="14pt" style:font-size-complex="14pt"/>
    </style:style>
    <style:style style:name="T1789" style:parent-style-name="預設段落字型" style:family="text">
      <style:text-properties style:font-name="標楷體" style:font-name-asian="標楷體" style:font-weight-complex="bold" style:letter-kerning="false" fo:font-size="14pt" style:font-size-asian="14pt" style:font-size-complex="14pt"/>
    </style:style>
    <style:style style:name="P179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791" style:parent-style-name="內文" style:family="paragraph">
      <style:paragraph-properties fo:widows="2" fo:orphans="2" style:punctuation-wrap="simple" fo:text-align="justify" fo:line-height="0.3333in" fo:margin-left="2.8472in" fo:text-indent="-0.6805in">
        <style:tab-stops/>
      </style:paragraph-properties>
    </style:style>
    <style:style style:name="T17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93" style:parent-style-name="預設段落字型" style:family="text">
      <style:text-properties style:font-name="標楷體" style:font-name-asian="標楷體" style:font-weight-complex="bold" style:letter-kerning="false" fo:font-size="14pt" style:font-size-asian="14pt" style:font-size-complex="14pt"/>
    </style:style>
    <style:style style:name="T1794" style:parent-style-name="預設段落字型" style:family="text">
      <style:text-properties style:font-name="標楷體" style:font-name-asian="標楷體" style:font-weight-complex="bold" style:letter-kerning="false" fo:font-size="14pt" style:font-size-asian="14pt" style:font-size-complex="14pt"/>
    </style:style>
    <style:style style:name="P179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796" style:parent-style-name="內文" style:family="paragraph">
      <style:paragraph-properties fo:widows="2" fo:orphans="2" style:punctuation-wrap="simple" fo:text-align="justify" fo:line-height="0.3333in" fo:margin-left="2.8472in" fo:text-indent="-0.6805in">
        <style:tab-stops/>
      </style:paragraph-properties>
    </style:style>
    <style:style style:name="T17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98" style:parent-style-name="預設段落字型" style:family="text">
      <style:text-properties style:font-name="標楷體" style:font-name-asian="標楷體" style:font-weight-complex="bold" style:letter-kerning="false" fo:font-size="14pt" style:font-size-asian="14pt" style:font-size-complex="14pt"/>
    </style:style>
    <style:style style:name="T1799" style:parent-style-name="預設段落字型" style:family="text">
      <style:text-properties style:font-name="標楷體" style:font-name-asian="標楷體" style:font-weight-complex="bold" style:letter-kerning="false" fo:font-size="14pt" style:font-size-asian="14pt" style:font-size-complex="14pt"/>
    </style:style>
    <style:style style:name="P180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801" style:parent-style-name="內文" style:family="paragraph">
      <style:paragraph-properties fo:widows="2" fo:orphans="2" style:punctuation-wrap="simple" fo:text-align="justify" fo:line-height="0.3333in" fo:margin-left="2.8472in" fo:text-indent="-0.6805in">
        <style:tab-stops/>
      </style:paragraph-properties>
    </style:style>
    <style:style style:name="T18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03" style:parent-style-name="預設段落字型" style:family="text">
      <style:text-properties style:font-name="標楷體" style:font-name-asian="標楷體" style:font-weight-complex="bold" style:letter-kerning="false" fo:font-size="14pt" style:font-size-asian="14pt" style:font-size-complex="14pt"/>
    </style:style>
    <style:style style:name="T1804" style:parent-style-name="預設段落字型" style:family="text">
      <style:text-properties style:font-name="標楷體" style:font-name-asian="標楷體" style:font-weight-complex="bold" style:letter-kerning="false" fo:font-size="14pt" style:font-size-asian="14pt" style:font-size-complex="14pt"/>
    </style:style>
    <style:style style:name="P180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806" style:parent-style-name="內文" style:family="paragraph">
      <style:paragraph-properties fo:widows="2" fo:orphans="2" style:punctuation-wrap="simple" fo:text-align="justify" fo:line-height="0.3333in" fo:margin-left="2.8472in" fo:text-indent="-0.6805in">
        <style:tab-stops/>
      </style:paragraph-properties>
    </style:style>
    <style:style style:name="T18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08" style:parent-style-name="預設段落字型" style:family="text">
      <style:text-properties style:font-name="標楷體" style:font-name-asian="標楷體" style:font-weight-complex="bold" style:letter-kerning="false" fo:font-size="14pt" style:font-size-asian="14pt" style:font-size-complex="14pt"/>
    </style:style>
    <style:style style:name="T1809" style:parent-style-name="預設段落字型" style:family="text">
      <style:text-properties style:font-name="標楷體" style:font-name-asian="標楷體" style:font-weight-complex="bold" style:letter-kerning="false" fo:font-size="14pt" style:font-size-asian="14pt" style:font-size-complex="14pt"/>
    </style:style>
    <style:style style:name="P181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811" style:parent-style-name="內文" style:family="paragraph">
      <style:paragraph-properties fo:widows="2" fo:orphans="2" style:punctuation-wrap="simple" fo:text-align="justify" fo:line-height="0.3333in" fo:margin-left="2.8472in" fo:text-indent="-0.6805in">
        <style:tab-stops/>
      </style:paragraph-properties>
    </style:style>
    <style:style style:name="T18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13" style:parent-style-name="預設段落字型" style:family="text">
      <style:text-properties style:font-name="標楷體" style:font-name-asian="標楷體" style:font-weight-complex="bold" style:letter-kerning="false" fo:font-size="14pt" style:font-size-asian="14pt" style:font-size-complex="14pt"/>
    </style:style>
    <style:style style:name="T1814" style:parent-style-name="預設段落字型" style:family="text">
      <style:text-properties style:font-name="標楷體" style:font-name-asian="標楷體" style:font-weight-complex="bold" style:letter-kerning="false" fo:font-size="14pt" style:font-size-asian="14pt" style:font-size-complex="14pt"/>
    </style:style>
    <style:style style:name="P181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816" style:parent-style-name="內文" style:family="paragraph">
      <style:paragraph-properties fo:widows="2" fo:orphans="2" style:punctuation-wrap="simple" fo:text-align="justify" fo:line-height="0.3333in" fo:margin-left="2.8472in" fo:text-indent="-0.6805in">
        <style:tab-stops/>
      </style:paragraph-properties>
    </style:style>
    <style:style style:name="T18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18" style:parent-style-name="預設段落字型" style:family="text">
      <style:text-properties style:font-name="標楷體" style:font-name-asian="標楷體" style:font-weight-complex="bold" style:letter-kerning="false" fo:font-size="14pt" style:font-size-asian="14pt" style:font-size-complex="14pt"/>
    </style:style>
    <style:style style:name="T1819" style:parent-style-name="預設段落字型" style:family="text">
      <style:text-properties style:font-name="標楷體" style:font-name-asian="標楷體" style:font-weight-complex="bold" style:letter-kerning="false" fo:font-size="14pt" style:font-size-asian="14pt" style:font-size-complex="14pt"/>
    </style:style>
    <style:style style:name="P182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821" style:parent-style-name="內文" style:family="paragraph">
      <style:paragraph-properties fo:widows="2" fo:orphans="2" style:punctuation-wrap="simple" fo:text-align="justify" fo:line-height="0.3333in" fo:margin-left="2.8472in" fo:text-indent="-0.6805in">
        <style:tab-stops/>
      </style:paragraph-properties>
    </style:style>
    <style:style style:name="T18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23" style:parent-style-name="預設段落字型" style:family="text">
      <style:text-properties style:font-name="標楷體" style:font-name-asian="標楷體" style:font-weight-complex="bold" style:letter-kerning="false" fo:font-size="14pt" style:font-size-asian="14pt" style:font-size-complex="14pt"/>
    </style:style>
    <style:style style:name="T1824" style:parent-style-name="預設段落字型" style:family="text">
      <style:text-properties style:font-name="標楷體" style:font-name-asian="標楷體" style:font-weight-complex="bold" style:letter-kerning="false" fo:font-size="14pt" style:font-size-asian="14pt" style:font-size-complex="14pt"/>
    </style:style>
    <style:style style:name="P182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826" style:parent-style-name="內文" style:family="paragraph">
      <style:paragraph-properties fo:widows="2" fo:orphans="2" style:punctuation-wrap="simple" fo:text-align="justify" fo:line-height="0.3333in" fo:margin-left="2.8472in" fo:text-indent="-0.6805in">
        <style:tab-stops/>
      </style:paragraph-properties>
    </style:style>
    <style:style style:name="T18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28" style:parent-style-name="預設段落字型" style:family="text">
      <style:text-properties style:font-name="標楷體" style:font-name-asian="標楷體" style:font-weight-complex="bold" style:letter-kerning="false" fo:font-size="14pt" style:font-size-asian="14pt" style:font-size-complex="14pt"/>
    </style:style>
    <style:style style:name="T1829" style:parent-style-name="預設段落字型" style:family="text">
      <style:text-properties style:font-name="標楷體" style:font-name-asian="標楷體" style:font-weight-complex="bold" style:letter-kerning="false" fo:font-size="14pt" style:font-size-asian="14pt" style:font-size-complex="14pt"/>
    </style:style>
    <style:style style:name="P183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831" style:parent-style-name="內文" style:family="paragraph">
      <style:paragraph-properties fo:widows="2" fo:orphans="2" style:punctuation-wrap="simple" fo:text-align="justify" fo:line-height="0.3333in" fo:margin-left="2.8472in" fo:text-indent="-0.6805in">
        <style:tab-stops/>
      </style:paragraph-properties>
    </style:style>
    <style:style style:name="T18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33" style:parent-style-name="預設段落字型" style:family="text">
      <style:text-properties style:font-name="標楷體" style:font-name-asian="標楷體" style:font-weight-complex="bold" style:letter-kerning="false" fo:font-size="14pt" style:font-size-asian="14pt" style:font-size-complex="14pt"/>
    </style:style>
    <style:style style:name="T1834" style:parent-style-name="預設段落字型" style:family="text">
      <style:text-properties style:font-name="標楷體" style:font-name-asian="標楷體" style:font-weight-complex="bold" style:letter-kerning="false" fo:font-size="14pt" style:font-size-asian="14pt" style:font-size-complex="14pt"/>
    </style:style>
    <style:style style:name="P183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836" style:parent-style-name="內文" style:family="paragraph">
      <style:paragraph-properties fo:widows="2" fo:orphans="2" style:punctuation-wrap="simple" fo:text-align="justify" fo:line-height="0.3333in" fo:margin-left="2.8472in" fo:text-indent="-0.6805in">
        <style:tab-stops/>
      </style:paragraph-properties>
    </style:style>
    <style:style style:name="T18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38" style:parent-style-name="預設段落字型" style:family="text">
      <style:text-properties style:font-name="標楷體" style:font-name-asian="標楷體" style:font-weight-complex="bold" style:letter-kerning="false" fo:font-size="14pt" style:font-size-asian="14pt" style:font-size-complex="14pt"/>
    </style:style>
    <style:style style:name="T1839" style:parent-style-name="預設段落字型" style:family="text">
      <style:text-properties style:font-name="標楷體" style:font-name-asian="標楷體" style:font-weight-complex="bold" style:letter-kerning="false" fo:font-size="14pt" style:font-size-asian="14pt" style:font-size-complex="14pt"/>
    </style:style>
    <style:style style:name="P184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841" style:parent-style-name="內文" style:family="paragraph">
      <style:paragraph-properties fo:widows="2" fo:orphans="2" style:punctuation-wrap="simple" fo:text-align="justify" fo:line-height="0.3333in" fo:margin-left="2.8472in" fo:text-indent="-0.6805in">
        <style:tab-stops/>
      </style:paragraph-properties>
    </style:style>
    <style:style style:name="T18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43" style:parent-style-name="預設段落字型" style:family="text">
      <style:text-properties style:font-name="標楷體" style:font-name-asian="標楷體" style:font-weight-complex="bold" style:letter-kerning="false" fo:font-size="14pt" style:font-size-asian="14pt" style:font-size-complex="14pt"/>
    </style:style>
    <style:style style:name="T1844" style:parent-style-name="預設段落字型" style:family="text">
      <style:text-properties style:font-name="標楷體" style:font-name-asian="標楷體" style:font-weight-complex="bold" style:letter-kerning="false" fo:font-size="14pt" style:font-size-asian="14pt" style:font-size-complex="14pt"/>
    </style:style>
    <style:style style:name="P184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846" style:parent-style-name="內文" style:family="paragraph">
      <style:paragraph-properties fo:widows="2" fo:orphans="2" style:punctuation-wrap="simple" fo:text-align="justify" fo:line-height="0.3333in" fo:margin-left="2.8472in" fo:text-indent="-0.6805in">
        <style:tab-stops/>
      </style:paragraph-properties>
    </style:style>
    <style:style style:name="T18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48" style:parent-style-name="預設段落字型" style:family="text">
      <style:text-properties style:font-name="標楷體" style:font-name-asian="標楷體" style:font-weight-complex="bold" style:letter-kerning="false" fo:font-size="14pt" style:font-size-asian="14pt" style:font-size-complex="14pt"/>
    </style:style>
    <style:style style:name="T1849" style:parent-style-name="預設段落字型" style:family="text">
      <style:text-properties style:font-name="標楷體" style:font-name-asian="標楷體" style:font-weight-complex="bold" style:letter-kerning="false" fo:font-size="14pt" style:font-size-asian="14pt" style:font-size-complex="14pt"/>
    </style:style>
    <style:style style:name="P1850" style:parent-style-name="內文" style:family="paragraph">
      <style:paragraph-properties style:punctuation-wrap="simple" style:text-autospace="none" style:snap-to-layout-grid="false" fo:text-align="justify" fo:line-height="0.3333in" fo:margin-left="1.2777in" fo:text-indent="-0.7777in">
        <style:tab-stops/>
      </style:paragraph-properties>
    </style:style>
    <style:style style:name="T1851" style:parent-style-name="預設段落字型" style:family="text">
      <style:text-properties style:font-name="標楷體" style:font-name-asian="標楷體" style:font-weight-complex="bold" style:letter-kerning="false" fo:font-size="14pt" style:font-size-asian="14pt" style:font-size-complex="14pt"/>
    </style:style>
    <style:style style:name="T1852" style:parent-style-name="預設段落字型" style:family="text">
      <style:text-properties style:font-name="標楷體" style:font-name-asian="標楷體" style:font-weight-complex="bold" style:letter-kerning="false" fo:font-size="14pt" style:font-size-asian="14pt" style:font-size-complex="14pt"/>
    </style:style>
    <style:style style:name="T1853" style:parent-style-name="預設段落字型" style:family="text">
      <style:text-properties style:font-name="標楷體" style:font-name-asian="標楷體" style:font-weight-complex="bold" style:letter-kerning="false" fo:font-size="14pt" style:font-size-asian="14pt" style:font-size-complex="14pt"/>
    </style:style>
    <style:style style:name="T1854" style:parent-style-name="預設段落字型" style:family="text">
      <style:text-properties style:font-name="標楷體" style:font-name-asian="標楷體" fo:font-size="14pt" style:font-size-asian="14pt"/>
    </style:style>
    <style:style style:name="T1855" style:parent-style-name="預設段落字型" style:family="text">
      <style:text-properties style:font-name="標楷體" style:font-name-asian="標楷體" style:font-weight-complex="bold" style:letter-kerning="false" fo:font-size="14pt" style:font-size-asian="14pt" style:font-size-complex="14pt"/>
    </style:style>
    <style:style style:name="T1856" style:parent-style-name="預設段落字型" style:family="text">
      <style:text-properties style:font-name="標楷體" style:font-name-asian="標楷體" style:font-weight-complex="bold" style:letter-kerning="false" fo:font-size="14pt" style:font-size-asian="14pt" style:font-size-complex="14pt"/>
    </style:style>
    <style:style style:name="T1857" style:parent-style-name="預設段落字型" style:family="text">
      <style:text-properties style:font-name="標楷體" style:font-name-asian="標楷體" style:font-weight-complex="bold" style:letter-kerning="false" fo:font-size="14pt" style:font-size-asian="14pt" style:font-size-complex="14pt"/>
    </style:style>
    <style:style style:name="P1858" style:parent-style-name="內文" style:family="paragraph">
      <style:paragraph-properties fo:widows="2" fo:orphans="2" style:punctuation-wrap="simple" fo:text-align="justify" fo:line-height="0.3333in" fo:margin-left="2.8472in" fo:text-indent="-0.6805in">
        <style:tab-stops/>
      </style:paragraph-properties>
    </style:style>
    <style:style style:name="T18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60" style:parent-style-name="預設段落字型" style:family="text">
      <style:text-properties style:font-name="標楷體" style:font-name-asian="標楷體" style:font-weight-complex="bold" style:letter-kerning="false" fo:font-size="14pt" style:font-size-asian="14pt" style:font-size-complex="14pt"/>
    </style:style>
    <style:style style:name="T1861" style:parent-style-name="預設段落字型" style:family="text">
      <style:text-properties style:font-name="標楷體" style:font-name-asian="標楷體" style:font-weight-complex="bold" style:letter-kerning="false" fo:font-size="14pt" style:font-size-asian="14pt" style:font-size-complex="14pt"/>
    </style:style>
    <style:style style:name="P1862" style:parent-style-name="內文" style:family="paragraph">
      <style:paragraph-properties style:punctuation-wrap="simple" style:text-autospace="none" style:snap-to-layout-grid="false" fo:text-align="justify" fo:line-height="0.3333in" fo:margin-left="1.2777in" fo:text-indent="-0.7777in">
        <style:tab-stops/>
      </style:paragraph-properties>
    </style:style>
    <style:style style:name="T1863" style:parent-style-name="預設段落字型" style:family="text">
      <style:text-properties style:font-name="標楷體" style:font-name-asian="標楷體" style:font-weight-complex="bold" style:letter-kerning="false" fo:font-size="14pt" style:font-size-asian="14pt" style:font-size-complex="14pt"/>
    </style:style>
    <style:style style:name="T1864" style:parent-style-name="預設段落字型" style:family="text">
      <style:text-properties style:font-name="標楷體" style:font-name-asian="標楷體" style:font-weight-complex="bold" style:letter-kerning="false" fo:font-size="14pt" style:font-size-asian="14pt" style:font-size-complex="14pt"/>
    </style:style>
    <style:style style:name="T1865" style:parent-style-name="預設段落字型" style:family="text">
      <style:text-properties style:font-name="標楷體" style:font-name-asian="標楷體" style:font-weight-complex="bold" style:letter-kerning="false" fo:font-size="14pt" style:font-size-asian="14pt" style:font-size-complex="14pt"/>
    </style:style>
    <style:style style:name="T1866" style:parent-style-name="預設段落字型" style:family="text">
      <style:text-properties style:font-name="標楷體" style:font-name-asian="標楷體" style:font-weight-complex="bold" style:letter-kerning="false" fo:font-size="14pt" style:font-size-asian="14pt" style:font-size-complex="14pt"/>
    </style:style>
    <style:style style:name="T1867" style:parent-style-name="預設段落字型" style:family="text">
      <style:text-properties style:font-name="標楷體" style:font-name-asian="標楷體" style:font-weight-complex="bold" style:letter-kerning="false" fo:font-size="14pt" style:font-size-asian="14pt" style:font-size-complex="14pt"/>
    </style:style>
    <style:style style:name="T1868" style:parent-style-name="預設段落字型" style:family="text">
      <style:text-properties style:font-name="標楷體" style:font-name-asian="標楷體" fo:font-size="14pt" style:font-size-asian="14pt"/>
    </style:style>
    <style:style style:name="T1869" style:parent-style-name="預設段落字型" style:family="text">
      <style:text-properties style:font-name="標楷體" style:font-name-asian="標楷體" style:font-weight-complex="bold" style:letter-kerning="false" fo:font-size="14pt" style:font-size-asian="14pt" style:font-size-complex="14pt"/>
    </style:style>
    <style:style style:name="P1870" style:parent-style-name="內文" style:family="paragraph">
      <style:paragraph-properties fo:widows="2" fo:orphans="2" style:punctuation-wrap="simple" fo:text-align="justify" fo:line-height="0.3333in" fo:margin-left="2.8472in" fo:text-indent="-0.6805in">
        <style:tab-stops/>
      </style:paragraph-properties>
    </style:style>
    <style:style style:name="T18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72" style:parent-style-name="預設段落字型" style:family="text">
      <style:text-properties style:font-name="標楷體" style:font-name-asian="標楷體" style:font-weight-complex="bold" style:letter-kerning="false" fo:font-size="14pt" style:font-size-asian="14pt" style:font-size-complex="14pt"/>
    </style:style>
    <style:style style:name="T1873" style:parent-style-name="預設段落字型" style:family="text">
      <style:text-properties style:font-name="標楷體" style:font-name-asian="標楷體" style:font-weight-complex="bold" style:letter-kerning="false" fo:font-size="14pt" style:font-size-asian="14pt" style:font-size-complex="14pt"/>
    </style:style>
    <style:style style:name="P1874"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875" style:parent-style-name="內文" style:family="paragraph">
      <style:paragraph-properties fo:widows="2" fo:orphans="2" style:punctuation-wrap="simple" fo:text-align="justify" fo:line-height="0.3333in" fo:margin-left="2.8472in" fo:text-indent="-0.6805in">
        <style:tab-stops/>
      </style:paragraph-properties>
    </style:style>
    <style:style style:name="T18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77" style:parent-style-name="預設段落字型" style:family="text">
      <style:text-properties style:font-name="標楷體" style:font-name-asian="標楷體" style:font-weight-complex="bold" style:letter-kerning="false" fo:font-size="14pt" style:font-size-asian="14pt" style:font-size-complex="14pt"/>
    </style:style>
    <style:style style:name="T1878" style:parent-style-name="預設段落字型" style:family="text">
      <style:text-properties style:font-name="標楷體" style:font-name-asian="標楷體" style:font-weight-complex="bold" style:letter-kerning="false" fo:font-size="14pt" style:font-size-asian="14pt" style:font-size-complex="14pt"/>
    </style:style>
    <style:style style:name="P1879"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880" style:parent-style-name="內文" style:family="paragraph">
      <style:paragraph-properties fo:widows="2" fo:orphans="2" style:punctuation-wrap="simple" fo:text-align="justify" fo:line-height="0.3333in" fo:margin-left="2.8472in" fo:text-indent="-0.6805in">
        <style:tab-stops/>
      </style:paragraph-properties>
    </style:style>
    <style:style style:name="T18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82" style:parent-style-name="預設段落字型" style:family="text">
      <style:text-properties style:font-name="標楷體" style:font-name-asian="標楷體" style:font-weight-complex="bold" style:letter-kerning="false" fo:font-size="14pt" style:font-size-asian="14pt" style:font-size-complex="14pt"/>
    </style:style>
    <style:style style:name="T1883" style:parent-style-name="預設段落字型" style:family="text">
      <style:text-properties style:font-name="標楷體" style:font-name-asian="標楷體" style:font-weight-complex="bold" style:letter-kerning="false" fo:font-size="14pt" style:font-size-asian="14pt" style:font-size-complex="14pt"/>
    </style:style>
    <style:style style:name="P1884"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885" style:parent-style-name="內文" style:family="paragraph">
      <style:paragraph-properties fo:widows="2" fo:orphans="2" style:punctuation-wrap="simple" fo:text-align="justify" fo:line-height="0.3333in" fo:margin-left="2.8472in" fo:text-indent="-0.6805in">
        <style:tab-stops/>
      </style:paragraph-properties>
    </style:style>
    <style:style style:name="T18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87" style:parent-style-name="預設段落字型" style:family="text">
      <style:text-properties style:font-name="標楷體" style:font-name-asian="標楷體" style:font-weight-complex="bold" style:letter-kerning="false" fo:font-size="14pt" style:font-size-asian="14pt" style:font-size-complex="14pt"/>
    </style:style>
    <style:style style:name="T1888" style:parent-style-name="預設段落字型" style:family="text">
      <style:text-properties style:font-name="標楷體" style:font-name-asian="標楷體" style:font-weight-complex="bold" style:letter-kerning="false" fo:font-size="14pt" style:font-size-asian="14pt" style:font-size-complex="14pt"/>
    </style:style>
    <style:style style:name="P1889"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890" style:parent-style-name="內文" style:family="paragraph">
      <style:paragraph-properties fo:widows="2" fo:orphans="2" style:punctuation-wrap="simple" fo:text-align="justify" fo:line-height="0.3333in" fo:margin-left="2.8472in" fo:text-indent="-0.6805in">
        <style:tab-stops/>
      </style:paragraph-properties>
    </style:style>
    <style:style style:name="T18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92" style:parent-style-name="預設段落字型" style:family="text">
      <style:text-properties style:font-name="標楷體" style:font-name-asian="標楷體" style:font-weight-complex="bold" style:letter-kerning="false" fo:font-size="14pt" style:font-size-asian="14pt" style:font-size-complex="14pt"/>
    </style:style>
    <style:style style:name="T1893" style:parent-style-name="預設段落字型" style:family="text">
      <style:text-properties style:font-name="標楷體" style:font-name-asian="標楷體" style:font-weight-complex="bold" style:letter-kerning="false" fo:font-size="14pt" style:font-size-asian="14pt" style:font-size-complex="14pt"/>
    </style:style>
    <style:style style:name="P1894" style:parent-style-name="立法院會議名稱" style:family="paragraph">
      <style:paragraph-properties style:punctuation-wrap="simple" fo:text-align="justify" fo:line-height="0.3333in" fo:margin-left="0.3854in" fo:text-indent="-0.1437in">
        <style:tab-stops/>
      </style:paragraph-properties>
    </style:style>
    <style:style style:name="T1895" style:parent-style-name="預設段落字型" style:family="text">
      <style:text-properties fo:font-size="14pt" style:font-size-asian="14pt" style:font-size-complex="14pt"/>
    </style:style>
    <style:style style:name="T1896" style:parent-style-name="預設段落字型" style:family="text">
      <style:text-properties fo:font-size="14pt" style:font-size-asian="14pt" style:font-size-complex="14pt"/>
    </style:style>
    <style:style style:name="T1897" style:parent-style-name="預設段落字型" style:family="text">
      <style:text-properties fo:font-weight="bold" style:font-weight-asian="bold" style:font-weight-complex="bold" style:letter-kerning="false" fo:font-size="14pt" style:font-size-asian="14pt" style:font-size-complex="14pt"/>
    </style:style>
    <style:style style:name="P1898" style:parent-style-name="立法院會議名稱" style:family="paragraph">
      <style:paragraph-properties style:punctuation-wrap="simple" fo:text-align="justify" fo:line-height="0.3333in" fo:margin-left="0.5819in" fo:text-indent="-0.3402in">
        <style:tab-stops/>
      </style:paragraph-properties>
    </style:style>
    <style:style style:name="T1899" style:parent-style-name="預設段落字型" style:family="text">
      <style:text-properties fo:font-size="14pt" style:font-size-asian="14pt" style:font-size-complex="14pt"/>
    </style:style>
    <style:style style:name="T1900" style:parent-style-name="預設段落字型" style:family="text">
      <style:text-properties fo:font-size="14pt" style:font-size-asian="14pt" style:font-size-complex="14pt"/>
    </style:style>
    <style:style style:name="T1901" style:parent-style-name="預設段落字型" style:family="text">
      <style:text-properties fo:font-size="14pt" style:font-size-asian="14pt" style:font-size-complex="14pt"/>
    </style:style>
    <style:style style:name="P1902" style:parent-style-name="立法院會議名稱" style:family="paragraph">
      <style:paragraph-properties style:punctuation-wrap="simple" fo:text-align="justify" fo:line-height="0.3333in" fo:margin-left="0.5819in" fo:text-indent="-0.3402in">
        <style:tab-stops/>
      </style:paragraph-properties>
    </style:style>
    <style:style style:name="T1903" style:parent-style-name="預設段落字型" style:family="text">
      <style:text-properties fo:font-size="14pt" style:font-size-asian="14pt" style:font-size-complex="14pt"/>
    </style:style>
    <style:style style:name="T1904" style:parent-style-name="預設段落字型" style:family="text">
      <style:text-properties fo:font-size="14pt" style:font-size-asian="14pt" style:font-size-complex="14pt"/>
    </style:style>
    <style:style style:name="T1905" style:parent-style-name="預設段落字型" style:family="text">
      <style:text-properties fo:font-size="14pt" style:font-size-asian="14pt" style:font-size-complex="14pt"/>
    </style:style>
    <style:style style:name="P1906" style:parent-style-name="立法院會議名稱" style:family="paragraph">
      <style:paragraph-properties style:punctuation-wrap="simple" fo:text-align="justify" fo:line-height="0.3333in" fo:margin-left="0.3888in" fo:text-indent="-0.3888in">
        <style:tab-stops/>
      </style:paragraph-properties>
    </style:style>
    <style:style style:name="T1907"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10</text:span><text:span text:style-name="T5">屆第</text:span><text:span text:style-name="T6">6</text:span><text:span text:style-name="T7">會期外交及國防委員會第</text:span><text:span text:style-name="T8">11</text:span><text:span text:style-name="T9">次全體委員會議議事錄</text:span></text:p>
      <text:p text:style-name="P10"><text:span text:style-name="T11">時 <text:s text:c="3"/>間：</text:span><text:span text:style-name="T12">中華民國</text:span><text:span text:style-name="T13">111</text:span><text:span text:style-name="T14">年</text:span><text:span text:style-name="T15">10</text:span><text:span text:style-name="T16">月</text:span><text:span text:style-name="T17">31</text:span><text:span text:style-name="T18">日（星期</text:span><text:span text:style-name="T19">一</text:span><text:span text:style-name="T20">）上午</text:span><text:span text:style-name="T21">9</text:span><text:span text:style-name="T22">時</text:span><text:span text:style-name="T23">6</text:span><text:span text:style-name="T24">分</text:span><text:span text:style-name="T25">至</text:span><text:span text:style-name="T26">1</text:span><text:span text:style-name="T27">2</text:span><text:span text:style-name="T28">時</text:span><text:span text:style-name="T29">12</text:span><text:span text:style-name="T30">分</text:span><text:span text:style-name="T31">、</text:span><text:span text:style-name="T32">下午</text:span><text:span text:style-name="T33">2</text:span><text:span text:style-name="T34">時</text:span><text:span text:style-name="T35">2</text:span><text:span text:style-name="T36">分至</text:span><text:span text:style-name="T37">5</text:span><text:span text:style-name="T38">時</text:span><text:span text:style-name="T39">28</text:span><text:span text:style-name="T40">分</text:span></text:p>
      <text:p text:style-name="P41"><text:span text:style-name="T42">11</text:span><text:span text:style-name="T43">月</text:span><text:span text:style-name="T44">2</text:span><text:span text:style-name="T45">日（星期三）</text:span><text:span text:style-name="T46">上午</text:span><text:span text:style-name="T47">9</text:span><text:span text:style-name="T48">時</text:span><text:span text:style-name="T49">2</text:span><text:span text:style-name="T50">分至</text:span><text:span text:style-name="T51">12</text:span><text:span text:style-name="T52">時</text:span><text:span text:style-name="T53">26</text:span><text:span text:style-name="T54">分、</text:span><text:span text:style-name="T55">下午</text:span><text:span text:style-name="T56">3</text:span><text:span text:style-name="T57">時</text:span><text:span text:style-name="T58">1</text:span><text:span text:style-name="T59">分至</text:span><text:span text:style-name="T60">5</text:span><text:span text:style-name="T61">時</text:span><text:span text:style-name="T62">4</text:span><text:span text:style-name="T63">2</text:span><text:span text:style-name="T64">分</text:span></text:p>
      <text:p text:style-name="P65"><text:span text:style-name="T66">地</text:span><text:span text:style-name="T67"><text:s text:c="4"/></text:span><text:span text:style-name="T68">點：</text:span><text:span text:style-name="T69">紅樓301會議室</text:span></text:p>
      <text:p text:style-name="P70">出席委員：邱臣遠<text:s/>廖婉汝 溫玉霞 王定宇<text:s/>林靜儀<text:s/>林昶佐 羅致政 趙天麟 何志偉 吳斯懷<text:s/>江啟臣 馬文君 林淑芬 蔡適應(出席委員14人)</text:p>
      <text:p text:style-name="P71"><text:span text:style-name="T72">列席委員：</text:span><text:span text:style-name="T73">陳椒華 陳亭妃 李德維 謝衣鳯 王美惠 張其祿 李貴敏</text:span><text:span text:style-name="T74"><text:s/>劉世芳 李昆澤 游毓蘭 莊競程 鄭正鈐 羅明才 高嘉瑜林思銘</text:span><text:span text:style-name="T75"><text:s/></text:span><text:span text:style-name="T76">何欣純 張育美</text:span><text:span text:style-name="T77">(</text:span><text:span text:style-name="T78">列席委員</text:span><text:span text:style-name="T79">17</text:span><text:span text:style-name="T80">人</text:span><text:span text:style-name="T81">)</text:span></text:p>
      <text:p text:style-name="P82">列席人員：（10月31日）</text:p>
      <text:p text:style-name="P83">國防部部長邱國正及所屬人員</text:p>
      <text:p text:style-name="P84">行政院主計總處公務預算處專門委員張家瑜</text:p>
      <text:p text:style-name="P85">（11月2日）</text:p>
      <text:p text:style-name="P86">國防部部長邱國正及所屬人員</text:p>
      <text:p text:style-name="P87">行政院主計總處公務預算處專門委員張家瑜</text:p>
      <text:p text:style-name="P88"><text:span text:style-name="T89">主</text:span><text:span text:style-name="T90"><text:s text:c="4"/></text:span><text:span text:style-name="T91">席：</text:span><text:span text:style-name="T92">王召集委員定宇</text:span></text:p>
      <text:p text:style-name="P93"><text:span text:style-name="T94">專門委員：</text:span><text:span text:style-name="T95">李淑娟</text:span></text:p>
      <text:p text:style-name="P96">主任秘書：張景舜</text:p>
      <text:p text:style-name="P97"><text:span text:style-name="T98">紀 <text:s text:c="3"/>錄</text:span><text:span text:style-name="T99">：簡任秘書</text:span><text:span text:style-name="T100"><text:s text:c="2"/></text:span><text:span text:style-name="T101">曾郁棻</text:span></text:p>
      <text:p text:style-name="P102"><text:span text:style-name="T103">簡任編審</text:span><text:span text:style-name="T104"><text:s text:c="2"/></text:span><text:span text:style-name="T105">張美慧</text:span></text:p>
      <text:p text:style-name="P106"><text:span text:style-name="T107">科</text:span><text:span text:style-name="T108"><text:s text:c="4"/></text:span><text:span text:style-name="T109">長</text:span><text:span text:style-name="T110"><text:s text:c="2"/></text:span><text:span text:style-name="T111">黃姵瑜</text:span></text:p>
      <text:p text:style-name="P112"><text:span text:style-name="T113">專 <text:s text:c="3"/></text:span><text:span text:style-name="T114">員</text:span><text:span text:style-name="T115"><text:s text:c="2"/></text:span><text:span text:style-name="T116">王世義</text:span></text:p>
      <text:p text:style-name="P117">10月31日(星期一)</text:p>
      <text:p text:style-name="P118">報告事項</text:p>
      <text:p text:style-name="P119">宣讀上次會議議事錄。</text:p>
      <text:p text:style-name="P120"><text:span text:style-name="T121">決定：確定。</text:span></text:p>
      <text:soft-page-break/>
      <text:p text:style-name="P122">討論事項</text:p>
      <text:p text:style-name="P123">繼續審查112年度中央政府總預算案關於國防部主管收支公開及機密部分(不含國家安全局部分)。(處理)</text:p>
      <text:p text:style-name="P124">決議：本案11月2日繼續審查。</text:p>
      <text:p text:style-name="P125">11月2日(星期三)</text:p>
      <text:p text:style-name="P126">討論事項</text:p>
      <text:p text:style-name="P127">繼續審查112年度中央政府總預算案關於國防部主管收支公開及機密部分(不含國家安全局部分)。(處理)</text:p>
      <text:p text:style-name="P128"><text:span text:style-name="T129">決議:</text:span></text:p>
      <text:p text:style-name="P130"><text:span text:style-name="T131">一、</text:span><text:span text:style-name="T132">公開部分，審查結果：</text:span></text:p>
      <text:p text:style-name="P133"><text:span text:style-name="T134">歲入</text:span><text:span text:style-name="T135">部分</text:span><text:span text:style-name="T136">(不含國家安全局部分)</text:span></text:p>
      <text:p text:style-name="P137">第2款　罰款及賠償收入</text:p>
      <text:p text:style-name="P138">第79項　國防部5萬元，照列。</text:p>
      <text:p text:style-name="P139">第3款　規費收入</text:p>
      <text:p text:style-name="P140">第62項　國防部7千元，照列。</text:p>
      <text:p text:style-name="P141">第4款　財產收入</text:p>
      <text:p text:style-name="P142">第88項　國防部3萬5千元，照列。</text:p>
      <text:p text:style-name="P143">第7款　其他收入</text:p>
      <text:p text:style-name="P144">第87項　國防部62萬1千元，照列。</text:p>
      <text:p text:style-name="P145">歲出部分(不含國家安全局部分)</text:p>
      <text:p text:style-name="P146">第9款　國防部主管(不含機密部分)</text:p>
      <text:p text:style-name="P147"><text:span text:style-name="T148">第1項　</text:span><text:span text:style-name="T149">國防部原列</text:span><text:span text:style-name="T150">10億3,676萬5千元</text:span><text:span text:style-name="T151">，減列第</text:span><text:span text:style-name="T152">2</text:span><text:span text:style-name="T153">目「國防政策規劃與督導」</text:span><text:span text:style-name="T154">：</text:span></text:p>
      <text:p text:style-name="P155"><text:s text:c="13"/>1.「整合評估」項下「業務費」之「教育訓練費」50萬及「獎補助費」300萬元(含「對國內團體之捐助」150萬元)。</text:p>
      <text:p text:style-name="P156"><text:s text:c="13"/>2.「國防資源管理」項下「業務費」之「委辦費」300萬元。</text:p>
      <text:p text:style-name="P157"><text:span text:style-name="T158">以上共計減列</text:span><text:span text:style-name="T159">650</text:span><text:span text:style-name="T160">萬元，科目均自行調整，其餘均照列，改列為</text:span><text:span text:style-name="T161">10</text:span><text:span text:style-name="T162">億</text:span><text:span text:style-name="T163">3</text:span><text:span text:style-name="T164">,</text:span><text:span text:style-name="T165">026</text:span><text:span text:style-name="T166">萬</text:span><text:span text:style-name="T167">5</text:span><text:span text:style-name="T168">千元。</text:span></text:p>
      <text:p text:style-name="P169">本項通過決議30項：</text:p>
      <text:p text:style-name="P170">(一)112年度國防部本部第1目「一般行政」項下「基本行政工作維持」中「業務費」之「水電費」預算編列1億3,200萬5千元，用於辦理所屬營區辦公房舍所需之水電費，經查較111年度編列經費1億1,667萬8千元，增列1,570萬9千元，然全軍除空軍因新增3處營區有增列水電費之情事，其餘單位皆無增減，故國防部本部率先增列高額水電費，除原因不明外，也不符要求所屬節約水電之要求，爰針對是項預算凍結500萬元，俟國防部向立法院外交及國防委員會提出書面報告並經同意後，始得動支。</text:p>
      <text:p text:style-name="P171"><text:span text:style-name="T172">提案人</text:span><text:span text:style-name="T173">：</text:span><text:span text:style-name="T174">馬文君</text:span><text:span text:style-name="T175">　江啟臣　吳斯懷</text:span></text:p>
      <text:p text:style-name="P176">(二)國防部改善營舍不思改進，從幼兒園改善費用比新建案更高額開始，迄雷達站建置營建綁設備為止，不斷提醒國防部重視防弊及精算，然卻發生憾事。設計、監造即應有相對應的三方共同認證，營舍整建應與時俱進，納入防護建構及加大避難設施等。爰針對112年度國防部本部第1目「一般行政」項下「基本行政工作維持」中「業務費」之「一般事務費」預算編列6,798萬9千元，凍結500萬元，俟國防部向立法院外交及國防委員會提出書面報告並經同意後，始得動支。</text:p>
      <text:p text:style-name="P177"><text:span text:style-name="T178">提案人</text:span><text:span text:style-name="T179">：</text:span><text:span text:style-name="T180">馬文君</text:span><text:span text:style-name="T181">　吳斯懷　廖婉汝</text:span></text:p>
      <text:p text:style-name="P182">(三)112年度國防部本部第1目「一般行政」項下「基本行政工作維持」中「業務費」之「設施及機械設備養護費」預算編列7,610萬6千元，用於辦理各營區警監視系統、消防照明、高低壓電力系統暨發電機設備設備維護及整修等項目所需經費，經查國防部於112至114年度計畫實施161KV GIS電力系統定保，全案計需2,336萬5千元，該計畫屬分年延續性計畫，依預算編列規定應予敘明，然卻未於起始年度敘明，另國防部每年皆已編列1,200萬元維護高低壓電力系統，現另增列該筆預算恐有浮編之疑，爰針對是項預算凍結300萬元，俟國防部向立法院外交及國防委員會提出書面報告並經同意後，始得動支。</text:p>
      <text:p text:style-name="P183"><text:span text:style-name="T184">提案人</text:span><text:span text:style-name="T185">：</text:span><text:span text:style-name="T186">馬文君　江啟臣　吳斯懷</text:span></text:p>
      <text:p text:style-name="P187">(四)依國軍對美軍購案執行驗收結案管制作業要點第五(二)點及美國國防部安全援助管理手冊 C6.4.10 規定，軍品接收遇供補不符情形，無論交運不符情況為何，買方均可依實際情況向美政府提出供補不符報告，索賠期限自美軍完成出庫日起1年。經查國防部陸、海、空三軍後勤維保單位近5年度(106至110年度)辦理開放式軍購或以合作後勤補給支援協定軍購之物資驗收作業情形，其中因供補不符或貨品瑕疵，惟逾索賠期限 1 年未能及時處理，致遭美方拒絕賠償件數計35件，未獲賠償金額達72萬餘美元（新台幣2,161萬餘元），經審計部110年度決算審核報告分析索賠逾期原因，不乏因我方驗收作業採點驗方式入庫，俟需用單位申領使用後始發現有供補不符，或貨品瑕疵時機已逾交運日1年而遭美方拒賠，國防部國防採購室針對各軍種軍品採購之督導、稽核顯有改進之處。應盡速檢討開放式軍購或以合作後勤補給支援協定軍購之物資驗收作業限制，並衡酌採購物資價值與點驗成本效益，研謀強化驗收作業程序規定，以維護軍購案採購品質及權益。爰針對112年度國防部本部第1目「一般行政」項下「國防採購」中「業務費」預算編列2,690萬5千元，凍結100萬元，俟國防部向立法院外交及國防委員會提出書面報告後，始得動支。</text:p>
      <text:p text:style-name="P188"><text:span text:style-name="T189">提案人</text:span><text:span text:style-name="T190">：</text:span><text:span text:style-name="T191">王定宇</text:span><text:span text:style-name="T192">　羅致政　趙天麟　溫玉霞　江啟臣　吳斯懷　廖婉汝</text:span><text:span text:style-name="T193">　</text:span><text:span text:style-name="T194">馬文君</text:span></text:p>
      <text:p text:style-name="P195">(五)我國潛艦國造原型艦籌建計畫，第1艘原型艦依計畫最晚將於2025年完成建造及交艦，未來後續艦也將陸續建造，增加我國不對稱戰力。然查，我國目前新型救難艦國造計畫，恐無法滿足未來潛艦水下救難能量。為提升我國潛艦救援能力，國防部應擬訂潛艦救難艦造艦規劃，並納入五年兵力整建計畫，規劃潛艦救援系統，以提升我潛艦救援安全整備能力。爰針對112年度國防部本部第2目「國防政策規劃與督導」項下「戰略規劃」中「業務費」預算編列1,667萬4千元，凍結100萬元，俟國防部就「潛艦救難艦納入5年兵力整建計畫」向立法院外交及國防委員會提出書面報告並經同意後，始得動支。</text:p>
      <text:p text:style-name="P196"><text:span text:style-name="T197">提案人</text:span><text:span text:style-name="T198">：</text:span><text:span text:style-name="T199">林淑芬</text:span><text:span text:style-name="T200">　林昶佐　王定宇</text:span></text:p>
      <text:p text:style-name="P201">(六)每年度國防部重要施政目標對於可恃戰力軍擬訂建軍構想及兵力整建計畫，國防預算迅速膨脹下，相關兵力整建目標應獲預算支撐，然時則變成不斷修正增列(插隊)項目消耗預算。爰針對112年度國防部本部第2目「國防政策規劃與督導」項下「戰略規劃」中「業務費」預算編列1,667萬4千元，凍結100萬元，俟國防部向立法院外交及國防委員會提出書面報告並經同意後，始得動支。</text:p>
      <text:p text:style-name="P202"><text:span text:style-name="T203">提案人</text:span><text:span text:style-name="T204">：</text:span><text:span text:style-name="T205">馬文君</text:span><text:span text:style-name="T206">　吳斯懷　廖婉汝</text:span></text:p>
      <text:p text:style-name="P207">(七)112年度國防部本部第2目「國防政策規劃與督導」項下「整合評估」中「業務費」之「教育訓練費」預算編列4,939萬9千元，用於辦理國際安全論壇、戰略論壇、聯合戰力發展評估案、國外智庫派訓所需經費，經查國防部整合評估司於109年度預算編列執行「華美國防部共同評估合作案」，現112年度所要執行「聯合戰力發展評估案」是否為「華美國防部共同評估合作案」之延續，且未說明其成效及必要性為何？預算編列是否覈實，不無疑義。爰針對是項預算凍結100萬元，俟國防部向立法院外交及國防委員會提出書面報告並經同意後，始得動支。</text:p>
      <text:p text:style-name="P208"><text:span text:style-name="T209">提案人</text:span><text:span text:style-name="T210">：</text:span><text:span text:style-name="T211">馬文君</text:span><text:span text:style-name="T212">　江啟臣　吳斯懷</text:span></text:p>
      <text:p text:style-name="P213">(八)111年8月中共對我國實施軍演。國防部對該次軍演表示：「此舉如同海空封鎖台灣，已涵蓋台灣領土、領海，嚴重侵害主權」，該次軍演也影響部分國際航班、漁船的改道或取消。無獨有偶，美國蘭德公司（RAND Corporation）受美國國防部長辦公室委託，在2022年5月公布《中國對台灣施行強制隔離之分析》報告，分析中國隔離台灣的影響與對策。該報告認為，在入侵台灣防空識別區與全面軍事入侵間，中國對台灣的強制措施還存在「強制隔離」的階段。中共此類「隔離台灣」的措施，已成為台海衝突高風險的可能情境。國防部應主動針對中國對我國隔離或封鎖做法作出整體預測及風險評估，並以科學方法或質、量化等分析提出我國之反制建議。爰針對112年度國防部本部第2目「國防政策規劃與督導」項下「整合評估」中「業務費」預算編列8,491萬8千元，凍結100萬元，俟國防部就「中國對我國施行強制隔離或封鎖之分析及反制」向立法院外交及國防委員會提出書面報告並經同意後，始得動支。</text:p>
      <text:p text:style-name="P214"><text:span text:style-name="T215">提案人</text:span><text:span text:style-name="T216">：</text:span><text:span text:style-name="T217">林淑芬</text:span><text:span text:style-name="T218">　林昶佐　王定宇　廖婉汝溫玉霞　馬文君　江啟臣</text:span></text:p>
      <text:p text:style-name="P219">(九)112年度國防部本部第2目「國防政策規劃與督導」項下「國防資源管理」中「業務費」之「委辦費」預算編列2,527萬元，用於辦理產合會報、列管軍品級別認證評鑑及獎勵作業所需，經查產合會報委辦費由108年度637萬元調漲至112年度727萬元，漲幅14%，其原因為何？另列管軍品合格廠商獎勵作業編列800萬元，國防部本身為何不能自行辦理，需委外辦理？亦未見說明，預算編列是否覈實，不無疑義。爰針對是項預算凍結100萬元，俟國防部向立法院外交及國防委員會提出書面報告並經同意後，始得動支。</text:p>
      <text:p text:style-name="P220"><text:span text:style-name="T221">提案人</text:span><text:span text:style-name="T222">：馬文君</text:span><text:span text:style-name="T223">　江啟臣　吳斯懷</text:span></text:p>
      <text:p text:style-name="P224">(十)112年度國防部本部第2目「國防政策規劃與督導」項下「國防資源管理」之「委辦費」預算編列2,527萬元，查具有民間參與意願指標意義之列管軍品廠商資格級別認證申請方面，辦理成效欠佳，恐不利國防產業發展條例希結合民間力量以發展國防產業目標之達成。爰針對是項預算凍結200萬元，俟國防部向立法院外交及國防委員會提出書面報告後，始得動支。</text:p>
      <text:p text:style-name="P225"><text:span text:style-name="T226">提案人</text:span><text:span text:style-name="T227">：</text:span><text:span text:style-name="T228">江啟臣</text:span><text:span text:style-name="T229">　馬文君　溫玉霞　王定宇　羅致政　趙天麟　吳斯懷　廖婉汝林昶佐　游毓蘭</text:span></text:p>
      <text:p text:style-name="P230">(十一)112年度國防部本部第2目「國防政策規劃與督導」項下「國防資源管理」之「委辦費」預算編列2,527萬元，為辦理列管軍品級別認證評鑑及列管軍品合格廠商獎勵作業需2,527萬元。但國防產業發展條例施行後，民間依該條例申請列管軍品廠商資格級別認證情形欠佳，111及112年度國防部本部單位預算(案)書表於「國防政策規劃與督導」業務(工作)計畫之「預期成果」內容均提及：「藉國防產業發展條例規範，鼓勵國內廠商加入國防產業供應鏈；…。」惟實際辦理情形不甚理想，迄111年8月底止，申請級別認證廠商僅14家通過審核送評鑑，公告703項列管軍品中經廠商提出申請者，亦僅61項。112年度所訂計畫目標亦欠積極，爰針對是項預算凍結100萬元，俟國防部就「如何改善以達促進民間廠商加入國防產業供應鏈之目標」向立法院外交及國防委員會提出書面報告後，始得動支。</text:p>
      <text:p text:style-name="P231"><text:span text:style-name="T232">提案人</text:span><text:span text:style-name="T233">：</text:span><text:span text:style-name="T234">溫玉霞　江啟臣　吳斯懷　馬文君　王定宇　羅致政　趙天麟　廖婉汝林昶佐　游毓蘭</text:span></text:p>
      <text:p text:style-name="P235">(十二)近期軍方發生多起高階軍官涉貪舞弊案，包含前國防部政治作戰局上校陳○○藉眷改收受賄絡、前國防大學上校黃○○私自侵占野戰口糧、前國防部軍備局少將張○○收賄2,600萬元賄款，監察院報告針對國防部高階軍官涉貪舞弊案提出糾正，監察委員蔡崇義、陳景峻表示，國防部及所屬單位均未落實高階軍官法紀教育及督考，主管監督機制失靈，均核有疏失，應檢討改善。爰針對112年度國防部本部第2目「國防政策規劃與督導」項下「法律事務」預算編列2,838萬3千元，凍結100萬元，俟國防部向立法院外交及國防委員會提出書面報告後，始得動支。</text:p>
      <text:p text:style-name="P236"><text:span text:style-name="T237">提案人</text:span><text:span text:style-name="T238">：</text:span><text:span text:style-name="T239">廖婉汝</text:span><text:span text:style-name="T240">　溫玉霞　馬文君</text:span><text:span text:style-name="T241">　江啟臣</text:span></text:p>
      <text:p text:style-name="P242">(十三)112年度國防部本部第2目「國防政策規劃與督導」項下「設備及投資」中「機械設備」預算編列13萬6千元、「資訊軟體設備」編列50萬7千元、「雜項設備費」編列14萬6千元，均係辦理設備汰換，國防部係重建或有其他理由皆未敘明，國防部應積極節約公帑。爰針對112年度國防部本部第2目「國防政策規劃與督導」項下「督察作業」中「業務費」預算編列1,788萬5千元，凍結100萬元，俟國防部向立法院外交及國防委員會提出書面報告後，始得動支。</text:p>
      <text:p text:style-name="P243"><text:span text:style-name="T244">提案人</text:span><text:span text:style-name="T245">：</text:span><text:span text:style-name="T246">廖婉汝</text:span><text:span text:style-name="T247">　溫玉霞　馬文君　林靜儀林昶佐　蔡適應　江啟臣　吳斯懷羅致政　何志偉</text:span></text:p>
      <text:p text:style-name="P248">(十四)112年度國防部本部第3目「國家軍事博物館」項下「國家軍事博物館」中「設備及投資」之「房屋建築及設備費」預算編列1,675萬8千元，用於辦理「國家軍事館典藏、圖書、展室、劇場、營運設備」案之勞務採購所需經費，經查國家軍事博物館截至111年9月20日止，實際工程進度為13.18%，距離完工驗收甚遠，目前編列勞務採購費，其履約標的為何？為避免有圖利廠商之嫌，爰針對是項預算凍結200萬元，俟國防部向立法院外交及國防委員會提出書面報告並經同意後，始得動支。</text:p>
      <text:p text:style-name="P249"><text:span text:style-name="T250">提案人</text:span><text:span text:style-name="T251">：</text:span><text:span text:style-name="T252">馬文君</text:span><text:span text:style-name="T253">　江啟臣　吳斯懷　王定宇羅致政　趙天麟　何志偉　林昶佐溫玉霞</text:span><text:span text:style-name="T254">　廖婉汝　林淑芬　邱臣遠</text:span></text:p>
      <text:p text:style-name="P255">(十五)國防部本部第3目「國家軍事博物館」項下「國家軍事博物館」預算總經費達8億3,900萬元，預計110至115年度執行之國家軍事博物館設備採購分年計畫案，112年度預算於國家軍事博物館計畫項下編列1,678萬元，辦理典藏、圖書、展示、劇場、營運設備委製勞務採購契約執行所需。經查：「國家軍事博物館新建工程」計畫為一整體性計畫，包括館內設備採購與館舍新建工程，惟目前國家軍事博物館新建工程所需工程經費係由國軍營舍及設施改建基金分年預算編列支應(總工程經費由原計畫32億6,439萬4千元修訂後增加為46億2,063萬1千元，期程104至114年度，工程經費暴增13億5,623萬7千元)，另國家軍事博物館各項設備之規劃設置所需經費(8億3,900萬元)，則另由國防部本部分年編列軍事投資預算辦理，公務與特種基金預算之編列原則及範圍似未能明確劃分，致有同一工程計畫分由國軍營舍及設施改建基金與國防部或其所屬預算編列辦理者，作業難稱允妥。且國家軍事博物館新建工程嗣因進度落後，完工時間業已從原112年度修正展延4年至114年度，國防部雖依修正計畫就國家軍事博物館設備採購計畫期程維持於110至115年度分別編列，時正值國家軍事博物館館舍主體工程施工之高峰期，允非購置國家軍事博物館館內各項設備之適當時點，國防部本部未配合國家軍事博物館館舍新建工程已展延完工時間之實況修正設備採購計畫期程及分年預算需求，屆時恐難以執行支應(總工程經費由原計畫32億6,439萬4千元修訂後增加為46億2,063萬1千元，期程104至114年度，工程經費暴增13億5,623萬7千元)，國防部本部分年編列國家軍事博物館館內各項設備之規劃設置所需經費分年編列軍事投資預算，實有必要予以審酌其妥適性。爰針對112年度國防部本部第3目「國家軍事博物館」項下「國家軍事博物館」中「設備及投資」預算編列1,675萬8千元，凍結200萬元，俟國防部向立法院外交及國防委員會提出書面報告並經同意後，始得動支。</text:p>
      <text:p text:style-name="P256"><text:span text:style-name="T257">提案人</text:span><text:span text:style-name="T258">：</text:span><text:span text:style-name="T259">王定宇</text:span><text:span text:style-name="T260">　羅致政　趙天麟　馬文君　江啟臣　吳斯懷　何志偉　林昶佐溫玉霞　廖婉汝　林淑芬　邱臣遠</text:span></text:p>
      <text:p text:style-name="P261">(十六)國防部及所屬辦理國防產業發展方案，期落實國防自主，惟迄未對主辦之推動作法通盤規劃詳盡專案計畫，亦未建立具有公信力之軍機適航驗證體系，推動符合國外原廠認證之國內認證制度，均影響國防產業之發展，亟待檢討改善。經查國防部及所屬執行國防產業發展方案情形，核有：1.國防部依方案所訂其主辦之「建立軍/民用航空品保系統及零組件生產驗證標準」等7項推動作法及具體工作項目，迄未通盤規劃具體事項之詳盡專案計畫，編列相關預算並據以執行，僅以既有非以發展國防產業為目標之執行專案辦理辦況回報，不利方案管考單位經濟部掌握方案之執行進度及評估執行成效，以適時滾動檢討調整各項具體工作項目；2.鑑於國機國造為政府重大政策，亦是發展航太產業之基礎，爰國防產業發展方案規劃由國防部及國家中山科學研究院建立相關檢測及產品驗證中心，針對軍機之航空品保系統與零組件生產研提驗證標準，惟我國軍機迄未建立具有公信力適航驗證體系（軍機航空產品與其各項裝備及零組件之設計、製造、性能、操作限制、飛航及維修資料等事項之適航驗證標準體系），致未能透過零組件、飛行安全性能之驗證，以確保軍事航空人員、軍用航空器、地域與空域人員及財產安全等條件下，帶動國內廠商投入國防航太供應鏈相關次系統、零附件之市場，促進經濟發展，將影響軍機妥善維持及我國防航太產業發展。</text:p>
      <text:p text:style-name="P262"><text:span text:style-name="T263">提案人</text:span><text:span text:style-name="T264">：王定宇　羅致政　趙天麟</text:span></text:p>
      <text:p text:style-name="P265">(十七)查審計部於109及110年度中央政府總決算審核報告中，均指陳國防部多項施政計畫涉有績效不彰之情事；109年度認為涉有未盡職責或效能過低，依審計法第69條第1項前段規定通知其上級長官機關，並報告監察院者，計有海軍司令部「特種作戰突擊艇暨硬殼充氣艇籌建案」等6件，件數僅次於經濟部主管(7件)。110年度審計部續查報該類案件共39件，其中屬國防部主管者，計有「國防部陸海空軍司令部及憲兵指揮部辦理化生放核威脅預測與防護預警系統使用管理」等7件，與經濟部主管(7件)同為該類查報案件所涉主管部會中最多者。國防部掌理國防事務，近年執行法定預算均高達3,000億元以上，金額龐鉅，計畫管考機制如能確實執行，將有助於避免類如事倍功半、損耗經費，或曠日廢時無法如期。國防部112年度逾4,151億元之預算案已為歷史新高，施政計畫卻屢經審計部查報涉有績效不彰或違失等情事，允宜檢討改善。</text:p>
      <text:p text:style-name="P266"><text:span text:style-name="T267">提案人</text:span><text:span text:style-name="T268">：</text:span><text:span text:style-name="T269">何志偉　王定宇　趙天麟</text:span></text:p>
      <text:p text:style-name="P270">(十八)國防部國防採購室職司與國軍採購業務有關之管理(制)、審查、督導及執行等事項，針對近年國軍辦理國防採購涉有違失事件頻仍，審計部於106至108年度中央政府總決算審核報告中，提出各項審核意見，監察院亦曾提出多項糾正。近年來國防部辦理採購事項，採購爭議與弊案不斷，發生採購中的缺失，採購公平性，及採購案招標不順利等事項，更有採購招標文件內文前後矛盾等問題，致使評選或決標後廢標等情事發生，對未善盡職責部分，國防部國防採購室應妥謀改善，針對現行採購機制進行檢討，請國防部於3個月內向立法院外交及國防委員會提出報告，說明如何強化採購計畫事前評估及事後督導之有效精進作為。</text:p>
      <text:p text:style-name="P271"><text:span text:style-name="T272">提案人</text:span><text:span text:style-name="T273">：</text:span><text:span text:style-name="T274">羅致政　何志偉　林昶佐</text:span></text:p>
      <text:p text:style-name="P275">(十九)國防部向來秉持「國內有能力研發或產製，不向外採購」原則，以111年度軍事投資為例，國內採購約新台幣636億元（占67%）、對外280億元（占30%），不排擠國防自主。惟近年三軍陸續提出多項經費龐大軍事投資建案，雖國防部規劃將部分建案移編特別預算，然仍有眾多對外軍購案編列於公務預算，其未來鉅額分年預算需求仍不容忽視。112年度國防部主管預算案編列額度雖創歷年最高，惟人員維持費需求頗鉅，軍事投資預算增幅有限，允宜及早擬訂因應對策，並協調籌措財源。</text:p>
      <text:p text:style-name="P276"><text:span text:style-name="T277">提案人</text:span><text:span text:style-name="T278">：</text:span><text:span text:style-name="T279">吳斯懷　溫玉霞　邱臣遠</text:span></text:p>
      <text:p text:style-name="P280">(二十)112年度國防部所屬單位預算案編列性別預算3億7,483萬元，較111年度之4億6,515萬1千元減少9,032萬1千元(減幅19.42%)。按性別平權為世界潮流，近年國防部除為推動性別平等工作編列相關經費外，亦就強化性騷擾防治認知及性別平權意識提出多項策進作為，惟該部近年性騷擾申訴案件仍逐年遞增，110年度申訴案件及成立件數均為近年新高。鑑於國軍單位若肇生性騷擾案件，多成為媒體關注焦點，嚴重影響部隊聲譽及形象，國防部允宜通盤檢討相關策進作為不足之處。請國防部提供如何強化部隊性平專案精進作為書面報告。</text:p>
      <text:p text:style-name="P281"><text:span text:style-name="T282">提案人</text:span><text:span text:style-name="T283">：</text:span><text:span text:style-name="T284">吳斯懷　溫玉霞　邱臣遠</text:span></text:p>
      <text:p text:style-name="P285">(二十一)國防部提供資料，112年度各軍種規劃委託國家中山科學研究院產製、整修武器裝備之作業維持及軍事投資案件分別為157案及35案，預算編列數89億6,646萬1千元及285億5,557萬4千元。按國家中山科學研究院改制行政法人後仍承接國防部眾多武器裝備之產製及整修，其是否依約依限並如期如質交貨，對國軍戰力之維持及整備有重大影響，爰立法院於審查111年度中央政府總預算案及中央政府海空戰力提升計畫採購特別預算，均要求國防部應就與國家中山科學研究院簽訂契約研議納入計罰違約金機制條款。然揆111年上半年執行狀況，各軍種與國家中山科學研究院簽訂152件契約或委製協議書中，仍全數未納入違約金計罰機制，妥適性容待商榷，國防部允宜通盤檢討相關策進作為不足之處。請國防部於1個月內就「採購契約要項」規定，於契約中載明逾期違約金之罰則規定，向立法院外交及國防委員會提出書面報告。</text:p>
      <text:p text:style-name="P286"><text:span text:style-name="T287">提案人</text:span><text:span text:style-name="T288">：</text:span><text:span text:style-name="T289">吳斯懷　溫玉霞　江啟臣　邱臣遠</text:span></text:p>
      <text:p text:style-name="P290">(二十二)有關退役上校子女教育補助費，國軍退除役官兵輔導委員會和行政院人事行政總處各有各的立場，但行政院人事行政總處不知道上校在漢光演習時都是戰地演習的指揮官，當任務結束以後、到了要退休時，連子女教育補助費都沒有，像話嗎？不能說退休金比公務員還要高，那是生命換來的，「那你為什麼不去從軍呢？那你年輕的時候為什麼不去當軍人呢？」每個人生死別不同，應該得到應有的待遇跟尊重，「尊重比應得的還要重要」。依目前國人婚姻年齡，大多數國人及軍人都很晚才結婚，尤其軍人到了退休年齡，小孩才上高中，可是公務員可以做到65歲，大學可以唸到研究所了，行政院人事行政總處不能用「衡平」2字來做為藉口，而軍、公、教的特性本來就不同，因為軍人24小時執勤、工作風險高、地點離家遠（外島）、沒有加班費、職位輪調性高、救災第一、戰備休假不正常等等，如何衡平？而且軍中每年都有上校退伍，如果國防部不積極為這些退役上校爭取，是否會造成現役上校人心惶惶？建請國防部向立法院外交及國防委員會提出「恢復退役上校子女教育補助費」書面報告。</text:p>
      <text:p text:style-name="P291"><text:span text:style-name="T292">提案人</text:span><text:span text:style-name="T293">：</text:span><text:span text:style-name="T294">吳斯懷　溫玉霞　江啟臣</text:span></text:p>
      <text:p text:style-name="P295">(二十三)洪仲丘案明明是「同時同科目」操練時的意外事件，卻能活生生被炒作成「謀殺案件」，25萬人上街頭要真相，連服替代役的「九把刀」也湊熱鬧四度要真相。洪仲丘姊姊剛當選時代力量立委時的雄心壯語，可謂歷歷在目:「軍中還有千千萬萬個洪仲丘，沒有受到應有對待…」。可是269旅3位自殺的排長們有無遭受不當冤情？洪立法委員有替他們「鳴鼓申冤」嗎？民進黨的顧大律師們有替他們申請2,383萬元的國賠嗎？蔡英文還會再綁「國防布」的布條嗎？蔡總統上任6年來，軍紀案件及死亡人數有大大的降低嗎？因洪仲丘1人而遭冷凍的軍法，已將屆「十年生死兩茫茫」，試問司法「頂替」軍法10年來，部隊人權有獲得更好的保障嗎？軍風紀安全事件與10年前相較又如何？看看現在的基層部隊官兵，是怎樣的目無法紀，原因就出在幹部「不敢管」、「不敢操」。嚴格訓練，不一定獲得表揚，但操練意外傷亡，鐵定被拔。僅舉3個囂張、誇張案例：1.馬祖東引二兵休假返台，為了陪女友過生日逾假4天，法院以無逃亡意圖，判決無罪。2.陸軍關渡地區指揮部某士兵在女排長牙刷塗精液，因牙刷未達毀損且沒有其他人看到，故未構成公然侮辱罪，所以「噴精兵」平安退伍（女排長精神幾乎崩潰）。3.裝甲旅某士兵曾因逾假記大過，得知將遭汰除後，索性潛逃在外工作，法官以其無長期脫免職役的意圖，改判其無罪（連15萬元罰金都免）美國是世界民主國家的龍頭老大，軍安事件層出不窮，然美國絕不會因幹部個人管教疏失，而任意將軍法限縮，這種因噎廢食的作法，只是政客譁眾取寵騙選票的卑劣伎倆，最終受害的還是國防整體戰力。建請國防部於3個月內向立法院外交及國防委員會提出「研擬國軍恢復軍審法之可行性評估」書面報告。</text:p>
      <text:p text:style-name="P296"><text:span text:style-name="T297">提案人</text:span><text:span text:style-name="T298">：</text:span><text:span text:style-name="T299">吳斯懷　溫玉霞　江啟臣</text:span></text:p>
      <text:p text:style-name="P300">(二十四)110年度審計部中央政府總決算審核報告指出，因為國家中山科學研究院既有採購機制及內部稽核執行未盡落實，部分料件採購發生廠商偽造文件與贗品交貨等弊端，恐有影響後續武器裝備期程。110年立法院預算中心也統計國防部106至109年度對國家中山科學研究院延宕之懲處計28案，其中行政懲處9案、提出檢討報告19案，並無課處違約金之案件，這也被多位立法委員質疑。依國防部提供資料，112年度各軍種規劃委託國家中山科學研究院產製、整修武器裝備之作業維持及軍事投資案件分別為157案及35案，預算編列數89億6,646萬1千元及285億5,557萬4千元。按國家中山科學研究院改制行政法人後仍承接國防部眾多武器裝備之產製及整修，其是否依約依限並如期如質交貨，對國軍戰力之維持及整備有重大影響，爰立法院於審查111年度中央政府總預算案及中央政府海空戰力提升計畫採購特別預算，均要求國防部應就與國家中山科學研究院簽訂契約研議納入計罰違約金機制條款，國防部宜積極辦理相關規範，並於3個月內向立法院外交及國防委員會提出報告。</text:p>
      <text:p text:style-name="P301"><text:span text:style-name="T302">提案人</text:span><text:span text:style-name="T303">：</text:span><text:span text:style-name="T304">廖婉汝　馬文君　溫玉霞</text:span></text:p>
      <text:p text:style-name="P305">(二十五)銀合歡原產於中美洲，因生長、繁殖力強，形成純林。近年在台灣大量蔓延，造成本地生物多樣性喪失，生態系統劣化，屏東有不少鄉鎮受到影響。銀合歡生長區域涵蓋土地多個公私有土地，國防部相關營區、基地亦占有大範圍面積，移除時須跨單位、局處合作進行。爰要求國防部及其所屬單位針對銀合歡等入侵植物，跨單位、局處合作，積極進行相關移出規劃。</text:p>
      <text:p text:style-name="P306"><text:span text:style-name="T307">提案人</text:span><text:span text:style-name="T308">：</text:span><text:span text:style-name="T309">廖婉汝　馬文君　溫玉霞</text:span></text:p>
      <text:p text:style-name="P310">(二十六)國防部111年上半年度與國家中山科學研究院簽訂契約或委製協議書案件，仍完全未依立法院決議事項，將違約金計罰機制納入條款簽訂，查國防部已於111年4月28日訂定「國家中山科學研究院接受國軍各單位委託執行專案違約逾期罰則建議」，請各單位應視案件特性及實需訂定合理之罰則條款。國防部應加強督導所屬確實依立法院決議辦理，針對後續各單位委託國家中山科學研究院辦理之新增委製案件，應依前揭規定落實執行，並每季定期清查辦理情形，俾落實對國家中山科學研究院之監督及課責機制。</text:p>
      <text:p text:style-name="P311"><text:span text:style-name="T312">提案人</text:span><text:span text:style-name="T313">：</text:span><text:span text:style-name="T314">趙天麟　何志偉　林靜儀</text:span><text:span text:style-name="T315">　林昶佐王定宇</text:span></text:p>
      <text:p text:style-name="P316">(二十七)國軍多項軍事投資建案進度延宕，可見建案之初未審慎評估各項風險，執行過程中也未節點管制，嚴重影響建軍備戰期程，國防部應發揮專案管理效能，即時發覺問題，落實風險管控及節點管制，期於最終年度前趕上作業進度。</text:p>
      <text:p text:style-name="P317"><text:span text:style-name="T318">提案人</text:span><text:span text:style-name="T319">：</text:span><text:span text:style-name="T320">馬文君　江啟臣　吳斯懷</text:span></text:p>
      <text:p text:style-name="P321">(二十八)海軍「神鷹3號」因故撤案，然海軍仍有其反潛任務執行需求，國防部應積極維持現有裝備妥善，並強化反潛作業訓練，且持續溝通爭取獲得美方供售。<text:s/></text:p>
      <text:p text:style-name="P322"><text:span text:style-name="T323">提案人</text:span><text:span text:style-name="T324">：</text:span><text:span text:style-name="T325">林淑芬　林昶佐　王定宇</text:span></text:p>
      <text:p text:style-name="P326">(二十九)為提升全民防災應變能力及強化整體防救災量能，「災害防救法」已於111年三讀修正，增訂公私單位應實施災害防救訓練演習，另明定實施本法災害防救之經費，由各級政府預算編列，如有不敷支應災害發生時之應變措施及災後之復原重建所需，可視需要情形調整當年度收支移緩濟急支應。國防部將災防「視同」作戰，改為救災「就是」作戰，請災防業務主管單位提出政策作為及執行成效，又查國防部災防預算分散各預算科目編列，預算是否符合災害防禦觀念，允宜加強災防預算管控機制及監督力度，落實專案專管，俾利預算審議及監督。<text:s/></text:p>
      <text:p text:style-name="P327"><text:span text:style-name="T328">提案人</text:span><text:span text:style-name="T329">：</text:span><text:span text:style-name="T330">馬文君</text:span><text:span text:style-name="T331">　吳斯懷　廖婉汝</text:span></text:p>
      <text:p text:style-name="P332">(三十)針對112年度國防部本部第4目「一般建築及設備」第1節「營建工程」項下「營建工程」預算編列2,182萬2千元，用以執行官兵職務宿舍整修、停車場照明改善等案；惟考量國防部自103年度進駐大直博愛營區，寢室陣營具(如床墊)迄今已使用8年，為維護官兵住宿品質，應定期檢討設備損壞狀況，並預算編列逐年汰換，使官兵專心戮力於戰訓本務，確保國家安全。</text:p>
      <text:p text:style-name="P333"><text:span text:style-name="T334">提案人</text:span><text:span text:style-name="T335">：</text:span><text:span text:style-name="T336">廖婉汝　溫玉霞　馬文君</text:span></text:p>
      <text:p text:style-name="P337"><text:span text:style-name="T338">歲入部分</text:span><text:span text:style-name="T339">(不含國家安全局部分)</text:span></text:p>
      <text:p text:style-name="P340">第2款　罰款及賠償收入</text:p>
      <text:p text:style-name="P341">第80項　國防部所屬原列5億2,091萬1千元，增列第2目「賠償收入」第1節「一般賠償收入」1,000萬元，改列為5億3,091萬1千元。</text:p>
      <text:p text:style-name="P342">第3款　規費收入</text:p>
      <text:p text:style-name="P343">第63項　國防部所屬181萬5千元，照列。</text:p>
      <text:p text:style-name="P344">第4款　財產收入</text:p>
      <text:p text:style-name="P345">第89項　國防部所屬5億0,952萬5千元，照列。</text:p>
      <text:p text:style-name="P346">第7款　其他收入</text:p>
      <text:p text:style-name="P347">第88項　國防部所屬55億7,820萬9千元，增列第2目「雜項收入」第1節「收回以前年度歲出」5,000萬元，其餘均照列，改列為56億2,820萬9千元。</text:p>
      <text:p text:style-name="P348">歲出部分(不含國家安全局部分)</text:p>
      <text:p text:style-name="P349">第9款　國防部主管(不含機密部分)</text:p>
      <text:p text:style-name="P350"><text:span text:style-name="T351">第2項　</text:span><text:span text:style-name="T352">國防部所屬﹝不含第10目「國防支出（機密計畫）」及第12目「科學支出」（機密計畫）﹞原列3,855億7,457萬8千元，除第7目「非營業特種基金」34億0,195萬3千元，暫照列，俟所屬非營業特種基金審議確定</text:span><text:span text:style-name="T353">後</text:span><text:span text:style-name="T354">，再行調整外，減列海軍司令部第3目「教育訓練業務」項下「教育行政」中「獎補助費」之「對學生之獎助」20萬7千元，科目自行調整，其餘均照列，改列為3,855億7,437萬1千元。</text:span></text:p>
      <text:p text:style-name="P355"><text:span text:style-name="T356">本項提案</text:span><text:span text:style-name="T357">2</text:span><text:span text:style-name="T358">案，保留，送</text:span><text:span text:style-name="T359">院會</text:span><text:span text:style-name="T360">處理：</text:span></text:p>
      <text:p text:style-name="P361"><text:span text:style-name="T362">(一)</text:span><text:span text:style-name="T363">媒體報導，潛艦國造原型艦傳明年9月可完工下水，原型艦下水後，必須執行1到1年半的泊港測試（HAT）與海上測試（SAT），預定在2024年度編列3000億元特別預算案，進行2至8艘後續艦生產，全案計畫2023年底提出，交付立法院審查。由於本次潛艦國造是我國海史上創舉，而潛艦之製造難度遠甚水面艦，且我國缺乏各種紅區重要裝備，分由七個國家提供，其中僅美國有過成功製造潛艦的經驗，然而其停造柴電潛艦已近半世紀，可說製造柴電潛艦的經驗也已經終止傳承。再加上本次潛艦國造傳出韓國系統整合業者內鬥，延伸到影響造艦程度的糾紛，更有拉法葉軍購糾紛的掮客穿梭本案的爭議，以量產計畫的預算分配企圖仲介，卻從不聞海軍司令部以具體行動澄清。凡此皆顯示，本次國造潛艦仍存有許多不可知的暗潮，甚至連國防部邱部長都在立法院備詢時，公開表示他也很擔心。而海軍急於編列特別預算，更增加立法院對於掮客之前發言的疑慮。為求慎重，本次國造潛艦之泊港測試（HAT）與海上測試（SAT）應增加次數及測試情境，延長測試時間，特別預算之編列也應該再延後至少一年，直到測試結果經得起檢驗為止。對此，海軍司令部應對立法院提供清楚說明，爰提案凍結本預算100,000千元，俟海軍司令部提出報告並經同意後，始得動支</text:span><text:span text:style-name="T364">。</text:span><text:span text:style-name="T365"><text:s/></text:span></text:p>
      <text:p text:style-name="P366"><text:span text:style-name="T367">提案人</text:span><text:span text:style-name="T368">：</text:span><text:span text:style-name="T369">溫玉霞</text:span><text:span text:style-name="T370">　吳斯懷　江啟臣</text:span></text:p>
      <text:p text:style-name="P371"><text:span text:style-name="T372">(二)</text:span><text:span text:style-name="T373">海軍辦理潛艦國造第二階段案，本案雖列為公開預算書項目，然因相關揭露資訊不足無法確認實況，對實際進度仍有疑問。爰針對國防部所屬—海軍司令部歲出第5目「一般裝備」—「潛艦國造-第2階段原型艦籌建」預算編列5,524,780千元，凍結500,000千元，俟國防部向立法院外交及國防委員會提出書面報告並經同意後，始得動支。</text:span><text:span text:style-name="T374"><text:s/></text:span></text:p>
      <text:p text:style-name="P375"><text:span text:style-name="T376">提案人</text:span><text:span text:style-name="T377">：</text:span><text:span text:style-name="T378">馬文君</text:span><text:span text:style-name="T379">　江啟臣　吳斯懷</text:span></text:p>
      <text:p text:style-name="P380">本項通過決議262項：</text:p>
      <text:p text:style-name="P381">(一)鑑於國軍招募情形每況愈下，招募人員素質良莠不齊，且因高層長官給予基層招募人員之業績壓力，導致出現多種直銷式招募行為，如在社群軟體中匿名發文，或以女性官兵為招募廣告等手段，致使國人觀感不佳。為有效提升招募品質，避免出現不合時宜之招募行為，爰針對112年度國防部陸軍司令部第1目「軍事行政」項下「人事行政」中「人事行政費」預算編列1億0,723萬7千元，凍結500萬元，俟國防部向立法院外交及國防委員會就「國軍招募現行做法及相關精進作為」提出書面報告後，始得動支。</text:p>
      <text:p text:style-name="P382"><text:span text:style-name="T383">提案人</text:span><text:span text:style-name="T384">：</text:span><text:span text:style-name="T385">邱臣遠　吳斯懷　江啟臣</text:span><text:span text:style-name="T386">　溫玉霞</text:span></text:p>
      <text:p text:style-name="P387">(二)近來國軍官兵因違法犯紀而遭勒令退伍之人數及占比有逐漸增加之狀況，且監察院及審計部亦屢就官兵素質及紀律問題提出改善建議，國防部允應嚴肅看待軍紀問題並妥謀改善對策。日前台南有民眾目擊到1名國軍高階軍官進入情色小吃部，民眾拍照錄影後認出為陸軍第八軍團指揮部少將副指揮官，因而向軍方「1985申訴專線」檢舉，事後爆料者先後接到自稱是副指揮官的駕駛兵、政戰主任等人來電，最後則是1位帶有「黑道口氣」的男性，用幾近威脅的語氣要求詳談。1985申訴專線除了變成「洩密專線」外，該事件更凸顯陸軍欠缺法律素養，國防部應檢討加強軍中的法治教育。爰針對112年度國防部陸軍司令部第1目「軍事行政」項下「法務及法制作業」預算編列675萬6千元，凍結50萬元，俟國防部向立法院外交及國防委員會提出書面報告後，始得動支。</text:p>
      <text:p text:style-name="P388"><text:span text:style-name="T389">提案人</text:span><text:span text:style-name="T390">：</text:span><text:span text:style-name="T391">羅致政　何志偉　林昶佐</text:span><text:span text:style-name="T392">　吳斯懷溫玉霞　邱臣遠　蔡適應　林</text:span><text:span text:style-name="T393">淑芬</text:span></text:p>
      <text:p text:style-name="P394">(三)查111年度國防部陸軍司令部第1目「軍事行政」項下「史政作業」預算截至8月31日為止，執行數未臻理想。「一般事務費」編列516萬8千元，僅執行142萬3千元。「房屋建築養護費」編列129萬3千元，僅執行8萬5千元。「資訊軟硬體設備」編列85萬6千元，目前為止無任何執行數。其預算應予以酌減。爰針對112年度國防部陸軍司令部第1目「軍事行政」項下「史政作業」預算編列2,963萬8千元，凍結50萬元，俟國防部向立法院外交及國防委員會提出書面報告後，始得動支。</text:p>
      <text:p text:style-name="P395"><text:span text:style-name="T396">提案人</text:span><text:span text:style-name="T397">：</text:span><text:span text:style-name="T398">林昶佐　何志偉　羅致政</text:span><text:span text:style-name="T399">　江啟臣馬文君　溫玉霞</text:span><text:span text:style-name="T400">　</text:span></text:p>
      <text:p text:style-name="P401">(四)國防部針對近期媒體報導陸軍後勤指揮部副食供應中心採購廠商，經高雄市衛生局調查確有使用逾期食材及未正確標示有效日期等事宜，回應相關幹部於受理檢舉時確實處置欠周，將檢討究責。惟食品安全將嚴重影響國軍表現，國軍應主動把關，避免損及國軍人身安危。然此案卻待民眾檢舉後才使事件曝光，也坦承在受理檢舉時未能妥適處理，陸軍督察流程顯有不足且急須改善之處。爰針對112年度國防部陸軍司令部第1目「軍事行政」項下「督察作業」中「業務費」預算編列774萬5千元，凍結50萬元，俟國防部向立法院外交及國防委員會提出書面報告後，始得動支。</text:p>
      <text:p text:style-name="P402"><text:span text:style-name="T403">提案人</text:span><text:span text:style-name="T404">：</text:span><text:span text:style-name="T405">林靜儀　林昶佐　蔡適應</text:span><text:span text:style-name="T406">　王定宇羅致政　趙天麟　林淑芬　廖婉汝溫玉霞　馬文君</text:span></text:p>
      <text:p text:style-name="P407">(五)陸軍機械化步兵第269旅接連發生軍士官輕生，遭監察院糾正，顯示陸軍基層部隊仍存有不當管教情事，除應加強人員心理輔導工作外，亦應積極培養心輔師資，謀求具體改善作法。爰針對112年度國防部陸軍司令部歲出第1目「軍事行政」項下「政戰綜合作業」中「業務費」預算編列1億1,690萬7千元，凍結200萬元，俟國防部向立法院外交及國防委員會提出書面報告後，始得動支。</text:p>
      <text:p text:style-name="P408"><text:span text:style-name="T409">提案人</text:span><text:span text:style-name="T410">：</text:span><text:span text:style-name="T411">趙天麟　何志偉　王定宇　廖婉汝溫玉霞　馬文君　吳斯懷　邱臣遠</text:span></text:p>
      <text:p text:style-name="P412">(六)112年度國防部陸軍司令部第1目「軍事行政」項下「軍事醫療作業」之「物品」預算編列5億6,979萬6千元，主用於採購國軍單兵個人攜行急救包，惟數量需求高達14萬餘份是否符合實需，應有具體說明。爰針對是項預算凍結500萬元，俟國防部向立法院外交及國防委員會提出書面報告並經同意後，始得動支。</text:p>
      <text:p text:style-name="P413"><text:span text:style-name="T414">提案人</text:span><text:span text:style-name="T415">：</text:span><text:span text:style-name="T416">江啟臣　馬文君　溫玉霞　廖婉汝</text:span></text:p>
      <text:p text:style-name="P417">(七)兩岸局勢緊張加上少子化影響，111年陸軍專科學校新生報到率創史上最低，陸軍專科學校111年6月底新生報到人數僅200多人，只有規劃招生人數的四分之一，「高階幹部都傻了」，國防部更是大為震驚，緊急決定延長新生報到時間，但仍無法突破300人大關，最後國防部陸軍司令部祭出「回流教育」優惠，改以多元管道鼓勵現役士官、兵轉校就讀，才讓111年陸軍專科學校有892名學生入學。爰針對112年度國防部陸軍司令部第3目「教育訓練業務」項下「教育行政」中「業務費」之「一般事務費」預算編列1,714萬3千元，凍結100萬元，俟國防部向立法院外交及國防委員會提出書面報告後，始得動支。</text:p>
      <text:p text:style-name="P418"><text:span text:style-name="T419">提案人</text:span><text:span text:style-name="T420">：</text:span><text:span text:style-name="T421">吳斯懷　溫玉霞　邱臣遠　林昶佐何志偉　羅致政　江啟臣　馬文君</text:span></text:p>
      <text:p text:style-name="P422">(八)112年度國防部陸軍司令部第3目「教育訓練業務」項下「動員整備」預算編列5億5,749萬5千元，用於辦理「自強、民安、萬安」等動員演習、教育及勤務召集、年度動員整備各項工作所需經費，經查該項下「物品」112年度預算編列5,641萬9千元，較111年度2,100萬6千元，增加3,541萬3千元，增幅高達169%，其增編原因不明，恐有浮編預算之嫌，另教召員反應於召訓期間，所撥補的內衣褲與常備役內衣褲品質相差甚多，恐有圖利廠商之嫌，爰針對112年度國防部陸軍司令部第3目「教育訓練業務」項下「動員整備」中「業務費」之「物品」預算編列5,641萬9千元，凍結300萬元，俟國防部向立法院外交及國防委員會提出書面報告並經同意後，始得動支。</text:p>
      <text:p text:style-name="P423"><text:span text:style-name="T424">提案人</text:span><text:span text:style-name="T425">：</text:span><text:span text:style-name="T426">馬文君　江啟臣　吳斯懷　林昶佐羅致政　何志偉　溫玉霞　邱臣遠</text:span></text:p>
      <text:p text:style-name="P427">(九)111年7月21日進駐三軍聯合作戰訓練基地執行聯勇操演的陸軍裝甲第564旅，於上午進行CM11戰車鑑濾作業（操演前鑑定裝備狀況）時，發生意外，致一死一傷事件，經國防部陸軍司令部調查，並發布新聞稿指出，該單位未依規定派遣人員，讓僅能執行警衛勤務、訓場維管等工作的軍事訓練役人員參與，嚴重違反保養紀律。且事發後的處置更顯示，幹部的本職學能與應變能力不足。戰車操作屬於高風險行為，但執行檢測時若按技令記載的標準作業程序，鮮有意外發生。此次事故反映出，基層普遍未落實各種軍事教範及技術指令，敷衍因循的現象仍然普及，爰針對112年度國防部陸軍司令部第3目「教育訓練業務」項下「作戰綜合作業」中「業務費」之「一般事務費」預算編列848萬元，凍結80萬元，以資警惕，俟國防部向立法院外交及國防委員會提出書面報告後，始得動支。</text:p>
      <text:p text:style-name="P428"><text:span text:style-name="T429">提案人</text:span><text:span text:style-name="T430">：</text:span><text:span text:style-name="T431">溫玉霞　吳斯懷　江啟臣</text:span></text:p>
      <text:p text:style-name="P432">(十)112年度國防部陸軍司令部第3目「教育訓練業務」項下「作戰綜合作業」之「業務費」預算編列8,685萬2千元。查陸軍委託國防部軍備局研製「輕重型狙擊槍」，然輕型狙擊槍損壞率高，重型狙擊槍至採購計畫期程結束仍無法完成研製量產，陸軍接受國防部軍備局建議，降低規格求驗收合格，是否妥適且影響戰備需求，容有檢討之必要，爰針對是項預算凍結300萬元，俟國防部向立法院外交及國防委員會提出書面報告並經同意後，始得動支。</text:p>
      <text:p text:style-name="P433"><text:span text:style-name="T434">提案人</text:span><text:span text:style-name="T435">：</text:span><text:span text:style-name="T436">江啟臣　溫玉霞　吳斯懷　蔡適應羅致政　林淑芬　林昶佐　何志偉</text:span></text:p>
      <text:p text:style-name="P437">(十一)國防部陸軍司令部原計畫於110至112年度執行陸軍裝甲兵訓練指揮部長安營區訓練場整建工程，總經費4億5,079萬8千元，經查因工程進度嚴重落後，現已將全案延長至114年度，並將總預算調整為4億5,072萬7千元，全案能否如期完成，避免影響新式裝備之換裝訓練，不無疑義。爰針對112年度國防部陸軍司令部第3目「教育訓練業務」項下「訓練綜合作業」中「業務費」之「物品」預算編列1億4,081萬8千元，凍結100萬元，俟國防部向立法院外交及國防委員會提出書面報告並經同意後，始得動支。</text:p>
      <text:p text:style-name="P438"><text:span text:style-name="T439">提案人</text:span><text:span text:style-name="T440">：</text:span><text:span text:style-name="T441">馬文君　江啟臣　吳斯懷</text:span></text:p>
      <text:p text:style-name="P442">(十二)國防部陸軍司令部原計畫於110至112年度執行陸軍裝甲兵訓練指揮部坑子口訓練場整建工程，總經費11億9,084萬6千元，經查因招標不順，導致工程進度嚴重落後，現已將全案延長至115年度，並將總預算調整為11億9,079萬5千元，全案能否如期完成，避免影響新式裝備之換裝訓練，不無疑義。爰針對112年度國防部陸軍司令部第3目「教育訓練業務」項下「訓練綜合作業」中「業務費」之「一般事務費」預算編列9,710萬5千元，凍結500萬元，俟國防部向立法院外交及國防委員會提出書面報告並經同意後，始得動支。</text:p>
      <text:p text:style-name="P443"><text:span text:style-name="T444">提案人</text:span><text:span text:style-name="T445">：</text:span><text:span text:style-name="T446">馬文君　江啟臣　吳斯懷</text:span></text:p>
      <text:p text:style-name="P447">(十三)查國防部陸軍司令部發生陸軍裝甲第564旅戰車修護傷損事件，造成1員死亡1員重傷乙事，事發當下陸軍以新聞稿宣稱因戰車砲塔穩定系統異常導致意外，經媒體報導引發全國關注後，再以新聞稿表示經專案小組行政調查，確有未依規定派遣人員、嚴重違反保養紀律，致生重大意外，顯有推諉責任之嫌，且本案顯涉操作人員未按標準作業程序操作，且至今仍未完成調查報告。為重整訓練及保養紀律，國防部陸軍司令部應全面檢討並將本案列入教範，落實部隊訓練及保養紀律。爰針對112年度國防部陸軍司令部第3目「教育訓練業務」項下「訓練綜合作業」中「業務費」預算編列5億1,042萬8千元，凍結500萬元，俟國防部向立法院外交及國防委員會提出書面報告並經同意後，始得動支。</text:p>
      <text:p text:style-name="P448"><text:span text:style-name="T449">提案人</text:span><text:span text:style-name="T450">：</text:span><text:span text:style-name="T451">林淑芬　林昶佐　王定宇　江啟臣馬文君　溫玉霞　蔡適應　羅致政何志偉　</text:span></text:p>
      <text:p text:style-name="P452">(十四)根據媒體報導，陸軍第58砲指部1輛雷霆2000火箭發射車，111年6月20日在屏東九鵬基地進行實彈射擊時，發生MK-45火箭彈發射後卻無法離架的「殉燃」事件，造成發射車全毀，目前初步調查發現是發射管變形造成卡榫鎖死，致使火箭彈點燃後無發射出所造成的意外事件。但陸軍內部人士爆料指出，目前發射車所有維修料件都不是「原廠」，安全性堪慮。陸軍在108年進行雷霆2000後續維保招標時，確定由非原廠代理廠商得標，當時，監察院即有疑問且著手進行調查。調查報告指出，國防部雖未違反法令及契約規定，但該委商保修案未針對原廠所研發承製發射車的關鍵零組件，及研發技術與國家中山科學研究院商議後作妥善規劃，而以「替代方案」方式處理。監察院報告直陳，這項替代方案尚需國家中山科學研究院、國防部軍備局等機關協助配合，作業繁瑣耗時、維修期程已非可預期，「如此消極之维修策略方式，不符作戰快速打擊實際需求，亦無法應付瞬息萬變的新型態戰爭，國防部允宜重新審慎評估檢討」。雷霆2000多管火箭是目前國軍對抗中共解放軍登陸作戰最好的不對稱戰力，應針對相關安全性、妥善狀況提升，以強化國防能量。爰針對112年度國防部陸軍司令部第4目「後勤及通資業務」項下「一般彈藥購置與維護」中「業務費」之「軍事裝備及設施」預算編列87億0,016萬5千元，凍結2,000萬元，俟國防部向立法院外交及國防委員會提出書面報告並經同意後，始得動支。</text:p>
      <text:p text:style-name="P453"><text:span text:style-name="T454">提案人</text:span><text:span text:style-name="T455">：</text:span><text:span text:style-name="T456">廖婉汝　</text:span><text:span text:style-name="T457">吳斯懷　溫玉霞　邱臣遠　馬文君</text:span></text:p>
      <text:p text:style-name="P458">(十五)112年度國防部陸軍司令部第4目「後勤及通資業務」項下「運輸作業」中「業務費」之「物品」預算編列2,995萬5千元，較111年度增加1,698萬3千元，惟未就相關新增計畫需求或增列項目等予以說明。爰針對是項預算凍結1,000萬元，俟國防部向立法院外交及國防委員會提出書面報告並經同意後，始得動支。</text:p>
      <text:p text:style-name="P459"><text:span text:style-name="T460">提案人</text:span><text:span text:style-name="T461">：</text:span><text:span text:style-name="T462">趙天麟　何志偉　王定宇　江啟臣馬文君　溫玉霞　廖婉汝</text:span></text:p>
      <text:p text:style-name="P463">(十六)陸軍辦理主要武器裝備各式零附件採購，惟軍品合格證書之軍品名稱與採購契約及存管系統不同、浮門橋初次備份零附件未建檔及清點、各基地廠庫列管各單位已核定未後送及已後送未除帳之主件裝備等情，可見零附件專案檔資訊清整、儲存管理及撥補作業等未臻周延，爰針對112年度國防部陸軍司令部第4目「後勤及通資業務」項下「後勤綜合勤務」中「業務費」之「一般事務費」預算編列3,504萬9千元，凍結500萬元，俟國防部向立法院外交及國防委員會提出書面報告並經同意後，始得動支。</text:p>
      <text:p text:style-name="P464"><text:span text:style-name="T465">提案人</text:span><text:span text:style-name="T466">：</text:span><text:span text:style-name="T467">王定宇</text:span><text:span text:style-name="T468">　羅致政　趙天麟　林昶佐何志偉　江啟臣　馬文君　溫玉霞</text:span></text:p>
      <text:p text:style-name="P469">(十七)112年度國防部陸軍司令部第4目「後勤及通資業務」項下「水電費」預算編列10億1,382萬5千元，108至110年度國防部陸軍司令部及資通電軍指揮部水電費實支數除逐年增加外，亦連續3年度均有超出預算情事，致須申請國防部管制預算支應其不足。審計部於110年度中央政府總決算審核報告指出，國軍節電管制會議未能發揮積極管控功能，節約能源管制規定亦有待落實。爰針對是項預算凍結200萬元，俟國防部向立法院外交及國防委員會提出書面報告後，始得動支。</text:p>
      <text:p text:style-name="P470"><text:span text:style-name="T471">提案人</text:span><text:span text:style-name="T472">：</text:span><text:span text:style-name="T473">溫玉霞</text:span><text:span text:style-name="T474">　江啟臣　吳斯懷　王定宇羅致政　趙天麟　廖婉汝　馬文君何志偉　林昶佐　邱臣遠</text:span></text:p>
      <text:p text:style-name="P475">(十八)國防部陸軍司令部計畫於112至117年度執行「M60A3戰車引擎」外購案，全案編列72億4,500萬元，經查該案計畫向美國採購AVDS—1790—2C引擎，該款引擎僅750匹馬力，導致另案「砲塔、射控及觀瞄系統」提升多有限制，且該引擎已停產，後續維保零件恐有疑慮，爰針對112年度國防部陸軍司令部第4目「後勤及通資業務」項下「軍事單位裝備零附件購製及保修」中「業務費」之「軍事裝備及設施」預算編列133億0,518萬1千元，凍結1,000萬元，俟國防部向立法院外交及國防委員會提出書面報告並經同意後，始得動支。</text:p>
      <text:p text:style-name="P476"><text:span text:style-name="T477">提案人</text:span><text:span text:style-name="T478">：</text:span><text:span text:style-name="T479">馬文君　江啟臣　廖婉汝</text:span></text:p>
      <text:p text:style-name="P480">(十九)國防部陸軍司令部計畫於111至113年度委由國家中山科學研究院執行「M60A3戰車砲控、射控及觀瞄系統」提升案，經詢未說明目前執行進度，未來成效恐有疑慮，爰針對112年度國防部陸軍司令部第4目「後勤及通資業務」項下「軍事單位裝備零附件購製及保修」中「業務費」之「軍事裝備及設施」預算編列133億0,518萬1千元，凍結1,000萬元，俟國防部向立法院外交及國防委員會提出書面報告並經同意後，始得動支。</text:p>
      <text:p text:style-name="P481"><text:span text:style-name="T482">提案人</text:span><text:span text:style-name="T483">：</text:span><text:span text:style-name="T484">馬文君　江啟臣　廖婉汝</text:span></text:p>
      <text:p text:style-name="P485">(二十)112年度國防部陸軍司令部第4目「後勤及通資業務」項下「軍事單位裝備零附件購製及保修」分支計畫中，就辦理軍事單位裝備零附件購製及保修事宜，分別於「軍事裝備及設施」及「軍事裝備設施養護費」預算編列133億0,518萬1千元及41億1,634萬9千元，分別較111年度法定預算72億6,619萬9千元及38億8,696萬8千元增加60億3,898萬2千元及2億2,938萬1千元，增幅83.11%及5.9%。該項預算主要係供陸軍辦理各項武器系統及支援裝備維持所需零附件購製及保修事宜，揆其規劃辦理事項眾多，惟預算書多僅採簡要或混雜彙總方式列述，預算增列項目及額度之合理性難明；雖陸軍於「歲出計畫提要及分支計畫概況表」（以下簡稱「分支計畫概況表」）之「四、其他」說明中，以附註方式列示各項零附件購製及保修計畫明細，然分支計畫概況表說明欄中，部分採彙整方式表達之預算，與後附計畫明細間難相互勾稽比對，甚有部分計畫並未列出，與行政院主計總處編印「112年度中央政府總預算編製作業手冊」內載「概算應編書表格式及注意事項」第三—(二)點「歲出部分」第4項，有關「各機關歲出計畫提要及分支計畫概況表」填表說明第2款規定：「本表所列之預期成果，應具體說明經費投入後可產出之效益，並選定衡量指標，以量化方式表達；至計畫工作內容及項目，應於說明欄內敘述，考量業務特性及立法院要求，儘量充實其內容，並較歲出機關別預算表內容詳細。」不符，亦不利立法院預算審議。爰針對112年度國防部陸軍司令部第4目「後勤及通資業務」項下「軍事單位裝備零附件購製及保修」預算編列179億6,062萬8千元，凍結1,000萬元，俟國防部向立法院外交及國防委員會提出書面報告並經同意後，始得動支。</text:p>
      <text:p text:style-name="P486"><text:span text:style-name="T487">提案人</text:span><text:span text:style-name="T488">：</text:span><text:span text:style-name="T489">王定宇　羅致政　趙天麟　溫玉霞江啟臣　吳斯懷　廖婉汝　馬文君何志偉　邱臣遠</text:span></text:p>
      <text:p text:style-name="P490">(二十一)查111年度國防部陸軍司令部第4目「後勤及通資業務」項下「後勤補給支援」中「人事費」之「其他給與」預算編列1,383萬5千元，截至111年8月31日無任何執行數。爰針對112年度國防部陸軍司令部第4目「後勤及通資業務」項下「後勤補給支援」中「人事費」之「其他給與」預算編列1,537萬8千元，凍結100萬元，俟國防部向立法院外交及國防委員會提出書面報告後，始得動支。</text:p>
      <text:p text:style-name="P491"><text:span text:style-name="T492">提案人</text:span><text:span text:style-name="T493">：</text:span><text:span text:style-name="T494">林昶佐　何志偉　羅致政　王定宇趙天麟　</text:span><text:span text:style-name="T495">林淑芬　溫玉霞</text:span><text:span text:style-name="T496">　江啟臣　吳斯懷</text:span><text:span text:style-name="T497">　廖婉汝　馬文君</text:span></text:p>
      <text:p text:style-name="P498">(二十二)國防部陸軍司令部計畫於112至116年度籌獲「陸通用型油罐車」77輛，總經費6億2,263萬元。經詢問答覆每輛單價預計809萬元、且規格、功能尚未定案，然國軍於108至113年以軍購方式籌獲之「輪型（航空）油罐車」，每輛單價僅約710萬元，故本案預算編列是否適切尚待說明。爰針對112年度國防部陸軍司令部第4目「後勤及通資業務」項下「後勤補給支援」中「業務費」之「一般事務費」預算編列2億9,492萬6千元，凍結100萬元，俟國防部向立法院外交及國防委員會提出書面報告並經同意後，始得動支。</text:p>
      <text:p text:style-name="P499"><text:span text:style-name="T500">提案人</text:span><text:span text:style-name="T501">：</text:span><text:span text:style-name="T502">馬文君　江啟臣　吳斯懷</text:span></text:p>
      <text:p text:style-name="P503">(二十三)陸軍兵工整備發展中心籌建「自動化倉儲增設暨新科技導入物料管理示範系統」，期降低人力負荷及軍品儲管風險，並提升庫儲管理作業效率，以1億7千萬餘元決標，惟執行進度落後，影響系統籌獲運用期程，爰針對112年度國防部陸軍司令部第4目「後勤及通資業務」項下「後勤補給支援」中「業務費」預算編列104億3,402萬8千元，凍結100萬元，俟國防部向立法院外交及國防委員會提出書面報告後，始得動支。</text:p>
      <text:p text:style-name="P504"><text:span text:style-name="T505">提案人</text:span><text:span text:style-name="T506">：</text:span><text:span text:style-name="T507">廖婉汝　馬文君　溫玉霞</text:span></text:p>
      <text:p text:style-name="P508">(二十四)112年度國防部陸軍司令部第5目「一般裝備」項下「一般武器及戰備支援裝備購製」中「國軍多功能雷觀機」預算編列1億0,390萬1千元，由於媒體報導，國防部軍備局生產製造中心第401廠可在111年11月底完成交貨，從預算編列狀況可知，恐不樂觀，延宕原因為何，國防部陸軍司令部應向立法院作完整說明，爰針對是項預算凍結100萬元，俟國防部向立法院外交及國防委員會提出書面報告後，始得動支。</text:p>
      <text:p text:style-name="P509"><text:span text:style-name="T510">提案人</text:span><text:span text:style-name="T511">：</text:span><text:span text:style-name="T512">溫玉霞　江啟臣　吳斯懷</text:span></text:p>
      <text:p text:style-name="P513">(二十五)112年度國防部陸軍司令部第5目「一般裝備」項下「國軍多功能雷觀機」預算編列1億0,406萬1千元，全案20億6,927萬2千元，執行期程107至112年。查本案原定執行至111年，陸軍取得多功能雷觀機272具，然現修調計畫改為取得287具，並增加預算金額、延長執行期程，原建案是否有所違失，應予說明。爰針對是項預算凍結100萬元，俟國防部向立法院外交及國防委員會提出書面報告後，始得動支。</text:p>
      <text:p text:style-name="P514"><text:span text:style-name="T515">提案人</text:span><text:span text:style-name="T516">：</text:span><text:span text:style-name="T517">江啟臣　馬文君　溫玉霞</text:span></text:p>
      <text:p text:style-name="P518">(二十六)鑑於向美採購之短程防空「刺針飛彈」，原定於111年度交貨250枚，因國際戰爭因素影響，美方延後交運，嚴重影響國軍武獲計畫，以及部隊戰力空隙。為維護軍購品質及交貨期程，爰針對112年度國防部陸軍司令部第5目「一般裝備」項下「一般武器及戰備支援裝備購製」中「人攜式短程防空飛彈」預算編列4億0,345萬2千元，凍結2,000萬元，俟國防部向立法院外交及國防委員會提出書面報告並經同意後，始得動支。</text:p>
      <text:p text:style-name="P519"><text:span text:style-name="T520">提案人</text:span><text:span text:style-name="T521">：</text:span><text:span text:style-name="T522">邱臣遠　吳斯懷　江啟臣　馬文君溫玉霞</text:span></text:p>
      <text:p text:style-name="P523">(二十七)查「智慧型警監系統建置案」（第二階段），因廠商人力派遣及裝備延遲交貨影響，以致110年度62處營區無法完成驗收，該筆款項保留至111年繼續執行，截至目前仍有13處營區趕工中。而111年度預算因受110年度延宕並保留預算影響，原預估計畫完成24處營區，目前僅有約12處營區趕工中，其餘營區工程進度待下一年度繼續執行。為使國軍各營區同時具備先期預警、及時掌握、迅速反應之目的，強化營區整體安全，本案應嚴加控管執行進度期能如期完成，依據國防部訂定之「國防部所屬單位預算調整管制作業規定第六點執行管考（六）需求項目經核定後辦理撤案，或未能於年度內執行完畢者，應檢討相關疏失責任」，在尚未完成110及111年度營區各項設備撥交、系統建置、履驗及教育訓練前，爰針對112年度國防部陸軍司令部第5目「一般裝備」項下「一般武器及戰備支援裝備購製」—「國軍重要防護營區智慧型警監系統建置案（第二階段）」中「業務費」之「軍事裝備及設施」預算編列7億4,466萬6千元，凍結1,000萬元，俟國防部向立法院外交及國防委員會提出書面報告並經同意後，始得動支。</text:p>
      <text:p text:style-name="P524"><text:span text:style-name="T525">提案人</text:span><text:span text:style-name="T526">：</text:span><text:span text:style-name="T527">林淑芬　林昶佐　王定宇</text:span><text:span text:style-name="T528">　溫玉霞江啟臣　吳斯懷</text:span><text:span text:style-name="T529">　邱臣遠</text:span></text:p>
      <text:p text:style-name="P530">(二十八)112年度國防部陸軍司令部第5目「一般裝備」項下「國軍重要防護營區智慧型警監系統建置案—（第二階段）」預算編列7億4.499萬8千元，全案71億7,364萬2千元，執行期程109至114年度。查本案110年度建置進度落後，至今尚未全數完工，後續營區能否如期進行，不無疑義。爰針對是項預算凍結1,000萬元，俟國防部向立法院外交及國防委員會提出書面報告並經同意後，始得動支。</text:p>
      <text:p text:style-name="P531"><text:span text:style-name="T532">提案人</text:span><text:span text:style-name="T533">：</text:span><text:span text:style-name="T534">江啟臣　馬文君　溫玉霞</text:span></text:p>
      <text:p text:style-name="P535">(二十九)國防部陸軍司令部於109至114年度執行「重要防護營區智慧型警監系統建議」案，總經費71億7,364萬2千元，112年度編列7億4,499萬8千元，經查本案110年建置進度嚴重落後，後續營區能否如期如質完成，不無疑義，爰針對112年度國防部陸軍司令部第5目「一般裝備」—「國軍重要防護營區智慧型警監系統建置案（第二階段）」預算編列7億4,499萬8千元，凍結300萬元，俟國防部向立法院外交及國防委員會提出書面報告並經同意後，始得動支。</text:p>
      <text:p text:style-name="P536"><text:span text:style-name="T537">提案人</text:span><text:span text:style-name="T538">：</text:span><text:span text:style-name="T539">馬文君　江啟臣　吳斯懷</text:span></text:p>
      <text:p text:style-name="P540">(三十)陸軍防護營區智慧型警監系統建置案第二階段，自 110年起尚有10處以上未開工，進度嚴重落後，應提出改善(管制)作為書面報告。爰針對112年度國防部陸軍司令部第5目「一般裝備」—「國軍重要防護營區智慧型警監系統建置案（第二階段）」預算編列7億4,499萬8千元，凍結1,000萬元，俟國防部向立法院外交及國防委員會提出書面報告並經同意後，始得動支。</text:p>
      <text:p text:style-name="P541"><text:span text:style-name="T542">提案人</text:span><text:span text:style-name="T543">：</text:span><text:span text:style-name="T544">廖婉汝　溫玉霞　馬文君</text:span></text:p>
      <text:p text:style-name="P545">(三十一)國防部陸軍司令部「新型戰車」112年度原計畫預算編列70億7,659萬1千元，112年度實預算編列93億6,262萬6千元，表示其進度超前。然依據國防部陸軍司令部111年10月14日提供資料顯示，111年度「裝訓部坑子口訓練場整建工程案」所預算編列3,424萬7千元，及「裝訓部長安營區訓練場整建工程」所預算編列1,784萬9千元，2案預計執行數都是0元，理由相同，都是「因原物料上漲，經承商評估後，評估工程金額與原奉核定預算金額不符」，因此必須調整專案。該2案本預計於114至115年度完工，勢必延後，但是我國於113年即已開始接收M1A2戰車38輛，組成戰鬥單位，相關單位必須要有駐紮營區及訓練場，目前營區及訓練場工程進度與接收戰車之間有2至3年落差，對形成戰備絕對會有影響，國防部陸軍司令部計畫如何解決此問題，應向立法院提供說明，爰針對112年度國防部陸軍司令部第5目「一般裝備」項下「一般武器及戰備支援裝備購製」中「新型戰車」預算預算編列93億6,262萬6千元，凍結100萬元，俟國防部向立法院外交及國防委員會提出書面報告後，始得動支。</text:p>
      <text:p text:style-name="P546"><text:span text:style-name="T547">提案人</text:span><text:span text:style-name="T548">：</text:span><text:span text:style-name="T549">溫玉霞　江啟臣　吳斯懷　廖婉汝馬文君</text:span></text:p>
      <text:p text:style-name="P550">(三十二)112年度國防部陸軍司令部第5目「一般裝備」項下「高效能反裝甲飛彈」預算編列12億1,721萬7千元，全案118億1,516萬4千元，執行期程107至114年度。原訂111年開始交運改良式目標獲得系統46套、TOW—2B RF飛彈460枚、悍馬車46輛，然已調整至112年，執行進度是否延宕，應予說明。爰針對是項預算凍結5,000萬元，俟國防部向立法院外交及國防委員會提出書面報告並經同意後，始得動支。</text:p>
      <text:p text:style-name="P551"><text:span text:style-name="T552">提案人</text:span><text:span text:style-name="T553">：</text:span><text:span text:style-name="T554">江啟臣　馬文君　溫玉霞　吳斯懷</text:span></text:p>
      <text:p text:style-name="P555">(三十三)國防部陸軍司令部「中程反裝甲飛彈」112年度原於「一般武器及戰備支援裝備購製」項下計畫編列3億8,629萬8千元，惟112年度預算編列2億8,181萬2千元，為原計畫預算規模的72.95%，顯見採購進度趨緩。標槍飛彈因俄烏戰爭需求量大，造成供貨排擠，111年3月國防部應詢時，曾表示400枚標槍飛彈及42套系統，原訂於111年1次全數運交台灣，後經台美雙方協調後，已調整交貨的期程及數量，改為在112、113年各運交200枚到台灣，由於俄烏戰爭並未有消退之勢，對於標槍飛彈的需求並未減輕，仍有可能影響對我國之供貨，此交貨期程及數量是否還會生變，國防部陸軍司令部應向立法院作完整說明。此外，美方曾經建議我國在台合作生產標槍飛彈，是否會有相關計畫，也請一併說明。爰針對112年度國防部陸軍司令部第5目「一般裝備」項下「一般武器及戰備支援裝備購製」中「中程反裝甲飛彈」預算編列2億8,181萬2千元，凍結50萬元，俟國防部向立法院外交及國防委員會提出書面報告後，始得動支。</text:p>
      <text:p text:style-name="P556"><text:span text:style-name="T557">提案人</text:span><text:span text:style-name="T558">：</text:span><text:span text:style-name="T559">溫玉霞　江啟臣　吳斯懷</text:span></text:p>
      <text:p text:style-name="P560">(三十四)查「國軍新式偽裝資材（第一階段）—混合式、紅外線偽裝網」110年度預算保留至111年度繼續執行，第1批（1,505件）於111年8月經全國公正檢驗公司、國家中山科學研究院、國立臺北科技大學及內政部風洞實驗室檢驗，判定混合式偽裝網—叢林、城市迷彩不合格件數共計474件。截至目前進度為實施防雷達波及中、遠紅外線、抗風力檢測。為因應中共偵察衛星數量逐年攀升，且具備光學、雷達及電子偵察衛星等多重偵察手段，並使國軍精進偽裝效能及資材汰舊換補，本案應嚴加控管執行進度期能如期完成，依據國防部訂定之「國防部所屬單位預算調整管制作業規定第六點執行管考（六）需求項目經核定後辦理撤案，或未能於年度內執行完畢者，應檢討相關疏失責任」，在本案尚未完成110及111年度驗收及支用預算執行率100%前，爰針對112年度國防部陸軍司令部第5目「一般裝備」項下「一般武器及戰備支援裝備購製」—「國軍新式偽裝資材（第一階段）—混合式、防紅外線偽裝網」中「業務費」之「軍事裝備及設施」預算編列2億2,115萬5千元，凍結2,000萬元，俟國防部向立法院外交及國防委員會提出書面報告並經同意後，始得動支。</text:p>
      <text:p text:style-name="P561"><text:span text:style-name="T562">提案人</text:span><text:span text:style-name="T563">：</text:span><text:span text:style-name="T564">林淑芬　林昶佐　王定宇　江啟臣馬文君　溫玉霞　吳斯懷　廖婉汝</text:span></text:p>
      <text:p text:style-name="P565">(三十五)依國防部提供資料，112年度各軍種規劃委託國家中山科學研究院產製、整修武器裝備之作業維持及軍事投資案件分別為157案及35案，然國家中山科學研究院長年發生各種委託案延宕、取消之狀況，如陸軍防護營區智慧型警監系統建置案第二階段，自110年度起尚有10處以上未開工，進度嚴重落後；空軍寰網系統二階段精進案，機動戰術情傳網採購，廠商報價甚至超出國家中山科學研究院預算，且後續還需處理實機鑑測、輸出許可證明等，恐無法如期完成。顯見各軍種委託國家中山科學研究院預算編列與計畫不實，應切實檢討、控管各項委託案進度。爰針對112年度國防部陸軍司令部第5目「一般裝備」中「雙目雷射望遠鏡」預算編列3億8,371萬5千元，凍結1,000萬元，俟國防部向立法院外交及國防委員會提出書面報告後，始得動支。</text:p>
      <text:p text:style-name="P566"><text:span text:style-name="T567">提案人</text:span><text:span text:style-name="T568">：</text:span><text:span text:style-name="T569">廖婉汝　溫玉霞　馬文君</text:span></text:p>
      <text:p text:style-name="P570">(三十六)陸軍戰術型近程無人飛行載具，是否如媒體所稱單價過高、耐優性不足及噪音值無法有效降低等情事，國防部陸軍司令部應完成戰術測試書面報告。爰針對112年度國防部陸軍司令部第5目「一般裝備」項下「戰術型近程無人飛行載具」預算編列4億5,404萬8千元，凍結2,000萬元，俟國防部向立法院外交及國防委員會提出書面報告並經同意後，始得動支。</text:p>
      <text:p text:style-name="P571"><text:span text:style-name="T572">提案人</text:span><text:span text:style-name="T573">：</text:span><text:span text:style-name="T574">廖婉汝　溫玉霞　馬文君　江啟臣吳斯懷</text:span></text:p>
      <text:p text:style-name="P575">(三十七)鑑於陸軍拖曳式火砲及遠程自走砲普遍老舊，使用年限過長，已逐漸不符使用需求，既浪費維保經費，也無法達成精準打擊效果，亦使國軍弟兄心中產生武器性能不如對岸的想法。為加速國軍老舊火砲裝備更新及提升官兵信心，爰針對112年度國防部陸軍司令部第5目「一般裝備」項下「一般武器及戰備支援裝備購製」中「遠程精準火力打擊系統」預算編列40億5,160萬2千元，凍結5,000萬元，俟國防部就「老舊火砲(M109A2、M110A2、63甲105公厘榴彈砲等)汰換計畫」向立法院外交及國防委員會提出書面報告並經同意後，始得動支。</text:p>
      <text:p text:style-name="P576"><text:span text:style-name="T577">提案人</text:span><text:span text:style-name="T578">：</text:span><text:span text:style-name="T579">邱臣遠　吳斯懷　江啟臣　溫玉霞廖婉汝　馬文君　游毓蘭</text:span></text:p>
      <text:p text:style-name="P580">(三十八)112年度國防部陸軍司令部第5目「一般裝備」項下「遙控無人機防禦系統」預算編列1億0,560萬1千元，全案預算8億3,531萬4千元，執行期程111至115年。查本案擬委國家中山科學研究院研發、製造，預定112年取得干擾槍232把，面對外離島之無人機侵擾，能否發揮功能，應具體說明。爰針對是項預算凍結1,000萬元，俟國防部向立法院外交及國防委員會提出書面報告並經同意後，始得動支。</text:p>
      <text:p text:style-name="P581"><text:span text:style-name="T582">提案人</text:span><text:span text:style-name="T583">：</text:span><text:span text:style-name="T584">江啟臣　馬文君　溫玉霞　吳斯懷羅致政　趙天麟　林昶佐　廖婉汝</text:span></text:p>
      <text:p text:style-name="P585">(三十九)112年度國防部陸軍司令部第5目「一般裝備」項下「班用機槍」預算編列8,025萬元，全案預算4億2,889萬1千元，執行期程111至115年度。查本案擬委國防部軍備局生產製造中心第205廠生產，然國防部軍備局生產製造中心第205廠進行搬遷，產能縮減，原訂113年開始交裝；惟敵情威脅嚴峻，現要求提前至112年交裝400挺，能否如期獲裝，不無疑義。爰針對是項預算凍結50萬元，俟國防部向立法院外交及國防委員會提出書面報告後，始得動支。</text:p>
      <text:p text:style-name="P586"><text:span text:style-name="T587">提案人</text:span><text:span text:style-name="T588">：</text:span><text:span text:style-name="T589">江啟臣　馬文君　溫玉霞</text:span></text:p>
      <text:p text:style-name="P590">(四十)國軍採購夜視鏡用以增進地面部隊各級指揮、偵搜部隊偵蒐能力及觀測人員目獲能力等情資，據採取最佳行動方案，進而強化火力支援效能及射擊精準度，然作需研析能力不足，未能針對部隊特性分級獲得不同裝備，購買昂貴卻過時又不能普及的裝備無法發揮綜效，爰針對112年度國防部陸軍司令部第5目「一般裝備」項下「一般武器及戰備支援裝備購製」中「國軍夜視鏡 」預算編列16億6,907萬6千元，凍結500萬元，俟國防部向立法院外交及國防委員會提出書面報告並經同意後，始得動支。</text:p>
      <text:p text:style-name="P591"><text:span text:style-name="T592">提案人</text:span><text:span text:style-name="T593">：</text:span><text:span text:style-name="T594">馬文君　江啟臣　廖婉汝</text:span></text:p>
      <text:p text:style-name="P595">(四十一)國防部陸軍司令部辦理「精準空投傘具」所需業務費，計需7萬2千元。另辦理採購作業、商情訪價及參加會議所需國內旅費，計需7萬2千元,惟在精準傘的採購作業、商情訪價具相關問題上卻無法明確回覆，據此是否還有使用這筆費用之必要，不無疑義，爰針對112年度國防部陸軍司令部第5目「一般裝備」項下「採購及外購軍品作業費」中「業務費」預算編列7萬2千元，凍結7萬2千元，俟國防部向立法院外交及國防委員會提出書面報告後，始得動支。</text:p>
      <text:p text:style-name="P596"><text:span text:style-name="T597">提案人</text:span><text:span text:style-name="T598">：</text:span><text:span text:style-name="T599">蔡適應　羅致政　林淑芬　</text:span><text:span text:style-name="T600">江啟臣　馬文君　溫玉霞</text:span></text:p>
      <text:p text:style-name="P601">(四十二)112年度國防部各軍種規劃委託國家中山科學研究院產製、整修武器裝備之作業維持及軍事投資案件分別為157案及35案，然經查，自110年起陸軍防護營區智慧型警監系統建置案第二階段尚有10處以上未開工，進度嚴重落後；空軍寰網系統二階段精進案中，機動戰術情傳網採購之廠商報價超出國家中山科學研究院預算，且後續還需處理實機鑑測、輸出許可證明等，恐無法如期完成。顯見各軍種委託國家中山科學研究院預算編列與計畫不實，應切實檢討、控管各項委託案進度。爰針對112年度國防部陸軍司令部第5目「一般裝備」項下「合成化戰場資訊整合圖台系統」預算編列5,628萬5千元，凍結500萬元，俟國防部向立法院外交及國防委員會提出書面報告並經同意後，始得動支。</text:p>
      <text:p text:style-name="P602"><text:span text:style-name="T603">提案人</text:span><text:span text:style-name="T604">：</text:span><text:span text:style-name="T605">廖婉汝　溫玉霞　馬文君　江啟臣</text:span></text:p>
      <text:p text:style-name="P606">(四十三)經查，陸軍防護營區智慧型警監系統建置案第二階段，自110年起尚有10處以上未開工，進度嚴重落後；另空軍寰網系統二階段精進案，機動戰術情傳網採購部分，廠商報價超過國家中山科學研究院預算，且後續還需處理實機鑑測、輸出許可證明等，恐無法如期完成，顯見各軍種委託國家中山科學研究院預算編列與計畫不實，應切實檢討、控管各項委託案進度。爰針對112年度國防部陸軍司令部第5目「一般裝備」項下「戰場心理抗壓系統性能提升案」預算編列1億0,058萬7千元，凍結1,000萬元，俟國防部向立法院外交及國防委員會提出書面報告並經同意後，始得動支。</text:p>
      <text:p text:style-name="P607"><text:span text:style-name="T608">提案人</text:span><text:span text:style-name="T609">：</text:span><text:span text:style-name="T610">廖婉汝　溫玉霞　馬文君　</text:span><text:span text:style-name="T611">江啟臣　吳斯懷</text:span></text:p>
      <text:p text:style-name="P612">(四十四)112年度國防部陸軍司令部第5目「一般裝備」項下「國軍UHF地（艦）對空通信機換裝」預算編列4億4,438萬6千元，全案金額9億9,833萬4千元，執行期程109至113年度。本案廠商交裝未如預期，後續節點如何管制，應有具體說明。爰針對是項預算凍結500萬元，俟國防部向立法院外交及國防委員會提出書面報告後，始得動支。</text:p>
      <text:p text:style-name="P613"><text:span text:style-name="T614">提案人</text:span><text:span text:style-name="T615">：</text:span><text:span text:style-name="T616">江啟臣　馬文君　溫玉霞　廖婉汝</text:span></text:p>
      <text:p text:style-name="P617">(四十五)國防部陸軍司令部於110至113年度主辦三軍「手持式無線電機汰換案」，總經費7億8,902萬4千元，112年度國防部陸軍司令部編列3億9,895萬8千元，經查本案採購作業嚴重延宕，導致110年度377部、111年度2,010部皆無法如期解繳，故後續能否如期如質完成，不無疑義，爰針對112年度國防部陸軍司令部第5目「一般裝備」項下「手持式無線電機汰換案」預算編列3億9,895萬8千元，凍結1,000萬元，俟國防部向立法院外交及國防委員會提出書面報告並經同意後，始得動支。</text:p>
      <text:p text:style-name="P618"><text:span text:style-name="T619">提案人</text:span><text:span text:style-name="T620">：</text:span><text:span text:style-name="T621">馬文君　江啟臣　吳斯懷</text:span><text:span text:style-name="T622">　溫玉霞</text:span></text:p>
      <text:p text:style-name="P623">(四十六)依國防部提供資料，112年度各軍種規劃委託國家中山科學研究院產製、整修武器裝備之作業維持及軍事投資案件分別為157案及35案，然國家中山科學研究院長年發生各種委託案延宕、取消之狀況，如陸軍防護營區智慧型警監系統建置案第二階段，自110年起尚有10處以上未開工，進度嚴重落後；空軍寰網系統二階段精進案，機動戰術情傳網採購，廠商報價甚至超出國家中山科學研究院預算，且後續還需處理實機鑑測、輸出許可證明等，恐無法如期完成。顯見各軍種委託國家中山科學研究院預算編列與計畫不實，應切實檢討、控管各項委託案進度。爰針對112年度國防部陸軍司令部第5目「一般裝備」項下「野戰交換機汰換案」預算編列7億1,672萬7千元，凍結2,000萬元，俟國防部向立法院外交及國防委員會提出書面報告並經同意後，始得動支。</text:p>
      <text:p text:style-name="P624"><text:span text:style-name="T625">提案人</text:span><text:span text:style-name="T626">：</text:span><text:span text:style-name="T627">廖婉汝　溫玉霞　馬文君　江啟臣　吳斯懷</text:span></text:p>
      <text:p text:style-name="P628">(四十七)依國防部提供資料，112年度各軍種規劃委託國家中山科學研究院產製、整修武器裝備之作業維持及軍事投資案件分別為157案及35案，然國家中山科學研究院長年發生各種委託案延宕、取消之狀況，如陸軍防護營區智慧型警監系統建置案第二階段，自110年起尚有10處以上未開工，進度嚴重落後；空軍寰網系統二階段精進案，機動戰術情傳網採購，廠商報價甚至超出國家中山科學研究院預算，且後續還需處理實機鑑測、輸出許可證明等，恐無法如期完成。顯見各軍種委託國家中山科學研究院預算編列與計畫不實，應切實檢討、控管各項委託案進度。爰針對112年度國防部陸軍司令部第5目「一般裝備」項下「新型目獲雷達系統」預算編列3億2,587萬9千元，凍結1,000萬元，俟國防部向立法院外交及國防委員會提出書面報告並經同意後，始得動支。</text:p>
      <text:p text:style-name="P629"><text:span text:style-name="T630">提案人</text:span><text:span text:style-name="T631">：</text:span><text:span text:style-name="T632">廖婉汝　馬文君　溫玉霞</text:span></text:p>
      <text:p text:style-name="P633">(四十八)國防部陸軍司令部原計畫於106年至111年度執行東山彈庫興建工程，總經費9億7,406萬4千元，經查因工程進度嚴重落後，現已將全案延長至112年度，並將總預算調漲至10億9,931萬1千元，超出原核定之預算1億2,524萬7千元，且已發生債務關係，嚴重藐視國會監督、審核之權，爰針對112年度國防部陸軍司令部第8目「一般建築及設備」第2節「營建工程」項下「一般設施整建工程」中「東山彈庫興建工程」預算編列1億2,524萬7千元，凍結3,000萬元，俟國防部向立法院外交及國防委員會提出書面報告並經同意後，始得動支。</text:p>
      <text:p text:style-name="P634"><text:span text:style-name="T635">提案人</text:span><text:span text:style-name="T636">：</text:span><text:span text:style-name="T637">馬文君　江啟臣　吳斯懷</text:span><text:span text:style-name="T638">　邱臣遠</text:span></text:p>
      <text:p text:style-name="P639">(四十九)國防部陸軍司令部於111至116年度委外執行陸軍軍官學校等5處「戰場抗壓館新建工程」，總預算16億0,164萬4千元，目前已完成「工程基本設計」階段，然經詢問未來如何驗證該館能有效提升官兵戰場抗壓能力，及訓練能量如何？皆無法提出佐證資料及說明，爰針對112年度國防部陸軍司令部第8目「一般建築及設備」第2節「營建工程」項下「戰場抗壓館新建工程案」預算編列1億4,739萬6千元，凍結500萬元，俟國防部向立法院外交及國防委員會提出書面報告後，始得動支。</text:p>
      <text:p text:style-name="P640"><text:span text:style-name="T641">提案人</text:span><text:span text:style-name="T642">：</text:span><text:span text:style-name="T643">馬文君　江啟臣　吳斯懷</text:span></text:p>
      <text:p text:style-name="P644">(五十)查國防部陸軍司令部「國軍衛生部隊衛勤裝備整備」自111年規劃採購救護車（城市型救護車、野戰型救護車）、急救機、甦醒器等10幾項裝備，截至目前救護車（城市型救護車）因招標金額過低仍未無法完成招標，本案救護車（城市型救護車）是否以變更規格或調整預算因應，依據國防部訂定之「國防部所屬單位預算調整管制作業規定第六點執行管考（六）需求項目經核定後辦理撤案，或未能於年度內執行完畢者，應檢討相關疏失責任」，爰針對112年度國防部陸軍司令部第8目「一般建築及設備」第4節「其他設備」項下「醫療設備」中「國軍衛生部隊衛勤裝備整備」預算編列7億3,360萬9千元，凍結1,000萬元，俟國防部向立法院外交及國防委員會提出書面報告並經同意後，始得動支。</text:p>
      <text:p text:style-name="P645"><text:span text:style-name="T646">提案人</text:span><text:span text:style-name="T647">：</text:span><text:span text:style-name="T648">林淑芬　林昶佐　王定宇　江啟臣馬文君　溫玉霞　吳斯懷</text:span></text:p>
      <text:p text:style-name="P649">(五十一)為減少營區各項污染對環境危害，國防部陸軍司令部已辦理各項環保工作，惟所屬各地區聯保廠（庫）放流水檢測、污水處理及放流水複檢、高污染潛勢區場址改善作業等未臻周延，爰針對112年度國防部陸軍司令部第13目「環保業務」項下「環保設施維護」中「業務費」之「一般事務費」預算編列2億2,598萬3千元，凍結200萬元，俟國防部向立法院外交及國防委員會提出書面報告後，始得動支。</text:p>
      <text:p text:style-name="P650"><text:span text:style-name="T651">提案人</text:span><text:span text:style-name="T652">：</text:span><text:span text:style-name="T653">王定宇　羅致政　趙天麟　廖婉汝溫玉霞　馬文君　吳斯懷　邱臣遠</text:span></text:p>
      <text:p text:style-name="P654">(五十二)統海圖水深測量主要利用船載聲納或機載光達測深系統進行深度量測。然傳統人力觀測與作業方式其空間及時間成本都較高，且深受氣候因素左右。隨著衛星遙測技術發展，衛星影像其具大範圍、週期性及快速獲取影像能力之反演水深技術逐漸成為獲取水深資料方法之一。除量測水深之外，針對近岸陸域地形及淺水區海底地形等之影像資料，皆可做為人力及船艦觀測之補充。我國國家太空中心即將於2023年全面轉型為行政法人，研擬與執行國家太空科技計畫及研發等相關太空業務。海軍大氣海洋局應積極與我國國家太空中心協調，針對衛星測深技術共同合作，提升海軍針對偏遠海域之量測量能，以增進海軍任務決策之完整及效能。爰針對112年度國防部海軍司令部第1目「軍事行政」項下「情報及測量作業」中「業務費」預算編列3,230萬5千元，凍結200萬元，俟國防部向立法院外交及國防委員會就「透過衛星遙測技術補充海軍之量測作業規劃」提出書面報告後，始得動支。</text:p>
      <text:p text:style-name="P655"><text:span text:style-name="T656">提案人</text:span><text:span text:style-name="T657">：</text:span><text:span text:style-name="T658">林淑芬　林昶佐　王定宇</text:span></text:p>
      <text:p text:style-name="P659">(五十三)策展是專業的技能，展覽不應只是單純的收藏品貯藏室或陳列室。如何透過「策展」規劃提升民眾參觀甚至「參與」意願，是策展重要工作。海軍軍官學校管理維護「左營軍區故事館」，然查左營軍區故事館其互動式展覽模型圖檯有多處故障、且多數展覽為靜態、常態展覽，鮮少可互動。其Facebook專頁也未經常介紹其場館、收藏或展覽，難以吸引民眾參觀、提升全民國防意識或進而產生認同感，爰針對112年度國防部海軍司令部第1目「軍事行政」項下「史政作業」中「業務費」預算編列457萬7千元，凍結50萬元，俟國防部向立法院外交及國防委員會就「未來1年海軍左營軍區故事館營運及策展計畫」提出書面報告後，始得動支。</text:p>
      <text:p text:style-name="P660"><text:span text:style-name="T661">提案人</text:span><text:span text:style-name="T662">：</text:span><text:span text:style-name="T663">林淑芬　林昶佐　王定宇</text:span><text:span text:style-name="T664">　馬文君江啟臣　吳斯懷</text:span></text:p>
      <text:p text:style-name="P665">(五十四)112年度國防部海軍司令部第3目「教育訓練業務」項下「動員整備」中「業務費」之「其他業務租金」預算編列871萬8千元。惟111年度預算截至111年8月31日止，僅執行92萬9千元，110及109年度決算則各為4萬5千元、31萬5千元。應予以酌減。爰針對是項預算凍結250萬元，俟國防部向立法院外交及國防委員會提出書面報告後，始得動支。</text:p>
      <text:p text:style-name="P666"><text:span text:style-name="T667">提案人</text:span><text:span text:style-name="T668">：</text:span><text:span text:style-name="T669">林昶佐</text:span><text:span text:style-name="T670">　何志偉　羅致政　馬文君江啟臣　吳斯懷　溫玉霞　邱臣遠廖婉汝</text:span><text:span text:style-name="T671">　王定宇　趙天麟</text:span></text:p>
      <text:p text:style-name="P672">(五十五)112年度國防部海軍司令部第3目「教育訓練業務」項下「動員整備」分支計畫中，就辦理年度後備戰士志願短期在營服役所需相關經費編列655萬7千元。按國防部自106年試行推動「後備軍人志願短期入營服役」(以下簡稱後備戰士)計畫迄今，各年度招獲人數有限且均未達年度計畫目標；112年度後備戰士需求軍種僅餘海軍及空軍，需求員額更降至37人，該制度執行迄今是否仍符合原計畫推動目標，恐有待國防部通盤檢討。經查：國防部106年開始試行推動後備戰士，107年度起需求單位包括陸軍、海軍、空軍、後備、憲兵及資通電軍等機關(構)。首(106)年試行招獲率達81.3%，107年度調高預計招募人數至359人，惟招獲人數僅196人(招獲率54.6%)；108至110年度招獲人數雖略有逐年增加，然至多僅238人，且各年度招獲人數均未達計畫目標。在各年度招獲人數均未臻理想下，107至110年度各軍種就招募後備戰士所編預算執行率介於62.34%至76.64%間，執行率亦均未達八成。111年度國防部檢討後備戰士入營方式，各軍種可依部隊任務及軍事專業需要，調整後備戰士在營日數(如海軍規劃入營天數120天；空軍規劃飛行員入營80天、飛機修護士入營120天)並配合部隊任務不侷限於假日服勤。惟111年度提出需求軍種僅餘陸軍、海軍及空軍，合計招募員額降至49人，截至111年8月31日招獲人數為45人，招獲率雖達91.84%，然迄8月底預算執行率僅35.53%。爰針對112年度國防部海軍司令部第3目「教育訓練業務」項下「動員整備」中「業務費」預算編列6,387萬2千元，凍結250萬元，俟國防部向立法院外交及國防委員會提出書面報告後，始得動支。</text:p>
      <text:p text:style-name="P673"><text:span text:style-name="T674">提案人</text:span><text:span text:style-name="T675">：</text:span><text:span text:style-name="T676">王定宇</text:span><text:span text:style-name="T677">　羅致政　趙天麟</text:span><text:span text:style-name="T678">　林昶佐　何志偉　馬文君　江啟臣　吳斯懷　溫玉霞　邱臣遠　廖婉汝</text:span></text:p>
      <text:p text:style-name="P679">(五十六)112年度國防部海軍司令部第3目「教育訓練業務」項下「訓練綜合作業」中「業務費」之「其他業務租金」預算編列5,174萬元，因揭露資料無法比對實際需求數，宜需澄覆說明，以節省公帑。爰針對是項預算凍結100萬元，俟國防部向立法院外交及國防委員會提出書面報告並經同意後，始得動支。</text:p>
      <text:p text:style-name="P680"><text:span text:style-name="T681">提案人</text:span><text:span text:style-name="T682">：</text:span><text:span text:style-name="T683">馬文君　江啟臣　吳斯懷</text:span></text:p>
      <text:p text:style-name="P684">(五十七)112年度國防部海軍司令部第3目「教育訓練業務」項下「訓練綜合作業」中「業務費」之「軍事裝備設施養護費」預算編列1億4,384萬4千元，111年度亦編列相同預算，惟截至111年8月31日止，僅執行262萬元。112年度預算數雖較111年度減少2,413萬8千元，其預算規劃與執行仍有待加強。爰針對是項預算凍結400萬元，俟國防部向立法院外交及國防委員會提出書面報告後，始得動支。</text:p>
      <text:p text:style-name="P685"><text:span text:style-name="T686">提案人</text:span><text:span text:style-name="T687">：</text:span><text:span text:style-name="T688">林昶佐　何志偉　羅致政　廖婉汝溫玉霞　馬文君　江啟臣　吳斯懷</text:span></text:p>
      <text:p text:style-name="P689">(五十八)112年度國防部海軍司令部第4目「後勤及通資業務」項下「一般彈藥購製與維護」中「業務費」之「軍事裝備設施養護費」預算編列5,200萬元，辦理「萬象各型水雷檢修暨MK6雷彈維保」。111年度亦編列相同預算，惟截至111年9月底，該項計畫預算執行率僅49.6%。預算執行能力，應予以檢討。爰針對是項預算凍結200萬元，俟國防部向立法院外交及國防委員提出書面報告後，始得動支。</text:p>
      <text:p text:style-name="P690"><text:span text:style-name="T691">提案人</text:span><text:span text:style-name="T692">：</text:span><text:span text:style-name="T693">林昶佐　林靜儀　趙天麟</text:span></text:p>
      <text:p text:style-name="P694">(五十九)111年度國防部海軍司令部第4目「後勤及通資業務」項下「後勤綜合勤務」中「設備及投資」之「資訊軟硬體設備費」預算編列7,953萬9千元，惟截至111年8月31日為止，執行數僅169萬1千元。112年度預算數雖較111年度減列6,596萬6千元，其預算規劃與執行，應予以檢討。爰針對112年度國防部海軍司令部第4目「後勤及通資業務」項下「後勤綜合勤務」中「設備及投資」之「資訊軟硬體設備費」預算編列1,357萬3千元，凍結100萬元，俟國防部向立法院外交及國防委員會提出書面報告後，始得動支。</text:p>
      <text:p text:style-name="P695"><text:span text:style-name="T696">提案人</text:span><text:span text:style-name="T697">：</text:span><text:span text:style-name="T698">林昶佐</text:span><text:span text:style-name="T699">　何志偉　羅致政　江啟臣馬文君　溫玉霞</text:span><text:span text:style-name="T700">　吳斯懷　邱臣遠</text:span></text:p>
      <text:p text:style-name="P701">(六十)112年度國防部海軍司令部第4目「後勤及通資業務」項下「後勤綜合勤務」中「設備及投資」之「資訊軟硬體設備費」預算編列1,357萬3千元。查111年度亦編列相同預算，惟截至111年9月底執行率僅11.9%，執行率偏低，應予說明。爰針對是項預算凍結100萬元，俟國防部向立法院外交及國防委員會提出書面報告後，始得動支。</text:p>
      <text:p text:style-name="P702"><text:span text:style-name="T703">提案人</text:span><text:span text:style-name="T704">：</text:span><text:span text:style-name="T705">江啟臣　馬文君　溫玉霞</text:span><text:span text:style-name="T706">　林昶佐　何志偉　羅致政　吳斯懷　邱臣遠</text:span></text:p>
      <text:p text:style-name="P707">(六十一)國防部海軍司令部委外海軍教練費高達上億預算，性價比落差過大且項目不明。爰針對112年度國防部海軍司令部第4目「後勤及通資業務」項下「設施修繕維護與管理」預算編列3億8,223萬3千元，凍結1,000萬元，俟國防部向立法院外交及國防委員會提出書面報告並經同意後，始得動支。</text:p>
      <text:p text:style-name="P708"><text:span text:style-name="T709">提案人</text:span><text:span text:style-name="T710">：</text:span><text:span text:style-name="T711">馬文君　廖婉汝　江啟臣</text:span></text:p>
      <text:p text:style-name="P712">(六十二)依據漢翔航空工業股份有限公司公開資訊所示，其已具備LM2500的技術及籌獲能力，故應統一辦理爭取降低價格及自我維保能量，爰針對112年度國防部海軍司令部第4目「後勤及通資業務」項下「設施修繕維護與管理」預算編列3億8,223萬3千元，凍結500萬元，俟國防部向立法院外交及國防委員會提出書面報告並經同意後，始得動支。</text:p>
      <text:p text:style-name="P713"><text:span text:style-name="T714">提案人</text:span><text:span text:style-name="T715">：</text:span><text:span text:style-name="T716">馬文君　江啟臣　廖婉汝</text:span></text:p>
      <text:p text:style-name="P717">(六十三)國防部海軍司令部辦理「左支部履保廠油箱班場房外牆防水整修」、「左支部左營南廠修護區廠房整修」及「左支部左營管爐場整修」等各式艦艇修護設施（電工場、塢木場、內燃機場、鐵工場、鉗工場、車鑄場及管爐場），設施修繕所需軍事裝備設施養護費，計需高達4億0,113萬6千元，且有運用公共契約綁定施工方式之疑慮，應予說明。爰針對112年度國防部海軍司令部第4目「後勤及通資業務」項下「設施修繕維護與管理」預算編列3億8,223萬3千元，凍結500萬元，俟國防部向立法院外交及國防委員會提出書面報告並經同意後，始得動支。</text:p>
      <text:p text:style-name="P718"><text:span text:style-name="T719">提案人</text:span><text:span text:style-name="T720">：</text:span><text:span text:style-name="T721">馬文君　江啟臣　廖婉汝</text:span></text:p>
      <text:p text:style-name="P722">(六十四)112年度國防部海軍司令部「後勤及通資業務」項下「通信電子與資訊管理」中「設備與投資」之「資訊軟硬體設備費」新增900萬元，因揭露資料無法比對實際原因，宜需澄覆說明，以節省公帑。爰針對112年度國防部海軍司令部第4目「後勤及通資業務」項下「通信電子與資訊管理」中「設備及投資」之「資訊軟硬體設備費」預算編列1,818萬元，凍結100萬元，俟國防部向立法院外交及國防委員會提出書面報告，始得動支。</text:p>
      <text:p text:style-name="P723"><text:span text:style-name="T724">提案人</text:span><text:span text:style-name="T725">：</text:span><text:span text:style-name="T726">馬文君　江啟臣　吳斯懷</text:span></text:p>
      <text:p text:style-name="P727">(六十五)112年度國防部海軍司令部「軍事單位裝備零附件購製及保修」，其他包含採購「35噸吊車」、「高壓泵流量測台」及「調速器測台」等艦艇修護各式機械廠務機工具等所需機械設備費。惟111年度亦有「各式機械廠務機（工）具」採購案，截至111年9月底為止僅執行43.5%。其兩者採購有無重複，預算執行如何精進，應予說明。爰針對112年度國防部海軍司令部第4目「後勤及通資業務」項下「軍事單位裝備零附件購製及保修」中「業務費」之「軍事裝備設施養護費」預算編列39億9,013萬7千元，凍結200萬元，俟國防部向立法院外交及國防委員會提出書面報告後，始得動支。</text:p>
      <text:p text:style-name="P728"><text:span text:style-name="T729">提案人</text:span><text:span text:style-name="T730">：</text:span><text:span text:style-name="T731">林昶佐　林靜儀　趙天麟</text:span></text:p>
      <text:p text:style-name="P732">(六十六)112年度國防部海軍司令部第4目「後勤及通資業務」項下「後勤補給支援」之「N3庫儲補給與管理作業」預算編列2億6,269萬6千元，較111年度增加4,392萬3千元。查111年度預算編列2億1,877萬3千元，截至111年9月底僅執行7,776萬1千元，112年度預算又大幅增加，實際需求為何應予說明。爰針對是項預算凍結500萬元，俟國防部向立法院外交及國防委員會提出書面報告後，始得動支。</text:p>
      <text:p text:style-name="P733"><text:span text:style-name="T734">提案人</text:span><text:span text:style-name="T735">：</text:span><text:span text:style-name="T736">江啟臣　馬文君　溫玉霞　廖婉汝</text:span></text:p>
      <text:p text:style-name="P737">(六十七)經查，陸軍防護營區智慧型警監系統建置案第二階段，自110年起尚有10處以上未開工，進度嚴重落後；另空軍寰網系統二階段精進案，機動戰術情傳網採購部分，廠商報價超過國家中山科學研究院預算，且後續還需處理實機鑑測、輸出許可證明等，恐無法如期完成，顯見各軍種委託國家中山科學研究院預算編列與計畫不實，應切實檢討、控管各項委託案進度。爰針對112年度國防部海軍司令部第5目「一般裝備」項下「劍龍級潛艦戰鬥系統提升案」預算編列8億7,124萬元，凍結1,000萬元，俟國防部向立法院外交及國防委員會提出書面報告並經同意後，始得動支。</text:p>
      <text:p text:style-name="P738"><text:span text:style-name="T739">提案人</text:span><text:span text:style-name="T740">：</text:span><text:span text:style-name="T741">廖婉汝　溫玉霞　馬文君　江啟臣吳斯懷</text:span></text:p>
      <text:p text:style-name="P742">(六十八)112年度國防部海軍司令部第5目「一般裝備」項下「一般武器及戰備支援裝備購製」中「新購BLOCK 1B方陣快砲」預算編列3,067萬4千元。海軍以「永固專案」辦理「BLOCK 1B方陣快砲」之採購，此案新購13套方陣快砲，並執行8套性能提升，共計21套方陣快砲，規劃安裝於海軍康定級艦、成功級艦與基隆級艦。據國防部海軍司令部說明，截至目前為止，雖已完成9套安裝，並正在進行另外5套的安裝作業，惟仍有7套尚未安裝，嚴格說來，仍有12套尚待安裝。雖然海軍表示，本案自執行以來，已執行全專案預算的七成，112年度原預定預算編列26億2,165萬5千元，然112年度預算實編數3,067萬4千元，僅為原規劃採購預算的1.17%，基本上即表示112年度不會執行本專案，則最終本專案之結案，必須延後1年。這1年空窗期因何產生，其對於我國海軍戰力之影響為何，國防部海軍司令部應向立法院作詳細說明，爰針對是項預算凍結500萬元，俟國防部向立法院外交及國防委員會提出書面報告並經同意後，始得動支。</text:p>
      <text:p text:style-name="P743"><text:span text:style-name="T744">提案人</text:span><text:span text:style-name="T745">：</text:span><text:span text:style-name="T746">溫玉霞　江啟臣　吳斯懷</text:span><text:span text:style-name="T747">　馬文君廖婉汝</text:span></text:p>
      <text:p text:style-name="P748">(六十九)「特種作戰突擊艇暨硬殼充氣艇籌備案」本規劃於111年度結案，在111年度審查時，即有立法委員對其是否能依規劃時程完工質疑，當時所針對之點也正是發生弊案的「登船工具」。依據111年10月13日國防部海軍司令部所提供資料，111年度該預算編列數為3億6,524萬1千元，預計執行數為3億1,746萬2千元，預計執行率為86.92%，但實際執行狀況必然不如國防部海軍司令部所預估，否則本科目不至於規劃延續至113年後才能結案。國防部海軍司令部實應對本案之管控向立法院提出完整說明，包括111年度預算執行不力之原因，以及為何須延長2年始能結案，未來2年將如何確保本案不致一延再延。爰針對112年度國防部海軍司令部第5目「一般裝備」項下「一般武器及戰備支援裝備購製」中「特種作戰突擊艇暨硬殼充氣艇籌備案」預算編列1,509萬元，凍結200萬元，俟國防部向立法院外交及國防委員會提出書面報告後，始得動支。</text:p>
      <text:p text:style-name="P749"><text:span text:style-name="T750">提案人</text:span><text:span text:style-name="T751">：</text:span><text:span text:style-name="T752">溫玉霞　江啟臣　吳斯懷　馬文君林淑芬　林昶佐　王定宇</text:span></text:p>
      <text:p text:style-name="P753">(七十)112年度國防部海軍司令部「一般裝備」項下編有「浮塢新建」，其計畫多次修訂整體獲得規劃書並展延辦理期程，完成期限較原規劃已延宕7年。計畫事前評估及事後督辦均有待加強。爰針對112年度國防部海軍司令部第5目「一般裝備」項下「浮塢新建」預算編列286萬元，凍結100萬元，俟國防部向立法院外交及國防委員會提出書面報告後，始得動支。</text:p>
      <text:p text:style-name="P754"><text:span text:style-name="T755">提案人</text:span><text:span text:style-name="T756">：</text:span><text:span text:style-name="T757">林昶佐</text:span><text:span text:style-name="T758">　林靜儀　趙天麟　林淑芬　　王定宇　吳斯懷　溫玉霞　邱臣遠江啟臣　馬文君　廖婉汝</text:span></text:p>
      <text:p text:style-name="P759">(七十一)國防部海軍司令部「新一代巡防艦－第2階段原型艦籌建 」計畫(108至115年度)，由於原計畫部分科研專案進度及測評未如預期，111年7月13日國防部核定本案整體獲得規劃書修訂本，考量臺灣周邊海域水文及水深環境，針對水深適合反潛作戰海域，以籌建「反潛型」輕型巡防艦 強化水面作戰支隊反潛作戰；另籌建「防空型」輕型巡防艦，以支援艦隊防空作戰，故規劃於112至115年度，籌獲防空與反潛型輕型巡防艦原型艦各1艘。112年度國防部所屬單位預算案中，該計畫名稱修訂為「新一代輕型巡防艦－第2階段原型艦籌建」計畫。經查：原計畫預計108至115年度建造1艘4500噸具防空及反潛提升性能之巡防艦，因迅聯專案科研進度延緩，遲未與國家中山科學研究院簽署委製協議書而連續3(108至110)年度分別辦理預算報繳合計3億1,972萬4千元，實際支用1,429萬1千元，惟國防部於立法院專案報告顯示修訂計畫除總金額仍為 245億4,916萬2千元；就112至115年度分年計畫預算金額並未依修訂計畫期程一併修正，除108至110年度為支用已報繳預算金額，依國防部預算執行內部規定，可以戰備急需為由於未來年度回編外，原計畫已實際支用之預算金額應於該修訂計畫總金額中扣除，始能符合修訂計畫為增加原計畫預算金額之本意。爰針對112年度國防部海軍司令部第5目「一般裝備」項下「一般武器及戰備支援裝備購製」—「新一代輕型巡防艦－第2階段原型艦籌建」中「業務費」之「軍事裝備及設施」預算編列47億6,935萬元，凍結2,000萬元，俟國防部向立法院外交及國防委員會提出書面報告並經同意後，始得動支。</text:p>
      <text:p text:style-name="P760"><text:span text:style-name="T761">提案人</text:span><text:span text:style-name="T762">：</text:span><text:span text:style-name="T763">王定宇　羅致政　趙天麟</text:span><text:span text:style-name="T764">　林淑芬林昶佐　蔡適應　吳斯懷　溫玉霞邱臣遠　江啟臣　馬文君</text:span><text:span text:style-name="T765">　廖婉汝</text:span></text:p>
      <text:p text:style-name="P766">(七十二)海軍於106至107年間已編列預算，108至110年度原型艦籌建又屢辦理高額預算報繳，計畫事前評估作業容有待檢討；輕型巡防艦原型艦未以新投資建案程序辦理，採修訂整體獲得規劃書後又遲至111年6月21日始函送行政院審議，行政院是否有充裕時間就修訂計畫內容允當與否進行審議，不無疑慮。海軍近年辦理多項造艦計畫均有延長期程或調高計畫經費情事，輕型巡防艦原型艦籌建期程僅餘4年多，籌建數量增為2艘且適逢全球原物料價格上漲之際，允宜加強計畫期程管控作業，俾確保依計畫如期如質籌獲所需艦艇。另，陸軍防護營區智慧型警監系統建置案第二階段進度嚴重落後；空軍寰網系統二階段精進案，機動戰術情傳網採購部分，廠商報價超過國家中山科學研究院預算，且後續還需處理實機鑑測、輸出許可證明等，恐無法如期完成，顯見各軍種委託國家中山科學研究院預算編列與計畫不實，應切實檢討、控管各項委託案進度。爰針對112年度國防部海軍司令部第5目「一般裝備」—「新一代輕型巡防艦－第2階段原型艦籌建」預算編列47億7,010萬9千元，凍結5,000萬元，俟國防部向立法院外交及國防委員會提出書面報告並經同意後，始得動支。</text:p>
      <text:p text:style-name="P767"><text:span text:style-name="T768">提案人</text:span><text:span text:style-name="T769">：</text:span><text:span text:style-name="T770">廖婉汝　馬文君　溫玉霞</text:span><text:span text:style-name="T771">　王定宇羅致政　趙天麟　林淑芬　林昶佐蔡適應　吳斯懷　邱臣遠　江啟臣</text:span></text:p>
      <text:p text:style-name="P772">(七十三)依海軍建案原始規劃，「新型救難艦」112年為計畫期程最後１年，預算編列13億4,125萬9千元，然112年度預算編列7,761萬3千元，僅為原規劃的5.79%，顯見進度嚴重落後，無法依計畫時程完工。本案於第1次招標時，即因底價過低，導致國內符合建造資格的船廠「通通缺席」，第2次招標也以「無法決標」廢止，第3次開標時，台灣國際造船股份有限公司配合國家政策勉強接案，原預定110年第2季開工、第4季安放龍骨，111年第3季下水，至112年下半年交艦；但直到110年7月中旬，都未傳有開工動靜。111年3月雖安放龍骨，但從國防部海軍司令部111年10月13日所提供資料可知，111年度本科目所編列之預算8億5,891萬4千元，至年底預估執行數僅6,454萬6千元，未執行率預估將高達92.49%，形同全年未開工，仍有7億9,436萬8千元規模預算待執行。此案進度延宕，原因甚多，如何後續，國防部海軍司令部應向立法院清楚說明。爰針對112年度國防部海軍司令部第5目「一般裝備」項下「一般武器及戰備支援裝備購製」中「新型救難艦」預算編列7,761萬3千元，凍結500萬元，俟國防部向立法院外交及國防委員會提出書面報告後，始得動支。</text:p>
      <text:p text:style-name="P773"><text:span text:style-name="T774">提案人</text:span><text:span text:style-name="T775">：</text:span><text:span text:style-name="T776">溫玉霞　江啟臣　吳斯懷</text:span></text:p>
      <text:p text:style-name="P777">(七十四)111年度國防部海軍司令部「林園靶場整修工程」預算編列1,489萬6千元，包含「訓練設施工程」預算編列1,466萬1千元，「採購及外購軍品作業費」預算編列23萬5千元。依據海軍司令部111年10月13日提供資料，「統包工程案」已於111年10月12日完成資格標審查，預計於111年12月31日以前完成決標簽約，顯然於111年無法開工，故國防部海軍司令部預計至111年結束前，該科目預算執行數為99萬1千元，占該項目年度預算總額6.65%，由於99萬1千元尚須扣除23萬5千元的採購作業費，形同全年未開工。另依據原計畫，112年度本應編列辦理電子式靶機設施系統及智慧警監設施系統等計畫，預算3億4,168萬5千元；其中「一般武器及戰備支援裝備購製」預算編列2,418萬元，「訓練設施工程」預算編列2,663萬4千元，「採購及外購軍品作業費」預算編列17萬6千元。然112年度「訓練設施工程」預算編列2,663萬4千元，不僅比原規劃的3億1,732萬9千元為低，還包括要先執行111年度尚未執行之1,390萬5千元（1,489萬6千元－99萬1千元），顯見此案進度嚴重落後。爰針對112年度國防部海軍司令部第5目「一般裝備」項下「一般武器及戰備支援裝備購製」中「林園靶場整修工程」預算編列2,418萬元，凍結300萬元，以避免海軍無執行能力，郤浮編預算，為確保112年度執行本預算能力，俟國防部向立法院外交及國防委員會提出書面報告後，始得動支。</text:p>
      <text:p text:style-name="P778"><text:span text:style-name="T779">提案人</text:span><text:span text:style-name="T780">：</text:span><text:span text:style-name="T781">溫玉霞　江啟臣　吳斯懷</text:span></text:p>
      <text:p text:style-name="P782">(七十五)112年度國防部海軍司令部第5目「一般裝備」項下「康定級艦戰鬥系統性能提升」預算編列97億3,745萬6千元，全案金額431億5,990萬1千元，執行期程111至119年度。查本案執行期程長達9年，然海軍於第2年即編列全案四分之一之預算金額，其預算用途應具體說明。爰針對是項預算凍結5,000萬元，俟國防部向立法院外交及國防委員會提出書面報告並經同意後，始得動支。</text:p>
      <text:p text:style-name="P783"><text:span text:style-name="T784">提案人</text:span><text:span text:style-name="T785">：</text:span><text:span text:style-name="T786">江啟臣　</text:span><text:span text:style-name="T787">溫玉霞　</text:span><text:span text:style-name="T788">馬文君</text:span><text:span text:style-name="T789">　廖婉汝</text:span></text:p>
      <text:p text:style-name="P790">(七十六)「魚叉飛彈海岸防衛系統」依原訂計畫，112年度預算編列65億5,181萬3千元，然112年度實際編列數為14億9,595萬3千元，僅為原計畫數之22.83%，顯示此項採購進度明顯遲緩。「魚叉飛彈海岸防衛系統」預算於111年度突然遽增，更因此排擠許多我國武器自建案的預算延續，被迫移出公務預算，另以「海空戰力提升特別預算」編列，當時便引發相當多的爭議，包括魚叉飛彈成本較高、所採購飛彈的型號較舊、射程限制等等。如今才進入擴大採購範圍第2年，便出現預算編列數大幅下降的現象，與當初國防部所稱，此項採購對於我國防禦作戰如何重要、美方如何積極助我等等說法，顯有違背，爰針對112年度國防部海軍司令部第5目「一般裝備」項下「一般武器及戰備支援裝備購製」中「魚叉飛彈海岸防衛系統」預算編列14億9,595萬3千元，凍結3,000萬元，俟國防部向立法院外交及國防委員會提出書面報告並經同意後，始得動支。</text:p>
      <text:p text:style-name="P791"><text:span text:style-name="T792">提案人</text:span><text:span text:style-name="T793">：</text:span><text:span text:style-name="T794">溫玉霞　江啟臣　吳斯懷　邱臣遠</text:span></text:p>
      <text:p text:style-name="P795">(七十七)海軍配合國防部陸軍司令部辦理國軍重要防護營區智慧型警監系統建置案，全案執行進度落後，111年度解繳數量可否如規劃數完成，尚待確認。112年度執行數能否達成還須視主合約商執行能量。爰針對112年度國防部海軍司令部第5目「一般裝備」—「國軍重要防護營區智慧型警監系統建置案（第二階段）」預算編列3億2,670萬8千元，凍結1,000萬元，俟國防部向立法院外交及國防委員會提出書面報告並經同意後，始得動支。</text:p>
      <text:p text:style-name="P796"><text:span text:style-name="T797">提案人</text:span><text:span text:style-name="T798">：</text:span><text:span text:style-name="T799">馬文君　江啟臣　吳斯懷　溫玉霞廖婉汝</text:span></text:p>
      <text:p text:style-name="P800">(七十八)112年度國防部海軍司令部第5目「一般裝備」項下「國軍新式偽裝資材（第一階段）-混合式、防紅外線偽裝網」預算編列2,290萬3千元，全案5,653萬9千元，執行期程110至112年度。查本案由國防部陸軍司令部統建，110年度採購進度延宕，111年度驗收未過，後續能否如期取得，不無疑義。爰針對是項預算凍結500萬元，俟國防部向立法院外交及國防委員會提出書面報告後，始得動支。</text:p>
      <text:p text:style-name="P801"><text:span text:style-name="T802">提案人</text:span><text:span text:style-name="T803">：</text:span><text:span text:style-name="T804">江啟臣　馬文君　溫玉霞　吳斯懷</text:span></text:p>
      <text:p text:style-name="P805">(七十九)112年度國防部海軍司令部第5目「一般裝備」項下「一般武器及戰備支援裝備購製」中「設備及投資」之「運輸設備費」預算編列1億9,633萬4千元。惟111年度預算編列2億3,276萬9千元，截至111年8月31日止無任何執行數。112年度預算雖已較111年預算減列3,643萬5千元，其預算規劃與執行應予以檢討。爰針對是項預算凍結100萬元，俟國防部向立法院外交及國防委員會提出書面報告後，始得動支。</text:p>
      <text:p text:style-name="P806"><text:span text:style-name="T807">提案人</text:span><text:span text:style-name="T808">：</text:span><text:span text:style-name="T809">林昶佐　林靜儀　趙天麟</text:span></text:p>
      <text:p text:style-name="P810">(八十)「新式港勤拖船購置案」全案期程自109至114年度，並預計於112年度建造1艘拖船。然因「規劃設計及建造」開標作業2次開標均流標，111年度預算除採購作業費21萬6千元以外，其餘皆辦理報繳。由於招標不如預期，國防部海軍司令部辦理建案文件修訂，至今整體獲得規劃書審查尚未完成，影響艦艇任務執行及拖船人員作業安全甚大。據「國防部所屬單位預算調整管制作業規定」之管考規定，需求項目經核定後，未能於年度內執行完畢或撤案者，應檢討相關疏失責任。爰針對112年度國防部海軍司令部第5目「一般裝備」項下「採購及外購軍品作業費」中「新式港勤拖船購置」預算編列38萬6千元，凍結20萬元，俟國防部就本案檢討且完成招標作業及簽約，並向立法院外交及國防委員會提出書面報告後，始得動支。</text:p>
      <text:p text:style-name="P811"><text:span text:style-name="T812">提案人</text:span><text:span text:style-name="T813">：</text:span><text:span text:style-name="T814">林淑芬　林昶佐　王定宇　林靜儀趙天麟　江啟臣　馬文君　溫玉霞廖婉汝　吳斯懷　邱臣遠</text:span></text:p>
      <text:p text:style-name="P815">(八十一)112年度國防部海軍司令部第5目「一般裝備」項下「國軍HF通信機換裝案」中採購作業費預算編列100萬元，全案金額23億5,363萬5千元，執行期程109至114年度。查本案111年度原編列2億7,300萬元，法定預算修調為5,060萬元，顯然未按實需，刻意浮編；又委製單位國家中山科學研究院規劃112年度通過量產測評後可啟動交裝作業，然國防部海軍司令部僅編列高達100萬元之採購作業費，未編列裝備款項，是否覈實，不無疑義。爰針對是項預算凍結50萬元，俟國防部向立法院外交及國防委員會提出書面報告後，始得動支。</text:p>
      <text:p text:style-name="P816"><text:span text:style-name="T817">提案人</text:span><text:span text:style-name="T818">：</text:span><text:span text:style-name="T819">江啟臣　馬文君　溫玉霞</text:span></text:p>
      <text:p text:style-name="P820">(八十二)依國防部提供資料顯示，112年度各軍種規劃委託國家中山科學研究院產製、整修武器裝備之作業維持及軍事投資案件分別為157案及35案，然國家中山科學研究院長年發生各種委託案延宕、取消之狀況，如陸軍防護營區智慧型警監系統建置案第二階段，自110年起尚有10處以上未開工，進度嚴重落後；空軍寰網系統二階段精進案，機動戰術情傳網採購，廠商報價甚至超出國家中山科學研究院預算，且後續還需處理實機鑑測、輸出許可證明等，恐無法如期完成。顯見各軍種委託國家中山科學研究院預算編列與計畫不實，應切實檢討、控管各項委託案進度。爰針對112年度國防部海軍司令部第5目「一般裝備」項下「海洋監偵能量整體提升案」預算編列7億2,526萬9千元，凍結1,000萬元，俟國防部向立法院外交及國防委員會提出書面報告後，始得動支。</text:p>
      <text:p text:style-name="P821"><text:span text:style-name="T822">提案人</text:span><text:span text:style-name="T823">：</text:span><text:span text:style-name="T824">廖婉汝　溫玉霞　馬文君</text:span></text:p>
      <text:p text:style-name="P825">(八十三)112年度國防部各軍種規劃委託國家中山科學研究院產製、整修武器裝備之作業維持及軍事投資案件分別為157案及35案，然經查，自110年起陸軍防護營區智慧型警監系統建置案第二階段尚有10處以上未開工，進度嚴重落後；空軍寰網系統二階段精進案中，機動戰術情傳網採購之廠商報價超出國家中山科學研究院預算，且後續還需處理實機鑑測、輸出許可證明等，恐無法如期完成。顯見各軍種委託國家中山科學研究院預算編列與計畫不實，應切實檢討、控管各項委託案進度。爰針對112年度國防部海軍司令部第5目「一般裝備」項下「國軍UHF地（艦）對空通信機換裝」預算編列4億0,633萬2千元，凍結1,000萬元，俟國防部向立法院外交及國防委員會提出書面報告並經同意後，始得動支。</text:p>
      <text:p text:style-name="P826"><text:span text:style-name="T827">提案人</text:span><text:span text:style-name="T828">：</text:span><text:span text:style-name="T829">廖婉汝　溫玉霞　馬文君　江啟臣</text:span></text:p>
      <text:p text:style-name="P830">(八十四)112度國防部海軍司令部第5目「一般裝備」項下國軍「野戰交換機汰換案」預算編列7,675萬1千元，全案8,678萬1千元，執行期程110至112年度。本案為陸軍統建案，委託國家中山科學研究院執行，惟執行進度不佳，111年4月方完成委製協議書之簽署，原訂111年應取得之裝備是否延宕，後續期程如何檢討，應一併說明。爰針對是項預算凍結500萬元，俟國防部向立法院外交及國防委員會提出書面報告後，始得動支。</text:p>
      <text:p text:style-name="P831"><text:span text:style-name="T832">提案人</text:span><text:span text:style-name="T833">：</text:span><text:span text:style-name="T834">江啟臣　馬文君　溫玉霞　吳斯懷廖婉汝</text:span></text:p>
      <text:p text:style-name="P835">(八十五)112年度國防部海軍司令部第8目「一般建築及設備」第2節「營建工程」項下「一般設施整建工程」中「左營二港口擴建工程」預算編列34億3,666萬9千元，為滿足海軍新一代兵力的作戰需求，以代號為「威海計畫」的「左營二港口擴建工程」因為發包不順及漁民抗爭下，原本可在2025年驗收啟用，但歷經多次流標及因砂石價格高漲影響下，已延至2032年始能完工使用，讓美軍萬噸級以上軍艦要停放在左營軍港內，自現在起算至少還要再等12年，國防部海軍司令部執行「左營二港口擴建工程」，總經費高達345億元，從2006年建案開始，預劃於2025年完工啟用，但受到抗爭及招標工程不順利，國防部日前向立法院外交國防委員會證實，再延至2032年完工啟用，建議國防部海軍司令部應加強相關工程後續進度督導，俾利儘速完工。爰針對是項預算凍結1,000萬元，俟國防部向立法院外交及國防委員會提出書面報告後，始得動支。</text:p>
      <text:p text:style-name="P836"><text:span text:style-name="T837">提案人</text:span><text:span text:style-name="T838">：</text:span><text:span text:style-name="T839">吳斯懷　溫玉霞　邱臣遠　江啟臣馬文君　廖婉汝</text:span></text:p>
      <text:p text:style-name="P840">(八十六)國防部海軍司令部「魚叉飛彈海岸防衛系統案」，全案執行進度落後，執行預算延後，相關作業項目能否如原規劃執行尚有疑義，須予澄清。爰針對112年度國防部海軍司令部第8目「一般建築及設備」第2節「營建工程」項下「魚叉飛彈海岸防衛系統」預算編列108萬元，凍結50萬元，俟國防部向立法院外交及國防委員會提出書面報告並經同意後，始得動支。</text:p>
      <text:p text:style-name="P841"><text:span text:style-name="T842">提案人</text:span><text:span text:style-name="T843">：</text:span><text:span text:style-name="T844">馬文君</text:span><text:span text:style-name="T845">　江啟臣　吳斯懷</text:span></text:p>
      <text:p text:style-name="P846">(八十七)112年度國防部海軍司令部第8目「一般建築及設備」第2節「營建工程」項下「林園靶場整修工程」預算編列2,663萬4千元，全案經費7億1,876萬3千元，執行期程110至114年度。查本案執行進度不佳，110年度部分預算報繳，111年度至今尚未完成統包工程及裝備採購，後續能否如期執行，應予說明。爰針對是項預算凍結500萬元，俟國防部向立法院外交及國防委員會提出書面報告後，始得動支。</text:p>
      <text:p text:style-name="P847"><text:span text:style-name="T848">提案人</text:span><text:span text:style-name="T849">：</text:span><text:span text:style-name="T850">江啟臣</text:span><text:span text:style-name="T851">　馬文君　溫玉霞　吳斯懷</text:span></text:p>
      <text:p text:style-name="P852">(八十八)海軍辦理多功能特種作戰訓練場案。本案因執行節點落後，全案延後1年。因仍須確認111年度執行進度，以評估112年度需求及進度。爰針對112年度國防部海軍司令部第8目「一般建築及設備」第2節「營建工程」項下「多功能特種作戰訓練場」預算編列1億9,553萬1千元，凍結1,000萬元，俟國防部向立法院外交及國防委員會提出書面報告並經同意後，始得動支。</text:p>
      <text:p text:style-name="P853"><text:span text:style-name="T854">提案人</text:span><text:span text:style-name="T855">：</text:span><text:span text:style-name="T856">馬文君</text:span><text:span text:style-name="T857">　江啟臣　吳斯懷　溫玉霞</text:span></text:p>
      <text:p text:style-name="P858">(八十九)國防部海軍司令部辦理建置救火、堵漏訓場案本案因須確認111年度執行實際進度，以評估112年度執行需求，另因近期原物料上漲，對原需求與目前實際規劃項目尚需澄清。以評估後續執行之合理性。爰針對112年度國防部海軍司令部第8目「一般建築及設備」第2節「營建工程」項下「左營、蘇澳及基隆地區新建置救火、堵漏訓場」預算編列942萬5千元，凍結500萬元，俟國防部向立法院外交及國防委員會提出書面報告並經同意後，始得動支。</text:p>
      <text:p text:style-name="P859"><text:span text:style-name="T860">提案人</text:span><text:span text:style-name="T861">：</text:span><text:span text:style-name="T862">馬文君　江啟臣　吳斯懷</text:span></text:p>
      <text:p text:style-name="P863">(九十)112年度國防部海軍司令部第8目「一般建築及設備」第2節「營建工程」項下「訓練設施工程」中「設備及投資」之「房屋建築及設備費」預算編列2億8,159萬元，惟111年度預算編列7,301萬7千元，截至111年8月31日止，無任何執行數，執行率為零，其預算規劃與執行應予檢討。爰針對是項預算凍結100萬元，俟國防部向立法院外交及國防委員會提出書面報告後，始得動支。</text:p>
      <text:p text:style-name="P864"><text:span text:style-name="T865">提案人</text:span><text:span text:style-name="T866">：</text:span><text:span text:style-name="T867">林昶佐</text:span><text:span text:style-name="T868">　林靜儀　趙天麟</text:span></text:p>
      <text:p text:style-name="P869">(九十一)海軍「水上特種作戰訓場建置」案，因全案計畫主節點落後，有關112年度是否能依計畫進度執行，尚需主辦單位澄覆說明。爰針對112年度國防部海軍司令部第8目「一般建築及設備」第2節「營建工程」項下「水上特種作戰訓場建置」預算編列5,000萬元，凍結1,000萬元，俟國防部向立法院外交及國防委員會提出書面報告並經同意後，始得動支。</text:p>
      <text:p text:style-name="P870"><text:span text:style-name="T871">提案人</text:span><text:span text:style-name="T872">：</text:span><text:span text:style-name="T873">馬文君　江啟臣　吳斯懷　溫玉霞</text:span></text:p>
      <text:p text:style-name="P874">(九十二)112年度國防部海軍司令部第8目「一般建築及設備」第4節「其他設備」項下「國軍衛生部隊衛勤裝備整備」預算編列1億5,241萬3千元，較111年原規劃預算增列5,000萬元，應積極說明增列原因。爰針對是項預算凍結1,000萬元，俟國防部向立法院外交及國防委員會提出書面報告並經同意後，始得動支。</text:p>
      <text:p text:style-name="P875"><text:span text:style-name="T876">提案人</text:span><text:span text:style-name="T877">：</text:span><text:span text:style-name="T878">廖婉汝　溫玉霞　馬文君　江啟臣</text:span><text:span text:style-name="T879">吳斯懷</text:span></text:p>
      <text:p text:style-name="P880">(九十三)國防部海軍司令部配合陸軍司令部辦理「國軍後備部隊衛勤裝備整備」案，112年度計畫籌獲血氧監視儀、外科用換藥車、煮沸式消毒器、成套毛毯及野戰用成套醫具箱等5項。因依揭露資料無法判斷案內採購項目係用於野戰臨時急救（處）所或隨隊衛勤人員，是否符合國軍衛勤或其他相關規定之配置項目或數量。爰針對112年度國防部海軍司令部第8目「一般建築及設備」第4節「其他設備」項下「國軍後備部隊衛勤裝備整備」預算編列76萬元，凍結20萬元，俟國防部向立法院外交及國防委員會提出書面報告後，始得動支。</text:p>
      <text:p text:style-name="P881"><text:span text:style-name="T882">提案人</text:span><text:span text:style-name="T883">：</text:span><text:span text:style-name="T884">馬文君　江啟臣　溫玉霞</text:span></text:p>
      <text:p text:style-name="P885">(九十四)查111年度國防部海軍司令部第8目「一般建築及設備」第4節「其他設備」項下「醫療設備」中「機械設備費」及「運輸設備費」預算分別編列1,075萬元、6,382萬5千元，惟截至111年8月31日為止，無任何執行數，預算執行率為零，其預算規劃與執行應予檢討。爰針對112年度國防部海軍司令部第8目「一般建築及設備」第4節「其他設備」項下「醫療設備」中「設備及投資」預算編列1億5,301萬2千元，凍結100萬元，俟國防部向立法院外交及國防委員會提出書面報告後，始得動支。</text:p>
      <text:p text:style-name="P886"><text:span text:style-name="T887">提案人</text:span><text:span text:style-name="T888">：</text:span><text:span text:style-name="T889">林昶佐　林靜儀　趙天麟</text:span></text:p>
      <text:p text:style-name="P890">(九十五)國防部海軍司令部辦理「發展海軍官校基礎暨專業精進教育設備（施）」案，因揭露資料無法與本案需求原因比對，致無法確認實需與必要性，須予澄清，以避免浪費公帑。爰針對112年度國防部海軍司令部第8目「一般建築及設備」第4節「其他設備」項下「發展海軍官校基礎暨專業精進教育設備（施）」預算編列8,492萬元，凍結500萬元，俟國防部向立法院外交及國防委員會提出書面報告並經同意後，始得動支。</text:p>
      <text:p text:style-name="P891"><text:span text:style-name="T892">提案人</text:span><text:span text:style-name="T893">：</text:span><text:span text:style-name="T894">馬文君　江啟臣　吳斯懷</text:span></text:p>
      <text:p text:style-name="P895">(九十六)國防部海軍司令部因應海洋永續發展趨勢已逐步推動環保措施，編列「環保設施維護」經費，其中辦理環境清潔、衛生消毒、病媒蚊防治、海污器材及環保業務等所需物品，計需688萬3千元，相關內容經費未於預算書表說明清楚，不利於立法院審查；又辦理「旗津營區土壤污染整治」、「生物多樣性防治工作」、放流水及土壤污染及噪音檢測等所需一般事務費，計需3億3,489萬2千元，其中「生物多樣性防治工作」購案總經費計需1億1,398萬2千元，納入112至115年度執行，112年度編列2,712萬2千元，該計畫內容及具體目標皆未臻明確。爰針對112年度國防部海軍司令部第13目「環保業務」項下「環保設施維護」預算編列3億7,349萬4千元，凍結100萬元，俟國防部向立法院外交及國防委員會提出書面報告後，始得動支。</text:p>
      <text:p text:style-name="P896"><text:span text:style-name="T897">提案人</text:span><text:span text:style-name="T898">：</text:span><text:span text:style-name="T899">羅致政　趙天麟　林昶佐　江啟臣馬文君　溫玉霞</text:span></text:p>
      <text:p text:style-name="P900">(九十七)1.航空教育展示館歷經5年籌建，1樓空間以空中懸吊與地面陳列方式展示空軍建軍曾經使用的軍用航空器。為引進民間參與資源，於105年依促進民間參與公共建設法規劃「航空教育展示館、軍史館及軍機展示場OT案」，以提供國、內外民眾航空專業教育場，帶動地方觀光同時增進民眾對國軍瞭解、提高全民國防意識等多重目的，達政府、業者、民眾三贏的目的。然而航空教育展示館等係以非營利、教育學習等對公眾開放之空間，與追求最大獲利的民間企業經營勢必產生衝突。依110年營運績效評定會議，有立法委員提出廠商基於疫情而關閉軍史館不對外參觀，因而未開空調已影響文物保存。此顯示廠商基於成本考量而損及文物保存目的衝突。2.文物透過展示是與觀眾溝通最直接的管道，展示如何與民眾交流更是策展之關鍵。以觀眾為導向，著重參與、發現、體驗式與探究式學習，重視與觀眾生活的關連性與可近用性。然而航空教育展示館履約至今邁入第7年，營運績效評定成績卻自80.88分下滑至72.76分。航空教育展示館屢遭投訴環境維持清潔與除草頻率應再提升、場館未規劃定時導覽、文物陳列展示過於靜態、未針對不同參訪對象規劃參觀活動屬性，以及欠缺紀念品開發等，不僅無法達到航空教育與建立全民國防意識等目的，更有損國軍形象，顯然運用促參模式有其檢討之必要。3.綜上，每架退役戰機都是國軍建軍歷史的一部份，為了達到航空教育展示館設置目的，國防部空軍司令部應對此案提出履約檢討並評估未來收回自營之可行性。爰針對112年度國防部空軍司令部第1目「軍事行政」項下「史政作業」預算編列939萬7千元，凍結200萬元，俟國防部向立法院外交及國防委員會提出書面報告後，始得動支。</text:p>
      <text:p text:style-name="P901"><text:span text:style-name="T902">提案人</text:span><text:span text:style-name="T903">：</text:span><text:span text:style-name="T904">林淑芬</text:span><text:span text:style-name="T905">　林昶佐　王定宇</text:span></text:p>
      <text:p text:style-name="P906">(九十八)空軍防空暨飛彈指揮部女性士官於男官寢室內飲酒，肇生軍紀案件，國軍軍譽受損，爰針對112年度國防部空軍司令部第1目「軍事行政」項下「督察作業」中「業務費」預算編列2,543萬2千元，凍結100萬元，俟國防部向立法院外交及國防委員會提出書面報告後，始得動支。</text:p>
      <text:p text:style-name="P907"><text:span text:style-name="T908">提案人</text:span><text:span text:style-name="T909">：</text:span><text:span text:style-name="T910">王定宇</text:span><text:span text:style-name="T911">　羅致政　趙天麟　江啟臣馬文君　吳斯懷　林淑芬　林昶佐</text:span></text:p>
      <text:p text:style-name="P912">(九十九)112年度國防部空軍司令部第3目「教育訓練業務」項下「教育行政」中「業務費」之「一般事務費」預算編列2,738萬5千元。查112年度較111年度增編304萬3千元，主用於招生廣告，然空軍軍官學校招生績效向來優於其他單位，是否有再增列的需求不無疑義；復空軍軍官學校112年增列退學賠款之律師顧問費，招生程序未盡完善致退賠顧問費增加，應有檢討之必要。爰針對是項預算凍結150萬元，俟國防部向立法院外交及國防委員會提出書面報告後，始得動支。</text:p>
      <text:p text:style-name="P913"><text:span text:style-name="T914">提案人</text:span><text:span text:style-name="T915">：</text:span><text:span text:style-name="T916">江啟臣</text:span><text:span text:style-name="T917">　馬文君　吳斯懷　羅致政何志偉　林昶佐</text:span></text:p>
      <text:p text:style-name="P918">(一○○)112年度國防部空軍司令部第3目「教育訓練業務」項下「動員整備」分支計畫中，就辦理年度後備戰士志願短期在營服役所需相關經費分別編列655萬7千元及835萬元。按國防部自106年度試行推動「後備軍人志願短期入營服役」(以下簡稱後備戰士)計畫迄今，各年度招獲人數有限且均未達年度計畫目標；112年度後備戰士需求軍種僅餘海軍及空軍，需求員額更降至37人，該制度執行迄今是否仍符合原計畫推動目標，恐有待國防部通盤檢討。經查國防部106年開始試行推動後備戰士，107年度起需求單位包括陸軍、海軍、空軍、後備、憲兵及資通電軍等機關(構)。首(106)年度試行招獲率達81.3%，107年度調高預計招募人數至359人，惟招獲人數僅196人(招獲率54.6%)；108至110年度招獲人數雖略有逐年增加，然至多僅238人，且各年度招獲人數均未達計畫目標。在各年度招獲人數均未臻理想下，107至110年度各軍種就招募後備戰士所編預算執行率介於62.34%至76.64%間，執行率亦均未達八成。111年度國防部檢討後備戰士入營方式，各軍種可依部隊任務及軍事專業需要，調整後備戰士在營日數(如海軍規劃入營天數120天；空軍規劃飛行員入營80天、飛機修護士入營120天)並配合部隊任務不侷限於假日服勤。惟該年度提出需求軍種僅餘陸軍、海軍及空軍，合計招募員額降至49人，截至111年8月31日招獲人數為45人，招獲率雖達91.84%，然迄111年8月底預算執行率僅35.53%。爰針對112年度國防部空軍司令部第3目「教育訓練業務」項下「動員整備」中「業務費」預算編列8,148萬9千元，凍結50萬元，俟國防部向立法院外交及國防委員會提出書面報告後，始得動支。</text:p>
      <text:p text:style-name="P919"><text:span text:style-name="T920">提案人</text:span><text:span text:style-name="T921">：</text:span><text:span text:style-name="T922">王定宇</text:span><text:span text:style-name="T923">　羅致政　趙天麟　江啟臣馬文君　吳斯懷　溫玉霞　邱臣遠廖婉汝</text:span></text:p>
      <text:p text:style-name="P924">(一○一)112年度國防部空軍司令部第3目「教育訓練業務」項下「作戰綜合作業」中「業務費」之「設施及機械設備養護費」預算編列465萬6千元。惟111年度預算編列477萬5千元，截至111年8月31日止僅執行94萬9千元。其預算規劃與執行應予檢討。爰針對是項預算凍結100萬元，俟國防部向立法院外交及國防委員會提出書面報告後，始得動支。</text:p>
      <text:p text:style-name="P925"><text:span text:style-name="T926">提案人</text:span><text:span text:style-name="T927">：</text:span><text:span text:style-name="T928">林昶佐</text:span><text:span text:style-name="T929">　林靜儀　趙天麟　馬文君江啟臣　吳斯懷</text:span></text:p>
      <text:p text:style-name="P930"><text:span text:style-name="T931">(</text:span><text:span text:style-name="T932">一○</text:span><text:span text:style-name="T933">二)</text:span><text:span text:style-name="T934">國防部空軍司令部辦理112年訓練綜合業務，有關軍事裝備及設施項下，執行各機種訓練、各型靶</text:span><text:span text:style-name="T935">勤</text:span><text:span text:style-name="T936">作業，因各機種訓練大多屬開放合約，另各靶</text:span><text:span text:style-name="T937">勤</text:span><text:span text:style-name="T938">作業，111年</text:span><text:span text:style-name="T939">度</text:span><text:span text:style-name="T940">疑</text:span><text:span text:style-name="T941">似</text:span><text:span text:style-name="T942">有未考量實際需求，相關項目編列數、合約需求數與實際支用數不符之情節。宜應逐一審視，以免需求、編列、實際支用無法對應之</text:span><text:span text:style-name="T943">類似情事</text:span><text:span text:style-name="T944">再發生</text:span><text:span text:style-name="T945">，</text:span><text:span text:style-name="T946">避免浪費公帑。爰針對112年度國防部空軍司令部第3目「教育訓練業務」項下「訓練綜合作業」中「業務費」之「軍事裝備及設施」預算編列18億4,624萬9千元，</text:span><text:span text:style-name="T947">凍結</text:span><text:span text:style-name="T948">1,000</text:span><text:span text:style-name="T949">萬</text:span><text:span text:style-name="T950">元</text:span><text:span text:style-name="T951">，俟</text:span><text:span text:style-name="T952">國防</text:span><text:span text:style-name="T953">部向立法院外交及國防委員會提出書面報告</text:span><text:span text:style-name="T954">並經同意</text:span><text:span text:style-name="T955">後，始得動支。</text:span></text:p>
      <text:p text:style-name="P956"><text:span text:style-name="T957">提案人</text:span><text:span text:style-name="T958">：</text:span><text:span text:style-name="T959">馬文君</text:span><text:span text:style-name="T960">　江啟臣　吳斯懷　林淑芬　林昶佐　王定宇　羅致政　何志偉廖婉汝　溫玉霞</text:span></text:p>
      <text:p text:style-name="P961">(一○三)中共軍機頻繁擾台，空軍須隨時備戰升空應處，人員壓力之大可以想像，空軍近年雖持續增加各式飛機、零附件購製及保修預算，以應備戰實需，惟在強化人員飛行訓練及任務承擔上仍應取得平衡，才是降低飛安風險的根本之道。爰針對112年度國防部空軍司令部第3目「教育訓練業務」項下「訓練綜合作業」預算編列22億9,699萬8千元，凍結1,000萬元，俟國防部向立法院外交及國防委員會提出書面報告並經同意後，始得動支。</text:p>
      <text:p text:style-name="P962"><text:span text:style-name="T963">提案人</text:span><text:span text:style-name="T964">：</text:span><text:span text:style-name="T965">廖婉汝</text:span><text:span text:style-name="T966">　溫玉霞　馬文君　江啟臣　吳斯懷　林淑芬　林昶佐　王定宇　羅致政　何志偉</text:span></text:p>
      <text:p text:style-name="P967">(一○四)112年度國防部空軍司令部第4目「後勤及通資業務」項下「後勤綜合勤務」中「設備及投資」之「資訊軟硬體設備費」預算編列3,753萬1千元。惟111年度預算編列519萬6千元，截至111年8月31日止僅執行54萬8千元。其預算規劃與執行應予檢討。爰針對是項預算凍結200萬元，俟國防部向立法院外交及國防委員會提出書面報告後，始得動支。</text:p>
      <text:p text:style-name="P968"><text:span text:style-name="T969">提案人</text:span><text:span text:style-name="T970">：</text:span><text:span text:style-name="T971">林昶佐</text:span><text:span text:style-name="T972">　林靜儀　趙天麟　江啟臣馬文君　吳斯懷　羅致政　何志偉溫玉霞　邱臣遠</text:span></text:p>
      <text:p text:style-name="P973">(一○五)112年度國防部空軍司令部辦理「通信電子與資訊管理」業務所需「資訊軟硬體設備費」，較111年度新增11萬餘元，與預算書揭露項目無法核對，因對需求原因、採購項目無法核實，仍須澄清說明，以避免浪費公帑。爰針對112年度國防部空軍司令部第4目「後勤及通資業務」項下「通信電子與資訊管理」中「設備及投資」之「資訊軟硬體設備費」預算編列2,969萬4千元，凍結300萬元，俟國防部向立法院外交及國防委員會提出書面報告後，始得動支。</text:p>
      <text:p text:style-name="P974"><text:span text:style-name="T975">提案人</text:span><text:span text:style-name="T976">：</text:span><text:span text:style-name="T977">馬文君</text:span><text:span text:style-name="T978">　江啟臣　吳斯懷</text:span></text:p>
      <text:p text:style-name="P979">(一○六)鑑於空軍P-3C反潛機隊傳出美國拒絕技術轉移，並要求台灣零件需要維修時都必須送回美國整修，由於我方無維修能力，導致重大的戰鬥系統套件妥善率不斷下滑，將無法正常執行反潛任務。為提高國軍反潛戰力及機種更新，爰針對112年度國防部空軍司令部第4目「後勤及通資業務」項下 「軍事單位裝備零附件購製及保修」預算編列377億3,294萬8千元，凍結1,000萬元，俟國防部就「P-3C維修、零附件取得及提高妥善率計畫」，向立法院外交及國防委員會提出書面報告並經同意後，始得動支。</text:p>
      <text:p text:style-name="P980"><text:span text:style-name="T981">提案人</text:span><text:span text:style-name="T982">：</text:span><text:span text:style-name="T983">邱臣遠</text:span><text:span text:style-name="T984">　吳斯懷　江啟臣　溫玉霞廖婉汝　林淑芬　王定宇　林昶佐馬文君</text:span></text:p>
      <text:p text:style-name="P985">(一○七)審計部110年度中央政府總決算審核報告中指出，海軍及空軍任由離退伍官兵拿獲配發的點數持續領取免費軍服，國軍人員退伍後已不具軍人身分，空軍卻未在人員離退時即時收回定額服裝經費賸餘點數，管理機制應檢討改進，爰針對112年度國防部空軍司令部第4目「後勤及通資業務」項下「後勤補給支援」中「業務費」預算編列9億9,250萬1千元，凍結1,000萬元，俟國防部向立法院外交及國防委員會提出書面報告後，始得動支。</text:p>
      <text:p text:style-name="P986"><text:span text:style-name="T987">提案人</text:span><text:span text:style-name="T988">：</text:span><text:span text:style-name="T989">廖婉汝</text:span><text:span text:style-name="T990">　溫玉霞　馬文君</text:span></text:p>
      <text:p text:style-name="P991">(一○八)「勇鷹號高教機」預計2026年前交付空軍共66架飛機，111年7月已交付4架予空軍志航基地。勇鷹號高教機的設計概念係以滿足第5代戰機之飛行員訓練為目標，更是我國自主開發下一代戰機的重要支援專案，除了發動機外，還包括氣動力設計、風洞測試、生產組裝、輔訓系統、後勤系統等子系統之專業知識取得，本專案的開發經驗都將是重要參考依據。但下一代戰機計畫走走停停，呈現角力狀態，固然有政治因素，但是勇鷹號高教機的實際表現必定是重要的評估因素之一。由於空軍在112年度公開預算中編列4,957萬元，從2023年用2年時間進行「飛機概念設計分析系統建置案」，進行戰機各項主系統概念設計，以及所需發動機與技術進行各項評估後，再來決定空軍新一代戰機方向，表示空軍有心自建下一代戰機，勇鷹號的成果有必要向立法院作說明，以利立法院審議決定是否同意該筆4,957萬元的預算。爰針對112年度國防部空軍司令部第5目「一般裝備」項下「新式高級教訓機」預算編列65億5,639萬1千元，凍結1,000萬元，俟國防部就「勇鷹號開發過程中所建立的諸子系統能量，以及實機使用驗證結果，與自主開發下一代戰機之間的關係」，向立法院外交及國防委員會提出書面報告並經同意後，始得動支。</text:p>
      <text:p text:style-name="P992"><text:span text:style-name="T993">提案人</text:span><text:span text:style-name="T994">：</text:span><text:span text:style-name="T995">溫玉霞</text:span><text:span text:style-name="T996">　江啟臣　吳斯懷　廖婉汝</text:span><text:span text:style-name="T997">馬文君</text:span></text:p>
      <text:p text:style-name="P998">(一○九)我國耗費鉅資採購「愛國者二型飛彈」，及逐步升級為「愛國者三型飛彈等級的導引增強飛彈（GEM）」，其中GEM又區分為GEM-T及GEM-C兩款，GEM-T可提高飛彈射程、射高和導引精度，具攔截敵方射程達600公里的彈道飛彈的能力，但是於111年8月初中共軍演時，卻未出擊攔截高度只有100公里出頭的東風15導彈，引起全國譁然。由於美方目前仍禁止愛三增程飛彈在國內試射，我國進行相關試射，皆須遠赴夏威夷，因此本次國軍未依法令射擊飛越我國領空之解放軍飛彈，是否是因為受限於美方的約束，不允許我方「自由開火」所致？國防部及空軍應對國人充分說明，始為負責。爰針對112年度國防部空軍司令部第5目「一般裝備」項下「一般武器及戰備支援裝備購製」中「愛二性能提升及採購愛三」預算編列8億5,390萬2千元，凍結5,000萬元，俟國防部向立法院外交及國防委員會提出書面報告並經同意後，始得動支。</text:p>
      <text:p text:style-name="P999"><text:span text:style-name="T1000">提案人</text:span><text:span text:style-name="T1001">：</text:span><text:span text:style-name="T1002">溫玉霞　江啟臣　吳斯懷　馬文君</text:span></text:p>
      <text:p text:style-name="P1003">(一一○)為提升現有F-16A/B戰機，國防部編列1,402億0,404萬5千元辦理「F-16A/B戰機性能提升」，執行期間為101至115年度。其中關於安裝F-16型機自動防撞地系統（AGCAS），礙於構改F-16將從類比訊號轉為數位訊號，須經過嚴謹整合測試。原規劃2022年10月完成飛測後進行產製，預計2023年11月在台執行安裝。涉及飛行安全，空軍應說明執行進度與交裝規劃，爰針對112年度國防部空軍司令部第5目「一般裝備」項下「F-16A/B型戰機性能提升」預算編列20億元，凍結1,000萬元，俟國防部向立法院外交及國防委員會提出書面報告並經同意後，始得動支。</text:p>
      <text:p text:style-name="P1004"><text:span text:style-name="T1005">提案人</text:span><text:span text:style-name="T1006">：</text:span><text:span text:style-name="T1007">林淑芬　林昶佐　王定宇　廖婉汝溫玉霞　馬文君　吳斯懷　邱臣遠江啟臣</text:span></text:p>
      <text:p text:style-name="P1008">(一一一)國軍航空油罐車籌購案原規劃於112年度執行完畢，因受美軍影響，111年度修訂延後至113年度，各年度交貨數量一併調整，以113年度數量最多，因對111年底前能否如修訂數量交貨仍有疑問，對美軍112年度交貨能力尚有疑義。爰針對112年度國防部空軍司令部第5目「一般裝備」項下「國軍輪型（航空）油罐車籌購案」預算編列3,780萬5千元，凍結300萬元，俟國防部向立法院外交及國防委員會提出書面報告並經同意後，始得動支。</text:p>
      <text:p text:style-name="P1009"><text:span text:style-name="T1010">提案人</text:span><text:span text:style-name="T1011">：</text:span><text:span text:style-name="T1012">馬文君　江啟臣　吳斯懷</text:span></text:p>
      <text:p text:style-name="P1013">(一一二)國防部空軍司令部F16偵照莢艙雖目前執行進度正常，惟鑑於台海情勢緊張，請先要求美方於2025年前交運，並加速完成戰備，以形成對美談判助力。爰針對112年度國防部空軍司令部第5目「一般裝備」項下「F-16型機新式偵照莢艙」預算編列11億2,210萬3千元，凍結1,000萬元，俟國防部向立法院外交及國防委員會提出書面報告並經同意後，始得動支。</text:p>
      <text:p text:style-name="P1014"><text:span text:style-name="T1015">提案人</text:span><text:span text:style-name="T1016">：</text:span><text:span text:style-name="T1017">廖婉汝　溫玉霞　馬文君</text:span></text:p>
      <text:p text:style-name="P1018">(一一三)空軍籌購30輛「跑滑道清掃車」，預算從2020到2024年度，以清除跑道異物，減少軍機起降時的飛安事件。近幾年因為兩岸情勢嚴峻，共機擾台頻繁，國機起降次數大增，此採購更形重要。除「跑滑道清掃車」之外，是否需要建置跑道異物（Foreign <text:s/>Object Debris,FOD）自動偵測系統，在成本效益上是否必要，須請空軍評估。另此採購是否會受到匯率因素的影響，改變最終付款金額，空軍亦須說明。爰針對112年度國防部空軍司令部第5目「一般裝備」項下「一般武器及戰備支援裝備購製」中「跑滑道清掃車籌購案」預算編列2,494萬1千元，凍結100萬元，俟國防部向立法院外交及國防委員會提出書面報告後，始得動支。</text:p>
      <text:p text:style-name="P1019"><text:span text:style-name="T1020">提案人</text:span><text:span text:style-name="T1021">：</text:span><text:span text:style-name="T1022">溫玉霞　江啟臣　</text:span><text:span text:style-name="T1023">吳斯懷　</text:span><text:span text:style-name="T1024">馬文君　廖婉汝</text:span></text:p>
      <text:p text:style-name="P1025">(一一四)112年度國防部空軍司令部第5目「一般裝備」項下「國軍重要防護營區智慧型警監系統建置案（第二階段）」預算編列3億5,047萬8千元，全案總經費30億7,194萬9千元，執行期程109至114年度。查本案110年度主要進行陸軍營區之系統建置，然執行進度不佳，111年度接續進行空軍營區之警監系統建置工程，計畫完成12處，但規劃至111年11月底僅完成6處，進度執行容有檢討之必要。爰針對是項預算凍結3,000萬元，俟國防部向立法院外交及國防委員會提出書面報告並經同意後，始得動支。</text:p>
      <text:p text:style-name="P1026"><text:span text:style-name="T1027">提案人</text:span><text:span text:style-name="T1028">：</text:span><text:span text:style-name="T1029">江啟臣　馬文君　吳斯懷　廖婉汝溫玉霞</text:span></text:p>
      <text:p text:style-name="P1030">(一一五)國軍新式手槍第2階段案執行期程110至114年度，其中空軍111年度規劃於12月底全數裝備解繳，是否能如期達成，尚待觀察。112年度規劃解繳數量為111年度1.5倍，是否能如期、如質完成，尚待澄清。爰針對112年度國防部空軍司令部第5目「一般裝備」項下「國軍新型手槍（第二階段）」預算編列3,907萬8千元，凍結100萬元，俟國防部向立法院外交及國防委員會提出書面報告後，始得動支。</text:p>
      <text:p text:style-name="P1031"><text:span text:style-name="T1032">提案人</text:span><text:span text:style-name="T1033">：</text:span><text:span text:style-name="T1034">馬文君　江啟臣　吳斯懷</text:span></text:p>
      <text:p text:style-name="P1035">(一一六)112年度國防部空軍司令部第5目「一般裝備」項下「國軍新式偽裝資材（第一階段）－混合式、防紅外線偽裝網」預算編列3,728萬1千元，全案經費5,691萬5千元，執行期程110至112年度。查本案由國防部陸軍司令部統建，110年度採購進度延宕，111年度驗收未過，後續能否如期取得，不無疑義。爰針對是項預算凍結500萬元，俟國防部向立法院外交及國防委員會提出書面報告後，始得動支。</text:p>
      <text:p text:style-name="P1036"><text:span text:style-name="T1037">提案人</text:span><text:span text:style-name="T1038">：</text:span><text:span text:style-name="T1039">江啟臣　馬文君　吳斯懷</text:span></text:p>
      <text:p text:style-name="P1040">(一一七)112年度國防部空軍司令部第5目「一般裝備」項下「一般武器及戰備支援裝備購製」中「F-16型機遠距精準武器籌購案」預算編列12億4,750萬元，做為我國籌購AGM-158長程攻陸飛彈之費用，然至今美方尚未簽署發價書。事實上，以目前美方對於我國自我防衛計畫之態度，只願意提供所謂「不對稱作戰武器」，對於飛行器、傳統中大型船艦並不支持，故仍舊維持此「幾乎不可能實現」的預算，是否仍有必要，國防部空軍司令部應向立法院作充分說明，爰針對是項預算，凍結5,000萬元，俟國防部爭取到美方發價書之後，向立法院外交及國防委員會提出書面報告並經同意後，始得動支。</text:p>
      <text:p text:style-name="P1041"><text:span text:style-name="T1042">提案人</text:span><text:span text:style-name="T1043">：</text:span><text:span text:style-name="T1044">溫玉霞　江啟臣　吳斯懷　馬文君</text:span><text:span text:style-name="T1045">廖婉汝</text:span></text:p>
      <text:p text:style-name="P1046">(一一八)國防部空軍司令部主辦國軍遙控無人機防禦系統建置案，已於111年度開始執行。經查國軍均已於過去購置少量無人機干擾系統驗證使用，本案亦經國防部考量國軍全般需求、敵情威脅委由國防部空軍司令部綜整建案執行。然111年10月國防部、空軍司令部又召開國軍後續無人機與防禦系統說明會。顯示國軍無人機防禦系統需求又因敵情威脅改變，調整需求規劃。故本案相關規格、需求應與後續規劃綜合考量，致對本案建置需求規劃尚需澄清，仍有疑義。爰針對112年度國防部空軍司令部第5目「一般裝備」項下「遙控無人機防禦系統」預算編列3,557萬5千元，凍結500萬元，俟國防部向立法院外交及國防委員會提出書面報告並經同意後，始得動支。</text:p>
      <text:p text:style-name="P1047"><text:span text:style-name="T1048">提案人</text:span><text:span text:style-name="T1049">：</text:span><text:span text:style-name="T1050">馬文君</text:span><text:span text:style-name="T1051">　江啟臣　吳斯懷　羅致政趙天麟　林昶佐　廖婉汝　溫玉霞</text:span></text:p>
      <text:p text:style-name="P1052">(一一九)國防部空軍司令部網管數位錄放音機規劃於112至113年度更換現有老式錄放音機，考量國防部空軍司令部近年已陸續完成各機場塔台更新建置案、寰展計畫亦將執行，全新數位化戰管、戰情、航管將陸續展開。惟本案每部單價高達400餘萬元，相關內容品項尚待澄清、與其他外部異質系統銜接成效尚待驗證，卻1次大量採購安裝使用，顯示相關風險因素並未詳細評估，亟待釐清說明。爰針對112年度國防部空軍司令部第5目「一般裝備」項下「網管數位錄放音機」預算編列1億2,635萬8千元，凍結1,000萬元，俟國防部向立法院外交及國防委員會提出書面報告並經同意後，始得動支。</text:p>
      <text:p text:style-name="P1053"><text:span text:style-name="T1054">提案人</text:span><text:span text:style-name="T1055">：</text:span><text:span text:style-name="T1056">馬文君</text:span><text:span text:style-name="T1057">　江啟臣　吳斯懷</text:span></text:p>
      <text:p text:style-name="P1058">(一二○)國防部空軍司令部F-16V型機敵我識別器答詢密碼機建置案，將產製適用於新型F16V之敵我答詢密碼機。考量目前國家中山科學研究院產製的答詢密碼機均已安裝使用於空軍各式飛行器含空軍F-16A/B型提升型，密碼機之相關主要組件應該相同，需要調整研改的僅為介面及相連架構。故本案成本分析所需金額，尚待釐清。爰針對112年度國防部空軍司令部第5目「一般裝備」項下「F-16V（BLK70）型機敵我識別器詢答密碼機」預算編列647萬8千元，凍結100萬元，俟國防部向立法院外交及國防委員會提出書面報告後，始得動支。</text:p>
      <text:p text:style-name="P1059"><text:span text:style-name="T1060">提案人</text:span><text:span text:style-name="T1061">：</text:span><text:span text:style-name="T1062">馬文君</text:span><text:span text:style-name="T1063">　江啟臣　吳斯懷　廖婉汝溫玉霞</text:span></text:p>
      <text:p text:style-name="P1064">(一二一)112年度國防部空軍司令部第5目「一般裝備」項下「飛機概念設計分析系統建置案」預算編列932萬元，全案預算4,957萬元，執行期程112至113年度。有關飛機研發，現有國家中山科學研究院、漢翔航空工業股份有限公司等單位進行，一般學術單位亦設有相關科系，空軍另建置實驗室之目的、設備需求等，應有具體說明。爰針對是項預算凍結100萬元，俟國防部向立法院外交及國防委員會提出書面報告並經同意後，始得動支。</text:p>
      <text:p text:style-name="P1065"><text:span text:style-name="T1066">提案人</text:span><text:span text:style-name="T1067">：</text:span><text:span text:style-name="T1068">江啟臣</text:span><text:span text:style-name="T1069">　馬文君　吳斯懷　溫玉霞</text:span></text:p>
      <text:p text:style-name="P1070">(一二二)國防部空軍司令部辦理氣象服務資訊系統換裝案，規劃於112至113年度構建新一代氣象資訊系統。目前已有相關政府機構執行相關類似業務。參考國外、美國相關系統均採軍公自動訊息整合，以建置完整氣象整合資訊，可提供國軍各作戰單位完整資訊。因對本案規劃能力、架構、資安能力、範疇尚有疑義。爰針對112年度國防部空軍司令部第5目「一般裝備」項下「偵測暨測量製圖裝備」中「氣象服務資訊系統換裝案」預算編列1億8,232萬元，凍結1,000萬元，俟國防部向立法院外交及國防委員會提出書面報告並經同意後，始得動支。</text:p>
      <text:p text:style-name="P1071"><text:span text:style-name="T1072">提案人</text:span><text:span text:style-name="T1073">：</text:span><text:span text:style-name="T1074">馬文君</text:span><text:span text:style-name="T1075">　江啟臣　吳斯懷</text:span></text:p>
      <text:p text:style-name="P1076">(一二三)為提升抗干擾等能力，有效支援聯合作戰，國防部空軍司令部於112年度預算編列21億9,192萬3千元，辦理「國軍UHF地（艦）對空通信機換裝案」，預計於112年1月及10月分別完成第1批第2階段及第2批裝備接收測試作業。惟111年度履約管制於11月完成第1批第1階段裝備接收測試作業，國家中山科學研究院是否能如期交付，恐有疑義，爰針對112年度國防部空軍司令部第5目「一般裝備」項下「國軍UHF地（艦）對空通信機換裝」預算編列21億9,192萬3千元，凍結500萬元，俟國防部於112年1月完成第1批第2階段裝備接收測試作業，並向立法院外交及國防委員會提出書面報告後，始得動支。</text:p>
      <text:p text:style-name="P1077"><text:span text:style-name="T1078">提案人</text:span><text:span text:style-name="T1079">：</text:span><text:span text:style-name="T1080">林淑芬</text:span><text:span text:style-name="T1081">　林昶佐　王定宇　江啟臣馬文君　吳斯懷　廖婉汝　溫玉霞</text:span></text:p>
      <text:p text:style-name="P1082">(一二四)112年度國防部空軍司令部第5目「一般裝備」項下「一般通電裝備」中「業務費」之「軍事裝備及設施」預算編列26億0,374萬9千元。惟111年度預算編列4億2,750萬7千元，截至111年8月31日止無任何執行數，執行率為零。其預算規劃與執行應予檢討。爰針對是項預算凍結300萬元，俟國防部向立法院外交及國防委員會提出書面報告並經同意後後，始得動支。</text:p>
      <text:p text:style-name="P1083"><text:span text:style-name="T1084">提案人</text:span><text:span text:style-name="T1085">：</text:span><text:span text:style-name="T1086">林昶佐</text:span><text:span text:style-name="T1087">　林靜儀　趙天麟　馬文君江啟臣　吳斯懷</text:span></text:p>
      <text:p text:style-name="P1088">(一二五)國防部空軍司令部TPS/FPS-117雷達系統提升案，依國防部空軍司令部說明，112年規劃執行商購系統，系統文件研討解繳、委製系統繳交及相關會議，惟相關配合工程、裝備採購將先行執行，考量111年度預算執行進度落後，主要商購、委製系統尚在研討，且房屋建築養護需求、項目不明、提前執行是否合宜，尚待澄清。爰針對112年度國防部空軍司令部第5目「一般裝備」項下「一般通電裝備」中「業務費」之「房屋建築養護費」預算編列3,214萬3千元，凍結200萬元，俟國防部向立法院外交及國防委員會提出書面報告後，始得動支。</text:p>
      <text:p text:style-name="P1089"><text:span text:style-name="T1090">提案人</text:span><text:span text:style-name="T1091">：</text:span><text:span text:style-name="T1092">馬文君　江啟臣　吳斯懷</text:span></text:p>
      <text:p text:style-name="P1093">(一二六)鑑於中共軍武科技提升快速，現除一般制式鑽地炸彈外，東風系列彈道飛彈亦研發出鑽地系列，據悉共軍已具備攻擊突破深度20米以上之目標能力，國軍抗炸機堡係於109年設計，是否已將彈種變數納入設計考量，有待商榷。為督促抗炸機堡工程進度及提高抗炸係數，爰針對112年度國防部空軍司令部第8目「一般建築及設備」第2節「營建工程」項下「一般設施整建工程」中「清泉崗基地36座防護機庫構建」預算編列3,662萬9千元，凍結1,200萬元，俟國防部就「109年設計之抗炸機堡是否可以抵抗新式鑽地炸彈」，向立法院外交及國防委員會提出書面報告並經同意後，始得動支。</text:p>
      <text:p text:style-name="P1094"><text:span text:style-name="T1095">提案人</text:span><text:span text:style-name="T1096">：</text:span><text:span text:style-name="T1097">邱臣遠</text:span><text:span text:style-name="T1098">　吳斯懷　江啟臣　馬文君林淑芬　林昶佐　王定宇　溫玉霞廖婉汝</text:span></text:p>
      <text:p text:style-name="P1099">(一二七)國防部空軍司令部於110年度開始辦理台東基地設施新建工程，迄今因不明原因致使實際作業、預算不斷修訂挪移延後，總預算雖維持不變，相關異動情形不明，是否能滿足原建案主要需求及未來新式戰機進駐未知。因對後續作為仍有疑問，尚需說明澄清，爰針對112年度國防部所空軍司令部第8目「一般建築及設備」第2節「營建工程」項下「一般設施整建工程」中「臺東基地設施新建工程」預算編列4,500萬元，凍結500萬元，俟國防部向立法院外交及國防委員會提出書面報告並經同意後，始得動支。</text:p>
      <text:p text:style-name="P1100"><text:span text:style-name="T1101">提案人</text:span><text:span text:style-name="T1102">：</text:span><text:span text:style-name="T1103">馬文君</text:span><text:span text:style-name="T1104">　江啟臣　吳斯懷</text:span></text:p>
      <text:p text:style-name="P1105">(一二八)112年度國防部空軍司令部第8目「一般建築及設備」第2節「營建工程」項下「一般設施整建工程」中「臺東基地設施新建工程」預算編列4,500萬元，辦理臺東基地設施新建工程，針對未來兵力規劃進駐戰機，檢討整建相關設施，配合任務需求新建機庫，棚（工）廠等及相關附屬設施，以滿足部隊需求。該案111年度截至9月30日為止，執行率為70.81%，預計111年11月公開招標，管制於111年12月30日前完成發包，惟是否能如期決標仍未得可知，爰針對是項預算凍結500萬元，俟國防部向立法院外交及國防委員會提出決標公告書面報告並經同意後，始得動支。</text:p>
      <text:p text:style-name="P1106"><text:span text:style-name="T1107">提案人</text:span><text:span text:style-name="T1108">：</text:span><text:span text:style-name="T1109">林淑芬</text:span><text:span text:style-name="T1110">　林昶佐　王定宇　廖婉汝溫玉霞　馬文君</text:span></text:p>
      <text:p text:style-name="P1111">(一二九)國防部空軍司令部於110年度開始辦理岡山基地設施新建工程，迄今疑因營建人工上漲，致使實際作業、預算規劃不斷挪移延後，總預算雖維持不變，相關異動情形不明，是否能滿足原建案主要需求與未來新式戰機進駐未知。因對後續作為仍有疑問，尚需說明澄清，爰針對112年度國防部空軍司令部第8目「一般建築及設備」第2節「營建工程」項下「一般設施整建工程」中「岡山基地設施新建工程」預算編列4,500萬元，凍結500萬元，俟國防部向立法院外交及國防委員會提出書面報告並經同意後，始得動支。</text:p>
      <text:p text:style-name="P1112"><text:span text:style-name="T1113">提案人</text:span><text:span text:style-name="T1114">：</text:span><text:span text:style-name="T1115">馬文君</text:span><text:span text:style-name="T1116">　江啟臣　吳斯懷</text:span></text:p>
      <text:p text:style-name="P1117">(一三○)國防部空軍司令部岡山基地新建工程112年度預算編列4,500萬元，經查岡山基地為政府遷台後空軍後基地，國防部空軍司令部應有保存眷村文化計畫。爰針對112年度國防部空軍司令部第8目「一般建築及設備」第2節「營建工程」項下「一般設施整建工程」中「岡山基地設施新建工程」預算編列4,500萬元，凍結1,000萬元，俟國防部向立法院外交及國防委員會提出書面報告並經同意後，始得動支。</text:p>
      <text:p text:style-name="P1118"><text:span text:style-name="T1119">提案人</text:span><text:span text:style-name="T1120">：</text:span><text:span text:style-name="T1121">廖婉汝</text:span><text:span text:style-name="T1122">　溫玉霞　馬文君　林淑芬林昶佐　王定宇</text:span></text:p>
      <text:p text:style-name="P1123">(一三一)112年度國防部空軍司令部第8目「一般建築及設備」第2節「營建工程」項下「一般設施整建工程」中「跑（滑）道戰備工程」預算編列2億0,410萬9千元，全案總經費67億5,734萬元，執行期程110至115年度。查本案原訂111年度編列4億餘元之工程款，然現挪移自112年度始正式進入工程建造，有鑑於全國營建物料大幅上漲，能否順利完成招標，不無疑義。爰針對是項預算凍結5,000萬元，俟國防部向立法院外交及國防委員會提出書面報告並經同意後，始得動支。</text:p>
      <text:p text:style-name="P1124"><text:span text:style-name="T1125">提案人</text:span><text:span text:style-name="T1126">：</text:span><text:span text:style-name="T1127">江啟臣</text:span><text:span text:style-name="T1128">　馬文君　吳斯懷　林淑芬林昶佐　王定宇　溫玉霞</text:span></text:p>
      <text:p text:style-name="P1129">(一三二)國防部空軍司令部112年度起辦理空軍航空技術學院技職基礎暨專業精進教育設備（施），全案共計54案。112年執行西文圖書採購等28案，有關執行需求項目實需尚待澄清。例如國防部空軍司令部所屬院校，並未招生碩博士生，未來亦無規劃，案內112年卻採購論文原創性比對系統，一般學校雲端機房更新，卻採用高單價、極先進之超融合技術，原因未明，111年與未來現有教室更新整修，卻又新增同質性教室及採購相關設施，氣象教室與相關設備整修、更新及新增，亟待說明需求原因，以避免浪費公帑。爰針對112年度國防部空軍司令部第8目「一般建築及設備」第4節「其他設備」項下「軍事教育設備」中「充實官校教育設備（施）」預算編列9,039萬5千元，凍結1,000萬元，俟國防部向立法院外交及國防委員會提出書面報告並經同意後，始得動支。</text:p>
      <text:p text:style-name="P1130"><text:span text:style-name="T1131">提案人</text:span><text:span text:style-name="T1132">：</text:span><text:span text:style-name="T1133">馬文君</text:span><text:span text:style-name="T1134">　江啟臣　吳斯懷</text:span></text:p>
      <text:p text:style-name="P1135">(一三三)112年度國防部憲兵指揮部第1目「軍事行政」項下「史政作業」預算編列546萬8千元，較111年度大幅增加，主要為辦理「國軍部隊巡禮系列展－憲兵特展」，惟具體之展覽規劃為何，未有說明，預算編列是否覈實，不無疑義。爰針對是項預算凍結50萬元，俟俟國防部向立法院外交及國防委員會提出書面報告後，始得動支。</text:p>
      <text:p text:style-name="P1136"><text:span text:style-name="T1137">提案人</text:span><text:span text:style-name="T1138">：</text:span><text:span text:style-name="T1139">江啟臣</text:span><text:span text:style-name="T1140">　馬文君　吳斯懷</text:span></text:p>
      <text:p text:style-name="P1141">(一三四)國防部憲兵指揮部第3目「教育訓練業務」項下「訓練綜合作業」112年度辦理訓練業務、軍士官團教育及體育競賽經費新增約400萬元，原因不明，因對執行需求原因、項目尚有疑義，爰針對112年度國防部憲兵指揮部第3目「教育訓練業務」項下「訓練綜合作業」中「業務費」之「一般事務費」預算編列928萬9千元，凍結100萬元，俟國防部向立法院外交及國防委員會提出書面報告後，始得動支。</text:p>
      <text:p text:style-name="P1142"><text:span text:style-name="T1143">提案人</text:span><text:span text:style-name="T1144">：</text:span><text:span text:style-name="T1145">馬文君</text:span><text:span text:style-name="T1146">　江啟臣　吳斯懷</text:span></text:p>
      <text:p text:style-name="P1147">(一三五)國防部憲兵指揮部第4目「後勤及通資業務」項下「軍事單位裝備零附件購製及保修」經費，112年度新增3,100餘萬元，因相關需求項目、原因，預期成效不明，執行之必要性存疑，是否浪費公帑仍有疑義，爰針對112年度國防部憲兵指揮部第4目「後勤及通資業務」項下「軍事單位裝備零附件購製及保修」中「業務費」之「設施及機械設備養護費」預算編列4,275萬8千元，凍結100萬元，俟國防部向立法院外交及國防委員會提出書面報告並經同意後，始得動支。</text:p>
      <text:p text:style-name="P1148"><text:span text:style-name="T1149">提案人</text:span><text:span text:style-name="T1150">：</text:span><text:span text:style-name="T1151">馬文君　江啟臣　吳斯懷</text:span></text:p>
      <text:p text:style-name="P1152">(一三六)國軍部隊全面換裝T75K3手槍，第二階段由憲兵指揮部統一建案採購，但槍枝配備的雷射指標器，卻決定以商購方式向國外採購，形成國貨手槍配舶來品指標器，未循例向製槍原廠國防部軍備局生產製造中心第205廠採購。國防部憲兵指揮部以向國外採購的指標器廠商保固期均為5年以上，但國防部軍備局僅能提供1年保固。考量後勤因素，因此決定對外採購。但除非外商在台設有分公司，否則加入運輸及其他行政成本，似乎並未特別划算。何況國防部憲兵指揮部對於採購單價2萬3,800元的T75K3，捨棄單價2萬2,000元的克拉克G19手槍，所持理由為「秉採用國造裝備理念，後續裝備維保便利，可有效提升作戰效能」，豈非自打嘴巴？爰針對112年度國防部憲兵指揮部第5目「一般裝備」項下「一般武器及戰備支援裝備購製」中「國軍新型手槍(第二階段)」預算編列1億1,251萬5千元，凍結100萬元，俟國防部向立法院外交及國防委員會提出書面報告後，始得動支。</text:p>
      <text:p text:style-name="P1153"><text:span text:style-name="T1154">提案人</text:span><text:span text:style-name="T1155">：</text:span><text:span text:style-name="T1156">溫玉霞　江啟臣　吳斯懷</text:span></text:p>
      <text:p text:style-name="P1157">(一三七)國防部各軍種長年委託國家中山科學研究院112年產製、整修武器裝備之作業維持及軍事投資案件。然自110年起陸軍防護營區智慧型警監系統建置案第二階段進度嚴重落後，尚有10處以上未開工；空軍寰網系統二階段精進案亦恐無法如期完成，機動戰術情傳網採購之廠商報價超出國家中山科學研究院預算，且後續還需處理實機鑑測、輸出許可證明等，影響相關進度。顯見各軍種委託國家中山科學研究院預算編列與計畫不實，應切實檢討、控管進度。爰針對112年度國防部憲兵指揮部第5目「一般裝備」項下「遙控無人機防禦系統」預算編列1,153萬6千元，凍結200萬元，俟國防部向立法院外交及國防委員會提出書面報告並經同意後，始得動支。</text:p>
      <text:p text:style-name="P1158"><text:span text:style-name="T1159">提案人</text:span><text:span text:style-name="T1160">：</text:span><text:span text:style-name="T1161">廖婉汝　溫玉霞　馬文君　羅致政趙天麟　林昶佐　江啟臣　吳斯懷</text:span></text:p>
      <text:p text:style-name="P1162">(一三八)112年度國防部憲兵指揮部第5目「一般裝備」項下「機動指揮車」預算編列1億3,675萬4千元，規劃籌獲5輛具「遠距指揮」、「高防護力防核生化」、「輕巧」、「快速機動」及「匿蹤」等功能之機動指揮車；經詢未能清楚說明籌獲方式及預算評估依據，編列是否覈實，不無疑義。爰針對是項預算凍結500萬元，俟國防部向立法院外交及國防委員會提出書面報告並經同意後，始得動支。</text:p>
      <text:p text:style-name="P1163"><text:span text:style-name="T1164">提案人</text:span><text:span text:style-name="T1165">：</text:span><text:span text:style-name="T1166">江啟臣　馬文君　吳斯懷</text:span></text:p>
      <text:p text:style-name="P1167">(一三九)國防部憲兵指揮部配合陸軍司令部辦理國軍衛生部隊衛勤裝備整備，計畫於112年度籌購救護車6輛，考量111年度救護車籌購延宕，迄今尚未順利獲得、規格尚待研討，仍有疑義，有關112年度購置規劃，尚需說明。爰針對112年度國防部憲兵指揮部第8目「一般建築及設備」第4節「其他設備」項下「醫療設備」中「國軍衛生部隊衛勤裝備整備」預算編列1,044萬2千元，凍結100萬元，俟國防部向立法院外交及國防委員會提出書面報告後，始得動支。</text:p>
      <text:p text:style-name="P1168"><text:span text:style-name="T1169">提案人</text:span><text:span text:style-name="T1170">：</text:span><text:span text:style-name="T1171">馬文君　江啟臣　吳斯懷　林昶佐林靜儀　趙天麟</text:span></text:p>
      <text:p text:style-name="P1172">(一四○)國防部資通電軍指揮部第3目「教育訓練業務」項下「作戰綜合作業」，112年度「設施及機械設備養護費」新增「智慧型警監系統維護案」計需2,219萬8千元，有關維護範疇、項目、預期效益不明，宜需澄清說明，以免遭質疑浪費公帑。爰針對112年度國防部資通電軍指揮部第3目「教育訓練業務」項下「作戰綜合作業」中「業務費」之「設施及機械設備養護費」預算編列2,294萬8千元，凍結200萬元，俟國防部向立法院外交及國防委員會提出書面報告並經同意後，始得動支。</text:p>
      <text:p text:style-name="P1173"><text:span text:style-name="T1174">提案人</text:span><text:span text:style-name="T1175">：</text:span><text:span text:style-name="T1176">馬文君　江啟臣　吳斯懷</text:span></text:p>
      <text:p text:style-name="P1177">(一四一)111年8月共軍圍台期間，國防部所屬陸續發生網路攻擊事件，耗費多時解決，另國家中山科學研究院亦發生員工疑似偷取飛彈等機密資料事件，國防部資通電軍指揮部負責國軍及國防廠商資安防護鑑測任務，顯見仍有未盡督促、管制職責之嫌，亟待檢討改進。爰針對112年度國防部資通電軍指揮部第4目「後勤及通資業務」項下「通信電子與資訊管理」中「業務費」預算編列5億4,046萬6千元，凍結100萬元，俟國防部向立法院外交及國防委員會提出書面報告並經同意後，始得動支。</text:p>
      <text:p text:style-name="P1178"><text:span text:style-name="T1179">提案人</text:span><text:span text:style-name="T1180">：</text:span><text:span text:style-name="T1181">馬文君　江啟臣　吳斯懷</text:span></text:p>
      <text:p text:style-name="P1182">(一四二)112年度國防部資通電軍指揮部第5目「一般裝備」項下「國軍新式偽裝資材（第一階段）－混合式、防紅外線偽裝網」預算編列507萬4千元，全案預算6,607萬4千元，執行期程原訂110至112年度，現延長至113年度。本案由國防部陸軍司令部統建，然執行進度不佳，交貨驗收未過，111年度無法交裝須辦理預算保留，容有檢討之必要。爰針對是項預算凍結100萬元，俟國防部向立法院外交及國防委員會提出書面報告後，始得動支。</text:p>
      <text:p text:style-name="P1183"><text:span text:style-name="T1184">提案人</text:span><text:span text:style-name="T1185">：</text:span><text:span text:style-name="T1186">江啟臣　馬文君　吳斯懷</text:span></text:p>
      <text:p text:style-name="P1187">(一四三)112年度國防部各軍種規劃委託國家中山科學研究院產製、整修武器裝備之作業維持及軍事投資案件分別為157案及35案，然經查自110年起陸軍防護營區智慧型警監系統建置案第二階段尚有10處以上未開工，進度嚴重落後；空軍寰網系統二階段精進案中，機動戰術情傳網採購之廠商報價超出國家中山科學研究院預算，且後續還需處理實機鑑測、輸出許可證明等，恐無法如期完成。顯見各軍種委託國家中山科學研究院預算編列與計畫不實，應切實檢討、控管各項委託案進度。爰針對112年度國防部資通電軍指揮部第5目「一般裝備」項下「遙控無人機防禦系統」預算編列543萬6千元，凍結50萬元，俟國防部向立法院外交及國防委員會提出書面報告後，始得動支。</text:p>
      <text:p text:style-name="P1188"><text:span text:style-name="T1189">提案人</text:span><text:span text:style-name="T1190">：</text:span><text:span text:style-name="T1191">廖婉汝　溫玉霞　馬文君　羅致政趙天麟　林昶佐　江啟臣　吳斯懷</text:span></text:p>
      <text:p text:style-name="P1192">(一四四)國防部資通電軍指揮部委託陸軍辦理野戰交換機汰換案，111年度預劃獲得11套，112年度18套，本案恐因主合約商解繳裝備期程延宕，致相關執行期程恐將延誤，宜需說明現行實際狀況。爰針對112年度國防部資通電軍指揮部第5目「一般裝備」項下「野戰交換機汰換案」預算編列5,095萬1千元，凍結1,000萬元，俟國防部向立法院外交及國防委員會提出書面報告並經同意後，始得動支。</text:p>
      <text:p text:style-name="P1193"><text:span text:style-name="T1194">提案人</text:span><text:span text:style-name="T1195">：</text:span><text:span text:style-name="T1196">馬文君　江啟臣　吳斯懷　廖婉汝溫玉霞</text:span></text:p>
      <text:p text:style-name="P1197">(一四五)國防部資通電軍指揮部辦理辦理第三代陸區系統建置案，111年度因陸軍後勤指揮部車輛翻修進度尚未完成，恐影響112年度第三期翻修進度，另對國家中山科學研究院委製案範疇、項目仍有待澄清。爰針對112年度國防部資通電軍指揮部第5目「一般裝備」項下「第三代陸區系統」預算編列1億1,454萬9千元，凍結100萬元，俟國防部向立法院外交及國防委員會提出書面報告並經同意後，始得動支。</text:p>
      <text:p text:style-name="P1198"><text:span text:style-name="T1199">提案人</text:span><text:span text:style-name="T1200">：</text:span><text:span text:style-name="T1201">馬文君　江啟臣　吳斯懷</text:span></text:p>
      <text:p text:style-name="P1202">(一四六)國軍人員提前離退、輕生等問題嚴重，原因複雜，主要有家庭因素、個人情感因素及對軍中環境適應不良等，國防部應提出具體的改善方案，加強心理輔導作為，爰針對112年度國防部政治作戰局第1目「軍事行政」項下「政戰綜合作業」中「業務費」預算編列3億6,854萬8千元，凍結300萬元，俟國防部向立法院外交及國防委員會提出書面報告後，始得動支。</text:p>
      <text:p text:style-name="P1203"><text:span text:style-name="T1204">提案人</text:span><text:span text:style-name="T1205">：</text:span><text:span text:style-name="T1206">廖婉汝</text:span><text:span text:style-name="T1207">　溫玉霞　馬文君　江啟臣吳斯懷　蔡適應　羅致政　林淑芬林靜儀　林昶佐　趙天麟　何志偉王定宇　游毓蘭</text:span></text:p>
      <text:p text:style-name="P1208">(一四七)王委員定宇曾要求國防部強化單身退員宿舍管理，國防部於109年修正「國軍單身退員宿舍管理策進作法暨違規占住人員處理原則」，就人員管理、房舍整併及水電分表裝設等事項明定相關規範。揆該處理原則執行迄今，仍有部分被占用房間待收回、部分退舍居住人數偏低、部分退舍尚未完成用電分表裝設作業等情事，均亟待國防部妥謀對策。經查截至111年6月底國軍單身退員宿舍共計27處、退舍房間總數5,560間，總居住人數1,057人(包括退員249人、第1級至第5級人員155人、596人、16人、23人、9人，另有看護9人)，合格借用房間數1,274間，被占用房間數603間，閒置房間達3,683間。另用電分表仍有大我新舍、大我新莊、吳興街退舍、忠勤三莊、八德退舍及湳雅退舍等6個退舍僅部分裝設，不利使用者付費原則之落實；用水分表則有7個退舍尚未辦理，造成單身退員宿舍水電費由國軍宿舍列管單位支應比率仍高達七成以上，甚至軍方全額負擔，亦有待加速進行。爰針對112年度國防部政治作戰局第4目「後勤及通資業務」項下「水電供應」中「業務費」之「水電費」預算編列3,315萬8千元，凍結50萬元，俟國防部向立法院外交及國防委員會提出書面報告後，始得動支。</text:p>
      <text:p text:style-name="P1209"><text:span text:style-name="T1210">提案人</text:span><text:span text:style-name="T1211">：</text:span><text:span text:style-name="T1212">王定宇</text:span><text:span text:style-name="T1213">　羅致政　趙天麟</text:span></text:p>
      <text:p text:style-name="P1214">(一四八)112年度國防部軍備局第1目「軍事行政」項下「行政事務」中「業務費」預算編列1,043萬2千元。查國防部軍備局承製「輕重型狙擊槍」，輕型狙擊槍易損壞，重型狙擊槍研製多年未果，要求陸軍降規接收，容有檢討之必要。爰針對是項預算凍結200萬元，俟國防部向立法院外交及國防委員會提出書面報告後，始得動支。</text:p>
      <text:p text:style-name="P1215"><text:span text:style-name="T1216">提案人</text:span><text:span text:style-name="T1217">：</text:span><text:span text:style-name="T1218">江啟臣　溫玉霞　吳斯懷</text:span></text:p>
      <text:p text:style-name="P1219">(一四九)112年度國防部軍備局第4目「後勤及通資業務」項下「後勤綜合勤務」中「業務費」之「一般事務費」預算編列2,394萬2千元，查國防裝備暨工業展受疫情影響，已連年未舉辦，相關預算如何支用，應予釐清；若112年度相隔復展，規劃為何，應具體說明。爰針對是項預算凍結200萬元，俟國防部向立法院外交及國防委員會提出書面報告後，始得動支。</text:p>
      <text:p text:style-name="P1220"><text:span text:style-name="T1221">提案人</text:span><text:span text:style-name="T1222">：</text:span><text:span text:style-name="T1223">江啟臣　馬文君　吳斯懷　廖婉汝溫玉霞</text:span></text:p>
      <text:p text:style-name="P1224">(一五○)審計部110年度中央政府總決算審查報告針對國防部軍備局工程營產中心執行管理機關業務，列管尚待研議處理之營地逾5年以上者844.09公頃，與相關單位協調或持續加強排除占用成效不彰，亦影響後續處理之成本逐年提高。爰針對112年度國防部軍備局第4目「後勤及通資業務」項下「營產管理」中「業務費」預算編列1億0,004萬8千元，凍結100萬元，俟國防部向立法院外交及國防委員會提出書面報告後，始得動支。</text:p>
      <text:p text:style-name="P1225"><text:span text:style-name="T1226">提案人</text:span><text:span text:style-name="T1227">：</text:span><text:span text:style-name="T1228">趙天麟　何志偉　王定宇　廖婉汝溫玉霞　馬文君</text:span></text:p>
      <text:p text:style-name="P1229">(一五一)105公厘輪型戰車研製及偵搜戰術輪車研製，均未依當時計畫必要性執行，甚至謊稱取得國外輸出，在未取得授權下改採降規方式辦理，嚴重浪費公帑。爰針對112年度國防部軍備局第5目「一般裝備」項下「105公厘輪型戰車研製案」預算編列3億0,950萬元，凍結500萬元，俟國防部向立法院外交及國防委員會提出書面報告並經同意後，始得動支。</text:p>
      <text:p text:style-name="P1230"><text:span text:style-name="T1231">提案人</text:span><text:span text:style-name="T1232">：</text:span><text:span text:style-name="T1233">馬文君</text:span><text:span text:style-name="T1234">　江啟臣　廖婉汝　溫玉霞吳斯懷</text:span></text:p>
      <text:p text:style-name="P1235">(一五二)國防部軍備局偵搜戰術輪車研製案，僅完成樣車設計，尚未完成戰術測評，是否符合需求，仍有疑慮，應完成作戰測評提出書面報告以釋疑。爰針對112年度國防部軍備局第5目「一般裝備」項下「偵搜戰術輪車研製案」預算編列1億6,021萬8千元，凍結500萬元，俟國防部向立法院外交及國防委員會提出書面報告後，始得動支。</text:p>
      <text:p text:style-name="P1236"><text:span text:style-name="T1237">提案人</text:span><text:span text:style-name="T1238">：</text:span><text:span text:style-name="T1239">廖婉汝　溫玉霞　</text:span><text:span text:style-name="T1240">馬文君　江啟臣　吳斯懷</text:span></text:p>
      <text:p text:style-name="P1241">(一五三)國防產業發展方案經行政院於107年8月21日核定，實施期程自107年7月起至113年度止，依國防產業發展方案規劃，其推動策略包括發展「國防航太產業」、「國防船艦產業」、「資安產業」及「國防產業人才培訓」等4項目，其中有關國防航太產業部分，亦列有「建立軍/民用航空品保系統及零組件生產驗證標準」等10項推動作法，國防部於該10項推動作法中，即有5項主辦，5項協辦，在在均與國防產業息息相關，更是提升國防自主能量，落實國防自主之重大方案。國防產業發展方案之國防航太產業中有關「未來規劃推動目標之項目」、「預期效益」、「推動策略」、「工作成果與重要里程碑」、「推動機制與管考」等重要內容，國防部對於目前推動進度、執行具體效益、預期效益達成度及相關機制，均漠然未知。國防部協同國家中山科學研究院推動國防產業發展方案之國防航太產業工作，惟未配合全案實施期程，妥擬分年工作項目、重要管制節點及單位內部分工等，恐影響推動方案進度及產業效益，應檢討改進，爰針對112年度國防部軍備局第11目「一般科學研究」項下「軍品研發」中「國防先進科技研究計畫」預算編列9億9,706萬3千元，凍結500萬元，俟國防部向立法院外交及國防委員會提出書面報告並經同意後，始得動支。</text:p>
      <text:p text:style-name="P1242"><text:span text:style-name="T1243">提案人</text:span><text:span text:style-name="T1244">：</text:span><text:span text:style-name="T1245">羅致政　何志偉　林昶佐　馬文君江啟臣　吳斯懷</text:span></text:p>
      <text:p text:style-name="P1246">(一五四)112年度國防部軍備局第11目「一般科學研究」項下「功率電子射頻產業應用發展計畫」預算編列5,200萬元，因對本計畫執行範疇、期程規劃、專案節點、風險、預期成效、每年度預算規劃方式與國防產業關連性等仍有疑義，須待澄清說明，以瞭解全盤狀況。爰針對是項預算凍結500萬元，俟國防部向立法院外交及國防委員會提出書面報告並經同意後，始得動支。</text:p>
      <text:p text:style-name="P1247"><text:span text:style-name="T1248">提案人</text:span><text:span text:style-name="T1249">：</text:span><text:span text:style-name="T1250">馬文君　江啟臣　吳斯懷</text:span></text:p>
      <text:p text:style-name="P1251">(一五五)國防部辦理國防產業發展方案，惟迄今仍未建立具有公信力之軍機適航驗證體系，推動符合國外原廠認證之國內認證制度，國防產業發展恐受影響，爰針對112年度國防部軍備局第11目「一般科學研究」項下「軍品研發」中「獎補助費」預算編列11億1,606萬3千元，凍結200萬元，俟國防部向立法院外交及國防委員會提出書面報告後，始得動支。</text:p>
      <text:p text:style-name="P1252"><text:span text:style-name="T1253">提案人</text:span><text:span text:style-name="T1254">：</text:span><text:span text:style-name="T1255">王定宇　羅致政　趙天麟　林靜儀林昶佐　蔡適應</text:span></text:p>
      <text:p text:style-name="P1256">(一五六)112年度國防部軍醫局第1目「軍事行政」之「軍事醫療作業」中「業務費」之「一般事務費」預編列2,712萬4千元，較111年度編列1,501萬8千元、110年度預算804萬2千元大幅增加，預算金額龐大，皆以近3年執行數估算為由，是否精確，應予說明。爰針對是項預算凍結100萬元，俟國防部向立法院外交及國防委員會提出書面報告後，始得動支。</text:p>
      <text:p text:style-name="P1257"><text:span text:style-name="T1258">提案人</text:span><text:span text:style-name="T1259">：</text:span><text:span text:style-name="T1260">江啟臣　馬文君　吳斯懷</text:span></text:p>
      <text:p text:style-name="P1261">(一五七)鑑於戰場救護為國軍官兵戰場存活率要素之一，有精進之必要性。國防部軍醫局應提出增加國軍持有EMT1+TCCC目標比例、獎勵與其具體執行方案。爰針對112年度國防部軍醫局第3目「教育訓練業務」項下「訓練綜合作業」預算編列282萬7千元，凍結10萬元，俟國防部向立法院外交及國防委員會提出書面報告後，始得動支。</text:p>
      <text:p text:style-name="P1262"><text:span text:style-name="T1263">提案人</text:span><text:span text:style-name="T1264">：</text:span><text:span text:style-name="T1265">林昶佐　何志偉　羅致政</text:span></text:p>
      <text:p text:style-name="P1266">(一五八)112年度國防部軍醫局第4目「後勤及通資業務」項下「後勤補給支援」中「業務費」預算編列8,091萬4千元。較111年度編列2,966萬5千元大幅增加，經詢未能說明預算增加之原因，編列是否覈實，不無疑義。爰針對是項預算凍結200萬元，俟國防部向立法院外交及國防委員會提出書面報告後，始得動支。</text:p>
      <text:p text:style-name="P1267"><text:span text:style-name="T1268">提案人</text:span><text:span text:style-name="T1269">：</text:span><text:span text:style-name="T1270">江啟臣　馬文君　吳斯懷</text:span></text:p>
      <text:p text:style-name="P1271">(一五九)112年度國防部各軍種規劃委託國家中山科學研究院產製、整修武器裝備之作業維持及軍事投資案件分別為157案及35案，然經查自110年起陸軍防護營區智慧型警監系統建置案第二階段尚有10處以上未開工，進度嚴重落後；空軍寰網系統二階段精進案中，機動戰術情傳網採購之廠商報價超出國家中山科學研究院預算，且後續還需處理實機鑑測、輸出許可證明等，恐無法如期完成。顯見各軍種委託國家中山科學研究院預算編列與計畫不實，應切實檢討、控管各項委託案進度。爰針對112年度國防部軍醫局第5目「一般裝備」項下「戰術戰傷及災難事故救護訓練系統暨設施」預算編列3億3,757萬3千元，凍結300萬元，俟國防部向立法院外交及國防委員會提出書面報告後，始得動支。</text:p>
      <text:p text:style-name="P1272"><text:span text:style-name="T1273">提案人</text:span><text:span text:style-name="T1274">：</text:span><text:span text:style-name="T1275">廖婉汝　溫玉霞　馬文君　江啟臣　吳斯懷</text:span></text:p>
      <text:p text:style-name="P1276">(一六○)112年度國防部軍醫局第5目「一般裝備」項下「新型人體離心機」預算編列1億2,600萬1千元，全案金額21億9,086萬5千元，執行期程109至114年度。111年度預算編列4億3,318萬2千元，至111年8月底僅執行27萬4千元，全案進度是否延宕，應予說明。爰針對是項預算凍結500萬元，俟國防部向立法院外交及國防委員會提出書面報告後，始得動支。</text:p>
      <text:p text:style-name="P1277"><text:span text:style-name="T1278">提案人</text:span><text:span text:style-name="T1279">：</text:span><text:span text:style-name="T1280">江啟臣　馬文君　吳斯懷　廖婉汝　溫玉霞</text:span></text:p>
      <text:p text:style-name="P1281">(一六一)受少子化影響，內政部統計111年徵兵及齡男子人數僅11萬8千餘人，創10年來新低，未來數年滿18歲的青年人數更大幅銳減，國軍人才招募將面臨巨大挑戰，國防部應積極規劃民防戰力提升。尤其全民國防近日受社會討論，除延長役期外，仍需加強民防訓練及軍訓課程，如高中軍訓課程(全民國防課程)應規劃軍事訓練或實彈射擊。國防部長期強調全民國防，然現階段似只著重在後備軍人，學生、非後備軍人皆未被納入。若只是放影片、活動擺攤或播電視節目，難以達到全民國防之意義。國防部應積極與內政部、教育部等部會整合強化全民國防教育。爰針對112年度國防部全民防衛動員署第1目「軍事行政」項下「政戰綜合作業」預算編列1,579萬3千元，凍結50萬元，俟國防部向立法院外交及國防委員會提出書面報告後，始得動支。</text:p>
      <text:p text:style-name="P1282"><text:span text:style-name="T1283">提案人</text:span><text:span text:style-name="T1284">：</text:span><text:span text:style-name="T1285">廖婉汝　溫玉霞　馬文君</text:span></text:p>
      <text:p text:style-name="P1286"><text:span text:style-name="T1287">(一六二)</text:span><text:span text:style-name="T1288">近年來國防部後備戰士招募數逐年降低，而且都沒有達到年度的計畫目標，國防部全民防衛動員署基於政策指導單位之職責，應依照實際需求，檢討此項政策存廢</text:span><text:span text:style-name="T1289">之</text:span><text:span text:style-name="T1290">必要性，爰針對112年度國防部全民防衛動員署第3目「教育訓練業務」項下「動員整備」中「業務費」預算編列4億3,114萬1千元，</text:span><text:span text:style-name="T1291">凍結</text:span><text:span text:style-name="T1292">90</text:span><text:span text:style-name="T1293">0萬元</text:span><text:span text:style-name="T1294">，俟</text:span><text:span text:style-name="T1295">國防</text:span><text:span text:style-name="T1296">部向立法院外交及國防委員會提出書面報告後，始得動支。</text:span></text:p>
      <text:p text:style-name="P1297"><text:span text:style-name="T1298">提案人</text:span><text:span text:style-name="T1299">：</text:span><text:span text:style-name="T1300">溫玉霞　江啟臣　吳斯懷　蔡適應羅致政　林淑芬　何志偉　林昶佐廖婉汝　馬文君　林靜儀　游毓蘭</text:span></text:p>
      <text:p text:style-name="P1301"><text:span text:style-name="T1302">(一六三)</text:span><text:span text:style-name="T1303">國防部</text:span><text:span text:style-name="T1304">全民防衛動員署配合陸軍司令部辦理野戰</text:span><text:span text:style-name="T1305">交換機</text:span><text:span text:style-name="T1306">汰換案，因111年</text:span><text:span text:style-name="T1307">度</text:span><text:span text:style-name="T1308">主合約商執行進度落後，是否能如規劃時程解繳裝備尚有疑</text:span><text:span text:style-name="T1309">義</text:span><text:span text:style-name="T1310">，112年</text:span><text:span text:style-name="T1311">度</text:span><text:span text:style-name="T1312">能否如規劃進度執行，應予澄清說明。爰針對</text:span><text:span text:style-name="T1313">112年度</text:span><text:span text:style-name="T1314">國防部全民防衛動員署第5目「一般裝備」</text:span><text:span text:style-name="T1315">項下</text:span><text:span text:style-name="T1316">「野戰交換機汰換案」預算編列3,</text:span><text:span text:style-name="T1317">4</text:span><text:span text:style-name="T1318">56</text:span><text:span text:style-name="T1319">萬</text:span><text:span text:style-name="T1320">7千元，</text:span><text:span text:style-name="T1321">凍結</text:span><text:span text:style-name="T1322">30</text:span><text:span text:style-name="T1323">0萬元</text:span><text:span text:style-name="T1324">，俟</text:span><text:span text:style-name="T1325">國防</text:span><text:span text:style-name="T1326">部向立法院外交及國防委員會提出書面報告後，始得動支。</text:span></text:p>
      <text:p text:style-name="P1327"><text:span text:style-name="T1328">提案人</text:span><text:span text:style-name="T1329">：</text:span><text:span text:style-name="T1330">馬文君</text:span><text:span text:style-name="T1331">　江啟臣　吳斯懷　廖婉汝溫玉霞</text:span></text:p>
      <text:p text:style-name="P1332">(一六四)國防部全民防衛動員署辦理忠莊營區射擊訓練靶場興建案，有關先期規劃進度目前狀況不明。考量目前物價上漲，人工費調增，112年度依規劃將執行主靶場及相關附屬工作，相關需求項目，原需求差異尚需說明澄清，爰針對112年度國防部全民防衛動員署第8目「一般建築及設備」第2節「營建工程」項下「忠莊營區射擊訓練靶場興建」預算編列4,840萬8千元，凍結200萬元，俟國防部向立法院外交及國防委員會提出書面報告後，始得動支。</text:p>
      <text:p text:style-name="P1333"><text:span text:style-name="T1334">提案人</text:span><text:span text:style-name="T1335">：</text:span><text:span text:style-name="T1336">馬文君　江啟臣　吳斯懷</text:span></text:p>
      <text:p text:style-name="P1337">(一六五)媒體報導國防部國防大學助理教授曾多次以言語、肢體性騷擾校內學生，學生向上級反映檢舉，竟得到消極回應。該助理教授在遭性平會認定性騷後，竟還於校內執教長達2年，未見校方有任何積極改善作為，有放縱、包庇之嫌。經查訪校內人員，確有相關情事，國防大學雖回應皆依法辦理，然2年期間是否有更多校內人士受害，未見國防部啟動調查及說明。綜上所述，國防大學校內督導顯有嚴重缺失，未能妥善執行案件調查等業務。要求國防部應重新檢討校內調查流程，避免上下級施壓，完善第三方調查制度，並加強檢舉人資料保密，避免後續秋後算帳等情事。爰針對112年度國防部國防大學第3目「教育訓練業務」項下「教育行政」預算編列2億8,144萬9千元，凍結200萬元，俟國防部向立法院外交及國防委員會提出書面報告後，始得動支。</text:p>
      <text:p text:style-name="P1338"><text:span text:style-name="T1339">提案人</text:span><text:span text:style-name="T1340">：</text:span><text:span text:style-name="T1341">林靜儀</text:span><text:span text:style-name="T1342">　林昶佐　蔡適應　廖婉汝　溫玉霞　馬文君</text:span></text:p>
      <text:p text:style-name="P1343">(一六六)國防部中正國防幹部預備學校司職培育國軍領導幹部主幹，須培養學生具備黃埔不怕死、為國犧牲的精神，111年爆發學生盜竊案卷、咆哮學校、衝撞老師、不當重複補考，致使學校行政單位與教育單位衝突不斷，嚴重影響校譽，更喪失國軍軍官榮譽至上的傳統。校方領導幹部嚴重失職，顯有缺失。爰針對112年度國防部中正國防幹部預備學校第1目「軍事行政」項下「行政事務」中「業務費」預算編列422萬3千元，凍結50萬元，俟國防部向立法院外交及國防委員會提出書面報告後，始得動支。</text:p>
      <text:p text:style-name="P1344"><text:span text:style-name="T1345">提案人</text:span><text:span text:style-name="T1346">：</text:span><text:span text:style-name="T1347">馬文君</text:span><text:span text:style-name="T1348">　吳斯懷　廖婉汝</text:span></text:p>
      <text:p text:style-name="P1349">(一六七)鑑於近年國軍招募人數不足，編配比低於標準。國軍應加強招募人才，而許多有意從軍民眾第一印象往往建立於國軍人才招募中心網站；惟目前網站外觀不符合現代多數青年人審美觀，且不利於資訊理解，國軍應改善招募網站建置，提升報名動機。爰針對112年度國防部參謀本部第1目「軍事行政」項下「人事行政」中「業務費」之「資訊服務費」預算編列661萬元，凍結100萬元，俟國防部向立法院外交及國防委員會提出書面報告後，始得動支。</text:p>
      <text:p text:style-name="P1350"><text:span text:style-name="T1351">提案人</text:span><text:span text:style-name="T1352">：</text:span><text:span text:style-name="T1353">林靜儀　林昶佐　蔡適應　王定宇羅致政　趙天麟　何志偉　廖婉汝　溫玉霞　吳斯懷　馬文君　游毓蘭</text:span></text:p>
      <text:p text:style-name="P1354">(一六八)國軍軍事教育業務以儲備人才目標，惟國防部中正國防幹部預備學校高中部會考成績及空軍飛行預備生招生錄取成績偏低、教師未升等比率偏高、退學比率上升及大學儲備軍官訓練團制度影響長役期軍校正期生招生等情形，人才培育規劃未臻周延，爰針對112年度國防部參謀本部第3目「教育訓練業務」項下「教育行政」中「業務費」預算編列9億4,779萬5千元，凍結200萬元，俟國防部向立法院外交及國防委員會提出書面報告後，始得動支。</text:p>
      <text:p text:style-name="P1355"><text:span text:style-name="T1356">提案人</text:span><text:span text:style-name="T1357">：</text:span><text:span text:style-name="T1358">王定宇</text:span><text:span text:style-name="T1359">　羅致政　趙天麟　江啟臣馬文君　吳斯懷　何志偉　林昶佐溫玉霞　廖婉汝</text:span></text:p>
      <text:p text:style-name="P1360">(一六九)112年度國防部參謀本部第3目「教育訓練業務」項下「作戰綜合作業」之「業務費」預算編列9,762萬5千元，其中辦理營區整體安全防護作業編列5,367萬8千元。查國防部長期建置營區安全防護作業，然111年8月面對無人機侵擾外島地區，國軍第一時間束手無策，安全防護資源建置是否發揮效果，有檢討之必要。爰針對是項預算凍結200萬元，俟國防部向立法院外交及國防委員會提出書面報告並經同意後，始得動支。</text:p>
      <text:p text:style-name="P1361"><text:span text:style-name="T1362">提案人</text:span><text:span text:style-name="T1363">：</text:span><text:span text:style-name="T1364">江啟臣</text:span><text:span text:style-name="T1365">　馬文君　吳斯懷</text:span></text:p>
      <text:p text:style-name="P1366">(一七○)國軍新式武器裝備不斷購置，然仍存在新武器、舊思維、老方法，對新舊武器如何融合未積極整合。國防部參謀本部作戰及計畫參謀次長室職司國軍聯合作戰需求審查、驗證、督導之職，對各軍種需求未積極要求，以陸軍前M109A6、海馬斯火箭均有迅安系統已具備之聯合火協功能，建案之初均未納入整合需求，致使必須再次協調美方納入工項，目前狀況待澄清。國軍陸、海、空現已購置多種遠程源頭打擊武器，相關武力火力分派能力、聯合作戰能力迄無相關指導，恐有失職之責。爰針對112年度國防部參謀本部第3目「教育訓練業務」項下「作戰綜合作業」中「業務費」預算編列9,762萬5千元，凍結100萬元，俟國防部向立法院外交及國防委員會提出書面報告並經同意後，始得動支。</text:p>
      <text:p text:style-name="P1367"><text:span text:style-name="T1368">提案人</text:span><text:span text:style-name="T1369">：</text:span><text:span text:style-name="T1370">馬文君</text:span><text:span text:style-name="T1371">　吳斯懷　廖婉汝</text:span></text:p>
      <text:p text:style-name="P1372">(一七一)國防部已完成國軍訓練管理暨戰力整備系統建置，惟籌建階段未能審慎規劃資訊擷取方式，導致系統功能未盡健全，仍逕予驗收結案，實施運用階段亦未能妥善維護系統資料並及時更新，爰針對112年度國防部參謀本部第3目「教育訓練業務」項下「訓練綜合作業」中「業務費」之「資訊服務費」預算編列1,011萬元，凍結150萬元，俟國防部向立法院外交及國防委員會提出書面報告後，始得動支。</text:p>
      <text:p text:style-name="P1373"><text:span text:style-name="T1374">提案人</text:span><text:span text:style-name="T1375">：</text:span><text:span text:style-name="T1376">王定宇</text:span><text:span text:style-name="T1377">　羅致政　趙天麟　何志偉林昶佐</text:span></text:p>
      <text:p text:style-name="P1378">(一七二)目前國軍人員招募訂定BMI標準是否合宜，為何不在招募時就律定嚴格標準，還需要成立健康管理中心來管制掌握官兵BMI，還是為了提升招募成效，在招募時放寬標準？爰針對112年度國防部參謀本部第4目「後勤及通資業務」項下「後勤綜合勤務」中「業務費」預算編列4,913萬元，凍結100萬元，俟國防部向立法院外交及國防委員會提出書面報告後，始得動支。</text:p>
      <text:p text:style-name="P1379"><text:span text:style-name="T1380">提案人</text:span><text:span text:style-name="T1381">：</text:span><text:span text:style-name="T1382">廖婉汝</text:span><text:span text:style-name="T1383">　溫玉霞　馬文君　江啟臣吳斯懷　趙天麟　何志偉　王定宇蔡適應　羅致政　林淑芬</text:span></text:p>
      <text:p text:style-name="P1384">(一七三)112年度國防部參謀本部「後勤及通資業務」項下「通信電子與資訊管理」中「業務費」之「資訊服務費」新增400萬元，因所揭露資訊無法確認實需，另項次內國軍資安健檢軟體授權需求，恐與國防部資通電軍指揮部任務重疊，尚需釐清，另依說明僅執行國軍部分單位資安健檢工作，然國軍重要研發單位卻未納入，恐有疏漏。與國防有關重要產業如國家中山科學研究院、台灣國際造船股份有限公司、漢翔航空工業股份有限公司等也未定期查核，111年國家中山科學研究院院內有員工盜印機敏資料之類案件恐會不斷發生。爰針對112年度國防部參謀本部第4目「後勤及通資業務」項下「通信電子與資訊管理」中「業務費」之「資訊服務費」預算編列2億4,487萬2千元，凍結100萬元，俟國防部向立法院外交及國防委員會提出書面報告並經同意後，始得動支。</text:p>
      <text:p text:style-name="P1385"><text:span text:style-name="T1386">提案人</text:span><text:span text:style-name="T1387">：</text:span><text:span text:style-name="T1388">馬文君</text:span><text:span text:style-name="T1389">　吳斯懷　廖婉汝</text:span></text:p>
      <text:p text:style-name="P1390">(一七四)國軍新式武器裝備不斷購置，然仍存在新武器、舊思維、老方法，對新舊武器如何融合未積極整合。國防部參謀本部通信電子資訊參謀次長室職司國軍聯合指管系統需求審查、驗證、督導之職，對各軍種需求未積極要求，以陸軍前M109A6、海馬斯火箭均有迅安系統已具備的聯合火協功能，建案之初均未納入整合需求，致使必須再次協調美方納入工項，海軍魚叉飛彈系統內購置雷達系統未與海軍現有、現正提升之觀通系統整合，國軍各式指管系統整合仍存在無法完全整合之情形（只能傳遞雷情資訊）後續仍待努力。國軍陸、海、空現已購置多種遠程源頭打擊武器，相關武力火力分派、聯合作戰指管系統整合需求迄無相關指導，各武器系統介面整合也無指導，致使優化聯合海空情資、聯合指管構想淪為空談，恐有失職之責。爰針對112年度國防部參謀本部第4目「後勤及通資業務」項下「通信電子與資訊管理」中「業務費」預算編列3億1,338萬8千元，凍結100萬元，俟國防部向立法院外交及國防委員會提出書面報告並經同意後，始得動支。</text:p>
      <text:p text:style-name="P1391"><text:span text:style-name="T1392">提案人</text:span><text:span text:style-name="T1393">：</text:span><text:span text:style-name="T1394">馬文君　吳斯懷　廖婉汝</text:span></text:p>
      <text:p text:style-name="P1395">(一七五)國防部110年度起與民間廠商開辦國軍服裝供售站，惟在退伍人員離退時，未即時收回定額服裝費點數，未限制公費品項提領數量、未針對官兵之性別、身分予以設限等情形，施辦過程未臻周延，爰針對112度國防部參謀本部第4目「後勤及通資業務」項下「後勤補給支援」中「業務費」預算編列816萬1千元，凍結50萬元，俟國防部向立法院外交及國防委員會提出書面報告後，始得動支。</text:p>
      <text:p text:style-name="P1396"><text:span text:style-name="T1397">提案人</text:span><text:span text:style-name="T1398">：</text:span><text:span text:style-name="T1399">王定宇　羅致政　趙天麟</text:span></text:p>
      <text:p text:style-name="P1400">(一七六)以111年烏俄戰爭影響來看，東亞缺乏集體安全體系，台灣身為抗共最前線，面臨區域威脅的壓力亦非常大，國防部應積極與美、日、印、澳甚至東協國家合作，參與東亞民主國家機制，共享軍事情報，以維護區域安全。然我國國防部軍事情報局似未與周邊國家積極合作，強化我國國防安全。爰針對112年度國防部軍事情報局第1目「軍事行政」項下「情報及測量作業」預算編列509萬9千元，凍結50萬元，俟國防部向立法院外交及國防委員會提出書面報告後，始得動支。</text:p>
      <text:p text:style-name="P1401"><text:span text:style-name="T1402">提案人</text:span><text:span text:style-name="T1403">：廖婉汝　溫玉霞　馬文君</text:span></text:p>
      <text:p text:style-name="P1404">(一七七)112年度國防部軍事情報局第5目「一般裝備」項下「電子憑證系統汰換案」預算編列4,970萬元，擬委託國家中山科學研究院升級電子憑證管理系統，然該系統非國家中山科學研究院獨有，直接指定廠商委託之必要為何，又預算編列估算是否覈實，皆應予說明。爰針對是項預算凍結200萬元，俟國防部向立法院外交及國防委員會提出書面報告後，始得動支。</text:p>
      <text:p text:style-name="P1405"><text:span text:style-name="T1406">提案人</text:span><text:span text:style-name="T1407">：</text:span><text:span text:style-name="T1408">江啟臣　馬文君　吳斯懷　廖婉汝　溫玉霞</text:span></text:p>
      <text:p text:style-name="P1409">(一七八)112年度國防部電訊發展室第3目「教育訓練業務」項下「作戰綜合作業」預算編列1,950萬4千元， 因應智慧型警監系統維護等編列1,899萬8千元，然若為國家中山科學研究院研製之系統，應有保固年限，何以需要編列公務預算支應，率先建置該套系統之國防部陸軍司令部亦未見相關預算之編列，預算編列是否覈實，應予說明。爰針對是項預算凍結200萬元，俟國防部向立法院外交及國防委員會提出書面報告後，始得動支。</text:p>
      <text:p text:style-name="P1410"><text:span text:style-name="T1411">提案人</text:span><text:span text:style-name="T1412">：</text:span><text:span text:style-name="T1413">江啟臣　馬文君　吳斯懷</text:span></text:p>
      <text:p text:style-name="P1414">(一七九)國防部平時除藉由漢聲廣播電臺或莒光園地外，如何傳遞國軍官兵法治教育？軍紀問題長期以來被各界重視，也成為國防部壓力，然近年違紀現象總被大力懲處。有罪該罰，但應該要符合比例原則，即使是國軍官兵，不能因為擔心輿論壓力而變成驚弓之鳥，一出事就停職、汰除；同時，也要傳達法治觀念，讓官兵懂得自我保護，不該讓官兵權益被白白犧牲。國防部應積極傳遞國軍官兵法治教育，並協助相關訴訟程序。爰針對112年度國防部國軍院檢第1目「軍事行政」項下「法務及法制作業」預算編列739萬4千元，凍結50萬元，俟國防部向立法院外交及國防委員會提出書面報告後，始得動支。</text:p>
      <text:p text:style-name="P1415"><text:span text:style-name="T1416">提案人</text:span><text:span text:style-name="T1417">：</text:span><text:span text:style-name="T1418">廖婉汝　溫玉霞　馬文君</text:span></text:p>
      <text:p text:style-name="P1419">(一八○)鑑於國軍軍紀案件層出不窮，顯見相關法制經費無完整運用規劃，使部隊宣導、防治效果不彰，增列法制調查經費無異於秋後算帳，應著重於官兵整體基礎法律素養，而非事後調查。為提升國軍官兵整體基礎法律素養，爰針對112年度國防部國軍院檢第1目「軍事行政」項下「法務及法制作業」預算編列2,509萬4千元，凍結50萬元，俟國防部就「經費運用計畫及如何提升官兵基礎法律素養」，向立法院外交及國防委員會提出書面報告後，始得動支。</text:p>
      <text:p text:style-name="P1420"><text:span text:style-name="T1421">提案人</text:span><text:span text:style-name="T1422">：</text:span><text:span text:style-name="T1423">邱臣遠　吳斯懷　江啟臣</text:span></text:p>
      <text:p text:style-name="P1424">(一八一)鑑於近期國軍多筆對外軍購交運情形不佳，其中又以刺針飛彈延期最為嚴重，原定於111年度交貨的250枚，遲遲沒有下文，顯見國軍對於軍購的流程管制、協調能力出現問題，造成國軍野戰防空戰力的缺口。為提升對外軍購品質及交運順暢，爰針對112年度國防部所屬第1目「軍事行政」項下 「採購及外購軍品作業費」預算編列3億2,535萬9千元，凍結100萬元，俟國防部就「外購軍品採購流程改善計畫」，向立法院外交及國防委員會提出書面報告後，始得動支。</text:p>
      <text:p text:style-name="P1425"><text:span text:style-name="T1426">提案人</text:span><text:span text:style-name="T1427">：</text:span><text:span text:style-name="T1428">邱臣遠　吳斯懷　江啟臣</text:span></text:p>
      <text:p text:style-name="P1429">(一八二)政府為辦理後備動員事宜，112年度就教育召集(以下簡稱教召)與後備戰士招募業務合計編列預算16億9,902萬元，較111年度增加新式教召課程裝備等經費5億2,898萬8千元。因應近年國際情勢丕變，政府就後備動員制度雖採取革新措施，惟尚有若干待精進之處，謹說明如後：在後備軍人參與教召情況方面，依國防部全民防衛動員署提供資料，近3(108至110年，以下同)年度教召報到人數約介於4萬餘人與10萬餘人之間，退役官兵中，志願役官兵年度平均報到率介於98.99%與99.31%之間，義務役官兵則介於98.72%與99.43%，整體退役官兵之平均報到率約介於98.85%與99.37%之間。為驗收教召成效，於教召期間辦理鑑測，參加人數介於2萬餘人與6萬餘人之間，鑑測人數占報到人數比率介於51.5%與59.3%之間，均未及六成；另鑑測合格人數介於2萬餘人與5萬餘人之間，鑑測合格比率介於93.2%與96.5%之間，鑑測參加人數比率尚有提升之空間。在後備戰士招募情形方面，依國防部全民防衛動員署提供資料，近3年度包括陸、海、空三軍、後備、憲兵、資通電等軍種均辦理招募工作，整體之招募達成率雖略有增加，惟包括後備與資通電等軍種，仍有未達八成之情形，後備部分甚至有逐年下滑情形，容待檢討改善。爰針對112年度國防部所屬第3目「教育訓練業務」項下「動員整備」預算編列16億9,902萬元，凍結100萬元，俟國防部向立法院外交及國防委員會提出書面報告後，始得動支。</text:p>
      <text:p text:style-name="P1430"><text:span text:style-name="T1431">提案人</text:span><text:span text:style-name="T1432">：</text:span><text:span text:style-name="T1433">王定宇　羅致政　趙天麟</text:span></text:p>
      <text:p text:style-name="P1434">(一八三)鑑於國軍現行訓練機制仍屬老舊方式，士兵拿掃帚的時間比拿武器多出數倍，多數官兵僅會臥射預備，不曾參與現代戰爭所需之訓練模式，另刺槍、莒拳等訓練方式雖可強身健體，鍛鍊精氣神，但對實際作戰幫助恐成效甚微。為提升官兵現代化作戰所需技能訓練，爰針對112年度國防部所屬第3目「教育訓練業務」項下「訓練綜合作業」預算編列37億2,578萬1千元，凍結100萬元，俟國防部就「如何精進國軍現代化作戰訓練」，向立法院外交及國防委員會提出書面報告後，始得動支。</text:p>
      <text:p text:style-name="P1435"><text:span text:style-name="T1436">提案人</text:span><text:span text:style-name="T1437">：</text:span><text:span text:style-name="T1438">邱臣遠　吳斯懷　江啟臣</text:span></text:p>
      <text:p text:style-name="P1439">(一八四)鑑於現行國軍個人裝備改為自各軍種APP服裝供售站購買，缺貨、拖延情事屢見不鮮，衣物品質亦慘遭官兵撻伐，質與量皆無法符合官兵實際使用需求，且管理上亦出現漏洞，甚至邱委員臣遠接獲退伍官兵反映，竟發生官兵於APP中購物免扣款之情形，成為財務破口。為增加官兵部隊向心力及軍品品質，爰針對112年度國防部所屬第4目「後勤及通資業務」項下「後勤補給支援」預算編列143億9,896萬4千元，凍結100萬元，俟國防部就「精進軍品採購品質作為」，向立法院外交及國防委員會提出書面報告後，始得動支。</text:p>
      <text:p text:style-name="P1440"><text:span text:style-name="T1441">提案人</text:span><text:span text:style-name="T1442">：</text:span><text:span text:style-name="T1443">邱臣遠　吳斯懷　江啟臣</text:span></text:p>
      <text:p text:style-name="P1444">(一八五)鑑於軍種專業性，消毒任務應交由化學兵部隊統籌專責，後備不應建置過雜之裝備，另後備亦非屬第一線部隊，人員編制數也屬於極少數，購買過多的裝備不僅浪費預算，也容易閒置。為提高預算編列合理性及軍種專業性，爰針對112年度國防部所屬第5目「一般裝備」項下「一般武器及戰備支援裝備購製」中「國軍後備背負式消毒器」預算編列1,820萬4千元，凍結500萬元，俟國防部向立法院外交及國防委員會提出書面報告後，始得動支。</text:p>
      <text:p text:style-name="P1445"><text:span text:style-name="T1446">提案人</text:span><text:span text:style-name="T1447">：</text:span><text:span text:style-name="T1448">邱臣遠　吳斯懷　江啟臣</text:span></text:p>
      <text:p text:style-name="P1449">(一八六)鑑於111年3月經媒體披露，國軍花蓮某營區圍牆遭傾倒廢棄物，其中竟含有部隊文件，可見各營區現行垃圾分類及清運措施不足，有待改善；另經查110至111年度期間，於雲林、嘉義及台南多處空置代管營區深夜發生遭民間人士傾倒廢品，顯見國軍管制作為鬆散，使有心人士有機可乘，衍生出增加國軍清理經費之情事，亦對國軍土地造成汙染。為改善國軍垃圾分類清運作為，及提升國軍空置土地管理，爰針對112年度國防部所屬第13目「環保業務」項下「環保設施維護」中「營區土壤汙染整治作業經費」預算編列3億4,105萬元，凍結100萬元，俟國防部就「改善營區垃圾清運作法及遭傾倒垃圾之追償行為」，向立法院外交及國防委員會提出書面報告後，始得動支。</text:p>
      <text:p text:style-name="P1450"><text:span text:style-name="T1451">提案人</text:span><text:span text:style-name="T1452">：</text:span><text:span text:style-name="T1453">邱臣遠　吳斯懷　江啟臣</text:span></text:p>
      <text:p text:style-name="P1454">(一八七)鑑於軍醫官退場機制迄今仍無有效共識及方案，各軍種離退方式不一、賠付標準也不統一，目前約有4千餘位軍士官受到提前退場機制規範影響，且退伍賠償辦法係採用「軍醫官/非軍醫官」之二分法區分，軍醫官須賠償最高15倍的培訓成本，最高3,000至4,000萬元；非軍醫官如飛官、軍法官僅需賠償2倍，其中軍醫官高居榜首，天價之賠款金額，完全不符合比例原則，國防部應思考完善軍費醫官合理待遇，而非透過天價賠款來綁架官兵，強制留營。考量國防醫學院畢業生為國軍基層醫官人力補充唯一來源，且軍醫肩負全天候24小時待命與戰演訓醫療支援等軍事任務特性，另外軍醫官在營、醫院待遇落差大，工作條件更是不如民間醫院醫生，應思考提高合理待遇來留用人才。爰請國防部於2個月內向立法院外交及國防委員會提出書面報告，說明國防醫學院軍費生退伍賠償制度及軍醫官執業環境改善規劃。</text:p>
      <text:p text:style-name="P1455"><text:span text:style-name="T1456">提案人</text:span><text:span text:style-name="T1457">：邱臣遠　吳斯懷　江啟臣</text:span></text:p>
      <text:p text:style-name="P1458">(一八八)鑑於國防醫學院最低錄取級分逐年下滑，111年更發生軍費生備取員額全部錄取完，仍然招不滿的情形，軍醫官科招得比非軍醫官科差，質與量都呈現下滑，恐造成部隊軍醫體系的人力崩潰。考量軍醫人力屬於國軍重要醫療基礎，招生狀況不甚理想，恐連帶影響未來下部隊後的醫療服務，及部隊野戰醫療能量。爰請國防部於2個月內向立法院外交及國防委員會提出書面報告，說明國防醫學院近5年招生狀況及招募改善作為。</text:p>
      <text:p text:style-name="P1459"><text:span text:style-name="T1460">提案人</text:span><text:span text:style-name="T1461">：</text:span><text:span text:style-name="T1462">邱臣遠　吳斯懷　江啟臣</text:span></text:p>
      <text:p text:style-name="P1463">(一八九)經查審計部業已要求國防部自111年度起，凡對美軍購在途物資未完成沖銷者，即應辦理預算保留。然而依照現行預算法等規定，預算保留(再保留)最大期限僅4年，逾限將刪減預算，審計部無視軍購執行期程冗長(長達10年以上)之作業特性，並且未適切考量軍購案所面臨的嚴峻國際情勢，此舉恐將造成已簽署發價書之採購項目數年後沒錢支付給美國的窘境。爰請國防部積極向審計部溝通說明，確保軍購案執行順遂。</text:p>
      <text:p text:style-name="P1464"><text:span text:style-name="T1465">提案人</text:span><text:span text:style-name="T1466">：</text:span><text:span text:style-name="T1467">邱臣遠　吳斯懷　江啟臣</text:span></text:p>
      <text:p text:style-name="P1468">(一九○)鑑於單兵個人急救包（快速反應醫療包）為單兵個人重要裝備，依美軍統計資料顯示，可以減少戰場上死亡人數15%到20%。惟目前陸軍基層部隊仍使用舊式急救包，且數量極其不足，至今尚未配發國產新式IFAK急救包。經查國防部宣示將配發新式單兵急救包已多年，目前陸軍僅完成建案程序，計畫配發數量總計8萬8,775組，第一階段為112至114年度，優先撥發金門、馬祖、澎湖、花東防衛指揮部、東引地區指揮部、航空特戰指揮部、第一、二地區支援指揮部，以及聯兵旅級等單位。第二階段則為115年度，撥發陸軍第六軍團指揮部、陸軍第八軍團指揮部、陸軍第十軍團指揮部所屬化學兵群、工兵群及砲兵指揮部及蘭陽地區、關渡地區指揮部、第三、四、五地區支援指揮部等單位。第三階段則為116年，撥發陸軍第六軍團指揮部、陸軍第八軍團指揮部、陸軍第十軍團指揮部指揮部及直屬單位、步兵旅、官校、專校、教準部兵科訓練中心、測考中心及陸軍後勤指揮部各基地、廠、中心等單位，採購配發計畫時程拖延過久。為落實單兵個人裝備與急救技能，達到戰場救護時能有效利用。爰請國防部修正計畫加速採購配發，針對外島及作戰部隊均應於2年內完成配發，並請國防部於1個月內向立法院外交及國防委員會提出書面報告，說明加速發放醫療包計畫修正內容及發放期程。</text:p>
      <text:p text:style-name="P1469"><text:span text:style-name="T1470">提案人</text:span><text:span text:style-name="T1471">：</text:span><text:span text:style-name="T1472">邱臣遠　吳斯懷　江啟臣</text:span></text:p>
      <text:p text:style-name="P1473">(一九一)鑑於國軍M60A3戰車及CM11勇虎戰車皆將屆達中壽服役年限，面臨消失性商源，兩款戰車所使用之AVDS—1790—2C引擎，原廠生產線亦已關閉，陸軍後勤對保持妥善率已傾盡全力，壓力甚鉅，國防部應儘速向原廠洽談採購事宜，並預算編列支應，以維護國軍裝甲戰力。另經查國防部軍備局兵整中心戰車扭力桿國內標案，已多次流標，且最後得標廠商交貨商品，未檢附合約要求的第三方檢驗機構之檢驗報告，成分分析、硬度試驗及材質都無法通過驗收而解約，顯見國內目前尚未有成熟技術，國防部應儘速尋找商源，俾利提升裝甲部隊主戰武器妥善率。考量新式主戰戰車尚未交付，我國仍以CM11及M60A3兩款戰車為主力，其妥善率關係裝甲部隊是否可有效發揚火力。爰請國防部於1個月內向立法院外交及國防委員會提出書面報告，說明CM11及M60A3兩款戰車引擎及零附料件採購情形及委商計畫。</text:p>
      <text:p text:style-name="P1474"><text:span text:style-name="T1475">提案人</text:span><text:span text:style-name="T1476">：</text:span><text:span text:style-name="T1477">邱臣遠　吳斯懷　江啟臣</text:span></text:p>
      <text:p text:style-name="P1478">(一九二)依據審計部110年度中央政府總決算審核報告，陸軍有部分營區每人平均的廚餘量較國民人均廚餘量高出7、8倍，其中以陸軍第六軍團指揮部龍勝營區109及110年度每人平均廚餘數量分別為175.75及125.88公斤為最多。另根據「主計季刊」〈現行國軍主副食費精進作法評估分析〉顯示，義務役主副食費(不含加菜金等)依108年給與計價基準推估為每人每月1,971元，每日約為65元，部分接訓單位伙食品質於接訓與非接訓期間存有巨大落差，加之志願役與義務役官兵皆有其他伙食選擇，使每日在營用餐人數無依實際人數計算；此外亦有部分士兵反映部隊伙食烹調有待改善，此等原因都導致廚餘量無法減少。經查陸軍編組各地支部於每半年對各部隊伙房實施督訪輔導1次，針對廚餘過剩單位要求該後勤部門訂定相關督管作為，確實管控每日搭伙人數及菜量開立，及落實廚餘瀝乾、秤重減少廚餘總量等要求，多為現行既有措施，並非精進改善方案。爰請國防部於1個月內向立法院外交及國防委員會就「減少廚餘總量」提出精進改善書面報告。</text:p>
      <text:p text:style-name="P1479"><text:span text:style-name="T1480">提案人</text:span><text:span text:style-name="T1481">：</text:span><text:span text:style-name="T1482">邱臣遠　吳斯懷　江啟臣</text:span></text:p>
      <text:p text:style-name="P1483">(一九三)國防部陸軍司令部「軍事單位裝備零附件購製及保修」預算內容說明簡略，部分彙整項目預算金額與後附計畫明細間難以相互勾稽，按國防部陸軍司令部於預算書中提供零附件購製及保修預算計畫明細雖有助於外界瞭解所編預算內容，惟彙整過之預算與其對應計畫明細序號仍難以對應勾稽，致不易窺預算全貌外，更無法從中判斷預算編列之合理性或適當性。國防部陸軍司令部112年度大幅增加軍事單位裝備零附件購製及保修預算，然預算編列多採簡要或混雜彙總方式說明，恐難謂符合行政院主計總處應「儘量充實」說明內容之要求；另雖於預算書中以附註方式揭露134項零附件購製及保修計畫，然其與「分支計畫概況表」說明欄所列各項預算案數間，難相互勾稽比對，甚有未列明者，均不利立法院審議，嗣後之預算書表宜檢討改善。</text:p>
      <text:p text:style-name="P1484"><text:span text:style-name="T1485">提案人</text:span><text:span text:style-name="T1486">：</text:span><text:span text:style-name="T1487">羅致政　何志偉　林昶佐</text:span></text:p>
      <text:p text:style-name="P1488">(一九四)國軍各軍種向國防部軍備局205廠採購自行研製的「輕重型狙擊槍」，全案預計111年底結案。但2種槍型經軍種測試性能至今皆不合格，以致各軍種都未獲裝備。以國防部陸軍司令部為例，111年度預算編列5億9,237萬1千元，經國防部陸軍司令部預估年度執行數為25萬4千元，未執行率達99.96%。國防部陸軍司令部管制其中的輕型狙擊槍於11月底前完成缺失改進並分批解繳；重型於111年第4季完成缺失改進，預計於112年第2季辦理初期作戰測評複測。由於狙擊槍之性能除攸關特種任務之完成，更是狙擊手性命之所繫，故各軍種絕不可因急於結案，而在性能測試上有所妥協，務必依測評標準嚴格執行。</text:p>
      <text:p text:style-name="P1489"><text:span text:style-name="T1490">提案人</text:span><text:span text:style-name="T1491">：</text:span><text:span text:style-name="T1492">溫玉霞　江啟臣　吳斯懷</text:span></text:p>
      <text:p text:style-name="P1493">(一九五)自新冠疫情以來，海軍歷經109年敦睦遠航訓練支隊官兵染疫事件，然後又連續2年停掉以國家軍事武力支持整體外交最重要之敦睦遠航訓練(111年僅執行遠航訓練，無敦訪友邦)。2022年7月15日帛琉共和國當地媒體Island Times以「British Royal Navy to participate in joint exercise in Palau for first time」為題，刊載有關本次跨國演訓報導，其中內容「臺灣海巡署成員共計37員亦同時參加自16至19日之操演活動」”Taiwan Coast Guard with 37 crew members will also join the exercise from the 16 to 19 as well.”白紙黑字顯示在當地最大媒體之上。假若海洋委員會海巡署能夠派遣臺南艦去邦交國參與演訓，為何海軍不能派遣敦睦遠航訓練支隊去邦交國宣揚國威，敦睦邦交?建請國防部於3個月內向立法院外交及國防委員會提出「112年度海軍敦睦遠航實施計畫」之書面報告。<text:s/></text:p>
      <text:p text:style-name="P1494"><text:span text:style-name="T1495">提案人</text:span><text:span text:style-name="T1496">：</text:span><text:span text:style-name="T1497">吳斯懷　溫玉霞　邱臣遠</text:span></text:p>
      <text:p text:style-name="P1498">(一九六)潛艦國造為蔡英文總統重大政策，近期2件大事，讓台美情報圈都介入情蒐。各大媒體於2022年7月12日幾乎是「有志一同」地報導潛艦軍售細節。行政院曾於2022年1月27日，將院長蘇貞昌的施政報告送交立法院，當時報告中指出，潛艦國造原型艦已於2021年11月安放龍骨，「預計在2022年6月底前，完成壓力殼船段組合。」中國時報、聯合報等媒體12日的報導亦指出，在第6個船段要挖6個魚雷管的洞最難，預計要到2023年6月才會完成焊接。多家媒體近期披露潛艦案中裝備型號，以及對美軍售作業程序等，引起美國情報官員高度關注，國內各大媒體潛艦國造相關報導的譯文，勢必會列入可供調閱的公開情報；根據《信傳媒》掌握，美方駐台官員擔心，恐會造成美國國會關切對台軍售案的後續風波。其次，美國對台軍售兩階段輸出許可等詳細作業流程，被搬到檯面上曝光，讓AIT情報主管感到吃驚，有涉外經驗的人士認為，此舉可能弄巧成拙，恐會喪失美國對於我方的信任。目前根據海軍說明全案均依計畫執行，考量潛艦國造為國家重大軍事建案，為瞭解全案執行進度，爰提案要求海軍管制專案進度、落實風險管控及保密作業，於3個月內向立法院外交及國防委員會提出「潛艦國造進度及未來發展」之書面報告。</text:p>
      <text:p text:style-name="P1499"><text:span text:style-name="T1500">提案人</text:span><text:span text:style-name="T1501">：</text:span><text:span text:style-name="T1502">吳斯懷　溫玉霞　邱臣遠</text:span></text:p>
      <text:p text:style-name="P1503">(一九七)海軍中海軍艦是我國現僅存曾在海戰中擊沉敵艦的軍功艦，近期中共不斷以軍事力量企圖打擊國人士氣，削弱軍民抵抗意志，曾於823砲戰中擊沉2艘共軍艦艇的中海艦，若能完善規劃展示，將深具歷史及教育意義，並有助提升民心士氣。中海艦退役後，文化部文化資產局於2020年7月召開古物審查會議，決議將中海艦及相關文物指定為重要古物，惟至今中海艦仍滯留在高雄旗津軍用碼頭。據悉原計畫中海艦修復經費由文化部與國防部海軍司令部共同支出，爰要求國防部積極與文化部協調辦理相關修復作業，並於3個月內就修復計畫，向立法院外交及國防委員會提出書面報告。</text:p>
      <text:p text:style-name="P1504"><text:span text:style-name="T1505">提案人</text:span><text:span text:style-name="T1506">：</text:span><text:span text:style-name="T1507">廖婉汝　溫玉霞　馬文君</text:span></text:p>
      <text:p text:style-name="P1508">(一九八)中共對臺軍演壓力增大，海軍亦調派各型軍艦貼近監控，採取近距離監控共艦動向。然我國軍艦如蘭陽艦舷號為935，艦齡已有51年，恐影響台海戰備任務，請國防部海軍司令部針對超過30年以上之主戰艦艇造冊，並就艦艇維修保養相關程序及規劃，於3個月內向立法院外交及國防委員會提出書面報告。</text:p>
      <text:p text:style-name="P1509"><text:span text:style-name="T1510">提案人</text:span><text:span text:style-name="T1511">：</text:span><text:span text:style-name="T1512">廖婉汝　溫玉霞　馬文君</text:span></text:p>
      <text:p text:style-name="P1513">(一九九)鑑於受到疫情缺工缺料的影響，F-16 C/D Block 70型機生產進度受到影響，考量特別預算期程、敵情威脅及空軍後續戰力之提升，請國防部確實管制本案執行進度，以確保空防戰力不墜。</text:p>
      <text:p text:style-name="P1514"><text:span text:style-name="T1515">提案人</text:span><text:span text:style-name="T1516">：</text:span><text:span text:style-name="T1517">邱臣遠　吳斯懷　江啟臣</text:span></text:p>
      <text:p text:style-name="P1518">(二○○)鑑於我國自1997年接收幻象機起，已逾20年，零件籌獲不易，妥善率勉力維持部頒標準。考量中共對台海空域挑釁不斷增加的壓力，戰機攔截架次升高，空軍應評估該戰機零件籌獲來源與增加備用品數量。爰請國防部確實管制幻象機妥善率、零件籌獲管道。<text:s/></text:p>
      <text:p text:style-name="P1519"><text:span text:style-name="T1520">提案人</text:span><text:span text:style-name="T1521">：</text:span><text:span text:style-name="T1522">邱臣遠　吳斯懷　江啟臣</text:span></text:p>
      <text:p text:style-name="P1523">(二○一)國防部空軍司令部面對近年中共軍機頻繁擾台或侵入我防空識別區活動，須隨時派遣空中巡邏兵力應對、進行廣播驅離與防空飛彈追蹤監控。為因應頻繁之應處作為，國防部空軍司令部近年已依需求修正各類型飛行器零附件購製及保修預算，其任務需求大量增加，近年增加各類型飛行器零附件購製及保修預算，乃整體國防戰備需求保家衛國必要支出，國防部空軍司令部仍應持續強化人員訓練及各項機件維保工作落實，以建構國軍可恃戰力。<text:s/></text:p>
      <text:p text:style-name="P1524"><text:span text:style-name="T1525">提案人</text:span><text:span text:style-name="T1526">：</text:span><text:span text:style-name="T1527">王定宇　羅致政　趙天麟</text:span></text:p>
      <text:p text:style-name="P1528"><text:span text:style-name="T1529">(</text:span><text:span text:style-name="T1530">二○二</text:span><text:span text:style-name="T1531">)</text:span><text:span text:style-name="T1532">鑑於近日英國國家廣播公司（BBC）報導，有多達30名前英國飛官曾去中國訓練解放軍成員，英國國防部正在制止中國招募現役、退役英國飛行員的計畫。國防部雖表示目前並無我國退役飛官受中國招募成為共軍的飛行訓練教官，然我國早在2020年時就傳出不少國軍空軍退役飛官，透過仲介轉職到中國航空公司擔任民航機機師，不排除台灣優秀飛官也會變成北京鎖定的對象，一旦兩岸開戰，中國有可能徵召這些原任職於中國民航公司的我國退役飛行軍官去當教官，甚至被徵召擔任共軍之飛行官與我國空軍對戰，實有危害我國防安全之虞。王委員定宇等認為，國防部針對前述國安風險，應盡速提出因應對策，以防範未然。</text:span><text:span text:style-name="T1533">1.</text:span><text:span text:style-name="T1534">《英國廣播公司》（BBC）日前報導（</text:span><text:span text:style-name="T1535">Ex-UK pilots</text:span><text:span text:style-name="T1536"><text:s/>lured to help Chinese military,MoD says</text:span><text:span text:style-name="T1537">.</text:span><text:span text:style-name="T1538">https</text:span><text:span text:style-name="T1539">://www.bbc.com/news/uk-63293582），有多達30名前英國飛官曾去中國訓練解放軍成員。英國國防部指出，目前正阻止中國招募英國飛官。退役</text:span><text:span text:style-name="T1540">之</text:span><text:span text:style-name="T1541">英國飛行員正成為中國了解西方飛機和飛官培訓的途徑，這些資訊在發生衝突時非常重要，例如在台灣問題上。</text:span><text:span text:style-name="T1542">1</text:span><text:span text:style-name="T1543">名西方官員指出，英國退役飛官可以傳遞相關知識，中國也需要經驗豐富的西方飛行員來幫助解放軍空軍部隊發展戰術與飛行能力。</text:span><text:span text:style-name="T1544">2.</text:span><text:span text:style-name="T1545">國軍退役飛行軍官應受「國家機密保護法」相關管制規定，國防部應予以管控；對於受仲介任職於中國民航公司者是否違反「國家安全法」、「臺灣地區與大陸地區人民關係條例」第</text:span><text:span text:style-name="T1546">33</text:span><text:span text:style-name="T1547">條規定，由法規會研議後，告知現役及退役之飛行軍官，提醒相關法律風險。國防部亦應針對前述國安風險，應</text:span><text:span text:style-name="T1548">儘</text:span><text:span text:style-name="T1549">速提出因應對策，以防範未然。</text:span></text:p>
      <text:p text:style-name="P1550"><text:span text:style-name="T1551">提案人</text:span><text:span text:style-name="T1552">：</text:span><text:span text:style-name="T1553">王定宇　林</text:span><text:span text:style-name="T1554">淑芬</text:span><text:span text:style-name="T1555">　趙天麟</text:span></text:p>
      <text:p text:style-name="P1556">(二○三)國防部空軍司令部為因應其任務需求增加，近年不斷增加各類型飛行器零附件購製及保修預算，惟仍連續4(107至110)年度須申請管制預算，且籌措比率有逐年增加現象，允宜妥適評估未來需求編列，以有效運用國防資源。</text:p>
      <text:p text:style-name="P1557">提案人：何志偉　王定宇　趙天麟</text:p>
      <text:p text:style-name="P1558">(二○四)我國空軍F-16V戰機目前所使用的ALQ-184(V)11電戰莢艙，不具備「數位射頻記憶」(DRFM) 技術，已遭軍事專家指出，將使戰機無法有效執行接敵作戰的任務，並可能遭受對岸部署的新一代防空飛彈攻擊之威脅，國防部空軍司令部應儘速向美方提出協商需求，以提升我國F-16V戰機電戰能力。1.空軍F-16V戰機目前所使用的ALQ-184(V)11電戰莢艙，不具「數位射頻記憶」(DRFM) 技術，對於新一代防空飛彈射控雷達與飛彈尋標器等先進威脅所使用之單脈衝測角等技術，已無力反制。事實上，空軍早在10餘年前規劃F-16V性能提升案時，已明白此重要性並提出需求，而美國在2011年宣布F-16性能提升的軍售案時，亦批准3種不同提供DRFM技術的電戰莢艙提升方案。2.然由於種種原因，電戰莢艙案一再延宕未決，至今所掛載之電戰莢艙已不再能為我戰機提供充分電戰干擾自衛能力，國防部實有必要盡快對此明顯迫切作戰需求做出具體處置。</text:p>
      <text:p text:style-name="P1559"><text:span text:style-name="T1560">提案人</text:span><text:span text:style-name="T1561">：</text:span><text:span text:style-name="T1562">溫玉霞　江啟臣　吳斯懷</text:span></text:p>
      <text:p text:style-name="P1563">(二○五)依據國家情報工作法規定，所謂情報機關定義為國家安全局、國防部軍事情報局、國防部電訊發展室、國防部軍事安全總隊4個單位，惟經查國防部軍事安全總隊自法規通過迄今，仍未依法發放情報人員加給，有違公平性與依法行政情事，亦引發在職人員怨懟。考量軍事安全總隊留用優秀情報人才之需求，爰請國防部於1個月內向立法院外交及國防委員會提出書面報告，說明軍事安全總隊與迄今仍排除加發情報加給之原因。</text:p>
      <text:p text:style-name="P1564"><text:span text:style-name="T1565">提案人</text:span><text:span text:style-name="T1566">：</text:span><text:span text:style-name="T1567">邱臣遠　吳斯懷　江啟臣</text:span></text:p>
      <text:p text:style-name="P1568">(二○六)為鏈結民間輔導機構支援國軍人員心理輔導協處，112年度國防部政治作戰局第1目「軍事行政」項下「政戰綜合作業」分支計畫中，就國軍鏈結民間輔導資源實施計畫編列「委辦費」170萬元。國軍心理衛生輔導工作重點，在於協助官兵適應部隊生活，防範自我傷害等案件之發生，揆現行三級輔導體系中，基層單位心輔工作係由領導幹部兼任，而第二級「各級心理衛生中心」及第三級「地區心衛中心」之心輔人員中，取具相關專業證照之人數及比率均有限，雖國防部已預算編列鏈結民間輔導機構支援國軍人員心理輔導協處，仍宜持續強化心輔人員專業能力之培訓。</text:p>
      <text:p text:style-name="P1569"><text:span text:style-name="T1570">提案人</text:span><text:span text:style-name="T1571">：</text:span><text:span text:style-name="T1572">王定宇　羅致政　趙天麟</text:span></text:p>
      <text:p text:style-name="P1573">(二○七)為鏈結民間輔導機構支援國軍人員心理輔導協處，112年度國防部政治作戰局第1目「軍事行政」項下「政戰綜合作業」分支計畫中，就國軍鏈結民間輔導資源實施計畫編列「委辦費」170萬元。國軍心理衛生輔導工作重點，在於協助官兵適應部隊生活，防範自我傷害等案件之發生，揆現行三級輔導體系中，基層單位心輔工作係由領導幹部兼任，而第二級「各級心理衛生中心」及第三級「地區心衛中心」之心輔人員中，取具相關專業證照之人數及比率均有限，國軍心輔人員僅設置於各級心理衛生中心(二級專業輔導)及地區心衛中心(三級專業輔導)。依國防部提供資料，截至111年6月底，各級心理衛生中心及地區心衛中心之編制人數為438人，實際人數405人，取具諮商心理師或社會工作師等專業證照人數僅55人，占比13.58%，取具專業證照之人數及比率均不高；復從心輔人力身分別觀之，以約聘雇人員取得證照比率71.43%最高、軍官12.12%次之，而士官113人中，僅3人(2.65%)取得專業證照。雖國防部已預算編列鏈結民間輔導機構支援國軍人員心理輔導協處，然仍宜持續強化心輔人員專業能力之培訓。</text:p>
      <text:p text:style-name="P1574"><text:span text:style-name="T1575">提案人</text:span><text:span text:style-name="T1576">：</text:span><text:span text:style-name="T1577">王定宇　羅致政　趙天麟</text:span></text:p>
      <text:p text:style-name="P1578">(二○八)依據「國軍單身退員宿舍管理策進作法暨違規占住人員處理原則」第4點之「小舍併大舍作業」規定略以：「現居退員10人以下退舍，列屬優先整併處所，依整併規劃，逐漸減併小型退舍；無運用需求營區依國軍不動產管理教則規定完成房建物報廢及拆除作業後，循序報請國防部同意移交軍備局接管處理。…。」查截至111年6月底國防部列管單身退員宿舍27處中，現居住人數低於10人(含)者有湳雅退舍等8處，且基隆祥和山莊、青年退舍及如意退舍等3處之閒置房間比率均逾九成，其中如意退舍現居人數竟僅有2人，國防部允宜依據處理原則加速推動整併作業。</text:p>
      <text:p text:style-name="P1579"><text:span text:style-name="T1580">提案人</text:span><text:span text:style-name="T1581">：何志偉　王定宇　趙天麟</text:span></text:p>
      <text:p text:style-name="P1582">(二○九)106至111年8月，總共有403位國軍官兵輕生的個案，95案死亡，308案救回。各單位對心緒不穩或具自我傷害傾向之官兵，係由營連排班等各級基層領導幹部負責第一線防處工作，再透過轉介第二級及第三級心輔單位進行輔導，然基層單位幹部通常職司多項戰備管理業務且不具心輔專業，監察院前於106年6月22日就海軍陸戰隊相繼發生自殺案件所提調查報告即指陳：「…國軍基層單位心輔人員多由輔導長擔任，然輔導長職司軍紀、保防等工作及代理主官業務，造成官兵在心理輔導及部隊管理間之混淆與矛盾，難敞開心胸接受輔導；且非輔導相關科系畢業之輔導長，輔導職能略顯不足；又基層單位平時任務繁多，在未編設專門心輔人員負責下，常導致心輔流於形式…。」國防部允宜強化基層幹部及各級心輔人員專業能力之培訓工作。<text:s/></text:p>
      <text:p text:style-name="P1583"><text:span text:style-name="T1584">提案人</text:span><text:span text:style-name="T1585">：</text:span><text:span text:style-name="T1586">何志偉　王定宇　趙天麟</text:span></text:p>
      <text:p text:style-name="P1587">(二一○)106至111年6月底，國軍軍士官兵因故自殘人數約在6至21人之間。在三級防處體系架構下，各單位對心緒不穩或具自我傷害傾向之官兵，係由營連排班等各級基層領導幹部負責第一線防處工作，再透過轉介第二級及第三級心輔單位進行輔導，然基層單位幹部通常職司多項戰備管理業務且不具心輔專業，監察院調查報告更指出非專業心輔人員負責，常導致心輔流於形式。國軍心輔人員僅設置於各級心理衛生中心(二級專業輔導)及地區心衛中心(三級專業輔導)，然目前取具專業證照之人數及比率有限，面對中共高強度的威脅，國軍戰備任務繁重，相關心理輔導的需求亦會大增，國防部除增加心輔專業人員外，更需要建置多元的輔導管道，以及壓力宣洩途徑，以避免自傷案件再次發生。請國防部於3個月內向立法院外交及國防委員會提出報告，說明相關精進作為。</text:p>
      <text:p text:style-name="P1588"><text:span text:style-name="T1589">提案人</text:span><text:span text:style-name="T1590">：</text:span><text:span text:style-name="T1591">羅致政　何志偉　林昶佐</text:span></text:p>
      <text:p text:style-name="P1592">(二一一)國防部為強化單身退員宿舍管理，前於109年修正「國軍單身退員宿舍管理策進作法暨違規占住人員處理原則」，就人員管理、房舍整併及水電分表裝設等事項明定相關規範。揆該處理原則執行迄今，仍有部分被占用房間待收回、部分退舍居住人數偏低、部分退舍尚未完成用電分表裝設作業等情事。108至110年單身退員宿舍電費均約為2千萬元，軍方負擔比例超過九成，惟查截至111年6月底，用電分表仍有大我新舍、大我新莊、吳興街退舍、忠勤三莊、八德退舍及湳雅退舍等6個退舍僅部分裝設，不利使用者付費原則之落實；用水分表則有7個退舍尚未辦理，亦有待加速進行。請國防部於3個月內完成水電表之裝設，並向立法院外交及國防委員會提出書面報告，說明房間收回、退舍整併等相關辦理進度。</text:p>
      <text:p text:style-name="P1593"><text:span text:style-name="T1594">提案人</text:span><text:span text:style-name="T1595">：</text:span><text:span text:style-name="T1596">羅致政　何志偉　林昶佐</text:span></text:p>
      <text:p text:style-name="P1597">(二一二)國防部為安頓歷年住留營區無依（眷）之單身退伍人員（下稱退員），於 88 年 8 月 11 日訂定「國軍單身退員宿舍管理作業規定」，調騰營舍集中居住，以資照顧。另國防部為強化單身退員宿舍（下稱退舍）管理作為，訂定期程內完成清查作業，並採分級方式，研訂違法占住暨營商人員遷出期程。嗣經國防部考量人道原則及照顧弱勢族群，爰修訂調整階段作法，於107 年5月21日修頒「國軍單身退員宿舍管理策進作法暨違規占住人員處理原則」，訂定未符合借住條件人員依身分分級管理、落實水電收費原則及現居退員10人（含）以下退舍列屬宿舍優先整併處所等規定；109年12月15日再次修訂上開處理原則，將退員宿舍用電分表及用水分表裝設期間延後至110年5月31日及111年11月30日。國軍單身退員宿舍管理策進作法暨違規占住人員處理原則第4點之「小舍併大舍作業」規定略以：「現居退員10人以下退舍，列屬優先整併處所，依整併規劃，逐漸減併小型退舍；無運用需求營區依國軍不動產管理教則規定完成房建物報廢及拆除作業後，循序報請國防部同意移交軍備局接管處理。…。」查截至111年6月底國防部列管單身退員宿舍27處中，現居住人數低於10人(含)者有湳雅退舍等8處，且其中基隆祥和山莊、青年退舍及如意退舍等3處之閒置房間比率均逾九成，請國防部於1個月內就如何推動整併作業，向立法院外交及國防委員會提出書面報告。</text:p>
      <text:p text:style-name="P1598"><text:span text:style-name="T1599">提案人</text:span><text:span text:style-name="T1600">：</text:span><text:span text:style-name="T1601">吳斯懷　溫玉霞　邱臣遠</text:span></text:p>
      <text:p text:style-name="P1602">(二一三)查國軍心理衛生輔導工作重點，在於協助官兵適應部隊生活，防範自我傷害等案件之發生，現行三級輔導體系中，基層單位心輔工作係由領導幹部兼任，而第二級「各級心理衛生中心」及第三級「地區心衛中心」之心輔人員中，取具相關專業證照之人數及比率均有限，雖國防部已預算編列鏈結民間輔導機構支援國軍人員心理輔導協處，仍宜持續強化心輔人員專業能力之培訓。爰要求國防部於3個月內向立法院外交及國防委員會提出精進報告。<text:s/></text:p>
      <text:p text:style-name="P1603"><text:span text:style-name="T1604">提案人</text:span><text:span text:style-name="T1605">：</text:span><text:span text:style-name="T1606">江啟臣　馬文君　溫玉霞</text:span></text:p>
      <text:p text:style-name="P1607">(二一四)國軍近年來屢傳出自殺或自殘事件，顯示軍中推動心輔工作不容易。由於目前正在研議延長兵役役期，屆時自殺或自殘事件勢必增加，對國軍及社會都會形成負面影響，實應未雨綢繆，在延長役期開始實施前，檢討改善現行作業之缺失，並與社會密切溝通，宣導國軍作法及需要社會支援之處，以減少相關事件的發生。1.依媒體報導，國軍近5年自殺已遂人數多達83人，自傷救回者高達264人，若加上未通報的黑數，實際輕生的官兵恐怕比官方統計數字更多。2.對於這種現象，其實不能一面倒譴責國軍，因為以全球第一強權美國而言，美軍也正面臨自殺危機，過去20年有超過3萬名現役美軍和退伍軍人自殺，自殺人數達到同時期戰死美軍人數的4倍。而過去5年，現役美軍的自殺率飆升41%，但事實上，美軍的自殺率還比美國平民的自殺率來得低。顯示這種現象與社會整體文化有關。舉例而言，網路世代青壯年入伍後，所面對的適應問題就高於網路世界發生前的世代，自殺率當然也會因此升高。3.由於目前正在研議延長兵役役期，屆時自殺或自殘事件勢必增加，對國軍及社會都會形成負面影響，實應未雨綢繆，在延長役期開始實施前，檢討改善現行作業之缺失，並與社會密切溝通，宣導國軍作法及需要社會體諒之處，以減少相關事件的發生。4.已有專家指出，國軍並非不重視心輔，而是在組織目的、軍隊文化和心輔工作之間存在某些需要互相調適的地方，讓專業更加落實，而非表面功夫。畢竟心輔工作不是計算心輔人員配置比跟證照張數就能解決，「社區文化」的形成，「互助機制」之落實才是根本，此與「指揮文化」並非不能共存；而心輔體系是從上述機制對於某些個案失靈時開始介入，不是萬靈丹。這些都必須讓社會清楚知道，才不會讓國軍、役男及社會淪入「替死鬼文化」深淵，不可自拔。5.而在心輔體系開始介入個案後，軍隊也應該設法留給心輔人員「作業空間」，以便發揮專業，並且減少「官式回應」，比方說，國軍「1985諮詢服務專線」整體滿意度高達99%等等，因為此舉反而會增加社會之不滿。在專業被尊重之後，心輔人員的升遷待遇問題才有可能有效解決。</text:p>
      <text:p text:style-name="P1608"><text:span text:style-name="T1609">提案人</text:span><text:span text:style-name="T1610">：</text:span><text:span text:style-name="T1611">溫玉霞　江啟臣　吳斯懷</text:span></text:p>
      <text:p text:style-name="P1612">(二一五)鑑於全球因應氣候變遷，達成淨零轉型，發展綠電等再生能源已是不可逆之方向，經濟部訂定2025年再生能源發電占比20%政策目標，預計2025年太陽能裝置容量達20GW，因此經濟部亦請各部會盤點部會及所屬國營事業建物屋頂可設置潛力，其中國防部盤點不具機敏性的營舍可設置量185公頃、設185MW。為加速我國能源轉型速度，爰請國防部於1個月內向立法院外交及國防委員會提出「不具機敏性的營舍可設置量185公頃」詳細資料及建置情形之書面報告。<text:s/></text:p>
      <text:p text:style-name="P1613"><text:span text:style-name="T1614">提案人</text:span><text:span text:style-name="T1615">：</text:span><text:span text:style-name="T1616">邱臣遠　吳斯懷　江啟臣</text:span></text:p>
      <text:p text:style-name="P1617">(二一六)鑑於我國近期空防壓力加劇，防空飛彈之數量直接影響攔截成功率，國家中山科學研究院111年8月初於屏東九鵬飛彈基地試射新式天弓三增程型防空飛彈，但經檢視測試報告後發現，試射時第二段的固態燃料並未即時點火，導致動力無法接續，推力下降使飛彈無法達到預期性能，作戰測評不及格，後續量產暫無規劃期程。考量「強弓專案」關係到國軍關鍵防空戰力，為強化國人對國防事業發展信心，爰請國防部於1個月內向立法院外交及國防委員會提出書面報告，說明「強弓專案」研發進度及後續量產期程。</text:p>
      <text:p text:style-name="P1618"><text:span text:style-name="T1619">提案人</text:span><text:span text:style-name="T1620">：</text:span><text:span text:style-name="T1621">邱臣遠　吳斯懷　江啟臣</text:span></text:p>
      <text:p text:style-name="P1622">(二一七)陸軍航空特戰指揮部現行使用之T10—B人員傘，為國防部軍備局生產製造中心傘具製配所自製，鑑於傘製所人力老化，經驗傳承不易，傘具製造是一個低科技高人力的產業，國防部應作出相關詳細計畫，補足人力空缺，因應後續有可能之陸軍航空特戰指揮部新式降落傘採購案，以確保國防自主能力及後勤維保能量。考量國防部軍備局生產製造中心傘具製配所人力老化，恐無法有效無持生產及後勤維保能量。爰請國防部於1個月內向立法院外交及國防委員會提出書面報告，說明國防部軍備局生產製造中心傘具製配所人力進補計畫及陸軍航空特戰指揮部新式降落傘採購案後續進度。</text:p>
      <text:p text:style-name="P1623"><text:span text:style-name="T1624">提案人</text:span><text:span text:style-name="T1625">：</text:span><text:span text:style-name="T1626">邱臣遠　吳斯懷　江啟臣</text:span></text:p>
      <text:p text:style-name="P1627">(二一八)國防部為因應敵情威脅及迫切之國防需要，自 111至115年度預計編列2,400億元 海空戰力提升特別預算，以加速提升海空防戰力及聯合作戰效能，其中近2,300億元委託國家中山科學研究院承製多項國產武器裝備。經查執行情形核有：經檢察機關偵辦發現，國家中山科學研究院辦理與產製飛彈相關之美軍軍規電子料件採購案，廠商人員於履約過程，透過低價向大陸地區公司或人士購買中國製料件，從中國或香港運輸來臺，再提供變造型號、品名、數量及日期等原廠證明文件予國家中山科學研究院，以掩飾其繳交料件屬贗品而非原廠製造之情形。按該等遭變造原廠證明影本，普遍存有與原廠以往出具證明文件樣式不同等異常狀況，且廠商繳交佐證該等項次之進口報單文件，亦與其他廠商辦理相同軍規料號之交貨方式明顯不同等疑義，惟國家中山科學研究院於驗收作業辦理目視檢查及儀器檢驗過程，並未就該等異常情事加以釐清；且部分料件業獲原廠明確告知恐有偽變造情形，國家中山科學研究院亦未確實查證料件真偽，仍同意通過驗收與支付鉅額價款予不良廠商，致部分贗品料件因已交付生產製造運用，恐影響國家中山科學研究院後續武器裝備交予軍方期程之虞，國家中山科學研究院之內部控制與內部稽核之執行尚待強化等情事。國防部應每季定期及不定期赴國家中山科學研究院專案查察，且針對特別預算武器裝備所需料件等採購案加強查核，並研議規劃提高國家中山科學研究院年度績效評鑑項目中採購作業之權重，以落實監督國家中山科學研究院各項採購均符合規定程序辦理；有關廠商使用偽變造文件，國家中山科學研究院未於驗收時及時發現與未落實檢控案件查證等情，應督促國家中山科學研究院提出增加文件第三方認證與正本查驗機制、增購儀器提升檢驗能量及研擬檢控案情查證作法等改善措施。</text:p>
      <text:p text:style-name="P1628"><text:span text:style-name="T1629">提案人</text:span><text:span text:style-name="T1630">：</text:span><text:span text:style-name="T1631">王</text:span><text:span text:style-name="T1632">定宇</text:span><text:span text:style-name="T1633">　羅致政　趙天麟</text:span></text:p>
      <text:p text:style-name="P1634"><text:span text:style-name="T1635">(</text:span><text:span text:style-name="T1636">二一九</text:span><text:span text:style-name="T1637">)</text:span><text:span text:style-name="T1638">國防預算配置係先考量人員維持費，其次為滿足作業維持基本需求後，再論軍事投資。募兵制計畫推動後，國防預算因受人員維持費需求遞增，致使軍事投資預算占比難大幅成長，國防部理應更加審慎評估納編年度預算計畫之可行性，惟近年仍屢有軍事投資計畫於納編有限國防資源額度後，嗣卻因故無法執行</text:span><text:span text:style-name="T1639">須</text:span><text:span text:style-name="T1640">予報繳而成為無效益預算，實有待檢討。如國防部海軍司令部「新一代巡防艦</text:span><text:span text:style-name="T1641">－</text:span><text:span text:style-name="T1642">第2階段原型艦籌建」計畫因迅聯專案科研進度延緩，遲未與國家中山科學研究院簽署委製協議書而於108至110年度連續3年分別辦理預算報繳1億6,392萬8千元、5,567萬9千元及1億</text:span><text:span text:style-name="T1643">0,0</text:span><text:span text:style-name="T1644">74萬7千元(占年度預算比率各為97.63%、92.01%及94.85%)；另國防部陸軍司令部「陸航豐年基地設施新建工程」及「新型155公厘自走砲」，國防部海軍司令部「AN/SLQ電戰系統提升」、「海上反劫持特種作戰裝備」、「微型飛彈突擊艇」、「軍史館籌建案」及「神鷹三號」，國防部空軍司令部「UH</text:span><text:span text:style-name="T1645">－</text:span><text:span text:style-name="T1646">60M型機夜間海上搜救能力提升案」及「四聯隊175公尺輕兵器靶場興建案」等軍事投資建案，亦均有無法繼續推動情事，而於107至111年度間，分別呈報國防部辦理現況結案並報繳預算。國防部歷年均編列暨執行鉅額國防預算，112年度逾4,151億元之預算案數已為歷年來新高，惟國防部近年多項軍事投資計畫於納編有限國防預算資源後，嗣卻因故無法繼續推動需予辦理報繳致成為無效益預算，施政計畫執行亦迭經審計部查報涉有績效不彰或違失等情事，均不利原計畫應有效益之發揮，國防部於所配賦年度預算創高之際，</text:span><text:span text:style-name="T1647">應更加審慎評估，並妥適規劃執行，避免肇生無效益預算。</text:span></text:p>
      <text:p text:style-name="P1648"><text:span text:style-name="T1649">提案人</text:span><text:span text:style-name="T1650">：</text:span><text:span text:style-name="T1651">吳斯懷　溫玉霞　邱臣遠</text:span></text:p>
      <text:p text:style-name="P1652">(二二○)外媒111年10月20日報導，美國政府正考慮1項與台灣聯合生產武器之計畫，並已展開初步討論，目的在於提升美國設計武器的產能、加速移交，以及強化對中國之嚇阻力。模式可能由美國國防公司提供技術、在台灣製造武器，或是在美國運用台製零組件製造武器。然目前我國與美國針對不對稱戰力等國防規劃，具有一定差異，並造成如M109A6自走砲、MH－60R反潛直升機與「刺針」飛彈等軍購延宕。未來該計畫若成真，是否影響我國國防生產，國防部須謹慎、積極與美方討論，以降低外部壓力對我國國防自主之影響。<text:s/></text:p>
      <text:p text:style-name="P1653"><text:span text:style-name="T1654">提案人</text:span><text:span text:style-name="T1655">：</text:span><text:span text:style-name="T1656">廖婉汝　溫玉霞　馬文君</text:span></text:p>
      <text:p text:style-name="P1657">(二二一)為明確各機關所編年度收支預算執行有無重大差異情形，審計部每年度於中央政府總決算審核報告中，就各機關決算歲入科目超(短)收數達20%且100萬元以上，或3,000萬元以上者、歲出科目賸餘數達20%，或3,000萬元以上者，均以簡表列明其科目、差異金額、比率及原因分析。在歲入決算方面，國防部(本部)及國防部所屬「其他收入」科目近年(107至110年度)屢屢列入該差異原因分析表中，所述原因皆同為：「以前年度軍購案退匯款較預計增加(減少)」。其中國防部(本部)107至109年度該科目決算數皆超逾預算數10倍以上；國防部所屬該科目近年之預、決算差異亦頗大，如107年度預算數僅列11億9,696萬5千元，決算數卻高達29億8,861萬5千元(差異數17億9,165萬元，增幅149.68%)、110年度預算數估列129億916萬6千元，決算數僅115億5,984萬元(差異數13億4,932萬6千元，減幅10.45%)。國防部近年因以前年度軍購案退匯款收入與原預估相去甚遠，時有過於高估或低估情事，致相關歲入科目之預、決算數差異頗大，由於所涉金額較鉅，允宜確實掌握對美軍購案結案餘款退匯時程適切編列。</text:p>
      <text:p text:style-name="P1658"><text:span text:style-name="T1659">提案人</text:span><text:span text:style-name="T1660">：</text:span><text:span text:style-name="T1661">何志偉　王定宇　趙天麟</text:span></text:p>
      <text:p text:style-name="P1662">(二二二)112年度中央政府總預算案有關國防部主管部分，歲入預算計編列66億2,002萬3千元，其中在「其他收入」之「雜項收入—收回以前年度歲出」科目編列1億1,991萬9千元，較111年度之5億0,535萬8千元減少達3億8,543萬9千元(減幅76.27%)。該科目主要係納編以前年度對美軍購案結案餘款退匯辦理繳庫數，惟近年國防部似未能有效掌握該等案件結案餘款退匯時程，致預、決算數差異頗大，由於所涉金額較鉅，不利國家整體歲入規模之預估，請國防部3個月內向立法院外交及國防委員會提出檢討改善書面報告。</text:p>
      <text:p text:style-name="P1663"><text:span text:style-name="T1664">提案人</text:span><text:span text:style-name="T1665">：</text:span><text:span text:style-name="T1666">吳斯懷　溫玉霞　邱臣遠</text:span></text:p>
      <text:p text:style-name="P1667">(二二三)鑑於單兵個人戰鬥個裝逐步換發，邱委員臣遠陸續接到官兵投訴反映，有護膝、護肘品質不良，容易產生磨損情形；部分反映裝備正常使用磨損後，單位不予更換撥補，且部分官兵在被單位拒絕更換後，只能自己購買，詎料反而被部隊以「私自採購個人裝備」懲處。考量護膝、護肘本就是官兵防護裝具，於日常訓練中產生磨損皆為正常現象，部隊後勤應不得拒絕更換，官兵自購裝備部分，國防部也應從寬認定。爰請國防部就各部隊戰鬥個裝換補計畫及執行情形，並就產品質量良莠不齊及不良品更換否准情形進行了解，於1個月內向立法院外交及國防委員會提出書面報告。</text:p>
      <text:p text:style-name="P1668"><text:span text:style-name="T1669">提案人</text:span><text:span text:style-name="T1670">：</text:span><text:span text:style-name="T1671">邱臣遠　吳斯懷　江啟臣</text:span></text:p>
      <text:p text:style-name="P1672">(二二四)鑑於111年上半年國軍肇生多起軍車事故，包括1月、3月、5月及7月皆有發生車禍事件，其中亦有戰車肇事，顯示出國軍駕駛特大型車輛外出機動時，容易受到視線死角、迴轉半徑等因素影響，肇事機率高，後續理賠多採協商解決方式，曠日廢時。為減低官兵駕駛軍車出勤壓力，並順暢肇事後對人民之理賠程序，爰請國防部說明軍方各式車輛(行政車、偵防車、輪車及戰甲車等)現行保險方式及肇事後理賠程序，並就如何改善戰車及中型戰術輪車視野死角及強化行車安全教育，於1個月內向立法院外交及國防委員會提出書面報告。</text:p>
      <text:p text:style-name="P1673"><text:span text:style-name="T1674">提案人</text:span><text:span text:style-name="T1675">：</text:span><text:span text:style-name="T1676">邱臣遠　吳斯懷　江啟臣</text:span></text:p>
      <text:p text:style-name="P1677">(二二五)鑑於國軍基層軍官人力捉襟見肘，近期國防部計畫重新恢復招收1年期志願役預備軍官班，表面上是為了快速填補基層排長人力不足之問題，然未考量軍官教育訓練問題，為提高基層排長人力素質，及減少軍紀案件發生機會。爰請國防部於3個月內向立法院外交及國防委員會提出書面報告，說明軍方1年制軍官招募相關配套措施、管制作為及預期達到之成果。</text:p>
      <text:p text:style-name="P1678"><text:span text:style-name="T1679">提案人</text:span><text:span text:style-name="T1680">：</text:span><text:span text:style-name="T1681">邱臣遠　吳斯懷　江啟臣</text:span></text:p>
      <text:p text:style-name="P1682">(二二六)112年度國防部所屬單位預算案編列性別預算3億7,483萬元，較111年度之4億6,515萬1千元減少9,032萬1千元(減幅19.42%)。按性別平權為世界潮流，近年國防部除為推動性別平等工作編列相關經費外，亦就強化性騷擾防治認知及性別平權意識提出多項策進作為，惟國防部近年性騷擾申訴案件仍逐年遞增，近5(106至110)年國軍性騷擾申訴案件有逐漸增加趨勢，110年度申訴案99件並為近年新高，該等申訴案件經調查成立65件，亦較106年之29件大幅增加36件(增幅達124.14%)。鑑於國軍單位若肇生性騷擾案件，多成為媒體關注焦點，嚴重影響部隊聲譽及形象，國軍女性官兵人數逐年成長，111年6月底女性軍職人數占國軍總人數比率已逾16%，國防部允宜就現行相關規定及作為通盤檢討，俾降低性騷擾發生機率。</text:p>
      <text:p text:style-name="P1683"><text:span text:style-name="T1684">提案人</text:span><text:span text:style-name="T1685">：</text:span><text:span text:style-name="T1686">王定宇　羅致政　趙天麟</text:span></text:p>
      <text:p text:style-name="P1687">(二二七)鑑於行政院蘇院長於111年8月7日資安會議中指示，禁用中國製資通訊產品範圍，從過去政府機關、委外廠商及分包廠商禁用，擴大到公家機關「場域內」。王委員定宇等認為，中國製造之監控系統（含鏡頭）亦有極高資安風險，行政院除於政府機關(構)等公部門場域內禁止安裝使用外，國防部針對國防產業供應業者應全面禁止安裝使用中國製造之監控系統（含鏡頭）及服務，此措施並可利於台灣本土相關產業發展。1.由於中國製資通訊產品侵犯人權、竊取個資不良紀錄，且嚴重危害各國資通安全，各民主國家對於中國資通訊產品皆嚴格審查：根據行政院2020年「危害國家資通安全產品廠商清單國内外技術評估報告」顯示，2019年起美國禁止聯邦政府及其外包商購買華為、中興、海康威視等廠商之電信設備、系統或服務；同年，日本政府也禁止公務機關採用中國廠商之資通訊設備；捷克工業與貿易部也於2018年起停止使用華為及中興的產品；澳洲政府更主動通知華為與中興投標禁令。2.我國除面對中國文攻武嚇威脅，更是全世界遭受中國資通攻擊最嚴重之國家，行政院除發函要求各公務機關使用資通訊產品不得使用中國廠牌、不得與公務環境介接，更要求2021年底前完成汰換所使用或採購中國廠牌資通訊產品，以「避免公務機關機密資料遭不當竊取，導致機關機密公務資訊外洩或造成國家資通安全危害風險」。行政院蘇院長於2022年8月7日資安會議中指示，禁用中國製資通訊產品範圍，從過去政府機關、委外廠商及分包廠商禁用，擴大到公家機關「場域內」。3.王委員定宇等認為，中國製造之監控系統（含鏡頭）亦有極高資安風險，除政府機關(構)等公部門場域內應禁止安裝使用外，國防部針對國防產業供應業者應全面禁止安裝使用中國製造之監控系統（含鏡頭）及服務，此措施並可利於台灣本土相關產業發展。</text:p>
      <text:p text:style-name="P1688"><text:span text:style-name="T1689">提案人</text:span><text:span text:style-name="T1690">：</text:span><text:span text:style-name="T1691">王定宇　林</text:span><text:span text:style-name="T1692">淑芬</text:span><text:span text:style-name="T1693">　趙天麟</text:span></text:p>
      <text:p text:style-name="P1694">(二二八)112年度國防部所屬單位預算案中，就士官員額及所需薪餉預算分別編列8萬9,801人、527億7,000萬5千元，即遠高於軍官之3萬6,710人、285億6,702萬元及士兵之4萬4,911人、192億2,214萬7千元。另檢視國軍士官實際員額相對於編制員額之配比情況(以下簡稱「編現比」)，近年皆低於軍官及士兵且難以達九成，其人力顯未臻適足。近年(108至110年度)國軍士官之編現比雖已較107年度(含)以前之未及八成有所提升，然最高僅達86.21%(109年度)，至111年6月底更已回落至83.77%，相較於士兵自108年度起即均在90%以上、軍官方面亦至少有87% ，尤顯國防部近年於士官人力之籌補方面似力有未逮。允宜研議人力籌補改善。</text:p>
      <text:p text:style-name="P1695"><text:span text:style-name="T1696">提案人</text:span><text:span text:style-name="T1697">：</text:span><text:span text:style-name="T1698">何志偉　王定宇　趙天麟</text:span></text:p>
      <text:p text:style-name="P1699">(二二九)國軍志願役士官服現役有其法定年限，其中常備役士官不得少於4年，預備士官志願服現役者，自起役之日起，其期間為1至3年，期滿得選擇離退或依軍事需要及其志願繼續服現役，爰國軍士官除屆滿現役最大年齡者外，每年亦多有服滿現役最少年限而志願退伍者。觀察近年國軍官兵役期屆滿退役人數之變化，108、109年度均接近1萬人，110年度則降為近9千人，其中士官階級之退役人數於109、110年度均在4,100人以上，而同年度士官之募獲人數分別僅2,009人及1,680人，退、補之間顯不相當。面對近期國內新冠肺炎疫情及少子女化趨勢，能否於年底前補足堪慮，允宜持續鼓勵屆退士官留營及士兵轉服士官。</text:p>
      <text:p text:style-name="P1700"><text:span text:style-name="T1701">提案人</text:span><text:span text:style-name="T1702">：</text:span><text:span text:style-name="T1703">何志偉　王定宇　趙天麟</text:span></text:p>
      <text:p text:style-name="P1704">(二三○)112年度國防部所屬單位預算案編列性別預算3億7,483萬元，較111年度之4億6,515萬1千元減少9,032萬1千元，減幅達19.42%。按性別平權為世界潮流，近年國防部除為推動性別平等工作編列相關經費外，亦就強化性騷擾防治認知及性別平權意識提出多項策進作為，但查國防部近年性騷擾申訴案件卻逐年遞增，110年度申訴案件及成立件數均為近年新高。鑑於國軍單位若肇生性騷擾案件，多成為媒體關注焦點，嚴重影響部隊聲譽及形象，國防部允宜通盤檢討相關策進作為不足之處。<text:s/></text:p>
      <text:p text:style-name="P1705"><text:span text:style-name="T1706">提案人</text:span><text:span text:style-name="T1707">：</text:span><text:span text:style-name="T1708">何志偉　王定宇　趙天麟</text:span></text:p>
      <text:p text:style-name="P1709">(二三一)依據立法院審查110年度中央政府總預算案所作決議，要求國防部應就「國軍性騷擾防治認知與樣態統計分析之不足進行全面檢討，並提出完整改善規劃與期程。」國防部於110年2月26日國人整備字第1100043319號函送立法院「國軍性騷擾防治認知、態樣統計分析與策進」書面報告，據國防部統計105至109年度性騷擾案件中，被害人性別以男對女之160件最多，占總件數172件之93.02%，並以士官及士兵為主要被害對象；士官及士兵合計126件，占比73.26%，被害態樣以肢體接觸132件，占比76.74%較多，職務關係則以上級對下級之103件較高，占比59.88%。國軍若發生性騷擾事件往往成為媒體關注焦點，嚴重影響國軍士氣與形象，又查國軍近年女性官兵人數已逐漸成長，111年6月底女性軍職人數占國軍總人數比率超過16%，國防部允宜就現行相關規定與機制作通盤檢討，以降低性騷擾發生機率。<text:s/></text:p>
      <text:p text:style-name="P1710"><text:span text:style-name="T1711">提案人</text:span><text:span text:style-name="T1712">：</text:span><text:span text:style-name="T1713">何志偉　王定宇　趙天麟</text:span></text:p>
      <text:p text:style-name="P1714">(二三二)112年度國防部所屬單位預算案歲入部分於「賠償收入—一般賠償收入」科目中，為「學生退學賠款」、「志願士兵不適服現役」及「軍官士官未服滿年限退伍賠款」等3項收入來源，分別編列7,448萬7千元、1億7,503萬4千元及5,035萬元。依據國防部所提供資料顯示，截至110年底「應收各軍事院校退學、開除學生賠償款」及「未服滿現役最少年限提前退伍人員賠償款」累計應收保留數總計已達逾5億元。審計部106至110年度中央政府總決算審核報告中，連續5年提出檢討意見，並要求國防部注意債權請求時效。爰建請國防部積極依規定辦理，以免損及政府權益。　　　　　　　　　　　　　　　　　</text:p>
      <text:p text:style-name="P1715"><text:span text:style-name="T1716">提案人</text:span><text:span text:style-name="T1717">：</text:span><text:span text:style-name="T1718">何志偉　王定宇　趙天麟</text:span></text:p>
      <text:p text:style-name="P1719">(二三三)為拓展國軍基層軍官來源，國防部自106年2月起，委託國內民間大專院校辦理大學儲備軍官訓練團之徵選及訓練事宜，國防部除對錄取學生補助學雜費及生活費外，並依各大學招募人數支付其委辦費用。查107至111年度大學儲備軍官訓練團計畫招募人數合計為3,076人，報名人數4,178人，錄取人數3,798人，錄取率高達90.90%，在此高錄取率下，學生是否經嚴格篩選恐不無疑慮。復查該5年間大學儲備軍官訓練團ROTC招獲學生退訓人數合計達1,172人，占同期間報到人數3,418人之比率達34.29%，退訓學生應賠償金額合計更達1億9,337萬1千元。按國防部委託民間大學辦理大學儲備軍官訓練團選訓作業固然可廣拓初級軍官人力來源，高錄取率亦高退訓率問題，致國防部需耗費相當人力處理後續賠償款收繳及追償等問題，爰大學儲備軍官訓練團徵選機制允宜通盤檢討。</text:p>
      <text:p text:style-name="P1720"><text:span text:style-name="T1721">提案人</text:span><text:span text:style-name="T1722">：</text:span><text:span text:style-name="T1723">何志偉　王定宇　趙天麟</text:span></text:p>
      <text:p text:style-name="P1724">(二三四)112年度國防部所屬單位預算案歲入部分於「賠償收入—一般賠償收入」科目中，為「學生退學賠款」、「志願士兵不適服現役」及「軍官士官未服滿年限退伍賠款」等3項收入來源，分別編列7,448萬7千元、1億7,503萬4千元及5,035萬元。另於「雜項收入—其他雜項收入」亦就民人占用營地法院裁判索回不當得利等款編列1,402萬9千元。前揭收入之產生係就已發生之事實依法追償或依法院裁判索討，惟近年來國防部對該等應收款項之收回似欠積極，致累積頗鉅，且逾5年之應收款項占比已超過三成，為免損及政府權益，國防部應儘速辦理追償作業建議應就債權清理及管控機制對策。請國防部於3個月內就其債權清理、管控機制及規範研謀改善對策，向立法院外交及國防委員會提出書面報告。</text:p>
      <text:p text:style-name="P1725"><text:span text:style-name="T1726">提案人</text:span><text:span text:style-name="T1727">：</text:span><text:span text:style-name="T1728">吳斯懷　溫玉霞　邱臣遠</text:span></text:p>
      <text:p text:style-name="P1729">(二三五)112年度國防部所屬單位預算案中，就士官員額及所需薪餉預算分別編列8萬9,801人、527億7,000萬5千元，即遠高於軍官之3萬6,710人、285億6,702萬元及士兵之4萬4,911人、192億2,214萬7千元。惟儘管如此，檢視國軍士官實際員額相對於編制員額之配比情況(以下簡稱「編現比」)，近年皆低於軍官及士兵且難以達九成，其人力顯未臻適足，長此以往恐不利建軍備戰及國防相關要務之遂行。近年(108至110年度)國軍士官之編現比雖已較107年度(含)以前之未及八成有所提升，然最高僅達86.21%(109年度)，至111年6月底更已回落至83.77%，相較於士兵自108年度起即均在90%以上、軍官方面亦至少有87%，尤顯國防部近年於士官人力之籌補方面似力有未逮，在士官人力長年未臻適足情況下，恐為部分基層部隊能否正常運作埋下隱憂。請國防部於3個月內向立法院外交及國防委員會提出研謀改善措施書面報告。</text:p>
      <text:p text:style-name="P1730"><text:span text:style-name="T1731">提案人</text:span><text:span text:style-name="T1732">：</text:span><text:span text:style-name="T1733">吳斯懷　溫玉霞　邱臣遠</text:span></text:p>
      <text:p text:style-name="P1734">(二三六)依據聯合報媒體報導，大台北已有新店、南港與萬里3處愛國者三型防空飛彈陣地，空軍計畫在林口龜山交界處新增天弓三型防空飛彈陣地，共同執行首都反飛彈任務，此外，軍方藉提升弓三效能的強弓專案，計劃將弓三與北、東兩座飛彈預警中心介接，同步接收長程預警雷達導彈預警情資，納入我國反飛彈系統，但強弓計畫進度落後，評估12套弓三成軍後，也難以接收飛彈預警中心情資，無法達成早期預警接戰目標。因不斷變更設計導致工程延宕、陣地土地遭占用等情節，不但讓號稱能反彈道飛彈的天弓三型僅能反戰機，首都防空能力提升也堪慮。建請國防部於3個月內向立法院外交及國防委員會提出「國軍天弓飛彈陣地整體規劃與評估」書面報告。</text:p>
      <text:p text:style-name="P1735"><text:span text:style-name="T1736">提案人</text:span><text:span text:style-name="T1737">：</text:span><text:span text:style-name="T1738">吳斯懷　溫玉霞　邱臣遠</text:span></text:p>
      <text:p text:style-name="P1739">(二三七)泰緬孤軍又稱泰北孤軍，泛指自1949到1954年間（第2次國共內戰後）自中國雲南退入緬甸北境的原中華民國國軍。現居於泰國北部邊境，與緬甸、寮國交界地帶，今簡稱「孤軍」。隨著時代變遷、歲月流逝，這群流落在異國的「中華民國國軍」，彷彿被遺忘了，生時不僅無法返回國家，戰亡更無法落葉歸根，他們的遺族及後代在泰北更沒有容身之處，這就是所謂的「亞細亞的孤兒」，他們只能力圖在「異域」自力更生，過著難民般的艱辛生活。雖然他們變成了「國際孤兒」，卻仍然效忠心繫「中華民國」，雖然有好多人從來沒有來過台灣，且具有泰國公民的身份，但他們仍是世界上僅存的會為了中華民國大聲唱出國歌並落淚的人，他們也是每年10月10日，為了中華民國在泰國全村掛上國旗的人。這群泰北孤軍，用血淚寫下中華民國在異域的傳奇故事。如果今天蔡政府對曾經為國犧牲、忠貞愛國的先烈都不照顧的話，請問從今而後誰還願意為國家效忠及犧牲？在此建議將這些英魂迎靈回國入祠忠烈祠，以慰英靈。建請國防部會同僑務委員會、外交部於3個月內向立法院外交及國防委員會提出「112年中華民國雲南反共救國軍總牌位迎靈返國整體規劃」書面報告。</text:p>
      <text:p text:style-name="P1740"><text:span text:style-name="T1741">提案人</text:span><text:span text:style-name="T1742">：</text:span><text:span text:style-name="T1743">吳斯懷　溫玉霞　</text:span><text:span text:style-name="T1744">江啟臣</text:span></text:p>
      <text:p text:style-name="P1745">(二三八)查性別平權為世界潮流，近年國防部除為推動性別平等工作編列相關經費外，亦就強化性騷擾防治認知及性別平權意識提出多項策進作為，惟國防部近年性騷擾申訴案件仍逐年遞增，110年申訴案件及成立件數均為近年新高，國防部應就相關規定及作為通盤檢討。爰要求國防部於3個月內向立法院外交及國防委員會提出書面報告。<text:s/></text:p>
      <text:p text:style-name="P1746"><text:span text:style-name="T1747">提案人</text:span><text:span text:style-name="T1748">：</text:span><text:span text:style-name="T1749">江啟臣　馬文君　溫玉霞</text:span></text:p>
      <text:p text:style-name="P1750">(二三九)查國防部委託民間大學辦理大學儲備軍官訓練團ROTC選訓作業固然可廣拓初級軍官人力來源，然其高錄取率亦衍生高退訓率問題，不利軍官人力穩定增補及素質提升，且國防部需耗費相當人力處理後續賠償款收繳及追償等問題，大學儲備軍官訓練團ROTC徵選機制恐有待通盤檢討。爰要求國防部於3個月內向立法院外交及國防委員會提出書面報告。</text:p>
      <text:p text:style-name="P1751"><text:span text:style-name="T1752">提案人</text:span><text:span text:style-name="T1753">：</text:span><text:span text:style-name="T1754">江啟臣　馬文君　溫玉霞</text:span></text:p>
      <text:p text:style-name="P1755">(二四○)查國防部近年國軍志願役士官編現比皆較軍官、士兵為低，陸軍專科學校招生困難，如何補足士官人力，國防部應積極研謀改善策略。爰要求國防部於3個月內向立法院外交及國防委員會提出書面報告。</text:p>
      <text:p text:style-name="P1756"><text:span text:style-name="T1757">提案人</text:span><text:span text:style-name="T1758">：</text:span><text:span text:style-name="T1759">江啟臣　馬文君　溫玉霞</text:span></text:p>
      <text:p text:style-name="P1760">(二四一)日前多起中國無人機進入我國外島上空事件，還拍攝我軍防衛作為，陸軍金門防衛指揮部111年8月29日下午又在距離獅嶼大約200公尺禁限制水域上空、高度約30公尺處發現1架民用無人機，立刻用信號彈驅離。雖然國防部日前亦表示，將於112年獲裝無人機防禦系統後，優先配賦外島防區運用，以應對灰色地帶威脅。國防部於外島防區運用無人機防禦系統配裝前，國防部應該積極運用訊號干擾、反制等相關措施，以防備灰色地帶威脅，保護軍事營區機密。爰要求國防部針對中共可能運用之灰色地帶威脅，進行統整及規劃，以維護國防安全，建請國防部於3個月內向立法院外交及國防委員會提出書面報告。</text:p>
      <text:p text:style-name="P1761"><text:span text:style-name="T1762">提案人</text:span><text:span text:style-name="T1763">：</text:span><text:span text:style-name="T1764">廖婉汝　馬文君　溫玉霞</text:span></text:p>
      <text:p text:style-name="P1765"><text:span text:style-name="T1766">(</text:span><text:span text:style-name="T1767">二四二</text:span><text:span text:style-name="T1768">)</text:span><text:span text:style-name="T1769">國軍每年於屏東恆春半島進行演訓，並針對民眾相關影響進行補償，然恆春半島4鄉鎮恆春鎮、車城鄉、滿州鄉和牡丹鄉長期反映，睦鄰經費應更為合理分配</text:span><text:span text:style-name="T1770">予</text:span><text:span text:style-name="T1771">受影響之民眾及地方。依照「國軍主要武器訓練場及油料彈藥庫影響地方睦鄰工作要點」規定，審議及申請為由行政單位之鄉(鎮、市、區)公所申請睦鄰計畫及捐助額度之審議，然依照「地方制度法」第5條第4項規定，最基層之行政單位為「村(里)」，鄉(鎮、市、區)公所</text:span><text:span text:style-name="T1772">，其對</text:span><text:span text:style-name="T1773">國防部各軍種捐助睦鄰經費未必受到合理分配，分配經費予受影響之「村(里)」，實有改善之必要。國防部應要求各軍司令部，審議地方(鄉、鎮、市、區)睦鄰工作計畫，應廣納所轄受影響村(里)建議事項，使經費合理支用。</text:span></text:p>
      <text:p text:style-name="P1774"><text:span text:style-name="T1775">提案人</text:span><text:span text:style-name="T1776">：</text:span><text:span text:style-name="T1777">廖婉汝　馬文君　江啟臣 溫玉霞</text:span></text:p>
      <text:p text:style-name="P1778">(二四三)國防部陸軍司令部為強化空降作戰任務執行及維持基本跳傘訓練能量，計畫於112至116年度籌獲「空降作戰傘具裝備」，總經費7億1,618萬1千元，目前尚未決定採軍購或是商購方式獲得，國防部應將本案納入完整技轉於軍備局，以建立國防自主能力，構建國軍後續生產(含維保)能量，確保使用單位裝備維持妥善無虞。</text:p>
      <text:p text:style-name="P1779"><text:span text:style-name="T1780">提案人</text:span><text:span text:style-name="T1781">：</text:span><text:span text:style-name="T1782">馬文君　江啟臣</text:span><text:span text:style-name="T1783">　</text:span><text:span text:style-name="T1784">吳斯懷</text:span></text:p>
      <text:p text:style-name="P1785">(二四四)查供應國防部陸軍後勤指揮部副食供應中心之麵包廠商遭糾舉，負責人於食品作業場所內工作時，未穿戴整潔之工作衣帽，並以「啃食」方式替麵包「修邊」，顯未符合食品良好衛生規範準則並違反食品安全衛生管理法，軍方坦承日前接獲民眾檢舉，惟未妥善處置。國防部陸軍後勤指揮部副食供應中心麵包廠商遭民眾檢舉未適處乙節，允應積極妥善處理食安事件，持恆訪廠稽核，同時採取食安管控作為，以維國軍膳食安全。</text:p>
      <text:p text:style-name="P1786"><text:span text:style-name="T1787">提案人</text:span><text:span text:style-name="T1788">：</text:span><text:span text:style-name="T1789">林淑芬　林昶佐　王定宇</text:span></text:p>
      <text:p text:style-name="P1790">(二四五)國防部陸軍司令部針對未來戰場景況及戰鬥需求，計畫112至115年度陸軍步兵訓練指揮部整建三○機砲訓練場地，總經費3億0,349萬3千元，經詢問預計整建300公尺靶場1座及教學大樓1棟，然目前原物料上漲，且國內發生缺工、缺料狀況下，已產生多項延宕之情事發生，因國防資源有限，國防部陸軍司令部應優先檢討實際經費需求，將預算挹注於訓靶場設施整建為宜，以提升整體訓練能量。</text:p>
      <text:p text:style-name="P1791"><text:span text:style-name="T1792">提案人</text:span><text:span text:style-name="T1793">：</text:span><text:span text:style-name="T1794">馬文君　江啟臣　吳斯懷</text:span></text:p>
      <text:p text:style-name="P1795">(二四六)受全球疫情影響，海軍已連續2年(110年未辦理遠航訓練、111年未靠泊邦交國)停掉以國家軍事武力支持整體外交最重要之敦睦遠航訓練。現全球疫情已逐漸趨緩，各國邊境也逐步開放、解封。海軍針對112年敦睦遠航訓練之規劃為何應有具體說明，請國防部海軍司令部於3個月內向立法院外交國防委員會提出「112年度海軍敦睦遠航訓練實施計畫」書面報告。<text:s/></text:p>
      <text:p text:style-name="P1796"><text:span text:style-name="T1797">提案人</text:span><text:span text:style-name="T1798">：</text:span><text:span text:style-name="T1799">江啟臣　馬文君　溫玉霞</text:span></text:p>
      <text:p text:style-name="P1800">(二四七)為有效掌握臺海週邊空域動態，空軍已建置長程預警雷達系統，現可滿足防衛作戰預警需求，並無增設第二套長程預警雷達之計畫，爰要求國防部空軍司令部必須對後續新增裝備項量均應切實評估，符合我方防衛作戰需求，始可執行。</text:p>
      <text:p text:style-name="P1801"><text:span text:style-name="T1802">提案人</text:span><text:span text:style-name="T1803">：</text:span><text:span text:style-name="T1804">廖婉汝　溫玉霞　馬文君</text:span></text:p>
      <text:p text:style-name="P1805">(二四八)因應敵情威脅，國防部空軍司令部辦理「一般武器先期選擇與採購準備」作業，依任務實需赴美執行「航美會議」等議題研討及華、美軍事交流合作，考量每年出國預算易受美金匯率波動影響，請國防部空軍司令部以不影響出國人員既有權益原則下，詳實檢討編列所需國外旅費，確保任務執行順遂及維護個人權益。<text:s/></text:p>
      <text:p text:style-name="P1806"><text:span text:style-name="T1807">提案人</text:span><text:span text:style-name="T1808">：</text:span><text:span text:style-name="T1809">馬文君　江啟臣　吳斯懷</text:span></text:p>
      <text:p text:style-name="P1810">(二四九)國防部訂定「國軍單身退員宿舍管理策進作法暨違規占住人員處理原則」，據以加強人員清查及維管工作，執行迄今仍有部分被占用房舍待收回、部分退舍居住人數偏低待整併，應謀求具體改善作法，以精進管理。<text:s/></text:p>
      <text:p text:style-name="P1811"><text:span text:style-name="T1812">提案人</text:span><text:span text:style-name="T1813">：</text:span><text:span text:style-name="T1814">趙天麟　何志偉　王定宇　林昶佐</text:span></text:p>
      <text:p text:style-name="P1815">(二五○)國軍心理衛生輔導工作重點，在於協助官兵適應部隊生活，防範自我傷害等事件之發生，111年業務報告中提到輔導考取專業證照，但國軍各級心輔人員扣除約聘後具有專業證照比率軍官為12.12%，士官為2.65%，顯見在心輔人員專業能力培訓上仍有精進空間，國防部政治作戰局允應研謀提升國軍心輔人員專業之具體作法，亦針對軍、士官招募部分，應優先錄取心輔相關科系或專業人員，並藉在職訓練、專業督導、心輔研習，提升心輔人員專業知能；另應持續辦理心輔相關專業證照研習班，鼓勵及輔導所屬心輔人員取得專業證照，並管制具專業證照者擔任心輔職務，發揮所長，提供官兵輔導服務，同時協助具證照人員執業登記，俾利退伍後職務轉銜。<text:s/></text:p>
      <text:p text:style-name="P1816"><text:span text:style-name="T1817">提案人</text:span><text:span text:style-name="T1818">：</text:span><text:span text:style-name="T1819">趙天麟　何志偉　王定宇　林昶佐</text:span></text:p>
      <text:p text:style-name="P1820">(二五一)鑑於國軍現有各式載人公務車多數已逾使用年限(15年)，致機件老舊及經常性維修問題，無法有效提供部隊各項任務執行，國防部參謀本部後勤次長室指導陸軍112至116年度統一建案，辦理2.4轎車、1.76噸客貨車等8項「載人公務車籌補案」。惟各型車輛用途揭露未臻明確，後續允宜針對分年預算編列計畫、用途與籌購品項確實檢討，提升國軍運勤效能。<text:s/></text:p>
      <text:p text:style-name="P1821"><text:span text:style-name="T1822">提案人</text:span><text:span text:style-name="T1823">：</text:span><text:span text:style-name="T1824">趙天麟　何志偉　王定宇　林昶佐</text:span></text:p>
      <text:p text:style-name="P1825">(二五二)根據審計部110年度中央政府總決算審核報告，國防部仍有部分營區用電契約容量未調整至台電公司建議最適值，應秉持「當用則用」原則落實節約能源管理。爰請國防部就水電管制精進作為於1個月內向立法院外交國防委員會提出書面報告。</text:p>
      <text:p text:style-name="P1826"><text:span text:style-name="T1827">提案人</text:span><text:span text:style-name="T1828">：</text:span><text:span text:style-name="T1829">趙天麟　何志偉　王定宇　林昶佐</text:span></text:p>
      <text:p text:style-name="P1830">(二五三)海軍新一代輕型巡防艦－第2階段原型艦籌建」案，預算執行如有結餘不得擴充使用。112年度第1定期會(第10屆第7會期)應至立法院外交及國防委員會實施專案報告，其訪商細節、性能、諸元及任務需求等，如涉及機敏得以秘密會議進行。</text:p>
      <text:p text:style-name="P1831"><text:span text:style-name="T1832">提案人</text:span><text:span text:style-name="T1833">：</text:span><text:span text:style-name="T1834">王定宇　邱臣遠　林淑芬　江啟臣廖婉汝　吳斯懷　何志偉　溫玉霞馬文君　林昶佐　趙天麟</text:span></text:p>
      <text:p text:style-name="P1835">(二五四)依據「行政院及所屬各機關出國報告綜合處理要點」規定，各機關以政府經費派赴國外從事考察、進修、研究、實習、視察、訪問、開會、談判及其他公務有關活動之人員，除屬機密性質外，應依本要點規定於出國人員返國之日起3個月內，提出出國報告並將電子檔傳送至國家發展委員會建置公務出國報告資訊網。國防部應由專責權管單位落實執行，以達政府資源共享及便利民眾進行整合查詢之目的。</text:p>
      <text:p text:style-name="P1836"><text:span text:style-name="T1837">提案人</text:span><text:span text:style-name="T1838">：</text:span><text:span text:style-name="T1839">林淑芬　林昶佐　王定宇</text:span></text:p>
      <text:p text:style-name="P1840">(二五五)國防部資通電軍指揮部委託陸軍司令部辦理手持無線電機汰換案，111年度計畫獲得759套，112年度10套，惟因111年招標過程對國軍需求規格一再無法確認，致得標廠家恐延誤交貨期程，爰要求國防部資通電軍指揮部應配合統建單位加強督導合約商執行，並向立法院外交及國防委員會提出書面報告。</text:p>
      <text:p text:style-name="P1841"><text:span text:style-name="T1842">提案人</text:span><text:span text:style-name="T1843">：</text:span><text:span text:style-name="T1844">馬文君　江啟臣　吳斯懷</text:span></text:p>
      <text:p text:style-name="P1845">(二五六)國防部政治作戰局「政戰綜合作業」主要執行心戰廣播、軍事新聞編採、心輔業務協調聯繫等業務，112年度通訊費較111年度新增570萬餘元，主要遂行心戰通聯及文宣品傳輸所需之衛星通訊費，有其必要性；惟鑑於戰時民間衛星恐遭破壞，效能無法發揮，為維護戰時作業能量，全軍有關衛星系統建置、管理及網路鏈路傳輸費用，應納入通資業務主管單位統籌辦理軍租線路為宜，以充分發揮預算效能及確保資訊安全。</text:p>
      <text:p text:style-name="P1846"><text:span text:style-name="T1847">提案人</text:span><text:span text:style-name="T1848">：</text:span><text:span text:style-name="T1849">馬文君　江啟臣　吳斯懷</text:span></text:p>
      <text:p text:style-name="P1850"><text:span text:style-name="T1851">(</text:span><text:span text:style-name="T1852">二五七</text:span><text:span text:style-name="T1853">)</text:span><text:span text:style-name="T1854">鑑</text:span><text:span text:style-name="T1855">於紙本報刊現已落伍，發行刊物官兵大多無心觀看，發行作業已淪為形式，不僅造成作業負擔，且浪費資源，現今科技化程度高，應思考改為電子版本提供；另查每</text:span><text:span text:style-name="T1856">週</text:span><text:span text:style-name="T1857">撰寫軍旅手札，已淪為形式作業，多數官兵不願意撰寫，強迫撰寫引發官兵反感，應思考改變軍旅手札制度；建請國防部應針對現行做法尋思改變，俾符合現代人閱讀及書寫習慣，期能增進宣導及成效。</text:span></text:p>
      <text:p text:style-name="P1858"><text:span text:style-name="T1859">提案人</text:span><text:span text:style-name="T1860">：</text:span><text:span text:style-name="T1861">邱臣遠　吳斯懷　江啟臣</text:span></text:p>
      <text:p text:style-name="P1862"><text:span text:style-name="T1863">(</text:span><text:span text:style-name="T1864">二五八</text:span><text:span text:style-name="T1865">)</text:span><text:span text:style-name="T1866">依</text:span><text:span text:style-name="T1867">國防部軍事情報局軍事行政預期效果所述，為積極提升國防部軍事情報局人員編現比，持續開發人才來源，</text:span><text:span text:style-name="T1868">舉辦</text:span><text:span text:style-name="T1869">各類人才招募活動，以滿足單位人力需求；據查人事案規劃運用仍有缺員，軍官編現比有待提升，單位應強化招募作業及人力補充，惟仍應採嚴考核、嚴淘汰，以維高素質之情報人力。</text:span></text:p>
      <text:p text:style-name="P1870"><text:span text:style-name="T1871">提案人</text:span><text:span text:style-name="T1872">：</text:span><text:span text:style-name="T1873">趙天麟　何志偉　王定宇　林靜儀</text:span></text:p>
      <text:p text:style-name="P1874">(二五九)歷經8年之國防部駐美軍事代表團辦公大樓已整建完工，111年9月27日揭牌，未來期許能以嶄新門面與美國軍方進行各項交流，讓台美軍事關係更加緊密；然近期我國針對不對稱作戰、對美軍購與環太平洋軍演等軍事交流，似與美國有不同方向之處，爰要求國防部確實督導駐美軍事代表團積極協助與美國溝通，以強化中華民國國防安全。</text:p>
      <text:p text:style-name="P1875"><text:span text:style-name="T1876">提案人</text:span><text:span text:style-name="T1877">：</text:span><text:span text:style-name="T1878">廖婉汝　溫玉霞　馬文君</text:span></text:p>
      <text:p text:style-name="P1879">(二六○)國防部參謀本部辦理教育行政業務，112年度預算編列14億餘元，執行國軍所屬教育行政管理任務，111年中正國防幹部預備學校爆發學生盜竊案卷、批評老師、不當補考，致使該校行政職與教育職衝突不斷，嚴重影響校譽，喪失國軍軍事學校榮譽至上的傳統，該校行政單位顯有失職，請國防部採取積極主動方式，定期或不定期至學校督管各項校務執行工作，以維護軍事學校榮譽信念。</text:p>
      <text:p text:style-name="P1880"><text:span text:style-name="T1881">提案人</text:span><text:span text:style-name="T1882">：</text:span><text:span text:style-name="T1883">馬文君　吳斯懷　廖婉汝</text:span></text:p>
      <text:p text:style-name="P1884">(二六一)立法院外交及國防委員會前於110年度預算審查期間提出國軍萬噸級兩棲運輸艦-玉山艦起降三軍各式運輸直昇機、戰鬥直昇機、救護直昇機主決議，經1年評估，有關辦理情形:國防部審慎安全評估後辦理。玉山艦為美軍聖安東尼級運輸艦修改版，依美軍網頁，陸軍直昇機部隊使用與國軍同型式的直昇機均可依任務需求起降運作，顯示國防部囿於軍種偏見未主動要求規劃各型式直昇機起降所需飛行安全資訊、訓練，恐有失職之責。由國防部及海軍司令部針對玉山艦起降三軍各類型直昇機相關研析，向立法院外交及國防委員會提出書面報告。</text:p>
      <text:p text:style-name="P1885"><text:span text:style-name="T1886">提案人</text:span><text:span text:style-name="T1887">：</text:span><text:span text:style-name="T1888">馬文君　吳斯懷　廖婉汝</text:span></text:p>
      <text:p text:style-name="P1889">(二六二)國防部政治作戰局辦理偵防車汰換，主要考量偵防車輛為軍事安全總隊遂行反情報任務主要交通裝備，檢討逾齡老舊達汰換年限車輛，可有效節約油料與維修費用，俾達最大使用效益、撙節國防預算；另為確保同仁任務執行車輛行駛安全，需恆常保持堪用與高度機動力，偵防車輛確有汰換必要性；惟為落實管理，應加強單位管控機制與稽核制度，以有效發揮偵防車輛實質作用及提升國軍反情報工作執行效能。</text:p>
      <text:p text:style-name="P1890"><text:span text:style-name="T1891">提案人</text:span><text:span text:style-name="T1892">：</text:span><text:span text:style-name="T1893">邱臣遠　吳斯懷　江啟臣</text:span></text:p>
      <text:p text:style-name="P1894"><text:span text:style-name="T1895">二、機密</text:span><text:span text:style-name="T1896">部分，審查結果：</text:span><text:span text:style-name="T1897">(密略)</text:span></text:p>
      <text:p text:style-name="P1898"><text:span text:style-name="T1899">三、</text:span><text:span text:style-name="T1900">112年度</text:span><text:span text:style-name="T1901">中央政府總預算案關於國防部主管收支公開及機密部分審查完竣，審查結果送財政委員會彙整後提報院會，須交由黨團協商，院會討論時，由王召集委員定宇出席說明。</text:span></text:p>
      <text:p text:style-name="P1902"><text:span text:style-name="T1903">四、</text:span><text:span text:style-name="T1904">有關</text:span><text:span text:style-name="T1905">委員提案內容文字及金額，在不影響提案原意下，授權議事人員修正、處理。</text:span></text:p>
      <text:p text:style-name="P1906"><text:span text:style-name="T190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華康細明體外字集" svg:font-family="華康細明體外字集"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本文字元" style:display-name="本文 字元" style:family="text">
      <style:text-properties style:font-name="華康楷書體W5" style:font-name-asian="標楷體" fo:font-size="16pt" style:font-size-asian="16pt" style:font-size-complex="16pt"/>
    </style:style>
    <style:style style:name="E" style:display-name="1.2.3." style:family="paragraph" style:parent-style-name="內文">
      <style:paragraph-properties fo:text-align="justify" fo:margin-left="0.2777in" fo:text-indent="-0.0694in">
        <style:tab-stops/>
      </style:paragraph-properties>
      <style:text-properties style:font-name="華康細明體外字集" style:font-name-asian="標楷體" style:font-name-complex="標楷體" fo:color="#000000" fo:font-size="14pt" style:font-size-asian="14pt" style:font-size-complex="14pt"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7LVL1" style:family="text">
      <style:text-properties fo:font-size="16pt" style:font-size-asian="16pt"/>
    </style:style>
    <style:style style:name="WW_CharLFO19LVL1" style:family="text">
      <style:text-properties style:use-window-font-color="true"/>
    </style:style>
    <style:style style:name="WW_CharLFO20LVL1" style:family="text">
      <style:text-properties fo:font-weight="bold" style:font-weight-asian="bold" style:use-window-font-color="true"/>
    </style:style>
    <style:style style:name="WW_CharLFO21LVL1" style:family="text">
      <style:text-properties fo:font-weight="bold" style:font-weight-asian="bold" style:use-window-font-color="true"/>
    </style:style>
    <style:style style:name="WW_CharLFO22LVL1" style:family="text">
      <style:text-properties fo:font-weight="bold" style:font-weight-asian="bold" style:use-window-font-color="true"/>
    </style:style>
    <style:style style:name="WW_CharLFO23LVL1" style:family="text">
      <style:text-properties fo:font-weight="bold" style:font-weight-asian="bold" style:use-window-font-color="true"/>
    </style:style>
    <style:style style:name="WW_CharLFO24LVL1" style:family="text">
      <style:text-properties fo:font-weight="bold" style:font-weight-asian="bold"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style:style>
    <style:style style:name="WW_CharLFO35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項" style:num-format="1">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75in" text:min-label-width="0.3083in" text:list-level-position-and-space-mode="label-alignment">
          <style:list-level-label-alignment text:label-followed-by="listtab" fo:margin-left="1.0833in" fo:text-indent="-0.308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項" style:num-format="1">
        <style:list-level-properties text:space-before="0.2486in" text:min-label-width="0.6583in" text:list-level-position-and-space-mode="label-alignment">
          <style:list-level-label-alignment text:label-followed-by="listtab" fo:margin-left="0.9069in" fo:text-indent="-0.658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9">
      <text:list-level-style-number text:level="1" text:style-name="WW_CharLFO19LVL1" style:num-prefix="第" style:num-suffix="項" style:num-format="1">
        <style:list-level-properties text:space-before="1.1916in" text:min-label-width="0.677in" text:list-level-position-and-space-mode="label-alignment">
          <style:list-level-label-alignment text:label-followed-by="listtab" fo:margin-left="1.8687in" fo:text-indent="-0.677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5">
      <text:list-level-style-number text:level="1" style:num-prefix="第" style:num-suffix="項" style:num-format="1">
        <style:list-level-properties text:space-before="1.1916in" text:min-label-width="0.675in" text:list-level-position-and-space-mode="label-alignment">
          <style:list-level-label-alignment text:label-followed-by="listtab" fo:margin-left="1.8666in" fo:text-indent="-0.675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2"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3"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4"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5"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6"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level-style-number text:level="7" style:num-suffix="." style:num-format="1">
        <style:list-level-properties text:space-before="3.4756in" text:min-label-width="0.3333in" text:list-level-position-and-space-mode="label-alignment">
          <style:list-level-label-alignment text:label-followed-by="listtab" fo:margin-left="3.809in" fo:text-indent="-0.3333in"/>
        </style:list-level-properties>
      </text:list-level-style-number>
      <text:list-level-style-number text:level="8" style:num-suffix="、" style:num-format="甲, 乙, 丙, ...">
        <style:list-level-properties text:space-before="3.809in" text:min-label-width="0.3333in" text:list-level-position-and-space-mode="label-alignment">
          <style:list-level-label-alignment text:label-followed-by="listtab" fo:margin-left="4.1423in" fo:text-indent="-0.3333in"/>
        </style:list-level-properties>
      </text:list-level-style-number>
      <text:list-level-style-number text:level="9" style:num-suffix="." style:num-format="i">
        <style:list-level-properties fo:text-align="end" text:space-before="4.1423in" text:min-label-width="0.3333in" text:list-level-position-and-space-mode="label-alignment">
          <style:list-level-label-alignment text:label-followed-by="listtab" fo:margin-left="4.4756in" fo:text-indent="-0.3333in"/>
        </style:list-level-properties>
      </text:list-level-style-number>
    </text:list-style>
    <text:list-style style:name="LFO27">
      <text:list-level-style-number text:level="1" text:style-name="WW_CharLFO27LVL1" style:num-prefix="("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3.8243in" text:min-label-width="0.3333in" text:list-level-position-and-space-mode="label-alignment">
          <style:list-level-label-alignment text:label-followed-by="listtab" fo:margin-left="4.1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0">
      <text:list-level-style-number text:level="1" text:style-name="WW_CharLFO30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1">
      <text:list-level-style-number text:level="1" text:style-name="WW_CharLFO31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2">
      <text:list-level-style-number text:level="1" text:style-name="WW_CharLFO32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3">
      <text:list-level-style-number text:level="1" text:style-name="WW_CharLFO33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4">
      <text:list-level-style-number text:level="1" text:style-name="WW_CharLFO34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5">
      <text:list-level-style-number text:level="1" text:style-name="WW_CharLFO35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meta:initial-creator>user</meta:initial-creator>
    <dc:creator>NewWebAdmin</dc:creator>
    <meta:creation-date>2022-12-28T01:28:00Z</meta:creation-date>
    <dc:date>2022-12-28T01:28:00Z</dc:date>
    <meta:print-date>2022-11-04T13:53:00Z</meta:print-date>
    <meta:template xlink:href="Normal.dotm" xlink:type="simple"/>
    <meta:editing-cycles>2</meta:editing-cycles>
    <meta:editing-duration>PT0S</meta:editing-duration>
    <meta:document-statistic meta:page-count="2" meta:paragraph-count="180" meta:word-count="13500" meta:character-count="90273" meta:row-count="641" meta:non-whitespace-character-count="76953"/>
  </office:meta>
</office:document-meta>
</file>