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style:font-name="華康楷書體W5" fo:letter-spacing="-0.0166in" style:letter-kerning="false" style:font-size-complex="16pt"/>
    </style:style>
    <style:style style:name="T12" style:parent-style-name="預設段落字型" style:family="text">
      <style:text-properties fo:letter-spacing="-0.0166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3333in" fo:margin-left="1.0111in" fo:margin-right="-0.0402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7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8" style:parent-style-name="本文縮排" style:family="paragraph">
      <style:paragraph-properties fo:margin-left="0.8333in" fo:text-indent="0.1479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text-indent="0.989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text-indent="0.989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text-indent="0.989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91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3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4" style:parent-style-name="立法院會議名稱" style:family="paragraph">
      <style:paragraph-properties fo:text-align="justify" fo:line-height="0.3333in" fo:margin-left="0.3333in" fo:text-indent="0.074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5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6" style:parent-style-name="立法院會議名稱" style:family="paragraph">
      <style:paragraph-properties fo:text-align="justify" fo:line-height="0.3333in" fo:margin-left="0.3333in" fo:text-indent="0.074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7" style:parent-style-name="立法院會議名稱" style:family="paragraph">
      <style:paragraph-properties fo:text-align="justify" fo:line-height="0.3333in" fo:margin-left="0.3333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8" style:parent-style-name="立法院會議名稱" style:family="paragraph">
      <style:paragraph-properties fo:text-align="justify" fo:line-height="0.3333in" fo:margin-left="0.3333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9" style:parent-style-name="立法院會議名稱" style:family="paragraph">
      <style:paragraph-properties fo:text-align="justify" fo:line-height="0.3333in" fo:margin-left="0.3333in" fo:text-indent="0.3895in">
        <style:tab-stops/>
      </style:paragraph-properties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2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letter-spacing="0.0027in" fo:font-size="14pt" style:font-size-asian="14pt" style:font-size-complex="14pt"/>
    </style:style>
    <style:style style:name="T108" style:parent-style-name="預設段落字型" style:family="text">
      <style:text-properties fo:letter-spacing="0.0027in" fo:font-size="14pt" style:font-size-asian="14pt" style:font-size-complex="14pt"/>
    </style:style>
    <style:style style:name="T109" style:parent-style-name="預設段落字型" style:family="text">
      <style:text-properties fo:letter-spacing="0.0027in" fo:font-size="14pt" style:font-size-asian="14pt" style:font-size-complex="14pt"/>
    </style:style>
    <style:style style:name="T110" style:parent-style-name="預設段落字型" style:family="text">
      <style:text-properties fo:letter-spacing="0.0027in" fo:font-size="14pt" style:font-size-asian="14pt" style:font-size-complex="14pt"/>
    </style:style>
    <style:style style:name="T111" style:parent-style-name="預設段落字型" style:family="text">
      <style:text-properties fo:letter-spacing="0.0027in" fo:font-size="14pt" style:font-size-asian="14pt" style:font-size-complex="14pt"/>
    </style:style>
    <style:style style:name="T112" style:parent-style-name="預設段落字型" style:family="text">
      <style:text-properties fo:letter-spacing="0.0027in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立法院會議名稱" style:family="paragraph">
      <style:paragraph-properties fo:text-align="justify" fo:line-height="0.3333in" fo:margin-left="0in" fo:text-indent="0.39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7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38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39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0" style:parent-style-name="立法院會議名稱" style:family="paragraph">
      <style:paragraph-properties fo:text-align="justify" fo:line-height="0.3333in" fo:margin-left="1.0597in" fo:text-indent="-0.4763in">
        <style:tab-stops/>
      </style:paragraph-properties>
      <style:text-properties fo:font-size="14pt" style:font-size-asian="14pt" style:font-size-complex="14pt"/>
    </style:style>
    <style:style style:name="P14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6</text:span><text:span text:style-name="T7">會期</text:span><text:span text:style-name="T8">外交及國防委員會第</text:span><text:span text:style-name="T9">1</text:span><text:span text:style-name="T10">2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</text:span><text:span text:style-name="T18">11</text:span><text:span text:style-name="T19">1</text:span><text:span text:style-name="T20">年</text:span><text:span text:style-name="T21">11</text:span><text:span text:style-name="T22">月</text:span><text:span text:style-name="T23">7</text:span><text:span text:style-name="T24">日（星期</text:span><text:span text:style-name="T25">一</text:span><text:span text:style-name="T26">）上午</text:span><text:span text:style-name="T27">9</text:span><text:span text:style-name="T28">時</text:span><text:span text:style-name="T29">3</text:span><text:span text:style-name="T30">分</text:span><text:span text:style-name="T31">至</text:span><text:span text:style-name="T32">11</text:span><text:span text:style-name="T33">時</text:span><text:span text:style-name="T34">58</text:span><text:span text:style-name="T35">分</text:span></text:p>
      <text:p text:style-name="P36"><text:span text:style-name="T37">地</text:span><text:span text:style-name="T38"><text:s text:c="4"/></text:span><text:span text:style-name="T39">點</text:span><text:span text:style-name="T40">：</text:span><text:span text:style-name="T41">紅樓301會議室</text:span></text:p>
      <text:p text:style-name="P42">出席委員：溫玉霞 林昶佐 邱臣遠 羅致政 吳斯懷 林靜儀 江啟臣 馬文君 廖婉汝<text:s/>王定宇<text:s/>林淑芬<text:s/>趙天麟<text:s/>何志偉(出席委員13人）</text:p>
      <text:p text:style-name="P43"><text:span text:style-name="T44">列席委員：</text:span><text:span text:style-name="T45">游毓蘭 曾銘宗 陳椒華 陳亭妃</text:span><text:span text:style-name="T46"><text:s/></text:span><text:span text:style-name="T47">謝衣鳯 洪孟楷 李昆澤 劉世芳</text:span><text:span text:style-name="T48"><text:s/></text:span><text:span text:style-name="T49">楊瓊瓔 張育美</text:span><text:span text:style-name="T50"><text:s/></text:span><text:span text:style-name="T51">李貴敏</text:span><text:span text:style-name="T52">(</text:span><text:span text:style-name="T53">列席委員</text:span><text:span text:style-name="T54">11</text:span><text:span text:style-name="T55">人）</text:span></text:p>
      <text:p text:style-name="P56">請假委員：蔡適應</text:p>
      <text:p text:style-name="P57">列席人員：僑務委員會委員長童振源及所屬人員</text:p>
      <text:p text:style-name="P58">行政院主計總處公務預算處專門委員張家瑜</text:p>
      <text:p text:style-name="P59">主 <text:s text:c="3"/>席：馬召集委員文君</text:p>
      <text:p text:style-name="P60"><text:span text:style-name="T61">專門委員：</text:span><text:span text:style-name="T62">李淑娟</text:span></text:p>
      <text:p text:style-name="P63">主任秘書：張景舜</text:p>
      <text:p text:style-name="P64"><text:span text:style-name="T65">紀 <text:s text:c="3"/>錄</text:span><text:span text:style-name="T66">：</text:span><text:span text:style-name="T67">簡任秘書</text:span><text:span text:style-name="T68"><text:s text:c="2"/></text:span><text:span text:style-name="T69">曾郁棻</text:span></text:p>
      <text:p text:style-name="P70"><text:span text:style-name="T71">簡任編審</text:span><text:span text:style-name="T72"><text:s text:c="2"/></text:span><text:span text:style-name="T73">張美慧</text:span></text:p>
      <text:p text:style-name="P74"><text:span text:style-name="T75">科</text:span><text:span text:style-name="T76"><text:s text:c="4"/></text:span><text:span text:style-name="T77">長</text:span><text:span text:style-name="T78"><text:s text:c="2"/></text:span><text:span text:style-name="T79">黃</text:span><text:span text:style-name="T80">姵瑜</text:span></text:p>
      <text:p text:style-name="P81"><text:span text:style-name="T82">專 <text:s text:c="3"/></text:span><text:span text:style-name="T83">員</text:span><text:span text:style-name="T84"><text:s text:c="2"/></text:span><text:span text:style-name="T85">王世義</text:span></text:p>
      <text:p text:style-name="P86">報告事項</text:p>
      <text:p text:style-name="P87">宣讀上次會議議事錄。</text:p>
      <text:p text:style-name="P88"><text:span text:style-name="T89">決定：確定。</text:span></text:p>
      <text:p text:style-name="P90"><text:span text:style-name="T91">討論</text:span><text:span text:style-name="T92">事項</text:span></text:p>
      <text:p text:style-name="P93">一、審查112年度中央政府總預算案關於僑務委員會主管收支</text:p>
      <text:p text:style-name="P94">公開及機密部分。（僅詢答）</text:p>
      <text:p text:style-name="P95">二、審查112年度中央政府總預算案附屬單位預算關於僑務委</text:p>
      <text:p text:style-name="P96">員會主管信託基金：（僅詢答）</text:p>
      <text:p text:style-name="P97">(一)莊守耕公益基金。</text:p>
      <text:p text:style-name="P98">(二)受理捐贈僑生獎助學金及艱困地區僑民學校師資</text:p>
      <text:soft-page-break/>
      <text:p text:style-name="P99"><text:span text:style-name="T100">輔助金基金</text:span><text:span text:style-name="T101">。</text:span></text:p>
      <text:p text:style-name="P102"><text:span text:style-name="T103">（</text:span><text:span text:style-name="T104">本次會議採報告「先公開、後秘密」，詢答公開方式進行</text:span><text:span text:style-name="T105">。</text:span><text:span text:style-name="T106">僑務</text:span><text:span text:style-name="T107">委員會委員長</text:span><text:span text:style-name="T108">童振源</text:span><text:span text:style-name="T109">報告，委員</text:span><text:span text:style-name="T110">溫玉霞、</text:span><text:span text:style-name="T111">林昶佐、</text:span><text:span text:style-name="T112">邱臣遠、</text:span><text:span text:style-name="T113">吳斯懷、</text:span><text:span text:style-name="T114">林靜儀、</text:span><text:span text:style-name="T115">羅致政、</text:span><text:span text:style-name="T116">馬文君、</text:span><text:span text:style-name="T117">廖婉汝、</text:span><text:span text:style-name="T118">王定宇、</text:span><text:span text:style-name="T119">林淑芬、</text:span><text:span text:style-name="T120">趙天麟、</text:span><text:span text:style-name="T121">何志偉</text:span><text:span text:style-name="T122">及</text:span><text:span text:style-name="T123">江啟臣</text:span><text:span text:style-name="T124">等</text:span><text:span text:style-name="T125">13</text:span><text:span text:style-name="T126">人質詢</text:span><text:span text:style-name="T127">，均由</text:span><text:span text:style-name="T128">僑務委員會委員長</text:span><text:span text:style-name="T129">童振源</text:span><text:span text:style-name="T130">、</text:span><text:span text:style-name="T131">政務副委員長徐佳青</text:span><text:span text:style-name="T132">及</text:span><text:span text:style-name="T133">僑教處處長林宏穎</text:span><text:span text:style-name="T134">等即席答復。</text:span><text:span text:style-name="T135">）</text:span></text:p>
      <text:p text:style-name="P136">決議：</text:p>
      <text:p text:style-name="P137">(一)登記質詢在場委員均已發言完畢，報告及詢答結束。</text:p>
      <text:p text:style-name="P138">(二)委員所提口頭及書面質詢未及答復或要求提供之資訊，請僑務委員會於2週內以書面答復本會全體委員並副知本會，委員另指定期限者，從其所定。</text:p>
      <text:p text:style-name="P139">(三)委員蔡適應、楊瓊瓔及李貴敏等3人所提書面質詢，列入紀錄刊登公報。</text:p>
      <text:p text:style-name="P140">(四)以上2案另擇期繼續審查。</text:p>
      <text:p text:style-name="P141"><text:span text:style-name="T14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NewWebAdmin</dc:creator>
    <meta:creation-date>2022-11-10T02:07:00Z</meta:creation-date>
    <dc:date>2022-11-10T02:07:00Z</dc:date>
    <meta:print-date>2016-09-29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