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bottom="0.125in" fo:line-height="0.3472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52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style:vertical-align="baseline" fo:line-height="0.3472in" fo:margin-left="0.584in" fo:margin-right="-0.1381in" fo:text-indent="-0.584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style:vertical-align="baseline" fo:line-height="0.3472in" fo:margin-left="1.1111in" fo:margin-right="-0.1375in" fo:text-indent="-1.1111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style:vertical-align="baseline" fo:line-height="0.3472in" fo:margin-left="1.1111in" fo:text-indent="-1.1111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style:vertical-align="baseline" fo:line-height="0.3472in" fo:text-indent="1.1104in"/>
      <style:text-properties style:font-name="標楷體" style:font-name-asian="標楷體" style:letter-kerning="true" fo:font-size="16pt" style:font-size-asian="16pt" style:font-size-complex="16pt" fo:hyphenate="false"/>
    </style:style>
    <style:style style:name="P104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letter-kerning="true" fo:font-size="16pt" style:font-size-asian="16pt" style:font-size-complex="16pt" fo:hyphenate="false"/>
    </style:style>
    <style:style style:name="TableColumn116" style:family="table-column">
      <style:table-column-properties style:column-width="3.071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115" style:family="table">
      <style:table-properties style:width="5.3354in" fo:margin-left="1.1027in" table:align="lef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style:vertical-align="middle" fo:line-height="0.2777in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start" style:vertical-align="middle" fo:line-height="0.2777in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start" style:vertical-align="middle" fo:line-height="0.2777in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start" style:vertical-align="middle" fo:line-height="0.2777in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start" style:vertical-align="middle" fo:line-height="0.2777in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start" style:vertical-align="middle" fo:line-height="0.2777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start" style:vertical-align="middle" fo:line-height="0.2777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start" style:vertical-align="middle" fo:line-height="0.2777in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start" style:vertical-align="middle" fo:line-height="0.2777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fo:text-align="start" style:vertical-align="middle" fo:line-height="0.2777in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start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start" style:vertical-align="middle" fo:line-height="0.2777in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start" style:vertical-align="middle" fo:line-height="0.2777in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26" style:parent-style-name="內文" style:family="paragraph">
      <style:paragraph-properties fo:text-align="start" style:vertical-align="middle" fo:line-height="0.2777in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text-align="start" style:vertical-align="middle" fo:line-height="0.2777in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middle" fo:line-height="0.2777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style:snap-to-layout-grid="false" fo:text-align="justify" fo:line-height="0.3472in"/>
    </style:style>
    <style:style style:name="T2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472in" fo:margin-left="0.6805in" fo:text-indent="-0.6805in">
        <style:tab-stops>
          <style:tab-stop style:type="left" style:position="0.402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74" style:parent-style-name="內文" style:family="paragraph">
      <style:paragraph-properties fo:text-align="justify" fo:line-height="0.3472in" fo:text-indent="0.2333in"/>
      <style:text-properties fo:hyphenate="false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punctuation-wrap="simple" fo:text-align="justify" fo:margin-top="0.125in" fo:line-height="0.3472in" fo:margin-left="0.6888in" fo:text-indent="-0.6875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style:vertical-align="baseline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29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29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9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33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style:vertical-align="baseline" fo:line-height="0.3472in" fo:margin-left="3.0555in" fo:text-indent="-0.8888in">
        <style:tab-stops>
          <style:tab-stop style:type="left" style:position="4.8194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margin-top="0.125in" fo:line-height="0.3472in"/>
      <style:text-properties fo:hyphenate="false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交通委員會第</text:span><text:span text:style-name="T7">5</text:span><text:span text:style-name="T8">次全體委員會議議事錄</text:span></text:p>
      <text:p text:style-name="P9"><text:span text:style-name="T10">時</text:span><text:span text:style-name="T11">　　</text:span><text:span text:style-name="T12">間</text:span><text:span text:style-name="T13">：中華民國</text:span><text:span text:style-name="T14">111年</text:span><text:span text:style-name="T15">10</text:span><text:span text:style-name="T16">月</text:span><text:span text:style-name="T17">2</text:span><text:span text:style-name="T18">7</text:span><text:span text:style-name="T19">日（星期</text:span><text:span text:style-name="T20">四</text:span><text:span text:style-name="T21">）</text:span><text:span text:style-name="T22">上午9時</text:span><text:span text:style-name="T23">2分</text:span><text:span text:style-name="T24">至</text:span><text:span text:style-name="T25">中</text:span><text:span text:style-name="T26">午</text:span><text:span text:style-name="T27">1</text:span><text:span text:style-name="T28">2</text:span><text:span text:style-name="T29">時</text:span><text:span text:style-name="T30">3</text:span><text:span text:style-name="T31">4</text:span><text:span text:style-name="T32">分</text:span></text:p>
      <text:p text:style-name="P33"><text:span text:style-name="T34">地</text:span><text:span text:style-name="T35">　　</text:span><text:span text:style-name="T36">點</text:span><text:span text:style-name="T37">：本院紅樓201會議室</text:span></text:p>
      <text:p text:style-name="P38"><text:span text:style-name="T39">出席委</text:span><text:span text:style-name="T40">員：</text:span><text:span text:style-name="T41">洪孟楷　</text:span><text:span text:style-name="T42">劉世芳　</text:span><text:span text:style-name="T43">李昆澤　</text:span><text:span text:style-name="T44">陳椒華　</text:span><text:span text:style-name="T45">趙正宇</text:span><text:span text:style-name="T46">　</text:span><text:span text:style-name="T47">傅崐萁</text:span><text:span text:style-name="T48">　</text:span><text:span text:style-name="T49">陳素月　</text:span><text:span text:style-name="T50">林俊憲　</text:span><text:span text:style-name="T51">魯明哲　許智傑</text:span><text:span text:style-name="T52">　</text:span><text:span text:style-name="T53">蔡易餘</text:span><text:span text:style-name="T54">　</text:span><text:span text:style-name="T55">許淑</text:span><text:span text:style-name="T56">華</text:span><text:span text:style-name="T57">　</text:span><text:span text:style-name="T58">陳雪生　</text:span><text:span text:style-name="T59">　</text:span><text:span text:style-name="T60">　</text:span><text:span text:style-name="T61">　</text:span><text:span text:style-name="T62">　</text:span></text:p>
      <text:p text:style-name="P63"><text:span text:style-name="T64">　</text:span><text:span text:style-name="T65">　　　　</text:span><text:span text:style-name="T66">委員出席1</text:span><text:span text:style-name="T67">3</text:span><text:span text:style-name="T68">人</text:span></text:p>
      <text:p text:style-name="P69"><text:span text:style-name="T70">列席委員：</text:span><text:span text:style-name="T71">李貴敏</text:span><text:span text:style-name="T72">　高嘉瑜　</text:span><text:span text:style-name="T73">賴惠員</text:span><text:span text:style-name="T74">　謝衣</text:span><text:span text:style-name="T75">　廖國棟Sufin．Siluko</text:span><text:span text:style-name="T76">　</text:span><text:span text:style-name="T77">江啟臣</text:span><text:span text:style-name="T78">　</text:span><text:span text:style-name="T79">張其祿　</text:span><text:span text:style-name="T80">呂玉玲　</text:span><text:span text:style-name="T81">林靜儀</text:span><text:span text:style-name="T82">　</text:span><text:span text:style-name="T83">李德維　</text:span><text:span text:style-name="T84">邱臣遠　</text:span><text:span text:style-name="T85">鄭天財Sra Kacaw</text:span><text:span text:style-name="T86">　</text:span><text:span text:style-name="T87">廖婉汝</text:span><text:span text:style-name="T88">　</text:span><text:span text:style-name="T89">管碧玲</text:span><text:span text:style-name="T90">　楊瓊瓔　</text:span><text:span text:style-name="T91">王美惠</text:span><text:span text:style-name="T92">　</text:span><text:span text:style-name="T93">陳亭妃　</text:span><text:span text:style-name="T94">陳以信</text:span><text:span text:style-name="T95">　何欣純</text:span><text:span text:style-name="T96">　</text:span><text:span text:style-name="T97">邱志</text:span><text:span text:style-name="T98">偉　</text:span><text:span text:style-name="T99">羅明才</text:span><text:span text:style-name="T100">　</text:span><text:span text:style-name="T101">張育美</text:span><text:span text:style-name="T102">　</text:span></text:p>
      <text:p text:style-name="P103">委員列席22人</text:p>
      <text:p text:style-name="P104"><text:span text:style-name="T105">請假委員：</text:span><text:span text:style-name="T106">劉櫂豪　</text:span></text:p>
      <text:p text:style-name="P107"><text:span text:style-name="T108">　</text:span><text:span text:style-name="T109">　　　　</text:span><text:span text:style-name="T110">委員</text:span><text:span text:style-name="T111">請假</text:span><text:span text:style-name="T112">1</text:span><text:span text:style-name="T113">人</text:span></text:p>
      <text:p text:style-name="P114">列席官員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數位發展部</text:p>
          </table:table-cell>
          <table:table-cell table:style-name="TableCell122">
            <text:p text:style-name="P123"><text:span text:style-name="T124">部長</text:span></text:p>
          </table:table-cell>
          <table:table-cell table:style-name="TableCell125">
            <text:p text:style-name="P126">唐　鳳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主任秘書</text:span></text:p>
          </table:table-cell>
          <table:table-cell table:style-name="TableCell133">
            <text:p text:style-name="P134">潘國才</text:p>
          </table:table-cell>
        </table:table-row>
        <table:table-row table:style-name="TableRow135">
          <table:table-cell table:style-name="TableCell136">
            <text:p text:style-name="P137">　　數位策略司</text:p>
          </table:table-cell>
          <table:table-cell table:style-name="TableCell138">
            <text:p text:style-name="P139"><text:span text:style-name="T140">司長</text:span></text:p>
          </table:table-cell>
          <table:table-cell table:style-name="TableCell141">
            <text:p text:style-name="P142">張柏森</text:p>
          </table:table-cell>
        </table:table-row>
        <table:table-row table:style-name="TableRow143">
          <table:table-cell table:style-name="TableCell144">
            <text:p text:style-name="P145">　　韌性建設司</text:p>
          </table:table-cell>
          <table:table-cell table:style-name="TableCell146">
            <text:p text:style-name="P147"><text:span text:style-name="T148">司長</text:span></text:p>
          </table:table-cell>
          <table:table-cell table:style-name="TableCell149">
            <text:p text:style-name="P150">鄭明宗</text:p>
          </table:table-cell>
        </table:table-row>
        <table:table-row table:style-name="TableRow151">
          <table:table-cell table:style-name="TableCell152">
            <text:p text:style-name="P153">　　資源管理司</text:p>
          </table:table-cell>
          <table:table-cell table:style-name="TableCell154">
            <text:p text:style-name="P155"><text:span text:style-name="T156">司長</text:span></text:p>
          </table:table-cell>
          <table:table-cell table:style-name="TableCell157">
            <text:p text:style-name="P158">牛信仁</text:p>
          </table:table-cell>
        </table:table-row>
        <table:table-row table:style-name="TableRow159">
          <table:table-cell table:style-name="TableCell160">
            <text:p text:style-name="P161">　　數位政府司</text:p>
          </table:table-cell>
          <table:table-cell table:style-name="TableCell162">
            <text:p text:style-name="P163"><text:span text:style-name="T164">司長</text:span></text:p>
          </table:table-cell>
          <table:table-cell table:style-name="TableCell165">
            <text:p text:style-name="P166">王誠明</text:p>
          </table:table-cell>
        </table:table-row>
        <table:table-row table:style-name="TableRow167">
          <table:table-cell table:style-name="TableCell168">
            <text:p text:style-name="P169">　　多元創新司</text:p>
          </table:table-cell>
          <table:table-cell table:style-name="TableCell170">
            <text:p text:style-name="P171"><text:span text:style-name="T172">司長</text:span></text:p>
          </table:table-cell>
          <table:table-cell table:style-name="TableCell173">
            <text:p text:style-name="P174">莊明芬</text:p>
          </table:table-cell>
        </table:table-row>
        <table:table-row table:style-name="TableRow175">
          <table:table-cell table:style-name="TableCell176">
            <text:p text:style-name="P177">　　民主網絡司</text:p>
          </table:table-cell>
          <table:table-cell table:style-name="TableCell178">
            <text:p text:style-name="P179"><text:span text:style-name="T180">副司長</text:span></text:p>
          </table:table-cell>
          <table:table-cell table:style-name="TableCell181">
            <text:p text:style-name="P182">莊盈志</text:p>
          </table:table-cell>
        </table:table-row>
        <table:table-row table:style-name="TableRow183">
          <table:table-cell table:style-name="TableCell184">
            <text:p text:style-name="P185">　　秘書處</text:p>
          </table:table-cell>
          <table:table-cell table:style-name="TableCell186">
            <text:p text:style-name="P187"><text:span text:style-name="T188">處長</text:span></text:p>
          </table:table-cell>
          <table:table-cell table:style-name="TableCell189">
            <text:p text:style-name="P190">陳仲山</text:p>
          </table:table-cell>
        </table:table-row>
        <table:table-row table:style-name="TableRow191">
          <table:table-cell table:style-name="TableCell192">
            <text:p text:style-name="P193">　　資訊處</text:p>
          </table:table-cell>
          <table:table-cell table:style-name="TableCell194">
            <text:p text:style-name="P195"><text:span text:style-name="T196">處長</text:span></text:p>
          </table:table-cell>
          <table:table-cell table:style-name="TableCell197">
            <text:p text:style-name="P198">吳英俊</text:p>
          </table:table-cell>
        </table:table-row>
        <table:table-row table:style-name="TableRow199">
          <table:table-cell table:style-name="TableCell200">
            <text:p text:style-name="P201">　　人事處</text:p>
          </table:table-cell>
          <table:table-cell table:style-name="TableCell202">
            <text:p text:style-name="P203">處長</text:p>
          </table:table-cell>
          <table:table-cell table:style-name="TableCell204">
            <text:p text:style-name="P205">莫永榮</text:p>
          </table:table-cell>
        </table:table-row>
        <table:table-row table:style-name="TableRow206">
          <table:table-cell table:style-name="TableCell207">
            <text:p text:style-name="P208">　　主計處</text:p>
          </table:table-cell>
          <table:table-cell table:style-name="TableCell209">
            <text:p text:style-name="P210"><text:span text:style-name="T211">處長</text:span></text:p>
          </table:table-cell>
          <table:table-cell table:style-name="TableCell212">
            <text:p text:style-name="P213">李錫東</text:p>
          </table:table-cell>
        </table:table-row>
        <text:soft-page-break/>
        <table:table-row table:style-name="TableRow214">
          <table:table-cell table:style-name="TableCell215">
            <text:p text:style-name="P216">　數位產業署</text:p>
          </table:table-cell>
          <table:table-cell table:style-name="TableCell217">
            <text:p text:style-name="P218"><text:span text:style-name="T219">署長</text:span></text:p>
          </table:table-cell>
          <table:table-cell table:style-name="TableCell220">
            <text:p text:style-name="P221">呂正華</text:p>
          </table:table-cell>
        </table:table-row>
        <table:table-row table:style-name="TableRow222">
          <table:table-cell table:style-name="TableCell223">
            <text:p text:style-name="P224">　資通安全署</text:p>
          </table:table-cell>
          <table:table-cell table:style-name="TableCell225">
            <text:p text:style-name="P226"><text:span text:style-name="T227">署長</text:span></text:p>
          </table:table-cell>
          <table:table-cell table:style-name="TableCell228">
            <text:p text:style-name="P229">謝翠娟</text:p>
          </table:table-cell>
        </table:table-row>
        <table:table-row table:style-name="TableRow230">
          <table:table-cell table:style-name="TableCell231">
            <text:p text:style-name="P232">行政院主計總處公務預算處</text:p>
          </table:table-cell>
          <table:table-cell table:style-name="TableCell233">
            <text:p text:style-name="P234"><text:span text:style-name="T235">專門委員</text:span></text:p>
          </table:table-cell>
          <table:table-cell table:style-name="TableCell236">
            <text:p text:style-name="P237">黃子菡</text:p>
          </table:table-cell>
        </table:table-row>
      </table:table>
      <text:p text:style-name="P238">主　　席：劉召集委員世芳</text:p>
      <text:p text:style-name="P239">專門委員：蘇純淑</text:p>
      <text:p text:style-name="P240"><text:span text:style-name="T241">主任秘書：</text:span><text:span text:style-name="T242">金允成</text:span></text:p>
      <text:p text:style-name="P243"><text:span text:style-name="T244">紀</text:span><text:span text:style-name="T245">　　</text:span><text:span text:style-name="T246">錄：</text:span><text:span text:style-name="T247">簡任秘書<text:s/></text:span><text:span text:style-name="T248">黃</text:span><text:span text:style-name="T249">淑</text:span><text:span text:style-name="T250">敏</text:span><text:span text:style-name="T251"><text:s/>簡任編審<text:s/></text:span><text:span text:style-name="T252">林桂美</text:span><text:span text:style-name="T253"><text:s/>科</text:span><text:span text:style-name="T254">　　</text:span><text:span text:style-name="T255">長<text:s/></text:span><text:span text:style-name="T256">江建逸</text:span><text:span text:style-name="T257">專</text:span><text:span text:style-name="T258">　　</text:span><text:span text:style-name="T259">員</text:span><text:span text:style-name="T260"><text:s/></text:span><text:span text:style-name="T261">劉芳賢</text:span><text:span text:style-name="T262"><text:s/></text:span></text:p>
      <text:p text:style-name="P263">報告事項</text:p>
      <text:p text:style-name="P264">宣讀上次會議議事錄</text:p>
      <text:p text:style-name="P265"><text:span text:style-name="T266">決定：</text:span><text:span text:style-name="T267">議事錄確定。</text:span></text:p>
      <text:p text:style-name="P268">邀請數位發展部部長唐鳳列席報告業務概況，並備質詢。</text:p>
      <text:p text:style-name="P269">討論事項</text:p>
      <text:p text:style-name="P270">一、審查112年度中央政府總預算案關於數位發展部資通安全署單位預算。</text:p>
      <text:p text:style-name="P271">二、審查112年度中央政府總預算案關於數位發展部數位產業署單位預算。</text:p>
      <text:p text:style-name="P272">(本日會議業務報告與討論事項合併詢答，由數位發展部部長唐鳳、資通安全署署長謝翠娟及數位產業署署長呂正華報告後，計有委員洪孟楷、陳椒華、劉世芳、李昆澤、傅崐萁、陳素月、林俊憲、魯明哲、許智傑、呂玉玲、蔡易餘、張其祿、江啟臣、邱臣遠、謝衣鳯、鄭天財Sra Kacaw、高嘉瑜、李貴敏、陳以信及何欣純等20人提出質詢，均經數位發展部部長唐鳳及相關人員分別予以答復。）</text:p>
      <text:p text:style-name="P273">決定：</text:p>
      <text:p text:style-name="P274"><text:span text:style-name="T275">一、報告及詢答完畢。</text:span></text:p>
      <text:p text:style-name="P276">二、委員趙正宇、許淑華及廖婉汝所提書面質詢，均列入紀錄並刊登公報。</text:p>
      <text:p text:style-name="P277">三、委員於質詢中要求提供相關書面資料或未及答復部分，請數位發展部儘速以書面答復。</text:p>
      <text:p text:style-name="P278"><text:span text:style-name="T279">決議：</text:span><text:span text:style-name="T280">11</text:span><text:span text:style-name="T281">2</text:span><text:span text:style-name="T282">年度</text:span><text:span text:style-name="T283">數位發展部</text:span><text:span text:style-name="T284">資通安全署</text:span><text:span text:style-name="T285">及</text:span><text:span text:style-name="T286">數位產業署</text:span><text:span text:style-name="T287">單位預算報告及詢答完畢，另擇期進行處理，委員提案於1</text:span><text:span text:style-name="T288">1</text:span><text:span text:style-name="T289">月</text:span><text:span text:style-name="T290">3</text:span><text:span text:style-name="T291">日(星期</text:span><text:span text:style-name="T292">四</text:span><text:span text:style-name="T293">)</text:span><text:span text:style-name="T294">下午5時</text:span><text:span text:style-name="T295">截止收件。</text:span></text:p>
      <text:p text:style-name="P296">通過臨時提案2項：</text:p>
      <text:p text:style-name="P297"><text:span text:style-name="T298">一、</text:span><text:span text:style-name="T299">新聞媒體議價攸關產業發展</text:span><text:span text:style-name="T300">，</text:span><text:span text:style-name="T301">要求數位發展部及相關部</text:span><text:span text:style-name="T302">會</text:span><text:span text:style-name="T303">於</text:span><text:span text:style-name="T304">1</text:span><text:span text:style-name="T305">個月內</text:span><text:span text:style-name="T306">參考國外現行分潤制度</text:span><text:span text:style-name="T307">，</text:span><text:span text:style-name="T308">先草擬合理</text:span><text:span text:style-name="T309">、</text:span><text:span text:style-name="T310">公平</text:span><text:span text:style-name="T311">議</text:span><text:span text:style-name="T312">價方案</text:span><text:span text:style-name="T313">，</text:span><text:span text:style-name="T314">以利雙方溝通順暢</text:span><text:span text:style-name="T315">，</text:span><text:span text:style-name="T316">達成</text:span><text:span text:style-name="T317">媒體議價</text:span><text:span text:style-name="T318">機制儘速啟</text:span><text:span text:style-name="T319">動</text:span><text:span text:style-name="T320">。</text:span></text:p>
      <text:p text:style-name="P321"><text:span text:style-name="T322">提案人：</text:span><text:span text:style-name="T323">洪孟楷</text:span><text:span text:style-name="T324">　</text:span><text:span text:style-name="T325">許淑華</text:span><text:span text:style-name="T326">　</text:span><text:span text:style-name="T327">劉世芳</text:span><text:span text:style-name="T328">　</text:span><text:span text:style-name="T329">魯明哲</text:span><text:span text:style-name="T330">　</text:span></text:p>
      <text:p text:style-name="P331"><text:span text:style-name="T332">二</text:span><text:span text:style-name="T333">、</text:span><text:span text:style-name="T334">針對數位發展部</text:span><text:span text:style-name="T335">之</text:span><text:span text:style-name="T336">新進公務人力難以在預期時間內達到一定人數</text:span><text:span text:style-name="T337">，致</text:span><text:span text:style-name="T338">業務推動不易且產生</text:span><text:span text:style-name="T339">延滯</text:span><text:span text:style-name="T340">之情形</text:span><text:span text:style-name="T341">，</text:span><text:span text:style-name="T342">請數位發展部</text:span><text:span text:style-name="T343">邀集</text:span><text:span text:style-name="T344">行政院人事行政總處</text:span><text:span text:style-name="T345">及考試</text:span><text:span text:style-name="T346">院等相關單位</text:span><text:span text:style-name="T347">，</text:span><text:span text:style-name="T348">提供解決方案及可行</text:span><text:span text:style-name="T349">性</text:span><text:span text:style-name="T350">辦法</text:span><text:span text:style-name="T351">，</text:span><text:span text:style-name="T352">並於</text:span><text:span text:style-name="T353">1</text:span><text:span text:style-name="T354">個月內提出書面報告</text:span><text:span text:style-name="T355">供</text:span><text:span text:style-name="T356">立法院交通委員會參考</text:span><text:span text:style-name="T357">。</text:span></text:p>
      <text:p text:style-name="P358"><text:span text:style-name="T359">提案人：</text:span><text:span text:style-name="T360">劉世芳</text:span><text:span text:style-name="T361">　</text:span><text:span text:style-name="T362">李昆澤　陳素月</text:span><text:span text:style-name="T363">　</text:span><text:span text:style-name="T364">許智傑</text:span></text:p>
      <text:p text:style-name="P365"><text:span text:style-name="T3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 text:list-level-position-and-space-mode="label-alignment">
          <style:list-level-label-alignment text:label-followed-by="nothing" fo:margin-left="0.7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 text:start-value="2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NewWebAdmin</dc:creator>
    <meta:creation-date>2022-11-10T02:30:00Z</meta:creation-date>
    <dc:date>2022-11-10T02:30:00Z</dc:date>
    <meta:print-date>2022-10-13T06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