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5" style:parent-style-name="內文" style:family="paragraph">
      <style:paragraph-properties style:text-autospace="ideograph-alpha" fo:line-height="0.2187in"/>
    </style:style>
    <style:style style:name="P166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3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0月3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1</text:span><text:span text:style-name="T119">次會議</text:span><text:span text:style-name="T120">　繼續審查112年度中央政府總預算案關於國防部主管收支公開及機密部分（不含國家安全局部分）</text:span><text:span text:style-name="T121">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466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>
            <text:p text:style-name="P139"><text:span text:style-name="T140">經濟委員會第</text:span><text:span text:style-name="T141">6</text:span><text:span text:style-name="T142">次會議</text:span><text:span text:style-name="T143">　審查112年度中央政府總預算案附屬單位預算非營業部分關於行政院主管：行政院國家發展基金、離島建設基金、花東地區永續發展基金及促進轉型正義基金</text:span><text:span text:style-name="T144">………………………………………………………………………</text:span></text:p>
          </table:table-cell>
          <table:table-cell table:style-name="TableCell145">
            <text:p text:style-name="P146"/>
            <text:p text:style-name="P147"/>
            <text:p text:style-name="P148">（</text:p>
          </table:table-cell>
          <table:table-cell table:style-name="TableCell149">
            <text:p text:style-name="P150"/>
            <text:p text:style-name="P151"/>
            <text:p text:style-name="P152">467</text:p>
          </table:table-cell>
          <table:table-cell table:style-name="TableCell153">
            <text:p text:style-name="P154"/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/>
            <text:p text:style-name="P160">526</text:p>
          </table:table-cell>
          <table:table-cell table:style-name="TableCell161">
            <text:p text:style-name="P162"/>
            <text:p text:style-name="P163"/>
            <text:p text:style-name="P164">）</text:p>
          </table:table-cell>
        </table:table-row>
      </table:table>
      <text:section text:name="Sect1" text:style-name="S1">
        <text:p text:style-name="P165"/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2-11-11T10:45:00Z</meta:creation-date>
    <dc:date>2022-11-11T10:45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