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P5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left="1.3333in" fo:margin-right="0.0152in" fo:text-indent="-1.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P68"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28pt" style:font-size-asian="28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28pt" style:font-size-asian="28pt" style:font-size-complex="16pt"/>
    </style:style>
    <style:style style:name="T79" style:parent-style-name="預設段落字型" style:family="text">
      <style:text-properties fo:font-size="28pt" style:font-size-asian="28pt" style:font-size-complex="16pt"/>
    </style:style>
    <style:style style:name="T80" style:parent-style-name="預設段落字型" style:family="text">
      <style:text-properties fo:font-size="28pt" style:font-size-asian="28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P8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4"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5"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6" style:parent-style-name="預設段落字型" style:family="text">
      <style:text-properties fo:letter-spacing="-0.0013in" style:text-position="6.2% 100%" fo:font-size="16pt" style:font-size-asian="16pt" style:font-size-complex="16pt"/>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6pt" style:font-size-asian="16pt" style:font-size-complex="16pt"/>
    </style:style>
    <style:style style:name="P90"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36pt" style:font-size-asian="3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P9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9" style:parent-style-name="預設段落字型" style:family="text">
      <style:text-properties fo:letter-spacing="-0.0013in" style:text-position="6.2% 100%" fo:font-size="16pt" style:font-size-asian="16pt" style:font-size-complex="16pt"/>
    </style:style>
    <style:style style:name="T100" style:parent-style-name="預設段落字型" style:family="text">
      <style:text-properties fo:letter-spacing="-0.0013in" style:text-position="6.2% 100%" fo:font-size="18pt" style:font-size-asian="18pt" style:font-size-complex="16pt"/>
    </style:style>
    <style:style style:name="T101" style:parent-style-name="預設段落字型" style:family="text">
      <style:text-properties fo:letter-spacing="-0.0013in" style:text-position="6.2% 100%" fo:font-size="16pt" style:font-size-asian="16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P10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line-height="0.3472in"/>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清單段落" style:list-style-name="LFO6" style:family="paragraph">
      <style:paragraph-properties style:snap-to-layout-grid="false" fo:text-align="justify" fo:margin-top="0.0833in" fo:line-height="0.3194in" fo:margin-left="0.5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 style:parent-style-name="清單段落" style:family="paragraph">
      <style:paragraph-properties style:snap-to-layout-grid="false" fo:margin-top="0.0833in" fo:margin-bottom="0.125in" fo:line-height="0.3194in" fo:margin-left="0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122"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125in" fo:line-height="0.3472in" fo:margin-left="0.4451in" fo:text-indent="-0.4451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margin-top="0.125in" fo:line-height="0.3472in" fo:margin-left="0.4909in" fo:text-indent="-0.4909in">
        <style:tab-stops/>
      </style:paragraph-propertie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margin-top="0.125in" fo:line-height="0.3194in" fo:margin-right="0.0152in"/>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T146" style:parent-style-name="預設段落字型" style:family="text">
      <style:text-properties style:font-name="標楷體" style:font-name-asian="標楷體" fo:letter-spacing="-0.0013in" style:text-position="6.2% 100%" fo:font-size="16pt" style:font-size-asian="16pt" style:font-size-complex="16pt"/>
    </style:style>
    <style:style style:name="P14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8" style:parent-style-name="立法院公文備註" style:family="paragraph">
      <style:paragraph-properties fo:line-height="0.3194in" fo:margin-left="0in" fo:text-indent="0.0097in">
        <style:tab-stops/>
      </style:paragraph-properties>
    </style:style>
    <style:style style:name="T149" style:parent-style-name="預設段落字型" style:family="text">
      <style:text-properties fo:font-weight="bold" style:font-weight-asian="bold" fo:color="#000000" fo:font-size="16pt" style:font-size-asian="16pt" style:font-size-complex="16pt"/>
    </style:style>
    <style:style style:name="P15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125in" fo:line-height="0.3472in" fo:margin-left="0.4451in" fo:text-indent="-0.4451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5</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0</text:span><text:span text:style-name="T19">月</text:span><text:span text:style-name="T20">24</text:span><text:span text:style-name="T21">日（星期</text:span><text:span text:style-name="T22">一</text:span><text:span text:style-name="T23">）上午9時</text:span><text:span text:style-name="T24">2分</text:span><text:span text:style-name="T25">至</text:span><text:span text:style-name="T26">下午1</text:span><text:span text:style-name="T27">時</text:span><text:span text:style-name="T28">14</text:span><text:span text:style-name="T29">分</text:span></text:p>
      <text:p text:style-name="P30"><text:span text:style-name="T31"><text:s text:c="15"/></text:span><text:span text:style-name="T32"><text:s/></text:span><text:span text:style-name="T33">中華民國</text:span><text:span text:style-name="T34">1</text:span><text:span text:style-name="T35">1</text:span><text:span text:style-name="T36">1</text:span><text:span text:style-name="T37">年</text:span><text:span text:style-name="T38">10</text:span><text:span text:style-name="T39">月</text:span><text:span text:style-name="T40">26</text:span><text:span text:style-name="T41">日（星期</text:span><text:span text:style-name="T42">三</text:span><text:span text:style-name="T43">）上午9時</text:span><text:span text:style-name="T44">1分</text:span><text:span text:style-name="T45">至</text:span><text:span text:style-name="T46">1</text:span><text:span text:style-name="T47">1</text:span><text:span text:style-name="T48">時</text:span><text:span text:style-name="T49">56</text:span><text:span text:style-name="T50">分</text:span></text:p>
      <text:p text:style-name="P51">地 <text:s text:c="3"/>點：本院群賢樓101會議室</text:p>
      <text:p text:style-name="P52">出席委員：萬美玲 <text:s/>范 <text:s/>雲 <text:s/>林奕華 <text:s/>陳秀寳 <text:s/>黃國書 <text:s/>張廖萬堅</text:p>
      <text:p text:style-name="P53"><text:s text:c="10"/>鄭正鈐 <text:s/>王婉諭 <text:s/>吳怡玎 <text:s/>吳思瑤 <text:s/>何欣純<text:s text:c="2"/>高金素梅</text:p>
      <text:p text:style-name="P54"><text:s text:c="10"/>林宜瑾</text:p>
      <text:p text:style-name="P55"><text:s text:c="10"/>委員出席13人</text:p>
      <text:p text:style-name="P56">視訊委員：賴品妤</text:p>
      <text:p text:style-name="P57">列席委員：游毓蘭 <text:s/>謝衣鳯 <text:s/>李德維 <text:s/>陳椒華 <text:s/>洪孟楷 <text:s/>張育美</text:p>
      <text:p text:style-name="P58"><text:s text:c="10"/>江啟臣 <text:s/>廖婉汝 <text:s/>莊競程 <text:s/>伍麗華Saidhai Tahovecahe</text:p>
      <text:p text:style-name="P59"><text:s text:c="10"/>劉世芳 <text:s/>李貴敏 <text:s/>邱志偉 <text:s/>羅明才 <text:s/>林德福 <text:s/>楊瓊瓔</text:p>
      <text:p text:style-name="P60"><text:s text:c="10"/>蘇巧慧 <text:s/>孔文吉 <text:s/>王美惠 <text:s/>陳亭妃 <text:s/>鄭天財Sra Kacaw</text:p>
      <text:p text:style-name="P61"><text:s text:c="10"/>張其祿 <text:s/>高嘉瑜 <text:s/>廖國棟Sufin‧Siluko</text:p>
      <text:p text:style-name="P62"><text:span text:style-name="T63"><text:s text:c="6"/></text:span><text:span text:style-name="T64"><text:s text:c="4"/></text:span><text:span text:style-name="T65">委員列席</text:span><text:span text:style-name="T66">24</text:span><text:span text:style-name="T67">人</text:span></text:p>
      <text:p text:style-name="P68">列席人員：(10月24日)</text:p>
      <text:p text:style-name="P69"><text:span text:style-name="T70"><text:s text:c="8"/></text:span><text:span text:style-name="T71"><text:s/></text:span><text:span text:style-name="T72">文化部部長</text:span><text:span text:style-name="T73"><text:s text:c="2"/></text:span><text:span text:style-name="T74"><text:s/></text:span><text:span text:style-name="T75"><text:s/></text:span><text:span text:style-name="T76"><text:s/></text:span><text:span text:style-name="T77"><text:s text:c="5"/></text:span><text:span text:style-name="T78"><text:s/></text:span><text:span text:style-name="T79"><text:s/></text:span><text:span text:style-name="T80"><text:s text:c="4"/></text:span><text:span text:style-name="T81">李永得</text:span><text:span text:style-name="T82">率同有關人員</text:span></text:p>
      <text:p text:style-name="P83"><text:s text:c="10"/>行政法人文化內容策進院董事長<text:s text:c="15"/>彭俊亨</text:p>
      <text:p text:style-name="P84"><text:s text:c="10"/>行政院主計總處基金預算處專門委員<text:s text:c="11"/>吳婉玉</text:p>
      <text:p text:style-name="P85"><text:span text:style-name="T86"><text:s text:c="10"/></text:span><text:span text:style-name="T87">原住民族委員會教育文化處處長</text:span><text:span text:style-name="T88"><text:s text:c="15"/></text:span><text:span text:style-name="T89">楊正斌</text:span></text:p>
      <text:p text:style-name="P90"><text:s text:c="10"/>(10月26日)</text:p>
      <text:p text:style-name="P91"><text:span text:style-name="T92"><text:s text:c="8"/></text:span><text:span text:style-name="T93"><text:s/></text:span><text:span text:style-name="T94">國家科學及技術委員會主任委員</text:span><text:span text:style-name="T95"><text:s text:c="2"/></text:span><text:span text:style-name="T96">吳政忠</text:span><text:span text:style-name="T97">率同有關人員</text:span></text:p>
      <text:p text:style-name="P98"><text:span text:style-name="T99"><text:s text:c="7"/></text:span><text:span text:style-name="T100"><text:s/></text:span><text:span text:style-name="T101"><text:s text:c="2"/></text:span><text:span text:style-name="T102">原住民族委員會教育文化處處長</text:span><text:span text:style-name="T103"><text:s text:c="15"/></text:span><text:span text:style-name="T104">楊正斌</text:span></text:p>
      <text:p text:style-name="P105">主 <text:s text:c="3"/>席：鄭召集委員正鈐</text:p>
      <text:p text:style-name="P106">主任秘書：陳錫欽</text:p>
      <text:p text:style-name="P107">專門委員：朱蔚菁</text:p>
      <text:p text:style-name="P108">紀 <text:s text:c="3"/>錄：簡任秘書<text:s/><text:s/>林素惠<text:s/><text:s/>簡任編審 <text:s/>蔡月秋 <text:s/>科長<text:s text:c="2"/>蔡國治</text:p>
      <text:p text:style-name="P109"><text:s text:c="10"/>薦任科員 <text:s/>李宗一</text:p>
      <text:soft-page-break/>
      <text:p text:style-name="P110">（10月24日）</text:p>
      <text:p text:style-name="P111">報 <text:s/>告 <text:s/>事 <text:s/>項</text:p>
      <text:list text:style-name="LFO6" text:continue-numbering="true">
        <text:list-item>
          <text:p text:style-name="P112">宣讀上次會議議事錄。</text:p>
        </text:list-item>
      </text:list>
      <text:p text:style-name="P113"><text:span text:style-name="T114">決定：</text:span><text:span text:style-name="T115">議事錄確定。</text:span></text:p>
      <text:list text:style-name="LFO6" text:continue-numbering="true">
        <text:list-item>
          <text:p text:style-name="P116"><text:span text:style-name="T117">文化部部長李永得</text:span><text:span text:style-name="T118">列席報告業務概況，並備質詢。</text:span></text:p>
        </text:list-item>
      </text:list>
      <text:p text:style-name="P119"><text:span text:style-name="T120">討 <text:s/>論 <text:s/>事 <text:s/>項</text:span></text:p>
      <text:p text:style-name="P121">處理文化部函送文化內容策進院111年度預算凍結專案報告案。</text:p>
      <text:p text:style-name="P122">（本日議程採綜合詢答，有委員萬美玲、范雲、林奕華、黃國書、陳秀寳、張廖萬堅、王婉諭、鄭正鈐、吳怡玎、吳思瑤、何欣純、高金素梅、林宜瑾、賴品妤(視訊)、伍麗華Saidhai Tahovecahe、洪孟楷、陳椒華、李德維、邱志偉等19人提出質詢，均經文化部部長李永得及相關人員即席答復說明。）</text:p>
      <text:p text:style-name="P123"><text:span text:style-name="T124">決</text:span><text:span text:style-name="T125">議</text:span><text:span text:style-name="T126">：</text:span></text:p>
      <text:p text:style-name="P127"><text:s/>一、報告及詢答完畢。</text:p>
      <text:p text:style-name="P128"><text:s/>二、委員所提書面質詢或相關資料，列入紀錄並刊登公報。</text:p>
      <text:p text:style-name="P129"><text:s/>三、對於委員質詢要求提供相關資料或未及答復部分，請相關機關儘速以書面答復。</text:p>
      <text:p text:style-name="P130"><text:span text:style-name="T131"><text:s/>四、</text:span><text:span text:style-name="T132">111年度</text:span><text:span text:style-name="T133">中央政府總預算有關</text:span><text:span text:style-name="T134">文化內容策進院預算解凍案</text:span><text:span text:style-name="T135">1案</text:span><text:span text:style-name="T136">，</text:span><text:span text:style-name="T137">審查完竣，准予動支</text:span><text:span text:style-name="T138">，提報院會</text:span><text:span text:style-name="T139">。</text:span></text:p>
      <text:p text:style-name="P140"><text:span text:style-name="T141">（</text:span><text:span text:style-name="T142">10</text:span><text:span text:style-name="T143">月</text:span><text:span text:style-name="T144">26</text:span><text:span text:style-name="T145">日</text:span><text:span text:style-name="T146">）</text:span></text:p>
      <text:p text:style-name="P147">報 <text:s/>告 <text:s/>事 <text:s/>項</text:p>
      <text:p text:style-name="P148"><text:span text:style-name="T149">國家科學及技術委員會主任委員吳政忠列席報告業務概況，並備質詢。</text:span></text:p>
      <text:p text:style-name="P150">（本日議程有委員萬美玲、林奕華、吳怡玎、陳秀寳、黃國書、王婉諭、高金素梅、林宜瑾、何欣純、鄭正鈐、吳思瑤、張廖萬堅、范雲、賴品妤(視訊)、陳椒華、張其祿等16人提出質詢，均經國家科學及技術委員會主任委員吳政忠及相關人員即席答復說明。）</text:p>
      <text:p text:style-name="P151"><text:span text:style-name="T152">決定</text:span><text:span text:style-name="T153">：</text:span></text:p>
      <text:p text:style-name="P154"><text:s/>一、報告及詢答完畢。</text:p>
      <text:p text:style-name="P155"><text:s/>二、委員所提書面質詢或相關資料，列入紀錄並刊登公報。</text:p>
      <text:p text:style-name="P156"><text:s/>三、對於委員質詢要求提供相關資料或未及答復部分，請相關機關儘速以書面答復。</text:p>
      <text:p text:style-name="P157">散會</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1-11T10:46:00Z</meta:creation-date>
    <dc:date>2022-11-11T10:46:00Z</dc:date>
    <meta:print-date>2022-10-26T06:08:00Z</meta:print-date>
    <meta:template xlink:href="Normal.dotm" xlink:type="simple"/>
    <meta:editing-cycles>2</meta:editing-cycles>
    <meta:editing-duration>PT0S</meta:editing-duration>
    <meta:document-statistic meta:page-count="2" meta:paragraph-count="2" meta:word-count="221" meta:character-count="1479" meta:row-count="10" meta:non-whitespace-character-count="1260"/>
  </office:meta>
</office:document-meta>
</file>