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margin-left="1.118in" fo:text-indent="-1.118in">
        <style:tab-stops/>
      </style:paragraph-propertie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left="1.0777in" fo:margin-right="0.1972in" fo:text-indent="-1.0777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333in" fo:margin-left="1.6013in" fo:margin-right="0.1951in" fo:text-indent="-0.5715in">
        <style:tab-stops/>
      </style:paragraph-properties>
    </style:style>
    <style:style style:name="T67" style:parent-style-name="預設段落字型" style:family="text">
      <style:text-properties style:font-name="標楷體" style:font-name-asian="標楷體" fo:font-size="9pt" style:font-size-asian="9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333in" fo:margin-left="1.0305in" fo:margin-right="0.1951in" fo:text-indent="-1.0291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2pt" style:font-size-asian="2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3333in" fo:margin-left="2.0451in" fo:margin-right="0.1951in" fo:text-indent="-1.0152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left="1.0777in" fo:margin-right="-0.175in" fo:text-indent="-1.0777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line-break="normal" style:snap-to-layout-grid="false" fo:text-align="justify" fo:line-height="0.3333in" fo:margin-left="1.0868in" fo:margin-right="-0.175in" fo:text-indent="-0.0069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line-break="normal" style:snap-to-layout-grid="false" fo:text-align="justify" fo:line-height="0.3333in" fo:margin-left="1.0868in" fo:margin-right="-0.175in" fo:text-indent="-0.0069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line-break="normal" style:snap-to-layout-grid="false" fo:text-align="justify" fo:line-height="0.3333in" fo:margin-left="1.0868in" fo:margin-right="-0.175in" fo:text-indent="-0.0069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line-break="normal" style:snap-to-layout-grid="false" fo:text-align="justify" fo:line-height="0.3333in" fo:margin-left="1.0868in" fo:margin-right="-0.175in" fo:text-indent="-0.0069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line-break="normal" style:snap-to-layout-grid="false" fo:text-align="justify" fo:line-height="0.3333in" fo:margin-left="1.0868in" fo:margin-right="-0.175in" fo:text-indent="-0.006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333in"/>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P104" style:parent-style-name="內文" style:family="paragraph">
      <style:paragraph-properties fo:text-align="justify" fo:line-height="0.3333in" fo:margin-right="-0.7465in"/>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style>
    <style:style style:name="P108" style:parent-style-name="內文" style:family="paragraph">
      <style:paragraph-properties fo:text-align="justify" fo:line-height="0.3333in" fo:margin-right="-0.7465in"/>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fo:text-align="justify" fo:line-height="0.3333in" fo:margin-right="-0.7465in"/>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7" style:parent-style-name="內文" style:family="paragraph">
      <style:paragraph-properties fo:text-align="justify" fo:margin-top="0.25in" fo:line-height="0.3333in"/>
      <style:text-properties style:font-name="標楷體" style:font-name-asian="標楷體" fo:font-weight="bold" style:font-weight-asian="bold" fo:font-size="16pt" style:font-size-asian="16pt"/>
    </style:style>
    <style:style style:name="P118"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text-align="justify" fo:line-height="0.3472in" fo:margin-right="0.0826in"/>
      <style:text-properties style:font-name="標楷體" style:font-name-asian="標楷體" style:font-weight-complex="bold" fo:font-size="16pt" style:font-size-asian="16pt" style:font-size-complex="16pt"/>
    </style:style>
    <style:style style:name="P120" style:parent-style-name="內文" style:family="paragraph">
      <style:paragraph-properties fo:text-align="justify" fo:line-height="0.3333in" fo:margin-left="0.4444in" fo:text-indent="-0.4444in">
        <style:tab-stops/>
      </style:paragraph-propertie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333in" fo:margin-left="0.593in" fo:text-indent="-0.2597in">
        <style:tab-stops/>
      </style:paragraph-properties>
      <style:text-properties style:font-name-asian="標楷體" style:font-weight-complex="bold" fo:font-size="16pt" style:font-size-asian="16pt" style:font-size-complex="16pt"/>
    </style:style>
    <style:style style:name="P124" style:parent-style-name="內文" style:family="paragraph">
      <style:paragraph-properties style:snap-to-layout-grid="false" fo:text-align="justify" fo:margin-top="0.125in" fo:line-height="0.3333in" fo:margin-left="0.4263in" fo:text-indent="-0.2597in">
        <style:tab-stops>
          <style:tab-stop style:type="left" style:position="0.6986in"/>
          <style:tab-stop style:type="left" style:position="1.8381in"/>
        </style:tab-stops>
      </style:paragraph-properties>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asian="標楷體" style:font-weight-complex="bold"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asian="標楷體" style:font-weight-complex="bold" fo:font-size="16pt" style:font-size-asian="16pt" style:font-size-complex="16pt"/>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asian="標楷體" style:font-weight-complex="bold" fo:font-size="16pt" style:font-size-asian="16pt" style:font-size-complex="16pt"/>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asian="標楷體" style:font-weight-complex="bold" fo:font-size="16pt" style:font-size-asian="16pt" style:font-size-complex="16pt"/>
    </style:style>
    <style:style style:name="T145" style:parent-style-name="預設段落字型" style:family="text">
      <style:text-properties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style:font-weight-complex="bold"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asian="標楷體" style:font-weight-complex="bold" fo:font-size="16pt" style:font-size-asian="16pt" style:font-size-complex="16pt"/>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T160" style:parent-style-name="預設段落字型" style:family="text">
      <style:text-properties style:font-name-asian="標楷體" style:font-weight-complex="bold" fo:font-size="16pt" style:font-size-asian="16pt" style:font-size-complex="16pt"/>
    </style:style>
    <style:style style:name="T161" style:parent-style-name="預設段落字型" style:family="text">
      <style:text-properties style:font-name-asian="標楷體" style:font-weight-complex="bold" fo:font-size="16pt" style:font-size-asian="16pt" style:font-size-complex="16pt"/>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472in" fo:margin-right="0.0826in"/>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line-height="0.3472in" fo:margin-left="0.5694in" fo:margin-right="-0.1583in" fo:text-indent="-0.3958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472in" fo:margin-left="0.5694in" fo:margin-right="0.0201in" fo:text-indent="-0.3958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472in" fo:margin-left="0.5694in" fo:margin-right="0.0201in" fo:text-indent="-0.3958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194in" fo:margin-left="3.1666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fo:text-align="justify" fo:line-height="0.3194in" fo:margin-left="3.1666in">
        <style:tab-stops/>
      </style:paragraph-properties>
      <style:text-properties style:font-name="標楷體" style:font-name-asian="標楷體" style:font-weight-complex="bold" fo:font-size="16pt" style:font-size-asian="16pt" style:font-size-complex="16pt" fo:background-color="#FFFF00"/>
    </style:style>
    <style:style style:name="P181" style:parent-style-name="內文" style:family="paragraph">
      <style:paragraph-properties fo:text-align="justify" fo:line-height="0.3194in"/>
    </style:style>
    <style:style style:name="T182"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6</text:span><text:span text:style-name="T8">會期內政委員會第</text:span><text:span text:style-name="T9">13</text:span><text:span text:style-name="T10">次全體委員會議議事錄</text:span><text:bookmark-end text:name="_Toc470106197"/></text:p>
      <text:p text:style-name="P11"><text:span text:style-name="T12">時間</text:span><text:span text:style-name="T13">：</text:span><text:span text:style-name="T14">1</text:span><text:span text:style-name="T15">11</text:span><text:span text:style-name="T16">年</text:span><text:span text:style-name="T17">11</text:span><text:span text:style-name="T18">月</text:span><text:span text:style-name="T19">9</text:span><text:span text:style-name="T20">日（星期</text:span><text:span text:style-name="T21">三</text:span><text:span text:style-name="T22">）</text:span><text:span text:style-name="T23">上午9時</text:span><text:span text:style-name="T24">至</text:span><text:span text:style-name="T25">1</text:span><text:span text:style-name="T26">2</text:span><text:span text:style-name="T27">時</text:span><text:span text:style-name="T28">1</text:span><text:span text:style-name="T29">9</text:span><text:span text:style-name="T30">分</text:span></text:p>
      <text:p text:style-name="P31"><text:span text:style-name="T32">地　　點</text:span><text:span text:style-name="T33">:</text:span><text:span text:style-name="T34">紅樓202會議室</text:span></text:p>
      <text:p text:style-name="P35"><text:span text:style-name="T36">出席委員</text:span><text:span text:style-name="T37">:</text:span><text:span text:style-name="T38"><text:s/></text:span><text:span text:style-name="T39">羅美玲 <text:s/></text:span><text:span text:style-name="T40">湯蕙禎</text:span><text:span text:style-name="T41"><text:s text:c="2"/></text:span><text:span text:style-name="T42">李德維</text:span><text:span text:style-name="T43"><text:s text:c="2"/></text:span><text:span text:style-name="T44">管碧玲 <text:s/></text:span><text:span text:style-name="T45"><text:s text:c="15"/></text:span><text:span text:style-name="T46">伍麗華Saidhai Tahovecahe</text:span><text:span text:style-name="T47"><text:s text:c="2"/></text:span><text:span text:style-name="T48">鄭天財Sra Kacaw</text:span><text:span text:style-name="T49"><text:s text:c="2"/></text:span><text:span text:style-name="T50"><text:s text:c="5"/></text:span><text:span text:style-name="T51">張宏陸</text:span><text:span text:style-name="T52"><text:s text:c="2"/></text:span><text:span text:style-name="T53">王美惠</text:span><text:span text:style-name="T54"><text:s text:c="2"/></text:span><text:span text:style-name="T55">莊瑞雄</text:span><text:span text:style-name="T56"><text:s text:c="2"/></text:span><text:span text:style-name="T57">鄭麗文</text:span><text:span text:style-name="T58"><text:s text:c="2"/></text:span><text:span text:style-name="T59">吳琪銘 <text:s/></text:span><text:span text:style-name="T60">林文瑞</text:span><text:span text:style-name="T61"><text:s text:c="2"/></text:span><text:span text:style-name="T62">翁重鈞</text:span><text:span text:style-name="T63"><text:s text:c="2"/></text:span><text:span text:style-name="T64">賴香伶<text:s/></text:span><text:span text:style-name="T65"><text:s/></text:span></text:p>
      <text:p text:style-name="P66"><text:span text:style-name="T67"><text:s/></text:span><text:span text:style-name="T68">委員出席</text:span><text:span text:style-name="T69">1</text:span><text:span text:style-name="T70">4</text:span><text:span text:style-name="T71">人</text:span></text:p>
      <text:p text:style-name="P72"><text:span text:style-name="T73">列席委員</text:span><text:span text:style-name="T74">:</text:span><text:span text:style-name="T75"><text:s/></text:span><text:span text:style-name="T76">李貴敏</text:span><text:span text:style-name="T77"><text:s text:c="2"/></text:span><text:span text:style-name="T78">游毓蘭</text:span><text:span text:style-name="T79"><text:s text:c="2"/></text:span><text:span text:style-name="T80">陳椒華</text:span><text:span text:style-name="T81"><text:s text:c="2"/></text:span><text:span text:style-name="T82">陳亭妃</text:span><text:span text:style-name="T83"><text:s text:c="2"/></text:span><text:span text:style-name="T84">邱顯智 <text:s/></text:span><text:span text:style-name="T85">楊瓊瓔</text:span><text:span text:style-name="T86"><text:s text:c="2"/></text:span><text:span text:style-name="T87">林思銘</text:span><text:span text:style-name="T88"><text:s text:c="2"/></text:span><text:span text:style-name="T89">廖婉汝</text:span><text:span text:style-name="T90"><text:s text:c="2"/>何欣純 <text:s/>羅明才 <text:s/>鄭正鈐 <text:s/>張育美 <text:s/></text:span></text:p>
      <text:p text:style-name="P91">委員列席12人</text:p>
      <text:p text:style-name="P92">列席官員:</text:p>
      <text:p text:style-name="P93">內政部政務次長陳宗彥暨相關人員</text:p>
      <text:p text:style-name="P94">教育部體育署副署長林哲宏暨相關人員</text:p>
      <text:p text:style-name="P95">文化部綜合規劃司司長魏秋宜暨相關人員</text:p>
      <text:p text:style-name="P96">經濟部國際貿易局局長江文若暨相關人員</text:p>
      <text:p text:style-name="P97">衛生福利部醫事司簡任技正李中月</text:p>
      <text:p text:style-name="P98"><text:span text:style-name="T99">主 <text:s text:c="3"/>席：</text:span><text:span text:style-name="T100">王</text:span><text:span text:style-name="T101">召集</text:span><text:span text:style-name="T102">委員</text:span><text:span text:style-name="T103">美惠</text:span></text:p>
      <text:p text:style-name="P104"><text:span text:style-name="T105">專門委員</text:span><text:span text:style-name="T106">：</text:span><text:span text:style-name="T107">黃瑞月</text:span></text:p>
      <text:p text:style-name="P108"><text:span text:style-name="T109">主任秘書</text:span><text:span text:style-name="T110">：</text:span><text:span text:style-name="T111">鄭雪梅</text:span></text:p>
      <text:p text:style-name="P112"><text:span text:style-name="T113">紀 <text:s text:c="3"/>錄：簡任秘書 <text:s/>周厚增 <text:s text:c="4"/></text:span><text:span text:style-name="T114">簡任編審 <text:s/></text:span><text:span text:style-name="T115">葉淑婷</text:span></text:p>
      <text:p text:style-name="P116">科 <text:s text:c="3"/>長 <text:s/>陳品華<text:s text:c="5"/>薦任科員 <text:s/>徐雪茹</text:p>
      <text:p text:style-name="P117">報告事項</text:p>
      <text:p text:style-name="P118">一、宣讀上次會議議事錄。</text:p>
      <text:p text:style-name="P119">決定：確定。</text:p>
      <text:p text:style-name="P120"><text:span text:style-name="T121">二、</text:span><text:span text:style-name="T122">邀請內政部、消防署署長就「從韓國首爾梨泰院踩踏事件檢視我國大型群眾活動安全管理與疏散機制」進行專題報告並備質詢，並邀請警政署、營建署、教育部、文化部、經濟部派員列席備詢。</text:span></text:p>
      <text:soft-page-break/>
      <text:p text:style-name="P123">（註：含集會遊行、體育場館、影劇院、音樂廳、宗教場所、娛樂場所、百貨商場、展覽場、觀光遊樂業園區或其他室內外舉辦之大型群眾活動。）</text:p>
      <text:p text:style-name="P124"><text:span text:style-name="T125">（</text:span><text:span text:style-name="T126">內政部政務次長陳宗彥</text:span><text:span text:style-name="T127">報告，</text:span><text:span text:style-name="T128">委員</text:span><text:span text:style-name="T129">羅美玲、</text:span><text:span text:style-name="T130">湯蕙禎</text:span><text:span text:style-name="T131">、鄭麗文</text:span><text:span text:style-name="T132">、</text:span><text:span text:style-name="T133">鄭天財</text:span><text:span text:style-name="T134"><text:s/>Sra Kacaw</text:span><text:span text:style-name="T135">、張宏陸</text:span><text:span text:style-name="T136">、吳琪銘</text:span><text:span text:style-name="T137">、</text:span><text:span text:style-name="T138">管碧玲</text:span><text:span text:style-name="T139">、</text:span><text:span text:style-name="T140">伍麗華</text:span><text:span text:style-name="T141">Saidhai Tahovecahe</text:span><text:span text:style-name="T142">、莊瑞雄</text:span><text:span text:style-name="T143">、陳椒華</text:span><text:span text:style-name="T144">、王美</text:span><text:span text:style-name="T145">惠</text:span><text:span text:style-name="T146">、</text:span><text:span text:style-name="T147">林文瑞</text:span><text:span text:style-name="T148">、</text:span><text:span text:style-name="T149">翁重鈞</text:span><text:span text:style-name="T150">、</text:span><text:span text:style-name="T151">李德維</text:span><text:span text:style-name="T152">、</text:span><text:span text:style-name="T153">游毓蘭</text:span><text:span text:style-name="T154">、</text:span><text:span text:style-name="T155">李貴敏</text:span><text:span text:style-name="T156">及</text:span><text:span text:style-name="T157">楊瓊瓔</text:span><text:span text:style-name="T158">等</text:span><text:span text:style-name="T159">1</text:span><text:span text:style-name="T160">7</text:span><text:span text:style-name="T161">人</text:span><text:span text:style-name="T162">質詢，</text:span><text:span text:style-name="T163">由</text:span><text:span text:style-name="T164">內政部政務次長陳宗彥</text:span><text:span text:style-name="T165">、</text:span><text:span text:style-name="T166">教育部</text:span><text:span text:style-name="T167">終身教育司副司長顏寶月</text:span><text:span text:style-name="T168">及體</text:span><text:span text:style-name="T169">育署副署長林哲宏</text:span><text:span text:style-name="T170">暨相關人員</text:span><text:span text:style-name="T171">答復</text:span><text:span text:style-name="T172">說明</text:span><text:span text:style-name="T173">。</text:span><text:span text:style-name="T174">）</text:span></text:p>
      <text:p text:style-name="P175">決定：</text:p>
      <text:p text:style-name="P176">(一)登記發言委員除不在場者外，其餘均已發言完畢，詢答結束。</text:p>
      <text:p text:style-name="P177">(二)委員賴香伶所提書面質詢列入紀錄，刊登公報。</text:p>
      <text:p text:style-name="P178">(三)書面質詢及未及答復部分請相關機關於1週內另以書面答復，並副知本會。</text:p>
      <text:p text:style-name="P179"><text:s/></text:p>
      <text:p text:style-name="P180"/>
      <text:p text:style-name="P181"><text:span text:style-name="T1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language="zh" fo:country="TW" style:language-asian="zh" style:country-asian="TW"/>
    </style:style>
  </office:automatic-styles>
  <office:master-styles>
    <style:master-page style:name="MP0" style:page-layout-name="PL0">
      <style:footer>
        <text:p text:style-name="P2"><text:span text:style-name="T3"><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NewWebAdmin</dc:creator>
    <meta:creation-date>2022-11-11T10:49:00Z</meta:creation-date>
    <dc:date>2022-11-11T10:49:00Z</dc:date>
    <meta:print-date>2022-11-09T07:28:00Z</meta:print-date>
    <meta:template xlink:href="Normal.dotm" xlink:type="simple"/>
    <meta:editing-cycles>2</meta:editing-cycles>
    <meta:editing-duration>PT0S</meta:editing-duration>
    <meta:document-statistic meta:page-count="2" meta:paragraph-count="1" meta:word-count="136" meta:character-count="912" meta:row-count="6" meta:non-whitespace-character-count="777"/>
  </office:meta>
</office:document-meta>
</file>