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777in" fo:margin-left="0.8444in" fo:margin-right="-0.1965in" fo:text-indent="-0.8444in" style:page-number="1">
        <style:tab-stops/>
      </style:paragraph-properties>
      <style:text-properties style:font-name="標楷體" fo:font-weight="bold" style:font-weight-asian="bold" fo:letter-spacing="-0.0138in" fo:font-size="14pt" style:font-size-asian="14pt" style:font-size-complex="14pt"/>
    </style:style>
    <style:style style:name="P3" style:parent-style-name="時間-議事錄" style:family="paragraph">
      <style:paragraph-properties fo:line-height="0.2777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1" style:parent-style-name="時間-議事錄" style:family="paragraph">
      <style:paragraph-properties fo:line-height="0.2777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9729in" fo:text-indent="-0.9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971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text-indent="0.94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9736in" fo:text-indent="-0.9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9715in" fo:text-indent="-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971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text-indent="0.9625in"/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100%" fo:margin-left="1.5555in" fo:text-indent="-1.5555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8" style:parent-style-name="時間-議事錄" style:family="paragraph">
      <style:paragraph-properties fo:line-height="100%" fo:margin-left="1.5555in" fo:text-indent="-0.5736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9" style:parent-style-name="時間-議事錄" style:family="paragraph">
      <style:paragraph-properties fo:line-height="100%" fo:margin-left="1.5493in" fo:text-indent="-0.577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3" style:parent-style-name="時間-議事錄" style:family="paragraph">
      <style:paragraph-properties fo:line-height="100%" fo:margin-left="1.5493in" fo:text-indent="-0.5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100%" fo:margin-left="1.5506in" fo:text-indent="-0.5972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內文" style:family="paragraph">
      <style:paragraph-properties fo:text-align="justify" fo:line-height="0.2777in" fo:margin-left="0.7756in" fo:text-indent="-0.77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4" style:parent-style-name="一報告事項" style:family="paragraph">
      <style:paragraph-properties fo:text-align="justify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025in" fo:line-height="0.2777in" fo:margin-left="0.1944in" fo:margin-right="0.143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一報告事項" style:family="paragraph">
      <style:paragraph-properties fo:text-align="justify" fo:line-height="100%" fo:text-indent="-0.4444in"/>
      <style:text-properties style:font-name="標楷體" fo:font-size="14pt" style:font-size-asian="14pt" style:font-size-complex="14pt"/>
    </style:style>
    <style:style style:name="P126" style:parent-style-name="一報告事項" style:family="paragraph">
      <style:paragraph-properties fo:text-align="justify" fo:line-height="100%" fo:text-indent="-0.4444in"/>
      <style:text-properties style:font-name="標楷體" fo:font-size="14pt" style:font-size-asian="14pt" style:font-size-complex="14pt"/>
    </style:style>
    <style:style style:name="P127" style:parent-style-name="一報告事項" style:family="paragraph">
      <style:paragraph-properties fo:text-align="justify" fo:line-height="100%" fo:margin-left="0.3888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4284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13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</text:span><text:span text:style-name="T8">11</text:span><text:span text:style-name="T9">年</text:span><text:span text:style-name="T10">11</text:span><text:span text:style-name="T11">月</text:span><text:span text:style-name="T12">9</text:span><text:span text:style-name="T13">日（星期</text:span><text:span text:style-name="T14">三</text:span><text:span text:style-name="T15">）上午9時至</text:span><text:span text:style-name="T16">1</text:span><text:span text:style-name="T17">1</text:span><text:span text:style-name="T18">時</text:span><text:span text:style-name="T19">2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黃世杰<text:tab/>陳玉珍<text:tab/>游毓蘭<text:tab/>曾銘宗<text:tab/>陳歐珀<text:tab/>林思銘<text:tab/>江永昌</text:p>
      <text:p text:style-name="P25">陳以信<text:tab/>鄭運鵬<text:tab/>柯建銘</text:p>
      <text:p text:style-name="P26">委員出席10人</text:p>
      <text:p text:style-name="P27"><text:span text:style-name="T28">列席</text:span><text:span text:style-name="T29">委員：</text:span><text:span text:style-name="T30">李貴敏</text:span><text:span text:style-name="T31"><text:tab/></text:span><text:span text:style-name="T32">邱顯智</text:span><text:span text:style-name="T33"><text:tab/></text:span><text:span text:style-name="T34">陳椒華</text:span><text:span text:style-name="T35"><text:tab/></text:span><text:span text:style-name="T36">鄭天財Sra</text:span><text:span text:style-name="T37"><text:s/></text:span><text:span text:style-name="T38">Kacaw</text:span><text:span text:style-name="T39"><text:tab/></text:span><text:span text:style-name="T40">李德維</text:span><text:span text:style-name="T41"><text:tab/></text:span><text:span text:style-name="T42">陳亭妃</text:span></text:p>
      <text:p text:style-name="P43"><text:span text:style-name="T44">楊瓊瓔</text:span><text:span text:style-name="T45"><text:tab/></text:span><text:span text:style-name="T46">廖婉汝</text:span><text:span text:style-name="T47"><text:tab/></text:span><text:span text:style-name="T48">何欣純</text:span><text:span text:style-name="T49"><text:tab/></text:span><text:span text:style-name="T50">羅明才</text:span><text:span text:style-name="T51"><text:tab/></text:span><text:span text:style-name="T52">鄭正鈐</text:span><text:span text:style-name="T53"><text:tab/></text:span><text:span text:style-name="T54">謝衣鳯</text:span><text:span text:style-name="T55"><text:tab/></text:span><text:span text:style-name="T56">高嘉瑜</text:span></text:p>
      <text:p text:style-name="P57">洪孟楷</text:p>
      <text:p text:style-name="P58"><text:s text:c="3"/>委員列席14人</text:p>
      <text:p text:style-name="P59">請假委員：周春米<text:tab/>劉建國</text:p>
      <text:p text:style-name="P60">委員請假2人</text:p>
      <text:p text:style-name="P61"><text:span text:style-name="T62">列席官員：</text:span><text:span text:style-name="T63">司法院副秘書長　</text:span><text:span text:style-name="T64">黃麟倫</text:span><text:span text:style-name="T65">（秘書</text:span><text:span text:style-name="T66">長</text:span><text:span text:style-name="T67">請假）</text:span></text:p>
      <text:p text:style-name="P68">法務部部長　蔡清祥</text:p>
      <text:p text:style-name="P69"><text:span text:style-name="T70">法務部調查局局長</text:span><text:span text:style-name="T71">　</text:span><text:span text:style-name="T72">王俊力</text:span></text:p>
      <text:p text:style-name="P73">法務部廉政署署長　莊榮松</text:p>
      <text:p text:style-name="P74"><text:span text:style-name="T75">內政部警政署</text:span><text:span text:style-name="T76">副</text:span><text:span text:style-name="T77">署長</text:span><text:span text:style-name="T78">　</text:span><text:span text:style-name="T79">林順家</text:span><text:span text:style-name="T80">（署</text:span><text:span text:style-name="T81">長</text:span><text:span text:style-name="T82">請假）</text:span></text:p>
      <text:p text:style-name="P83"><text:span text:style-name="T84">主 <text:s text:c="3"/>席</text:span><text:span text:style-name="T85">：</text:span><text:span text:style-name="T86">陳召集委員歐珀</text:span></text:p>
      <text:p text:style-name="P87">專門委員：梁雯璍</text:p>
      <text:p text:style-name="P88">主任秘書：張智為</text:p>
      <text:p text:style-name="P89">紀 <text:s text:c="3"/>錄：簡任秘書　陳杏枝</text:p>
      <text:p text:style-name="P90">簡任編審　薛復寧</text:p>
      <text:p text:style-name="P91">科　　長　鮑夏明</text:p>
      <text:p text:style-name="P92">專　　員　林宗賢</text:p>
      <text:p text:style-name="P93">報告事項</text:p>
      <text:p text:style-name="P94"><text:span text:style-name="T95">一、</text:span><text:span text:style-name="T96">宣讀上次會議議事錄</text:span><text:span text:style-name="T97">。</text:span></text:p>
      <text:p text:style-name="P98">決定：確定。</text:p>
      <text:p text:style-name="P99">二、邀請司法院秘書長、法務部部長、法務部調查局局長、法務部廉政署署長、內政部警政署署長列席就「2022年全國地方公職人員選舉賄選查察及防制成效，如何落實行政中立、秉持勿枉勿縱查緝不法，改善日漸敗壞選風」進行專題報告，並備質詢。</text:p>
      <text:p text:style-name="P100"><text:span text:style-name="T101">（</text:span><text:span text:style-name="T102">本次會議</text:span><text:span text:style-name="T103">有委員</text:span><text:span text:style-name="T104">陳玉珍</text:span><text:span text:style-name="T105">、陳歐珀、林思銘、</text:span><text:span text:style-name="T106">江永昌、游毓蘭、曾銘宗</text:span><text:span text:style-name="T107">、</text:span><text:span text:style-name="T108">邱顯智、</text:span><text:span text:style-name="T109">鄭天財Sra</text:span><text:span text:style-name="T110"><text:s/></text:span><text:span text:style-name="T111">Kacaw</text:span><text:span text:style-name="T112">提出質詢</text:span><text:span text:style-name="T113">；委員</text:span><text:span text:style-name="T114">黃世杰、</text:span><text:soft-page-break/><text:span text:style-name="T115">林思銘、</text:span><text:span text:style-name="T116">周春米</text:span><text:span text:style-name="T117">、</text:span><text:span text:style-name="T118">陳明文、</text:span><text:span text:style-name="T119">鄭運鵬</text:span><text:span text:style-name="T120">、劉建國</text:span><text:span text:style-name="T121">、陳以信</text:span><text:span text:style-name="T122">提出書</text:span><text:span text:style-name="T123">面質詢。</text:span><text:span text:style-name="T124">）</text:span></text:p>
      <text:p text:style-name="P125">決定：</text:p>
      <text:p text:style-name="P126">一、報告及詢答完畢。</text:p>
      <text:p text:style-name="P127">二、委員質詢時，要求提供相關資料或以書面答復者，請相關機關儘速送交個別委員及本會。</text:p>
      <text:p text:style-name="P128">散會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4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11T10:49:00Z</meta:creation-date>
    <dc:date>2022-11-11T10:49:00Z</dc:date>
    <meta:print-date>2022-11-09T0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