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004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8812in"/>
    </style:style>
    <style:style style:name="TableColumn22" style:family="table-column">
      <style:table-column-properties style:column-width="1.7625in"/>
    </style:style>
    <style:style style:name="TableColumn23" style:family="table-column">
      <style:table-column-properties style:column-width="1.6729in"/>
    </style:style>
    <style:style style:name="TableColumn24" style:family="table-column">
      <style:table-column-properties style:column-width="1.1812in"/>
    </style:style>
    <style:style style:name="Table20" style:family="table">
      <style:table-properties style:width="5.4979in" fo:margin-left="0.4833in" table:align="left"/>
    </style:style>
    <style:style style:name="TableRow25" style:family="table-row">
      <style:table-row-properties style:min-row-height="0.2458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P30"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Row35" style:family="table-row">
      <style:table-row-properties style:min-row-height="0.1951in"/>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8" style:family="table-cell">
      <style:table-cell-properties fo:border="0.0104in solid #000000" style:vertical-align="middle" fo:padding-top="0in" fo:padding-left="0.075in" fo:padding-bottom="0in" fo:padding-right="0.075in"/>
    </style:style>
    <style:style style:name="P39"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44" style:family="table-row">
      <style:table-row-properties style:min-row-height="0.2055in"/>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53" style:family="table-row">
      <style:table-row-properties style:min-row-height="0.2055in"/>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62" style:family="table-row">
      <style:table-row-properties style:min-row-height="0.1951in"/>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71" style:family="table-row">
      <style:table-row-properties style:min-row-height="0.1951in"/>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80" style:family="table-row">
      <style:table-row-properties style:min-row-height="0.2055in"/>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89" style:family="table-row">
      <style:table-row-properties style:min-row-height="0.2055in"/>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98" style:family="table-row">
      <style:table-row-properties style:min-row-height="0.2055in"/>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07" style:parent-style-name="內文" style:family="paragraph">
      <style:paragraph-properties fo:line-height="0.1944in" fo:margin-left="1.4611in" fo:text-indent="-1.0513in">
        <style:tab-stops/>
      </style:paragraph-properties>
      <style:text-properties fo:font-size="12pt" style:font-size-asian="12pt" style:font-size-complex="12pt"/>
    </style:style>
    <style:style style:name="P108"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109"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110"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111" style:parent-style-name="內文" style:family="paragraph">
      <style:paragraph-properties fo:margin-left="0.3937in" fo:text-indent="0.3937in">
        <style:tab-stops/>
      </style:paragraph-properties>
    </style:style>
    <style:style style:name="P112" style:parent-style-name="內文" style:family="paragraph">
      <style:paragraph-properties fo:margin-left="0.3937in" fo:text-indent="0.3937in">
        <style:tab-stops/>
      </style:paragraph-properties>
    </style:style>
    <style:style style:name="P113" style:parent-style-name="內文" style:family="paragraph">
      <style:paragraph-properties fo:margin-left="0.3937in" fo:text-indent="0.3937in">
        <style:tab-stops/>
      </style:paragraph-properties>
    </style:style>
    <style:style style:name="P114"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119059331"/>七、109年起辦理之成立循環技術暨材料創新研發專區案，迄今尚無進展，允宜積極溝通協調，以利推動<text:bookmark-end text:name="_Toc119059331"/></text:p>
      <text:p text:style-name="P9">配合政府循環經濟政策方向，台灣中油公司計畫將原高雄煉油廠無污染之業務區土地，劃設17公頃(含公共設施計約26公頃)成立「循環技術暨材料創新研發專區」(下稱研發專區)，並於園區內設立「材料國際學院」及「循環技術暨材料創新研發中心」，該公司並規劃於園區新建「中油綠能研發大樓」，相關經費(含前期基盤工程7.93億元)約60億餘元(分年經費詳表1)，相關硬體建設原預計114年完工，因推動未如預期，於112年度預算案已將材料創新研發中心大樓期程延至116年，中油綠能研發大樓仍維持原定期程114年。台灣中油公司自109年度起編列預算辦理研發專區，截至111年已編列7,062萬2千元(材料創新研發大樓767萬元，中油綠能研發大樓6,295萬2千元)，112年度預算案賡續編列7,067萬元(材料創新研發大樓767萬元，中油綠能研發大樓6,300萬元)推動成立研發專區事宜。</text:p>
      <text:soft-page-break/>
      <text:p text:style-name="P10"><text:span text:style-name="T11">表1 <text:s/>研發專區硬體建設經費需求</text:span><text:span text:style-name="T12">預計</text:span><text:span text:style-name="T13">表</text:span><text:span text:style-name="T14"><text:s text:c="8"/></text:span><text:span text:style-name="T15">單位:</text:span><text:span text:style-name="T16">新</text:span><text:span text:style-name="T17">臺</text:span><text:span text:style-name="T18">幣千</text:span><text:span text:style-name="T19">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材料創新研發中心大樓</text:p>
              <text:p text:style-name="P30">材料國際學院大樓</text:p>
            </table:table-cell>
            <table:table-cell table:style-name="TableCell31">
              <text:p text:style-name="P32">中油綠能研發大樓</text:p>
            </table:table-cell>
            <table:table-cell table:style-name="TableCell33">
              <text:p text:style-name="P34">合計</text:p>
            </table:table-cell>
          </table:table-row>
        </table:table-header-rows>
        <table:table-row table:style-name="TableRow35">
          <table:table-cell table:style-name="TableCell36">
            <text:p text:style-name="P37">109</text:p>
          </table:table-cell>
          <table:table-cell table:style-name="TableCell38">
            <text:p text:style-name="P39">-</text:p>
          </table:table-cell>
          <table:table-cell table:style-name="TableCell40">
            <text:p text:style-name="P41">7,026</text:p>
          </table:table-cell>
          <table:table-cell table:style-name="TableCell42">
            <text:p text:style-name="P43">7,026</text:p>
          </table:table-cell>
        </table:table-row>
        <table:table-row table:style-name="TableRow44">
          <table:table-cell table:style-name="TableCell45">
            <text:p text:style-name="P46">110</text:p>
          </table:table-cell>
          <table:table-cell table:style-name="TableCell47">
            <text:p text:style-name="P48">-</text:p>
          </table:table-cell>
          <table:table-cell table:style-name="TableCell49">
            <text:p text:style-name="P50">6,000</text:p>
          </table:table-cell>
          <table:table-cell table:style-name="TableCell51">
            <text:p text:style-name="P52">6,000</text:p>
          </table:table-cell>
        </table:table-row>
        <table:table-row table:style-name="TableRow53">
          <table:table-cell table:style-name="TableCell54">
            <text:p text:style-name="P55">111</text:p>
          </table:table-cell>
          <table:table-cell table:style-name="TableCell56">
            <text:p text:style-name="P57">7,670</text:p>
          </table:table-cell>
          <table:table-cell table:style-name="TableCell58">
            <text:p text:style-name="P59">49,926</text:p>
          </table:table-cell>
          <table:table-cell table:style-name="TableCell60">
            <text:p text:style-name="P61">57,596</text:p>
          </table:table-cell>
        </table:table-row>
        <table:table-row table:style-name="TableRow62">
          <table:table-cell table:style-name="TableCell63">
            <text:p text:style-name="P64">112</text:p>
          </table:table-cell>
          <table:table-cell table:style-name="TableCell65">
            <text:p text:style-name="P66">11,200</text:p>
          </table:table-cell>
          <table:table-cell table:style-name="TableCell67">
            <text:p text:style-name="P68">955,729<text:s/></text:p>
          </table:table-cell>
          <table:table-cell table:style-name="TableCell69">
            <text:p text:style-name="P70">966,929</text:p>
          </table:table-cell>
        </table:table-row>
        <table:table-row table:style-name="TableRow71">
          <table:table-cell table:style-name="TableCell72">
            <text:p text:style-name="P73">113</text:p>
          </table:table-cell>
          <table:table-cell table:style-name="TableCell74">
            <text:p text:style-name="P75">250,650</text:p>
          </table:table-cell>
          <table:table-cell table:style-name="TableCell76">
            <text:p text:style-name="P77">968,154<text:s/></text:p>
          </table:table-cell>
          <table:table-cell table:style-name="TableCell78">
            <text:p text:style-name="P79">1,218,804</text:p>
          </table:table-cell>
        </table:table-row>
        <table:table-row table:style-name="TableRow80">
          <table:table-cell table:style-name="TableCell81">
            <text:p text:style-name="P82">114</text:p>
          </table:table-cell>
          <table:table-cell table:style-name="TableCell83">
            <text:p text:style-name="P84">1,256,100</text:p>
          </table:table-cell>
          <table:table-cell table:style-name="TableCell85">
            <text:p text:style-name="P86">892,441<text:s/></text:p>
          </table:table-cell>
          <table:table-cell table:style-name="TableCell87">
            <text:p text:style-name="P88">2,148,541</text:p>
          </table:table-cell>
        </table:table-row>
        <table:table-row table:style-name="TableRow89">
          <table:table-cell table:style-name="TableCell90">
            <text:p text:style-name="P91">115</text:p>
          </table:table-cell>
          <table:table-cell table:style-name="TableCell92">
            <text:p text:style-name="P93">874,380</text:p>
          </table:table-cell>
          <table:table-cell table:style-name="TableCell94">
            <text:p text:style-name="P95">-</text:p>
          </table:table-cell>
          <table:table-cell table:style-name="TableCell96">
            <text:p text:style-name="P97">874,380</text:p>
          </table:table-cell>
        </table:table-row>
        <table:table-row table:style-name="TableRow98">
          <table:table-cell table:style-name="TableCell99">
            <text:p text:style-name="P100">合計</text:p>
          </table:table-cell>
          <table:table-cell table:style-name="TableCell101">
            <text:p text:style-name="P102">2,400,000</text:p>
          </table:table-cell>
          <table:table-cell table:style-name="TableCell103">
            <text:p text:style-name="P104">2,879,276</text:p>
          </table:table-cell>
          <table:table-cell table:style-name="TableCell105">
            <text:p text:style-name="P106">5,279,276</text:p>
          </table:table-cell>
        </table:table-row>
      </table:table>
      <text:p text:style-name="P107">說 <text:s text:c="3"/>明：1.上表經費係研發專區硬體建設預估經費需求，各年度預算編列，將依實需滾動調整編列。</text:p>
      <text:p text:style-name="P108">2.上表經費需求數，不含前期基盤工程預算約7.93億元(期程109年至115年，119年至111年已編列2,400萬元)。</text:p>
      <text:p text:style-name="P109">3.台灣中油公司112年預算案前期基盤工程編列9,200萬元。<text:s/></text:p>
      <text:p text:style-name="P110">資料來源：台灣中油公司提供。</text:p>
      <text:p text:style-name="P111">研發專區係以集結國內對於高階材料之現有研發量能，研發產業所需之關鍵技術及高階材料，使我國產業能自主掌握關鍵技術，希冀於此基地成立具「研發、驗證、試量產、應用、產業」等功能完整之國際級綠色材料循環生態鏈研發園區；規劃引進綠能、節能、生技醫療及其他高附加價值之相關產業，吸引中高階就業人口進駐以提升產值。其中「循環技術暨材料創新研發中心」供經濟部技術處、工業技術研究院、金屬工業研究發展中心等研發法人進駐，投入高端複合材料、高端金屬材料、潔淨製程材料創新技術、先進構裝材料之研發；「材料國際學院」，由教育部協調台大、成大及中山大學三校聯合設立材料國際學院，延攬尖端師資，建立目標導向之高端材料學程、培育高端研發人才、成立跨國創新育成中心等國際鏈結、與產業、法人共同研發重點材料技術等產業鏈結；中油綠能大樓，該公司規劃進行再生能源、材料科技及環保科技之研發。</text:p>
      <text:p text:style-name="P112">詢據台灣中油公司資料，因高雄煉油廠土地原為經營石化事業之特種工業區，關廠後土地需踐履都市計畫變更程序方可重新<text:soft-page-break/>規劃利用。惟相關都市計畫變更程序仍在進行中，又相關硬體建設經濟部於108年8月26日召開「研商材料創新研發專區法人規劃需求及循環經濟推動辦公室揭牌活動事宜」會議，決議由經濟部循環經濟推動辦公室協助整理進駐單位具體空間需求，惟迄111年10月20日相關進駐單位之具體空間需求仍未確認。</text:p>
      <text:p text:style-name="P113">中油綠能大樓部分，雖已於109年8月完成「中油綠能研發大樓興建計畫環境影響評估工作」招標事宜，決標金額661萬9千元，惟亦延至都市計畫變更內容明確後方於110年10月1日開工，截至111年8月底尚無預算執行數。是以，研發專區使用土地之都市計畫變更完成發布實施及經濟部循環經濟推動辦公室確認「國際材料學院」及「新材料聯合研發中心」進駐單位具體空間需求之進度，均影響研發專區相關硬體建設作業期程與經費需求。</text:p>
      <text:p text:style-name="P114">綜上，台灣中油公司成立「循環技術暨材料創新研發專區」以集結產、官、學、研量能，研發產業所需之關鍵技術及高階材料，對提升我國產業自主能力有其重要性。鑑於研發專區相關硬體建設，均須俟園區土地完成都市計畫變更程序及經濟部循環經濟推動辦公室確認相關進駐單位具體空間需求後，方得進行，允宜積極協調都市計畫變更程序之歧異及整合各關係人需求意見，溝通共識，推進專區設立進度，俾早日達成設立專區之效益。<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499297001"/><text:bookmark-end text:name="_Toc493861538"/><text:bookmark-end text:name="_Toc528850259"/><text:bookmark-end text:name="_Toc531338053"/><text:bookmark-end text:name="_Toc34832114"/><text:bookmark-end text:name="_Toc86743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3" meta:paragraph-count="4" meta:word-count="320" meta:character-count="2140" meta:row-count="15" meta:non-whitespace-character-count="1824"/>
  </office:meta>
</office:document-meta>
</file>