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name-complex="細明體"/>
    </style:style>
    <style:style style:name="P15" style:parent-style-name="一下內文縮2" style:family="paragraph">
      <style:paragraph-properties fo:margin-left="0.5902in" fo:text-indent="0.3937in">
        <style:tab-stops/>
      </style:paragraph-properties>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P49" style:parent-style-name="內文" style:family="paragraph">
      <style:paragraph-properties fo:margin-left="0in" fo:text-indent="0in">
        <style:tab-stops/>
      </style:paragraph-properties>
    </style:style>
    <style:style style:name="T50" style:parent-style-name="預設段落字型" style:family="text">
      <style:text-properties style:font-name-complex="標楷體" fo:font-weight="bold" style:font-weight-asian="bold" style:letter-kerning="false"/>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9625in" style:use-optimal-column-width="false"/>
    </style:style>
    <style:style style:name="TableColumn54" style:family="table-column">
      <style:table-column-properties style:column-width="1.2368in" style:use-optimal-column-width="false"/>
    </style:style>
    <style:style style:name="TableColumn55" style:family="table-column">
      <style:table-column-properties style:column-width="1.2368in" style:use-optimal-column-width="false"/>
    </style:style>
    <style:style style:name="TableColumn56" style:family="table-column">
      <style:table-column-properties style:column-width="1.2368in" style:use-optimal-column-width="false"/>
    </style:style>
    <style:style style:name="TableColumn57" style:family="table-column">
      <style:table-column-properties style:column-width="1.2375in" style:use-optimal-column-width="false"/>
    </style:style>
    <style:style style:name="Table52" style:family="table">
      <style:table-properties style:width="5.9104in" fo:margin-left="0.075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margin-right="-0.059in"/>
    </style:style>
    <style:style style:name="T61" style:parent-style-name="預設段落字型" style:family="text">
      <style:text-properties fo:letter-spacing="-0.0125in"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margin-right="-0.059in"/>
      <style:text-properties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right="-0.059in"/>
      <style:text-properties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margin-right="-0.059in"/>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margin-right="-0.059in"/>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margin-right="-0.059in"/>
      <style:text-properties style:font-size-complex="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margin-right="-0.059in"/>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right="-0.059in"/>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right="-0.059in"/>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right="-0.059in"/>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fo:margin-right="-0.059in"/>
      <style:text-properties style:font-size-complex="12pt"/>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margin-right="-0.059in"/>
      <style:text-properties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margin-right="-0.059in"/>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margin-right="-0.059in"/>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margin-right="-0.059in"/>
      <style:text-properties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fo:margin-right="-0.059in"/>
      <style:text-properties style:font-size-complex="12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margin-right="-0.059in"/>
      <style:text-properties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right="-0.059in"/>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margin-right="-0.059in"/>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margin-right="-0.059in"/>
      <style:text-properties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margin-right="-0.059in"/>
      <style:text-properties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 style:parent-style-name="表格內文14行高" style:family="paragraph">
      <style:paragraph-properties fo:text-align="center" fo:margin-right="-0.059in"/>
      <style:text-properties style:font-size-complex="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fo:margin-right="-0.059in"/>
      <style:text-properties style:font-size-complex="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fo:margin-right="-0.059in"/>
      <style:text-properties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fo:margin-right="-0.059in"/>
      <style:text-properties style:font-size-complex="12pt"/>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right="-0.059in"/>
      <style:text-properties style:font-size-complex="12pt"/>
    </style:style>
    <style:style style:name="P125" style:parent-style-name="表格內文14行高" style:family="paragraph">
      <style:paragraph-properties fo:text-align="justify"/>
      <style:text-properties style:font-size-complex="12pt"/>
    </style:style>
    <style:style style:name="P126" style:parent-style-name="表格內文14行高" style:family="paragraph">
      <style:paragraph-properties fo:text-align="justify"/>
      <style:text-properties style:font-size-complex="12pt"/>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一下內文縮2" style:family="paragraph">
      <style:paragraph-properties fo:margin-left="0.5902in" fo:text-indent="0.3937in">
        <style:tab-stops/>
      </style:paragraph-properties>
    </style:style>
    <style:style style:name="P129" style:parent-style-name="內文" style:family="paragraph">
      <style:paragraph-properties fo:margin-left="0.3937in" fo:text-indent="0.3937in">
        <style:tab-stops/>
      </style:paragraph-properties>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119059333"/>八、允宜持續檢討油氣調價機制，落實使用者付費原則，以反映真實營運績效，達成企業永續經營目標<text:bookmark-end text:name="_Toc119059333"/></text:p>
      <text:p text:style-name="P9">台灣中油公司112年度預算案編列稅後淨損932萬5千元，待填補累積虧損212億2,904萬2千元。經查：</text:p>
      <text:p text:style-name="P10">(一)112年度預計稅後淨損932萬5千元，營運績效衰退</text:p>
      <text:p text:style-name="P11">1.依國營事業管理法第4條規定：「國營事業應依照企業方式經營，以事業養事業，以事業發展事業，並力求有盈無虧，增<text:soft-page-break/>加國庫收入。…。」</text:p>
      <text:p text:style-name="P12">2.112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13">3.中央政府總預算附屬單位預算共同項目編列作業規範有關營業基金營業收支及盈餘之規定略以：「…盈餘（或虧損改善）<text:soft-page-break/>目標訂定之原則如下：…(二)<text:span text:style-name="T14">…1、</text:span>獨占性質事業因無國內同業可供比較，其盈餘（或虧損改善）目標之訂定，如有國際同業者，則參酌國際間同業及事業本身最近年度之投資報酬率及經營成果比率，妥訂適當盈餘（或虧損改善）目標。…3、上開比率核算之盈餘應以事業本身盈餘逐年成長(虧損應檢討改善)為目標。」</text:p>
      <text:p text:style-name="P15">揆諸上開規定意旨，國營事業縱使因肩負社會責任致盈餘降低或虧損者，仍應以追求盈餘成長或虧損改善為營運目標。故台灣中油公司112年度預算案編列稅後淨損932萬5千元，未符前開力求有盈無虧之企業經營原則。</text:p>
      <text:p text:style-name="P16"><text:span text:style-name="T17">(二)</text:span><text:span text:style-name="T18">配合</text:span><text:span text:style-name="T19">政策</text:span><text:span text:style-name="T20">吸收油氣等產品漲幅</text:span><text:span text:style-name="T21">以</text:span><text:span text:style-name="T22">穩定物價</text:span><text:span text:style-name="T23">，已</text:span><text:span text:style-name="T24">發生</text:span><text:span text:style-name="T25">鉅額虧損，</text:span><text:span text:style-name="T26">不利</text:span><text:span text:style-name="T27">財務</text:span><text:span text:style-name="T28">之</text:span><text:span text:style-name="T29">健全</text:span></text:p>
      <text:p text:style-name="P30">1.台灣中油公司油氣產品之價格係依據主管機關核定之汽、柴油浮動油價調整機制及天然氣價格調整機制辦理；另國內汽柴油價格以維持亞鄰競爭國最低價為原則，且不定期配合主管機關進行汽柴油浮動油價調整機制之檢討與修正，期能達到使用者付費原則，並促使能源價格合理化。</text:p>
      <text:soft-page-break/>
      <text:p text:style-name="P31">2.台灣中油公司109年至111年8月止各年度營運發生淨損之金額分別為73億4,155萬3千元、<text:span text:style-name="T32">392億8</text:span><text:span text:style-name="T33">,</text:span><text:span text:style-name="T34">442萬3千元及淨損776億2</text:span><text:span text:style-name="T35">,</text:span><text:span text:style-name="T36">933萬1千元，111年8月底帳列累積虧損達</text:span><text:span text:style-name="T37">1</text:span><text:span text:style-name="T38">,</text:span><text:span text:style-name="T39">157</text:span><text:span text:style-name="T40">億3</text:span><text:span text:style-name="T41">,864</text:span><text:span text:style-name="T42">萬5千元，已逾該</text:span><text:span text:style-name="T43">公司資本額1</text:span><text:span text:style-name="T44">,</text:span><text:span text:style-name="T45">301億元</text:span><text:span text:style-name="T46">之</text:span><text:span text:style-name="T47">半</text:span><text:span text:style-name="T48">數；另</text:span>詢據台灣中油公司資料，109年至111年8月底止，該公司吸收油氣產品部分漲幅各年度之金額分別為76.88億元、1,237.84億元及1,826.93億元，係造成該公司109年至111年8月止各年度發生虧損之主要原因之一。另該公司預估111年全年度預估吸收漲幅之金額恐達3,393.93億元，超逾<text:soft-page-break/>該公司之資本額，較110年度增加逾2,000億元，屆時恐增加舉借債務以填補資金缺口，負債比率及利息負擔大幅增加，加重影響該公司財務結構之健全。</text:p>
      <text:p text:style-name="P49"><text:span text:style-name="T50">表1 <text:s/>近年度台灣中油公司吸收油氣漲幅金額彙整表 <text:s/></text:span><text:span text:style-name="T51">單位：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產品別</text:span></text:p>
          </table:table-cell>
          <table:table-cell table:style-name="TableCell62">
            <text:p text:style-name="P63">109年度</text:p>
          </table:table-cell>
          <table:table-cell table:style-name="TableCell64">
            <text:p text:style-name="P65">110年度</text:p>
          </table:table-cell>
          <table:table-cell table:style-name="TableCell66">
            <text:p text:style-name="P67">111年1-8月</text:p>
          </table:table-cell>
          <table:table-cell table:style-name="TableCell68">
            <text:p text:style-name="P69">111年度</text:p>
          </table:table-cell>
        </table:table-row>
        <table:table-row table:style-name="TableRow70">
          <table:table-cell table:style-name="TableCell71">
            <text:p text:style-name="P72">汽油</text:p>
          </table:table-cell>
          <table:table-cell table:style-name="TableCell73">
            <text:p text:style-name="P74">2,439,281</text:p>
          </table:table-cell>
          <table:table-cell table:style-name="TableCell75">
            <text:p text:style-name="P76">3,486,550</text:p>
          </table:table-cell>
          <table:table-cell table:style-name="TableCell77">
            <text:p text:style-name="P78">17,021,600</text:p>
          </table:table-cell>
          <table:table-cell table:style-name="TableCell79">
            <text:p text:style-name="P80">27,521,740</text:p>
          </table:table-cell>
        </table:table-row>
        <table:table-row table:style-name="TableRow81">
          <table:table-cell table:style-name="TableCell82">
            <text:p text:style-name="P83">柴油</text:p>
          </table:table-cell>
          <table:table-cell table:style-name="TableCell84">
            <text:p text:style-name="P85">1,745,873</text:p>
          </table:table-cell>
          <table:table-cell table:style-name="TableCell86">
            <text:p text:style-name="P87">4,432,640</text:p>
          </table:table-cell>
          <table:table-cell table:style-name="TableCell88">
            <text:p text:style-name="P89">14,770,859</text:p>
          </table:table-cell>
          <table:table-cell table:style-name="TableCell90">
            <text:p text:style-name="P91">23,417,971</text:p>
          </table:table-cell>
        </table:table-row>
        <table:table-row table:style-name="TableRow92">
          <table:table-cell table:style-name="TableCell93">
            <text:p text:style-name="P94">天然氣</text:p>
          </table:table-cell>
          <table:table-cell table:style-name="TableCell95">
            <text:p text:style-name="P96">-</text:p>
          </table:table-cell>
          <table:table-cell table:style-name="TableCell97">
            <text:p text:style-name="P98">107,718,817</text:p>
          </table:table-cell>
          <table:table-cell table:style-name="TableCell99">
            <text:p text:style-name="P100">142,031,555</text:p>
          </table:table-cell>
          <table:table-cell table:style-name="TableCell101">
            <text:p text:style-name="P102">276,546,367</text:p>
          </table:table-cell>
        </table:table-row>
        <table:table-row table:style-name="TableRow103">
          <table:table-cell table:style-name="TableCell104">
            <text:p text:style-name="P105">液化石油氣</text:p>
          </table:table-cell>
          <table:table-cell table:style-name="TableCell106">
            <text:p text:style-name="P107">3,502,769</text:p>
          </table:table-cell>
          <table:table-cell table:style-name="TableCell108">
            <text:p text:style-name="P109">8,146,147</text:p>
          </table:table-cell>
          <table:table-cell table:style-name="TableCell110">
            <text:p text:style-name="P111">8,869,408</text:p>
          </table:table-cell>
          <table:table-cell table:style-name="TableCell112">
            <text:p text:style-name="P113">11,907,058</text:p>
          </table:table-cell>
        </table:table-row>
        <table:table-row table:style-name="TableRow114">
          <table:table-cell table:style-name="TableCell115">
            <text:p text:style-name="P116">合 <text:s/>計</text:p>
          </table:table-cell>
          <table:table-cell table:style-name="TableCell117">
            <text:p text:style-name="P118">7,687,923</text:p>
          </table:table-cell>
          <table:table-cell table:style-name="TableCell119">
            <text:p text:style-name="P120">123,784,154</text:p>
          </table:table-cell>
          <table:table-cell table:style-name="TableCell121">
            <text:p text:style-name="P122">182,693,422</text:p>
          </table:table-cell>
          <table:table-cell table:style-name="TableCell123">
            <text:p text:style-name="P124">339,393,136</text:p>
          </table:table-cell>
        </table:table-row>
      </table:table>
      <text:p text:style-name="P125">說 <text:s text:c="3"/>明：台灣中油公司表示吸收油氣漲幅金額即為損益影響數。</text:p>
      <text:p text:style-name="P126">資料來源：台灣中油公司提供。</text:p>
      <text:p text:style-name="P127">(三)配合政策所導致之相關負擔均可排除於計算國營事業績效之外，除未能反映事業真實營運成果外，亦難收激勵員工之效，與企業化經營原則未盡相符</text:p>
      <text:p text:style-name="P128">台灣中油公司110年度決算書於「本年度經營績效獎金決算提列情形」載明：「110年配合政府政策，致汽柴油、天然氣、液化石油氣產品價格應調未調、內銷油品售價受限浮動油價機制無法反應實際購油成本、國外礦區資產減損、船用燃油低硫化所增成本、因COVID-19(新冠肺炎)疫情影響致所增成本及收入損失、燃料油客戶油料補貼、租金紓困減收、因水情嚴峻停<text:soft-page-break/>止洗車廠營運、工業用戶天然氣費減收，以新增項目陳報上級機關，並經其審議同意認列989億6,532萬8千元」，故配合政策所導致之營運虧損均可排除於計算績效之外，帳列損益未能反映事業真實情形，亦難收激勵員工之效，有違企業化經營原則，不利企業永續經營。是以，允宜持續檢討油氣調價機制，促進能源價格合理化，並落實使用者付費原則，以符企業化經營原則。</text:p>
      <text:p text:style-name="P129">綜上，台灣中油公司因配合穩定物價政策，吸收油氣產品部分漲幅，截至111年8月底帳列淨損達<text:span text:style-name="T130">776億2</text:span><text:span text:style-name="T131">,</text:span><text:span text:style-name="T132">933萬1千元，</text:span><text:soft-page-break/><text:span text:style-name="T133">累積虧損</text:span><text:span text:style-name="T134">1</text:span><text:span text:style-name="T135">,</text:span><text:span text:style-name="T136">157</text:span><text:span text:style-name="T137">億3</text:span><text:span text:style-name="T138">,864</text:span><text:span text:style-name="T139">萬5千元，已逾該</text:span><text:span text:style-name="T140">公司資本額1</text:span><text:span text:style-name="T141">,</text:span><text:span text:style-name="T142">301億元</text:span><text:span text:style-name="T143">之</text:span><text:span text:style-name="T144">半</text:span><text:span text:style-name="T145">數，若國際能源價格趨勢未變，</text:span><text:span text:style-name="T146">國內輸入性</text:span><text:span text:style-name="T147">通膨壓力持續上升，</text:span><text:span text:style-name="T148">該</text:span><text:span text:style-name="T149">公司</text:span>能否承受<text:span text:style-name="T150">持續吸收</text:span>油氣產品部分漲幅所致對財務健全之負面影響，允宜及早評估因應，並<text:span text:style-name="T151">宜持續檢討油氣調價機制，落實使用者付費原則，以反映真實營運績效，達成企業永續經營目標</text:span><text:span text:style-name="T152">。</text:span><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433707931"/><text:bookmark-end text:name="_Toc467171362"/><text:bookmark-end text:name="_Toc5312734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28" meta:paragraph-count="4" meta:word-count="360" meta:character-count="2409" meta:row-count="17" meta:non-whitespace-character-count="2053"/>
  </office:meta>
</office:document-meta>
</file>