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5888in" fo:text-indent="0.3937in">
        <style:tab-stops/>
      </style:paragraph-properties>
    </style:style>
    <style:style style:name="T10" style:parent-style-name="預設段落字型" style:family="text">
      <style:text-properties style:font-name-complex="Microsoft YaHei"/>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T15" style:parent-style-name="預設段落字型" style:family="text">
      <style:text-properties style:text-position="sub 50%"/>
    </style:style>
    <style:style style:name="T16" style:parent-style-name="預設段落字型" style:family="text">
      <style:text-properties style:text-position="sub 50%"/>
    </style:style>
    <style:style style:name="T17" style:parent-style-name="預設段落字型" style:family="text">
      <style:text-properties style:text-position="sub 50%"/>
    </style:style>
    <style:style style:name="T18" style:parent-style-name="預設段落字型" style:family="text">
      <style:text-properties style:text-position="sub 50%"/>
    </style:style>
    <style:style style:name="T19" style:parent-style-name="預設段落字型" style:family="text">
      <style:text-properties style:text-position="sub 50%"/>
    </style:style>
    <style:style style:name="T20" style:parent-style-name="預設段落字型" style:family="text">
      <style:text-properties style:text-position="sub 50%"/>
    </style:style>
    <style:style style:name="T21" style:parent-style-name="預設段落字型" style:family="text">
      <style:text-properties style:text-position="sub 50%"/>
    </style:style>
    <style:style style:name="T22" style:parent-style-name="預設段落字型" style:family="text">
      <style:text-properties style:text-position="sub 50%"/>
    </style:style>
    <style:style style:name="T23" style:parent-style-name="預設段落字型" style:family="text">
      <style:text-properties style:font-weight-complex="bold" style:font-size-complex="16pt"/>
    </style:style>
    <style:style style:name="T24" style:parent-style-name="預設段落字型" style:family="text">
      <style:text-properties style:font-weight-complex="bold" style:font-size-complex="16pt"/>
    </style:style>
    <style:style style:name="T25" style:parent-style-name="預設段落字型" style:family="text">
      <style:text-properties style:font-weight-complex="bold" style:font-size-complex="16pt"/>
    </style:style>
    <style:style style:name="T26" style:parent-style-name="預設段落字型" style:family="text">
      <style:text-properties style:font-weight-complex="bold" style:font-size-complex="16pt"/>
    </style:style>
    <style:style style:name="T27" style:parent-style-name="預設段落字型" style:family="text">
      <style:text-properties style:font-weight-complex="bold" style:font-size-complex="16pt"/>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font-size-complex="10pt"/>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text-position="sub 50%"/>
    </style:style>
    <style:style style:name="T44" style:parent-style-name="預設段落字型" style:family="text">
      <style:text-properties style:text-position="sub 50%"/>
    </style:style>
    <style:style style:name="T45" style:parent-style-name="預設段落字型" style:family="text">
      <style:text-properties style:text-position="sub 50%"/>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P54" style:parent-style-name="內文" style:family="paragraph">
      <style:paragraph-properties fo:margin-left="0.3937in" fo:text-indent="0.3937in">
        <style:tab-stops/>
      </style:paragraph-properties>
    </style:style>
    <style:style style:name="T55" style:parent-style-name="預設段落字型" style:family="text">
      <style:text-properties style:text-position="sub 50%"/>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312920277"/><text:bookmark-start text:name="_Toc531338055"/><text:bookmark-start text:name="_Toc119059336"/>一一、規劃推動碳捕捉封存及再利用，允宜加強與產官學界研發成果之分享運用，加速目標達成之期程與效益<text:bookmark-end text:name="_Toc119059336"/></text:p>
      <text:p text:style-name="P9">台灣中油公司112年度將「邁向淨零排碳，追求永續發展」列為策略目標之一，並配合<text:span text:style-name="T10">「石化業轉型與循環經濟」及</text:span>「推動產業創新，促進產業升級」等政府政策，推動負碳應用，112年度預算案編列「研究發展支出」45億637萬4千元，研發工作重點包括智慧綠能、高值材料、循環經濟及智慧安環等四大領域，其中於智慧安環領域之「石化製程改善與節能研究」項下納入「建置CO2捕捉與轉化甲醇試驗設備建置」計畫經費4,930萬元，以逐步推動碳捕捉封存及再利用(CCUS)之規劃。經查：</text:p>
      <text:p text:style-name="P11"><text:span text:style-name="T12">(一)</text:span><text:span text:style-name="T13">碳捕捉及轉化甲醇試驗設備建置執行事項</text:span></text:p>
      <text:p text:style-name="P14">台灣中油公司自110年起編列經費870萬元，執行碳捕捉及轉化甲醇試驗設備建置案，短期預計於煉製事業部大林煉油廠建置每日至少可捕捉20公斤CO<text:span text:style-name="T15">2</text:span>(6噸CO<text:span text:style-name="T16">2</text:span>/年)，且CO<text:span text:style-name="T17">2</text:span>轉化甲<text:soft-page-break/>醇產能為每日生產至少3公斤甲醇(1噸甲醇/年)之試驗設備；預計111年於大林煉油廠建置CO<text:span text:style-name="T18">2</text:span>捕捉單元試驗設備，112年預計完成CO<text:span text:style-name="T19">2</text:span>轉化甲醇單元試驗設備建置。藉由以CO<text:span text:style-name="T20">2</text:span>為碳源，捕獲及轉化成為甲醇化學品，形成CO<text:span text:style-name="T21">2</text:span>循環經濟之完整產業鏈，以利大量減碳，未來將進行高活性新觸媒等製備技術開發，最終可應用於CO<text:span text:style-name="T22">2</text:span>捕獲及轉化成甲醇的小型示範場域；<text:span text:style-name="T23">中長期規劃引進商業化製程，</text:span><text:span text:style-name="T24">預計</text:span><text:span text:style-name="T25">於119年碳捕捉量能達每年100萬公噸</text:span><text:span text:style-name="T26">，</text:span><text:span text:style-name="T27">碳再利用量能達每年25萬公噸；139年碳捕捉量能達每年300萬公噸。</text:span></text:p>
      <text:p text:style-name="P28"><text:span text:style-name="T29">(二)</text:span><text:span text:style-name="T30">經濟部</text:span><text:span text:style-name="T31">前瞻第4期特別預算</text:span><text:span text:style-name="T32">編列</text:span><text:span text:style-name="T33">「減碳場域示範技術計畫」，</text:span><text:span text:style-name="T34">補助業者建置日捕獲1~3噸級低耗能碳捕獲場域示範技術，允宜</text:span><text:span text:style-name="T35">加強研發成果之分享運用，以提高成效</text:span></text:p>
      <text:p text:style-name="P36">1.前瞻基礎建設計畫第4期特別預算案(下稱前瞻第4期特別預算)之<text:span text:style-name="T37">「減碳場域示範技術計畫」，係由經濟部技術處主政，總經費3億4</text:span><text:span text:style-name="T38">,300</text:span><text:span text:style-name="T39">萬元，期程112至113年；計畫主要</text:span>係補助業者建置日捕獲1~3噸級低耗能碳捕獲場域示範技術與串聯高效率再利用固碳轉化化學品場域示範技術運轉，放大驗證碳捕獲利用相關製程之可靠度與運轉成本，作為建立量產廠建置基礎。計畫規劃參照商業醇胺法捕獲技術協助業者建立驗證示範場域，其中觸媒配方將由既有技術取得(國外引進、與國內學界或法人合作)，以加速推動進程。</text:p>
      <text:p text:style-name="P40"><text:span text:style-name="T41">2.</text:span><text:span text:style-name="T42">另減碳場域示範技術計畫之綱要計畫指出，</text:span>國內目前仍欠缺直接自煙道氣捕獲CO<text:span text:style-name="T43">2</text:span>並合成化學品之觸媒及製程產業化技術，且國內既有之CO<text:span text:style-name="T44">2</text:span>再利用技術多屬實驗室階段，尚乏成熟之CO<text:span text:style-name="T45">2</text:span>轉化觸媒製程及試量產技術，可供產業應用。</text:p>
      <text:p text:style-name="P46">3.是以，<text:span text:style-name="T47">減碳場域示範技術計畫所辦理之事項與</text:span>台灣中油公司<text:soft-page-break/>執行<text:span text:style-name="T48">「碳捕捉及轉化甲醇試驗設備建置」逐步規劃推動CCUS之負碳應用</text:span><text:span text:style-name="T49">方向相同</text:span><text:span text:style-name="T50">。</text:span><text:span text:style-name="T51">允宜加強與產官學界研究成果之分享運用，及早</text:span><text:span text:style-name="T52">建立日捕獲</text:span>1~3噸級低耗能碳捕獲場域示範技術，並作為年捕獲百萬噸級之建置基礎，俾以加速<text:span text:style-name="T53">CCUS之進展期程與效益</text:span>。</text:p>
      <text:p text:style-name="P54">綜上，台灣中油公司於112年度「研究發展支出」項下賡續編列4,930萬元辦理「建置CO<text:span text:style-name="T55">2</text:span>捕捉與轉化甲醇試驗設備建置」計畫；另經濟部亦於前瞻第4期特別預算112年度起執行「<text:span text:style-name="T56">減碳場域示範技術計畫」</text:span><text:span text:style-name="T57">，允宜</text:span><text:span text:style-name="T58">加強與產官學界研發成果之分享運用</text:span>，加速CCUS目標達成之期程與效益。<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312920277"/><text:bookmark-end text:name="_Toc5313380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7:00Z</meta:creation-date>
    <dc:date>2022-11-11T03:47:00Z</dc:date>
    <meta:print-date>2022-11-11T03:47:00Z</meta:print-date>
    <meta:template xlink:href="doctemp.dot" xlink:type="simple"/>
    <meta:editing-cycles>2</meta:editing-cycles>
    <meta:editing-duration>PT0S</meta:editing-duration>
    <meta:document-statistic meta:page-count="3" meta:paragraph-count="3" meta:word-count="242" meta:character-count="1624" meta:row-count="11" meta:non-whitespace-character-count="1385"/>
  </office:meta>
</office:document-meta>
</file>