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etter-kerning="true"/>
    </style:style>
    <style:style style:name="T12" style:parent-style-name="預設段落字型" style:family="text">
      <style:text-properties fo:font-weight="bold" style:font-weight-asian="bold" style:letter-kerning="true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etter-kerning="true"/>
    </style:style>
    <style:style style:name="T15" style:parent-style-name="預設段落字型" style:family="text">
      <style:text-properties fo:font-weight="bold" style:font-weight-asian="bold" style:letter-kerning="true"/>
    </style:style>
    <style:style style:name="T16" style:parent-style-name="預設段落字型" style:family="text">
      <style:text-properties fo:font-weight="bold" style:font-weight-asian="bold" style:letter-kerning="true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 style:language-asian="zh" style:country-asian="TW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 style:language-asian="zh" style:country-asian="TW"/>
    </style:style>
    <style:style style:name="T40" style:parent-style-name="預設段落字型" style:family="text">
      <style:text-properties style:letter-kerning="true"/>
    </style:style>
    <style:style style:name="P41" style:parent-style-name="一二三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E" style:family="paragraph">
      <style:paragraph-properties fo:margin-left="0.7875in" fo:text-indent="-0.197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E" style:family="paragraph">
      <style:paragraph-properties fo:margin-left="0.7875in" fo:text-indent="-0.1972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一下內文縮2" style:family="paragraph">
      <style:paragraph-properties fo:margin-top="0.0715in" fo:line-height="0.25in" fo:margin-left="0.5895in" fo:margin-right="-0.6909in" fo:text-indent="-1.0819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1.084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107" style:family="table">
      <style:table-properties style:width="6.8916in" fo:margin-left="-0.4527in" table:align="left"/>
    </style:style>
    <style:style style:name="TableRow118" style:family="table-row">
      <style:table-row-properties style:min-row-height="0.2659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2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2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2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2131in" style:use-optimal-row-height="false"/>
    </style:style>
    <style:style style:name="P13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" style:parent-style-name="表格內文14行高" style:family="paragraph"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5" style:family="table-row">
      <style:table-row-properties style:min-row-height="0.2361in" style:use-optimal-row-height="false"/>
    </style:style>
    <style:style style:name="P176" style:parent-style-name="表格內文14行高" style:family="paragraph"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8" style:parent-style-name="表格內文14行高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 style:min-row-height="0.2361in" style:use-optimal-row-height="false"/>
    </style:style>
    <style:style style:name="P199" style:parent-style-name="表格內文14行高" style:family="paragraph"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 style:min-row-height="0.2361in" style:use-optimal-row-height="false"/>
    </style:style>
    <style:style style:name="P222" style:parent-style-name="表格內文14行高" style:family="paragraph"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 fo:margin-left="-0.1361in" fo:text-indent="0.13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548in" style:use-optimal-row-height="false"/>
    </style:style>
    <style:style style:name="P248" style:parent-style-name="表格內文14行高" style:family="paragraph"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0" style:parent-style-name="表格內文14行高" style:family="paragraph"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 style:min-row-height="0.2361in" style:use-optimal-row-height="false"/>
    </style:style>
    <style:style style:name="P271" style:parent-style-name="表格內文14行高" style:family="paragraph"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1" style:family="table-row">
      <style:table-row-properties style:min-row-height="0.2361in" style:use-optimal-row-height="false"/>
    </style:style>
    <style:style style:name="P312" style:parent-style-name="表格內文14行高" style:family="paragraph"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" style:parent-style-name="表格內文14行高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 style:min-row-height="0.2361in" style:use-optimal-row-height="false"/>
    </style:style>
    <style:style style:name="P332" style:parent-style-name="表格內文14行高" style:family="paragraph"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" style:parent-style-name="表格內文14行高" style:family="paragraph"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3" style:family="table-row">
      <style:table-row-properties style:min-row-height="0.2361in" style:use-optimal-row-height="false"/>
    </style:style>
    <style:style style:name="P354" style:parent-style-name="表格內文14行高" style:family="paragraph"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548in" style:use-optimal-row-height="false"/>
    </style:style>
    <style:style style:name="P374" style:parent-style-name="表格內文14行高" style:family="paragraph"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" style:parent-style-name="表格內文14行高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3" style:family="table-row">
      <style:table-row-properties style:min-row-height="0.2361in" style:use-optimal-row-height="false"/>
    </style:style>
    <style:style style:name="P394" style:parent-style-name="表格內文14行高" style:family="paragraph"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9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13" style:parent-style-name="表格內文14行高" style:family="paragraph">
      <style:paragraph-properties fo:text-align="justify" fo:margin-left="0.6909in" fo:text-indent="-1.1833in">
        <style:tab-stops/>
      </style:paragraph-properties>
      <style:text-properties style:font-size-complex="12pt"/>
    </style:style>
    <style:style style:name="P414" style:parent-style-name="內文" style:family="paragraph">
      <style:paragraph-properties fo:margin-left="0.3937in" fo:text-indent="0.3937in">
        <style:tab-stops/>
      </style:paragraph-properties>
    </style:style>
    <style:style style:name="T415" style:parent-style-name="預設段落字型" style:family="text">
      <style:text-properties style:font-name-complex="標楷體"/>
    </style:style>
    <style:style style:name="T41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338255476"/><text:bookmark-start text:name="_Toc340429906"/><text:bookmark-start text:name="_Toc399610169"/><text:bookmark-start text:name="_Toc399610181"/><text:bookmark-start text:name="_Toc109829313"/><text:bookmark-start text:name="_Toc119055642"/><text:bookmark-end text:name="_Toc399610168"/>二、允應持續推動相關措施以增進電子支付帳戶應用，並促進非現金支付交易之發展<text:bookmark-end text:name="_Toc109829313"/>，俾達施政目標<text:bookmark-end text:name="_Toc119055642"/></text:p>
      <text:p text:style-name="P6">金管基金112年度預算案「施政重點」之(一)推動金融科技，建構友善創新監理法治環境項下第6點列有持續滾動檢討電子支付機構管理條例相關法規，以營造適合電子支付發展及便利民眾支付之友善法規環境；並於「施政重點」之(三)推動普惠金融，保障經濟安全，強化投資人及金融消費者教育項下第5點列有推動非現金支付交易之發展，並協助及鼓勵金融機構推展各項行動支付服務，例如：行動信用卡、行動金融卡、行動儲值卡、電子支付帳戶等。經查：</text:p>
      <text:p text:style-name="P7"><text:span text:style-name="T8">(一)因應科技發展趨勢，修正「電子支付機構管理條例」，</text:span><text:span text:style-name="T9">以</text:span><text:span text:style-name="T10">整合法規、</text:span><text:span text:style-name="T11">擴大</text:span><text:span text:style-name="T12">業務範圍</text:span><text:span text:style-name="T13">、</text:span><text:span text:style-name="T14">開放</text:span><text:span text:style-name="T15">跨機構間互通金流服務</text:span><text:span text:style-name="T16">等</text:span></text:p>
      <text:p text:style-name="P17">金管會為促進非現金支付<text:span text:style-name="T18">交易</text:span><text:span text:style-name="T19">之</text:span><text:span text:style-name="T20">發展</text:span><text:span text:style-name="T21">，</text:span><text:span text:style-name="T22">於110年3月4日</text:span>成立「提升非現金支付交易推動工作小組」推動措施，並以109年度為基期，預計達到「2023年非現金支付交易筆數成長50%，交易金額達到新臺幣6兆元」的目標<text:span text:style-name="註腳參照"><text:note text:note-class="footnote" text:id="_ftn0"><text:note-citation>1</text:note-citation><text:note-body><text:p text:style-name="表格內文14行高"><text:s/><text:span text:style-name="T23">資料來源，</text:span><text:span text:style-name="T24">綜整自</text:span><text:span text:style-name="T25">金管會110年3月4日新聞稿</text:span><text:span text:style-name="T26">及該會提供資料</text:span><text:span text:style-name="T27">。</text:span></text:p></text:note-body></text:note></text:span>。另考量隨著科技發展，電子支付帳戶與電子票證使用場域及運用技術之界線已日趨模糊，為擴大業者之業務發展空間<text:span text:style-name="T28">並</text:span>避免法規套利，爰修正「<text:span text:style-name="T29">電子支付機構管理條例」</text:span><text:span text:style-name="T30">，</text:span>整合電子支付機構及電子票證發行機構管理法制、<text:span text:style-name="T31">擴大電子支付機構之業務範圍</text:span><text:span text:style-name="T32">、開放</text:span><text:span text:style-name="T33">跨機構間互通金流服務</text:span><text:span text:style-name="T34">、</text:span><text:span text:style-name="T35">增加民眾使用便利性</text:span><text:span text:style-name="T36">並</text:span><text:span text:style-name="T37">健全產業經營</text:span><text:span text:style-name="T38">環境等措施，該修正條例已於110年7月1日</text:span><text:span text:style-name="T39">施行</text:span><text:span text:style-name="T40">。</text:span></text:p>
      <text:p text:style-name="P41"><text:span text:style-name="T42">(二)透過電子支付帳戶之交易</text:span><text:span text:style-name="T43">雖</text:span><text:span text:style-name="T44">大幅成長，惟其交易</text:span><text:span text:style-name="T45">筆數及</text:span><text:span text:style-name="T46">金額</text:span><text:soft-page-break/><text:span text:style-name="T47">占非現金支付交易之比率</text:span><text:span text:style-name="T48">皆偏低</text:span><text:span text:style-name="T49">，尚有成長空間</text:span></text:p>
      <text:p text:style-name="P50"><text:span text:style-name="T51">1.111年</text:span><text:span text:style-name="T52">截至6月底止</text:span><text:span text:style-name="T53">非現金</text:span><text:span text:style-name="T54">支付</text:span><text:span text:style-name="T55">交易筆數與金額較</text:span><text:span text:style-name="T56">110</text:span><text:span text:style-name="T57">年同期成長</text:span>：就近期非現金支付交易情形分析，110年底非現金支付交易筆數較109年度減少4.96億筆(減幅9.5%)<text:span text:style-name="T58">，而非</text:span>現金支付交易金額<text:span text:style-name="T59">則</text:span>較109年度增加4,688.14億(增幅9.42%)<text:span text:style-name="T60">；</text:span>111年截至<text:span text:style-name="T61">6</text:span>月底止，非現金支付交易筆數與金額分別較110年同期成長<text:span text:style-name="T62">1.78</text:span>億筆(增幅<text:span text:style-name="T63">7.62</text:span>%)及<text:span text:style-name="T64">2</text:span>,<text:span text:style-name="T65">806</text:span>.<text:span text:style-name="T66">03</text:span>億(增幅<text:span text:style-name="T67">11.03</text:span>%<text:span text:style-name="T68">；</text:span>詳表1)。</text:p>
      <text:p text:style-name="P69"><text:span text:style-name="T70">2.</text:span><text:span text:style-name="T71">110年以</text:span><text:span text:style-name="T72">電子支付帳戶交易之成長幅度最高，惟其占非現金支付之比率</text:span><text:span text:style-name="T73">仍</text:span><text:span text:style-name="T74">偏</text:span><text:span text:style-name="T75">低</text:span>：復就各統計項目觀之，110年度僅儲值卡交易筆數與金額較109年度減少，餘各類非現金<text:span text:style-name="T76">支付</text:span>交易方式之筆數及金額皆較109年度增加，其中以透過電子支付帳戶交易之成長幅度最高，<text:span text:style-name="T77">其交易筆數及金額增幅分別為47.97%及74.26%，</text:span><text:span text:style-name="T78">而</text:span>該項目於109年至111年截至<text:span text:style-name="T79">6</text:span>月底止<text:span text:style-name="T80">間之各年</text:span>交易筆數與金額占非現金支付交易筆數與金額<text:span text:style-name="T81">之</text:span>比率，<text:span text:style-name="T82">則</text:span>分別介於<text:span text:style-name="T83">2</text:span>.<text:span text:style-name="T84">83</text:span>%至5.<text:span text:style-name="T85">53</text:span>%及1.54%至<text:span text:style-name="T86">3.68</text:span>%間，<text:span text:style-name="T87">雖</text:span>呈成長趨勢，惟占比仍低<text:span text:style-name="T88">，容有成長空間</text:span>(詳表1)<text:span text:style-name="T89">。</text:span></text:p>
      <text:p text:style-name="P90">詢據<text:span text:style-name="T91">金管</text:span>會表示<text:span text:style-name="T92">，</text:span>已核准財金公司建置「電子支付跨機構共用平臺」，推動電子支付帳戶可跨機構轉帳、繳費及繳稅等服務功能，<text:span text:style-name="T93">以增電子支付帳戶應用情形，該平臺轉帳及繳稅功能現已上線。</text:span></text:p>
      <text:p text:style-name="P94"><text:span text:style-name="T95">表1　</text:span><text:span text:style-name="T96">我國</text:span><text:span text:style-name="T97">近期非現金</text:span><text:span text:style-name="T98">支付</text:span><text:span text:style-name="T99">交易</text:span><text:span text:style-name="T100">情形</text:span><text:span text:style-name="T101">表 <text:s text:c="3"/></text:span><text:s/><text:s text:c="12"/><text:span text:style-name="T102">單位：</text:span><text:span text:style-name="T103">億</text:span><text:span text:style-name="T104">筆；新臺幣</text:span><text:span text:style-name="T105">百萬</text:span><text:span text:style-name="T106">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2" table:number-rows-spanned="2">
              <text:p text:style-name="P120"><text:s text:c="9"/>年度</text:p>
              <text:p text:style-name="P121"/>
              <text:p text:style-name="P122">項目</text:p>
            </table:table-cell>
            <table:covered-table-cell/>
            <table:table-cell table:style-name="TableCell123" table:number-columns-spanned="2">
              <text:p text:style-name="P124">109年</text:p>
            </table:table-cell>
            <table:covered-table-cell/>
            <table:table-cell table:style-name="TableCell125" table:number-columns-spanned="2">
              <text:p text:style-name="P126">110年</text:p>
            </table:table-cell>
            <table:covered-table-cell/>
            <table:table-cell table:style-name="TableCell127" table:number-columns-spanned="2">
              <text:p text:style-name="P128">110年</text:p>
              <text:p text:style-name="P129">截至6月底</text:p>
            </table:table-cell>
            <table:covered-table-cell/>
            <table:table-cell table:style-name="TableCell130" table:number-columns-spanned="2">
              <text:p text:style-name="P131">111年</text:p>
              <text:p text:style-name="P132">截至6月底</text:p>
            </table:table-cell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/>
            <table:table-cell table:style-name="TableCell135">
              <text:p text:style-name="P136">數額</text:p>
            </table:table-cell>
            <table:table-cell table:style-name="TableCell137">
              <text:p text:style-name="P138">比率</text:p>
            </table:table-cell>
            <table:table-cell table:style-name="TableCell139">
              <text:p text:style-name="P140">數額</text:p>
            </table:table-cell>
            <table:table-cell table:style-name="TableCell141">
              <text:p text:style-name="P142">比率</text:p>
            </table:table-cell>
            <table:table-cell table:style-name="TableCell143">
              <text:p text:style-name="P144">數額</text:p>
            </table:table-cell>
            <table:table-cell table:style-name="TableCell145">
              <text:p text:style-name="P146">比率</text:p>
            </table:table-cell>
            <table:table-cell table:style-name="TableCell147">
              <text:p text:style-name="P148">數額</text:p>
            </table:table-cell>
            <table:table-cell table:style-name="TableCell149">
              <text:p text:style-name="P150">比率</text:p>
            </table:table-cell>
          </table:table-row>
        </table:table-header-rows>
        <table:table-row table:style-name="TableRow151">
          <table:table-cell table:style-name="TableCell152" table:number-rows-spanned="6">
            <text:p text:style-name="P153">交易筆數</text:p>
          </table:table-cell>
          <table:table-cell table:style-name="TableCell154">
            <text:p text:style-name="P155">ATM轉帳購物</text:p>
          </table:table-cell>
          <table:table-cell table:style-name="TableCell156">
            <text:p text:style-name="P157">0.57</text:p>
          </table:table-cell>
          <table:table-cell table:style-name="TableCell158">
            <text:p text:style-name="P159">1.09%</text:p>
          </table:table-cell>
          <table:table-cell table:style-name="TableCell160">
            <text:p text:style-name="P161">0.64</text:p>
          </table:table-cell>
          <table:table-cell table:style-name="TableCell162">
            <text:p text:style-name="P163"><text:span text:style-name="T164">1.3</text:span><text:span text:style-name="T165">5</text:span><text:span text:style-name="T166">%</text:span></text:p>
          </table:table-cell>
          <table:table-cell table:style-name="TableCell167">
            <text:p text:style-name="P168">0.3</text:p>
          </table:table-cell>
          <table:table-cell table:style-name="TableCell169">
            <text:p text:style-name="P170">1.28%</text:p>
          </table:table-cell>
          <table:table-cell table:style-name="TableCell171">
            <text:p text:style-name="P172">0.38</text:p>
          </table:table-cell>
          <table:table-cell table:style-name="TableCell173">
            <text:p text:style-name="P174">1.51%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信用卡</text:p>
          </table:table-cell>
          <table:table-cell table:style-name="TableCell179">
            <text:p text:style-name="P180">17.08</text:p>
          </table:table-cell>
          <table:table-cell table:style-name="TableCell181">
            <text:p text:style-name="P182"><text:span text:style-name="T183">32.7</text:span><text:span text:style-name="T184">1</text:span><text:span text:style-name="T185">%</text:span></text:p>
          </table:table-cell>
          <table:table-cell table:style-name="TableCell186">
            <text:p text:style-name="P187">19.44</text:p>
          </table:table-cell>
          <table:table-cell table:style-name="TableCell188">
            <text:p text:style-name="P189">41.13%</text:p>
          </table:table-cell>
          <table:table-cell table:style-name="TableCell190">
            <text:p text:style-name="P191">9.2</text:p>
          </table:table-cell>
          <table:table-cell table:style-name="TableCell192">
            <text:p text:style-name="P193">39.38%</text:p>
          </table:table-cell>
          <table:table-cell table:style-name="TableCell194">
            <text:p text:style-name="P195">10.58</text:p>
          </table:table-cell>
          <table:table-cell table:style-name="TableCell196">
            <text:p text:style-name="P197">42.08%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儲值卡</text:p>
          </table:table-cell>
          <table:table-cell table:style-name="TableCell202">
            <text:p text:style-name="P203">30.22</text:p>
          </table:table-cell>
          <table:table-cell table:style-name="TableCell204">
            <text:p text:style-name="P205"><text:span text:style-name="T206">57.8</text:span><text:span text:style-name="T207">7</text:span><text:span text:style-name="T208">%</text:span></text:p>
          </table:table-cell>
          <table:table-cell table:style-name="TableCell209">
            <text:p text:style-name="P210">21.11</text:p>
          </table:table-cell>
          <table:table-cell table:style-name="TableCell211">
            <text:p text:style-name="P212">44.67%</text:p>
          </table:table-cell>
          <table:table-cell table:style-name="TableCell213">
            <text:p text:style-name="P214">11.16</text:p>
          </table:table-cell>
          <table:table-cell table:style-name="TableCell215">
            <text:p text:style-name="P216">47.77%</text:p>
          </table:table-cell>
          <table:table-cell table:style-name="TableCell217">
            <text:p text:style-name="P218">10.28</text:p>
          </table:table-cell>
          <table:table-cell table:style-name="TableCell219">
            <text:p text:style-name="P220">40.89%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電子支付帳戶</text:p>
          </table:table-cell>
          <table:table-cell table:style-name="TableCell225">
            <text:p text:style-name="P226">1.48</text:p>
          </table:table-cell>
          <table:table-cell table:style-name="TableCell227">
            <text:p text:style-name="P228"><text:span text:style-name="T229">2.8</text:span><text:span text:style-name="T230">3</text:span><text:span text:style-name="T231">%</text:span></text:p>
          </table:table-cell>
          <table:table-cell table:style-name="TableCell232">
            <text:p text:style-name="P233">2.19</text:p>
          </table:table-cell>
          <table:table-cell table:style-name="TableCell234">
            <text:p text:style-name="P235"><text:span text:style-name="T236">4.6</text:span><text:span text:style-name="T237">3</text:span><text:span text:style-name="T238">%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4.28%</text:p>
          </table:table-cell>
          <table:table-cell table:style-name="TableCell243">
            <text:p text:style-name="P244">1.39</text:p>
          </table:table-cell>
          <table:table-cell table:style-name="TableCell245">
            <text:p text:style-name="P246">5.53%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民眾透過全國繳費網與台灣票據交換所繳費及轉帳卡購物消費</text:p>
          </table:table-cell>
          <table:table-cell table:style-name="TableCell251">
            <text:p text:style-name="P252">2.86</text:p>
          </table:table-cell>
          <table:table-cell table:style-name="TableCell253">
            <text:p text:style-name="P254">5.48%</text:p>
          </table:table-cell>
          <table:table-cell table:style-name="TableCell255">
            <text:p text:style-name="P256">3.88</text:p>
          </table:table-cell>
          <table:table-cell table:style-name="TableCell257">
            <text:p text:style-name="P258"><text:span text:style-name="T259">8.2</text:span><text:span text:style-name="T260">1</text:span><text:span text:style-name="T261">%</text:span></text:p>
          </table:table-cell>
          <table:table-cell table:style-name="TableCell262">
            <text:p text:style-name="P263">1.7</text:p>
          </table:table-cell>
          <table:table-cell table:style-name="TableCell264">
            <text:p text:style-name="P265">7.28%</text:p>
          </table:table-cell>
          <table:table-cell table:style-name="TableCell266">
            <text:p text:style-name="P267">2.52</text:p>
          </table:table-cell>
          <table:table-cell table:style-name="TableCell268">
            <text:p text:style-name="P269">10.02%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合計</text:p>
          </table:table-cell>
          <table:table-cell table:style-name="TableCell274">
            <text:p text:style-name="P275">52.22</text:p>
          </table:table-cell>
          <table:table-cell table:style-name="TableCell276">
            <text:p text:style-name="P277">100%</text:p>
          </table:table-cell>
          <table:table-cell table:style-name="TableCell278">
            <text:p text:style-name="P279">47.26</text:p>
          </table:table-cell>
          <table:table-cell table:style-name="TableCell280">
            <text:p text:style-name="P281">100%</text:p>
          </table:table-cell>
          <table:table-cell table:style-name="TableCell282">
            <text:p text:style-name="P283">23.36</text:p>
          </table:table-cell>
          <table:table-cell table:style-name="TableCell284">
            <text:p text:style-name="P285">100%</text:p>
          </table:table-cell>
          <table:table-cell table:style-name="TableCell286">
            <text:p text:style-name="P287">25.14</text:p>
          </table:table-cell>
          <table:table-cell table:style-name="TableCell288">
            <text:p text:style-name="P289">100%</text:p>
          </table:table-cell>
        </table:table-row>
        <table:table-row table:style-name="TableRow290">
          <table:table-cell table:style-name="TableCell291" table:number-rows-spanned="6">
            <text:p text:style-name="P292">交易金額</text:p>
          </table:table-cell>
          <table:table-cell table:style-name="TableCell293">
            <text:p text:style-name="P294">ATM轉帳購物</text:p>
          </table:table-cell>
          <table:table-cell table:style-name="TableCell295">
            <text:p text:style-name="P296">1,090,668</text:p>
          </table:table-cell>
          <table:table-cell table:style-name="TableCell297">
            <text:p text:style-name="P298">21.92%</text:p>
          </table:table-cell>
          <table:table-cell table:style-name="TableCell299">
            <text:p text:style-name="P300">1,398,133</text:p>
          </table:table-cell>
          <table:table-cell table:style-name="TableCell301">
            <text:p text:style-name="P302">25.68%</text:p>
          </table:table-cell>
          <table:table-cell table:style-name="TableCell303">
            <text:p text:style-name="P304">668,091</text:p>
          </table:table-cell>
          <table:table-cell table:style-name="TableCell305">
            <text:p text:style-name="P306">26.26%</text:p>
          </table:table-cell>
          <table:table-cell table:style-name="TableCell307">
            <text:p text:style-name="P308">772,541</text:p>
          </table:table-cell>
          <table:table-cell table:style-name="TableCell309">
            <text:p text:style-name="P310">27.35%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信用卡</text:p>
          </table:table-cell>
          <table:table-cell table:style-name="TableCell315">
            <text:p text:style-name="P316">3,019,607</text:p>
          </table:table-cell>
          <table:table-cell table:style-name="TableCell317">
            <text:p text:style-name="P318">60.69%</text:p>
          </table:table-cell>
          <table:table-cell table:style-name="TableCell319">
            <text:p text:style-name="P320">3,107,706</text:p>
          </table:table-cell>
          <table:table-cell table:style-name="TableCell321">
            <text:p text:style-name="P322">57.08%</text:p>
          </table:table-cell>
          <table:table-cell table:style-name="TableCell323">
            <text:p text:style-name="P324">1,435,972</text:p>
          </table:table-cell>
          <table:table-cell table:style-name="TableCell325">
            <text:p text:style-name="P326">56.44%</text:p>
          </table:table-cell>
          <table:table-cell table:style-name="TableCell327">
            <text:p text:style-name="P328">1,544,327</text:p>
          </table:table-cell>
          <table:table-cell table:style-name="TableCell329">
            <text:p text:style-name="P330">54.67%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儲值卡</text:p>
          </table:table-cell>
          <table:table-cell table:style-name="TableCell335">
            <text:p text:style-name="P336">83,711</text:p>
          </table:table-cell>
          <table:table-cell table:style-name="TableCell337">
            <text:p text:style-name="P338">1.68%</text:p>
          </table:table-cell>
          <table:table-cell table:style-name="TableCell339">
            <text:p text:style-name="P340"><text:span text:style-name="T341">69,30</text:span><text:span text:style-name="T342">1</text:span></text:p>
          </table:table-cell>
          <table:table-cell table:style-name="TableCell343">
            <text:p text:style-name="P344">1.27%</text:p>
          </table:table-cell>
          <table:table-cell table:style-name="TableCell345">
            <text:p text:style-name="P346">35,548</text:p>
          </table:table-cell>
          <table:table-cell table:style-name="TableCell347">
            <text:p text:style-name="P348">1.40%</text:p>
          </table:table-cell>
          <table:table-cell table:style-name="TableCell349">
            <text:p text:style-name="P350">33,070</text:p>
          </table:table-cell>
          <table:table-cell table:style-name="TableCell351">
            <text:p text:style-name="P352">1.17%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電子支付帳戶</text:p>
          </table:table-cell>
          <table:table-cell table:style-name="TableCell357">
            <text:p text:style-name="P358">76,788</text:p>
          </table:table-cell>
          <table:table-cell table:style-name="TableCell359">
            <text:p text:style-name="P360">1.54%</text:p>
          </table:table-cell>
          <table:table-cell table:style-name="TableCell361">
            <text:p text:style-name="P362">133,808</text:p>
          </table:table-cell>
          <table:table-cell table:style-name="TableCell363">
            <text:p text:style-name="P364">2.46%</text:p>
          </table:table-cell>
          <table:table-cell table:style-name="TableCell365">
            <text:p text:style-name="P366">60,387</text:p>
          </table:table-cell>
          <table:table-cell table:style-name="TableCell367">
            <text:p text:style-name="P368">2.37%</text:p>
          </table:table-cell>
          <table:table-cell table:style-name="TableCell369">
            <text:p text:style-name="P370">103,860</text:p>
          </table:table-cell>
          <table:table-cell table:style-name="TableCell371">
            <text:p text:style-name="P372">3.68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民眾透過全國繳費網與台灣票據交換所繳費及轉帳卡購物消費</text:p>
          </table:table-cell>
          <table:table-cell table:style-name="TableCell377">
            <text:p text:style-name="P378">704,796</text:p>
          </table:table-cell>
          <table:table-cell table:style-name="TableCell379">
            <text:p text:style-name="P380">14.17%</text:p>
          </table:table-cell>
          <table:table-cell table:style-name="TableCell381">
            <text:p text:style-name="P382">735,434</text:p>
          </table:table-cell>
          <table:table-cell table:style-name="TableCell383">
            <text:p text:style-name="P384">13.51%</text:p>
          </table:table-cell>
          <table:table-cell table:style-name="TableCell385">
            <text:p text:style-name="P386">344,301</text:p>
          </table:table-cell>
          <table:table-cell table:style-name="TableCell387">
            <text:p text:style-name="P388">13.53%</text:p>
          </table:table-cell>
          <table:table-cell table:style-name="TableCell389">
            <text:p text:style-name="P390">371,102</text:p>
          </table:table-cell>
          <table:table-cell table:style-name="TableCell391">
            <text:p text:style-name="P392">13.14%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合計</text:p>
          </table:table-cell>
          <table:table-cell table:style-name="TableCell397">
            <text:p text:style-name="P398">4,975,569</text:p>
          </table:table-cell>
          <table:table-cell table:style-name="TableCell399">
            <text:p text:style-name="P400">100%</text:p>
          </table:table-cell>
          <table:table-cell table:style-name="TableCell401">
            <text:p text:style-name="P402">5,444,383</text:p>
          </table:table-cell>
          <table:table-cell table:style-name="TableCell403">
            <text:p text:style-name="P404">100%</text:p>
          </table:table-cell>
          <table:table-cell table:style-name="TableCell405">
            <text:p text:style-name="P406">2,544,298</text:p>
          </table:table-cell>
          <table:table-cell table:style-name="TableCell407">
            <text:p text:style-name="P408">100%</text:p>
          </table:table-cell>
          <table:table-cell table:style-name="TableCell409">
            <text:p text:style-name="P410">2,824,901</text:p>
          </table:table-cell>
          <table:table-cell table:style-name="TableCell411">
            <text:p text:style-name="P412">100%</text:p>
          </table:table-cell>
        </table:table-row>
      </table:table>
      <text:p text:style-name="P413">資料來源：金管會，本中心彙製。</text:p>
      <text:p text:style-name="P414">綜上，為因應非現金支付之國際潮流，金管<text:span text:style-name="T415">會</text:span>已成立「提升非現金支付交易推動工作小組」推動措施，111年非現金支付交易筆數與金額已較110年同期成長，惟電子支付帳戶交易占非現金支付交易之占比仍偏低，鑒於電子支付具有刺激民間消費帶動經濟成長、縮小地下經濟規模及提高金融透明度等優勢，並有助於透過支付科技之實際應用，加速普惠金融之發展<text:span text:style-name="註腳參照"><text:note text:note-class="footnote" text:id="_ftn1"><text:note-citation>2</text:note-citation><text:note-body><text:p text:style-name="表格內文14行高"><text:s/><text:span text:style-name="T416">資料來源，審計部110年度中央政府總決算審核報告。</text:span></text:p></text:note-body></text:note></text:span>，允應持續積極推動相關措施，以促進我國電子交易之發展。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text:bookmark-end text:name="_Toc3996101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19:00Z</meta:creation-date>
    <dc:date>2022-11-11T06:19:00Z</dc:date>
    <meta:print-date>2022-11-11T06:1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