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一二三" style:family="paragraph">
      <style:paragraph-properties fo:margin-left="0.5909in" fo:text-indent="-0.1972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T34" style:parent-style-name="預設段落字型" style:family="text">
      <style:text-properties fo:font-weight="bold" style:font-weight-asian="bold" style:language-asian="zh" style:country-asian="TW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TW"/>
    </style:style>
    <style:style style:name="T37" style:parent-style-name="預設段落字型" style:family="text">
      <style:text-properties fo:font-weight="bold" style:font-weight-asian="bold" style:language-asian="zh" style:country-asian="TW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7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表格內文14行高" style:family="paragraph">
      <style:paragraph-properties fo:margin-left="0.118in" fo:text-indent="-0.118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一二三" style:family="paragraph">
      <style:paragraph-properties fo:margin-left="0.5909in" fo:text-indent="-0.1972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一下內文縮2" style:family="paragraph">
      <style:paragraph-properties fo:margin-left="0.5902in" fo:text-indent="0.3937in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2年度預算評估報告</text:p>
      <text:p text:style-name="P5"><text:bookmark-start text:name="_Toc399610172"/><text:bookmark-start text:name="_Toc430362018"/><text:bookmark-start text:name="_Toc399610176"/><text:bookmark-start text:name="_Toc109829315"/><text:bookmark-start text:name="_Toc119055643"/><text:bookmark-end text:name="_Toc399610168"/><text:span text:style-name="T6">三</text:span><text:span text:style-name="T7">、</text:span><text:span text:style-name="T8">ISSB</text:span><text:span text:style-name="T9">刻正研擬</text:span><text:span text:style-name="T10">整合現行</text:span><text:span text:style-name="T11">多種</text:span><text:span text:style-name="T12">永續</text:span><text:span text:style-name="T13">資訊</text:span><text:span text:style-name="T14">揭露架構，允宜掌握國際發展趨勢，適時研修相關規定，以</text:span><text:span text:style-name="T15">強化我國</text:span>ESG資<text:span text:style-name="T16">訊</text:span><text:span text:style-name="T17">品質</text:span><text:bookmark-end text:name="_Toc109829315"/><text:bookmark-end text:name="_Toc119055643"/></text:p>
      <text:p text:style-name="P18">金管基金112年度預算案於「推動金融制度、新種金融商品之研究及發展計畫」項下編列代辦費1,300萬元，係為辦理永續金融評鑑、永續金融業務相關資料蒐集等所需費用。金管會自2017年起推動綠色金融，已陸續採行多項措施，期引導金融市場及整體產業重視永續發展及氣候變遷，而ESG<text:span text:style-name="註腳參照"><text:note text:note-class="footnote" text:id="_ftn0"><text:note-citation>1</text:note-citation><text:note-body><text:p text:style-name="表格內文14行高"><text:s/><text:span text:style-name="T19">指環境(</text:span><text:span text:style-name="T20">Environmental）、社會</text:span><text:span text:style-name="T21">(</text:span><text:span text:style-name="T22">Social</text:span><text:span text:style-name="T23">)</text:span><text:span text:style-name="T24">以及</text:span><text:span text:style-name="T25">治理(G</text:span><text:span text:style-name="T26">overnance</text:span><text:span text:style-name="T27">)</text:span><text:span text:style-name="T28">。</text:span></text:p></text:note-body></text:note></text:span>資訊揭露為永續金融市場運作之重要基礎，我國及國際上皆陸續推動相關政策以強化企業ESG資訊之品質。經查：<text:s/></text:p>
      <text:p text:style-name="P29"><text:span text:style-name="T30">(一)</text:span><text:span text:style-name="T31">我國</text:span><text:span text:style-name="T32">已</text:span><text:span text:style-name="T33">參</text:span><text:span text:style-name="T34">酌</text:span><text:span text:style-name="T35">TCFD及SASB</text:span><text:span text:style-name="T36">之揭露規範，公告修訂</text:span><text:span text:style-name="T37">相關</text:span><text:span text:style-name="T38">作業辦法</text:span><text:span text:style-name="T39">，以</text:span><text:span text:style-name="T40">強化ESG</text:span><text:span text:style-name="T41">資訊揭露內容並與國際接軌</text:span></text:p>
      <text:p text:style-name="P42">為符合國際日漸重視企業ESG資訊之趨勢，證交所及櫃買中心分別於103年發布上市/上櫃公司編製與申報永續報告書作業辦法(以下簡稱作業辦法)，要求符合規定之上市櫃公司每年應參考全球永續性報告協會（Global Reporting Initiatives，GRI）發布之最新版<text:span text:style-name="T43">準則</text:span>，編製前一年度之永續報告書<text:span text:style-name="註腳參照"><text:note text:note-class="footnote" text:id="_ftn1"><text:note-citation>2</text:note-citation><text:note-body><text:p text:style-name="P44"><text:s/><text:span text:style-name="T45">前揭作業辦法</text:span>原<text:span text:style-name="T46">名</text:span>稱<text:span text:style-name="T47">為</text:span>上市/<text:span text:style-name="T48">上櫃</text:span>公司編製與申報企業社會責任報告書作業辦法<text:span text:style-name="T49">，</text:span>證交所及櫃買中心已分別於110年12月7日及同年12月28日公告修<text:span text:style-name="T50">正該作業辦法</text:span>，<text:span text:style-name="T51">並</text:span>將企業社會責任報告書更名為永續報告書。</text:p></text:note-body></text:note></text:span>。為強化企業ESG資訊揭露內容，提升資訊之品質與一致性，金管會於109年所提出之「綠色金融行動方案<text:span text:style-name="T52">2.0</text:span>」<text:span text:style-name="T53">及「公司治理3.0-</text:span><text:span text:style-name="T54">永續發展藍圖</text:span>」中，規劃將氣候相關財務揭露小組(Task Force on Climate-related Financial Disclosures，TCFD)及永續會計準則委員會（Sustainability Accounting Standards Board，<text:soft-page-break/>SASB）之揭露規範納入永續報告書，證交所及櫃買中心已參酌前揭規範並分別於111年9月22日及26日公告修正作業辦法，<text:span text:style-name="T55">符合規定之上市櫃公司於112年編製</text:span><text:span text:style-name="T56">申報</text:span><text:span text:style-name="T57">111年度永續報告書</text:span><text:span text:style-name="T58">時將適用上述規範。</text:span></text:p>
      <text:p text:style-name="P59"><text:span text:style-name="T60">(二)</text:span><text:span text:style-name="T61">ISSB刻正整合現行</text:span><text:span text:style-name="T62">多種</text:span><text:span text:style-name="T63">永續資訊</text:span><text:span text:style-name="T64">揭露架構，允宜掌握國際發展趨勢，</text:span><text:span text:style-name="T65">適時研修相關規定，以提</text:span><text:span text:style-name="T66">升E</text:span><text:span text:style-name="T67">S</text:span><text:span text:style-name="T68">G資訊品</text:span><text:span text:style-name="T69">質</text:span></text:p>
      <text:p text:style-name="P70">隨著永續發展議題備受重視，國際上現有多種永續資訊揭露框架或準則，<text:span text:style-name="T71">其揭露目的及架構等不盡相同</text:span>，為求資訊之一致性與可比較性，國際財務報導準則基金會（IFRS Foundation）於110年11月宣布正式成立「國際永續準則委員會」（International Sustainability Standards Board，ISSB），該機構規劃整合現行多種永續資訊揭露架構，建置<text:span text:style-name="T72">一套國際一致且高品質之永續揭露規範</text:span>。ISSB已於111年3月公布IFRS S1「永續相關財務資訊之一般性揭露規範」及IFRS S2「氣候相關揭露」草案，該2號永續揭露準則草案皆<text:span text:style-name="T73">採用</text:span>TCFD之四大核心內容（治理、策略、風險管理及指標與目標）<text:span text:style-name="T74">訂定揭露架構</text:span>，IFRS<text:s/>S2亦採用SASB所訂之產業揭露指標。詢據金管會表示，將密切關注國際證券主管機關<text:span text:style-name="T75">對</text:span>IFRS永續揭露準則之認可<text:span text:style-name="T76">及</text:span>採用<text:span text:style-name="T77">情形</text:span>，適時評估國內採用方式。</text:p>
      <text:p text:style-name="P78">綜上，國際日漸重視企業ESG資訊，ISSB刻正研擬整合現行多種永續資訊揭露架構，我國已將國際準則規範TCFD及SASB納入上市櫃公司永續報告書，允宜持續掌握國際發展趨勢，適時研修相關規定，俾利提升企業ESG資訊之揭露品質。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text:bookmark-end text:name="_Toc3996101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11T06:20:00Z</meta:creation-date>
    <dc:date>2022-11-11T06:20:00Z</dc:date>
    <meta:print-date>2022-11-11T06:2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