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一二三" style:family="paragraph">
      <style:paragraph-properties fo:margin-left="0.5909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P34" style:parent-style-name="一下內文縮2" style:family="paragraph">
      <style:paragraph-properties fo:margin-left="0.5902in" fo:text-indent="0.3937in">
        <style:tab-stops/>
      </style:paragraph-properties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anguage="en" fo:country="US" style:language-asian="zh" style:country-asian="TW"/>
    </style:style>
    <style:style style:name="T40" style:parent-style-name="預設段落字型" style:family="text">
      <style:text-properties fo:language="en" fo:country="US" style:language-asian="zh" style:country-asian="TW"/>
    </style:style>
    <style:style style:name="T41" style:parent-style-name="預設段落字型" style:family="text">
      <style:text-properties fo:language="en" fo:country="US" style:language-asian="zh" style:country-asian="TW"/>
    </style:style>
    <style:style style:name="T42" style:parent-style-name="預設段落字型" style:family="text">
      <style:text-properties fo:language="en" fo:country="US" style:language-asian="zh" style:country-asian="TW"/>
    </style:style>
    <style:style style:name="T43" style:parent-style-name="預設段落字型" style:family="text">
      <style:text-properties fo:language="en" fo:country="US" style:language-asian="zh" style:country-asian="TW"/>
    </style:style>
    <style:style style:name="T44" style:parent-style-name="預設段落字型" style:family="text">
      <style:text-properties fo:language="en" fo:country="US" style:language-asian="zh" style:country-asian="TW"/>
    </style:style>
    <style:style style:name="T45" style:parent-style-name="預設段落字型" style:family="text">
      <style:text-properties fo:language="en" fo:country="US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 style:language-asian="zh" style:country-asian="TW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TW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58" style:family="table">
      <style:table-properties style:width="6.0048in" fo:margin-left="0.0194in" table:align="left"/>
    </style:style>
    <style:style style:name="TableRow66" style:family="table-row">
      <style:table-row-properties style:min-row-height="0.4645in" style:use-optimal-row-height="false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表格內文14行高" style:family="paragraph">
      <style:paragraph-properties fo:text-align="justify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表格內文14行高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59in" fo:padding-bottom="0in" fo:padding-right="0.059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Row84" style:family="table-row">
      <style:table-row-properties style:min-row-height="0.284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style:language-asian="zh" style:country-asian="TW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language-asian="zh" style:country-asian="TW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96" style:parent-style-name="預設段落字型" style:family="text">
      <style:text-properties style:language-asian="zh" style:country-asian="TW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99" style:parent-style-name="預設段落字型" style:family="text">
      <style:text-properties style:language-asian="zh" style:country-asian="TW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59in" fo:padding-bottom="0in" fo:padding-right="0.059in"/>
    </style:style>
    <style:style style:name="P101" style:parent-style-name="表格內文14行高" style:family="paragraph">
      <style:paragraph-properties fo:text-align="end"/>
    </style:style>
    <style:style style:name="T102" style:parent-style-name="預設段落字型" style:family="text">
      <style:text-properties style:language-asian="zh" style:country-asian="TW"/>
    </style:style>
    <style:style style:name="TableRow103" style:family="table-row">
      <style:table-row-properties style:min-row-height="0.288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style:language-asian="zh" style:country-asian="TW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59in" fo:padding-bottom="0in" fo:padding-right="0.059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language-asian="zh" style:country-asian="TW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language-asian="zh" style:country-asian="TW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language-asian="zh" style:country-asian="TW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131" style:parent-style-name="預設段落字型" style:family="text">
      <style:text-properties style:language-asian="zh" style:country-asian="TW"/>
    </style:style>
    <style:style style:name="TableCell13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134" style:parent-style-name="預設段落字型" style:family="text">
      <style:text-properties style:language-asian="zh" style:country-asian="TW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59in" fo:padding-bottom="0in" fo:padding-right="0.059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language-asian="zh" style:country-asian="TW"/>
    </style:style>
    <style:style style:name="P138" style:parent-style-name="表格內文14行高" style:family="paragraph">
      <style:paragraph-properties fo:text-align="justify"/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TW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style:language-asian="zh" style:country-asian="TW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TW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 style:language-asian="zh" style:country-asian="TW"/>
    </style:style>
    <style:style style:name="T152" style:parent-style-name="預設段落字型" style:family="text">
      <style:text-properties fo:font-weight="bold" style:font-weight-asian="bold" style:language-asian="zh" style:country-asian="TW"/>
    </style:style>
    <style:style style:name="P153" style:parent-style-name="一下內文縮2" style:family="paragraph">
      <style:paragraph-properties fo:margin-left="0in" fo:margin-right="-0.1965in" fo:text-indent="0in">
        <style:tab-stops/>
      </style:paragraph-properties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0.9013in" style:use-optimal-column-width="false"/>
    </style:style>
    <style:style style:name="TableColumn159" style:family="table-column">
      <style:table-column-properties style:column-width="0.902in" style:use-optimal-column-width="false"/>
    </style:style>
    <style:style style:name="TableColumn160" style:family="table-column">
      <style:table-column-properties style:column-width="0.9013in" style:use-optimal-column-width="false"/>
    </style:style>
    <style:style style:name="TableColumn161" style:family="table-column">
      <style:table-column-properties style:column-width="0.902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156" style:family="table">
      <style:table-properties style:width="5.9694in" fo:margin-left="0.075in" table:align="left"/>
    </style:style>
    <style:style style:name="TableRow163" style:family="table-row">
      <style:table-row-properties style:min-row-height="0.4819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padding-top="0in" fo:padding-left="0.0395in" fo:padding-bottom="0in" fo:padding-right="0.0395in"/>
    </style:style>
    <style:style style:name="P165" style:parent-style-name="表格內文14行高" style:family="paragraph">
      <style:paragraph-properties fo:margin-right="-0.0986in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167" style:parent-style-name="預設段落字型" style:family="text">
      <style:text-properties fo:font-weight="bold" style:font-weight-asian="bold" style:language-asian="zh" style:country-asian="TW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1" style:parent-style-name="表格內文14行高" style:family="paragraph">
      <style:paragraph-properties fo:text-align="center"/>
    </style:style>
    <style:style style:name="T172" style:parent-style-name="預設段落字型" style:family="text">
      <style:text-properties fo:font-weight="bold" style:font-weight-asian="bold" style:language-asian="zh" style:country-asian="TW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4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6" style:parent-style-name="表格內文14行高" style:family="paragraph">
      <style:paragraph-properties fo:text-align="center"/>
    </style:style>
    <style:style style:name="T177" style:parent-style-name="預設段落字型" style:family="text">
      <style:text-properties fo:font-weight="bold" style:font-weight-asian="bold" style:language-asian="zh" style:country-asian="TW"/>
    </style:style>
    <style:style style:name="TableCell17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7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P180" style:parent-style-name="表格內文14行高" style:family="paragraph">
      <style:paragraph-properties fo:text-align="center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ableCell182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395in"/>
    </style:style>
    <style:style style:name="P183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184" style:family="table-row">
      <style:table-row-properties style:min-row-height="0.3263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18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style:language-asian="zh" style:country-asian="TW"/>
    </style:style>
    <style:style style:name="TableCell18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395in"/>
    </style:style>
    <style:style style:name="P196" style:parent-style-name="表格內文14行高" style:family="paragraph">
      <style:paragraph-properties fo:text-align="end"/>
      <style:text-properties style:language-asian="zh" style:country-asian="TW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TableCell19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language-asian="zh" style:country-asian="TW"/>
    </style:style>
    <style:style style:name="TableCell20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395in" fo:padding-bottom="0in" fo:padding-right="0.0395in"/>
    </style:style>
    <style:style style:name="P209" style:parent-style-name="表格內文14行高" style:family="paragraph">
      <style:paragraph-properties fo:text-align="end"/>
      <style:text-properties style:language-asian="zh" style:country-asian="TW"/>
    </style:style>
    <style:style style:name="TableRow210" style:family="table-row">
      <style:table-row-properties style:min-row-height="0.2819in" style:use-optimal-row-height="false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language-asian="zh" style:country-asian="TW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vertical-align="middle" fo:padding-top="0in" fo:padding-left="0.0395in" fo:padding-bottom="0in" fo:padding-right="0.039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208in solid #000000" fo:border-right="0.0208in solid #000000" style:vertical-align="middle" fo:padding-top="0in" fo:padding-left="0.0395in" fo:padding-bottom="0in" fo:padding-right="0.0395in"/>
    </style:style>
    <style:style style:name="P222" style:parent-style-name="表格內文14行高" style:family="paragraph">
      <style:paragraph-properties fo:text-align="end"/>
      <style:text-properties style:language-asian="zh" style:country-asian="TW"/>
    </style:style>
    <style:style style:name="P223" style:parent-style-name="表格內文14行高" style:family="paragraph">
      <style:paragraph-properties fo:text-align="justify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8"/>金融監督管理基金及保險業務發展基金112年度預算評估報告</text:p>
      <text:p text:style-name="P5"><text:bookmark-start text:name="_Toc399610172"/><text:bookmark-start text:name="_Toc430362018"/><text:bookmark-start text:name="_Toc430510849"/><text:bookmark-start text:name="_Toc431400687"/><text:bookmark-start text:name="_Toc493768927"/><text:bookmark-start text:name="_Toc119055645"/><text:bookmark-end text:name="_Toc399610168"/>五、<text:bookmark-end text:name="_Toc430510849"/><text:bookmark-end text:name="_Toc431400687"/><text:bookmark-end text:name="_Toc493768927"/>為促進我國金融科技發展，持續推動創新實驗及業務試辦雙軌機制，111年截至8月底止雖達目標值，惟110年及111年截至8月底止均無創新實驗申請案，允宜持續積極推動<text:bookmark-end text:name="_Toc119055645"/></text:p>
      <text:p text:style-name="P6">金管基金112年度預算案「施政重點」之(一)推動金融科技，建構友善創新監理法治環境項下第1點列有促進我國金融科技發展，持續推動創新實驗及業務試辦雙軌機制，並於「推動金融制度、新種金融商品之研究及發展計畫」項下編列金融科技創新實驗之審查及評估會議，以及金融科技相關溝通聯繫會議所需出席費、審查費及餐費32萬5千元。經查：</text:p>
      <text:p text:style-name="P7"><text:span text:style-name="T8">(一)</text:span><text:span text:style-name="T9">為加速金融科技創新動能，我國採</text:span><text:span text:style-name="T10">創新實驗</text:span><text:span text:style-name="T11">及業務試辦雙軌機制</text:span></text:p>
      <text:p text:style-name="P12">為推動金融科技創新<text:span text:style-name="T13">，我國於107年4月30日施行</text:span>「金融科技發展與創新實驗條例」<text:span text:style-name="T14">，以專法方式</text:span>推動監理沙盒<text:span text:style-name="T15">，</text:span>據該條例規定，不分國內外之金融機構及非金融機構（含自然人、法人）均可申請辦理創新實驗，申請人在實驗期間依其計畫書所載實驗內容，豁免其取得相關金融執照、核准或遵循相關金融法令，可於實驗場域中測試新技術或新商業模式，如實驗成果<text:span text:style-name="T16">具</text:span>效益佳，金管會亦將修正相關法令，使該項實驗出監理沙盒後能落實於金融市場，為社會大眾提供便利之金融服務<text:span text:style-name="T17">；另金管會</text:span><text:span text:style-name="T18">自108年6月起</text:span><text:span text:style-name="T19">，</text:span><text:span text:style-name="T20">陸續訂定銀行、證券期貨及保險業之申請業務試辦作業要點，凡金融業從事之創新業務未涉及法律、法規命令禁止事項，即可申請</text:span><text:span text:style-name="T21">業務試辦。詢據該會表示，自111年起每年以受理10件創新實驗及業務試辦</text:span><text:span text:style-name="T22">申請</text:span><text:span text:style-name="T23">為目標。</text:span></text:p>
      <text:p text:style-name="P24"><text:span text:style-name="T25">(二)</text:span><text:span text:style-name="T26">111年</text:span><text:span text:style-name="T27">截至8月底止，</text:span><text:span text:style-name="T28">申請案件</text:span><text:span text:style-name="T29">數</text:span><text:span text:style-name="T30">已達目標值，惟</text:span><text:span text:style-name="T31">110年及</text:span><text:soft-page-break/><text:span text:style-name="T32">111年截至8月底止均</text:span><text:span text:style-name="T33">無創新實驗之申請，允宜持續鼓勵業者利用新興科技發展多元數位金融服務</text:span></text:p>
      <text:p text:style-name="P34">檢視近年<text:span text:style-name="T35">我國</text:span>金融<text:span text:style-name="T36">科技</text:span><text:span text:style-name="T37">創新</text:span><text:span text:style-name="T38">推動</text:span>情形，創新實驗申請案件數自109年起下降，業務試辦申請案件數於108年至110年間，概呈增加趨勢，111年截至8月底止，該年度創新實驗及業務試辦申請案分別為0件及14件<text:span text:style-name="T39">，合計數已達該年度目標值</text:span>(詳表1)<text:span text:style-name="T40">，</text:span><text:span text:style-name="T41">而</text:span><text:span text:style-name="T42">累計案件數則分別為15件及53件</text:span><text:span text:style-name="T43">，其中分別有9件及4</text:span><text:span text:style-name="T44">5</text:span><text:span text:style-name="T45">件已經核准進行實驗或試辦</text:span>(詳表2)。詢據金管會表示，為積極促進我國金融創新，刻正辦理「數位身分認證及授權」之主題式監理沙盒及業務試辦，鼓勵業者發展及利用最新技術提出應用方案，並透過主動對外徵求案件，持續推動金融創新，進一步提升<text:span text:style-name="T46">創新</text:span>實驗及<text:span text:style-name="T47">業務</text:span>試辦之執行成效，111年截至8月底止，共計16家機構提出22件輔導請求，<text:span text:style-name="T48">其中</text:span>已有1案正式提出申請並獲准進行業務試辦，目前仍持續受理相關案件。</text:p>
      <text:p text:style-name="P49"><text:span text:style-name="T50">表1　近年創新實驗與業務試</text:span><text:span text:style-name="T51">辦申請</text:span><text:span text:style-name="T52">案</text:span><text:span text:style-name="T53">件數統計表</text:span><text:span text:style-name="T54"><text:s text:c="3"/></text:span><text:span text:style-name="T55"><text:s text:c="3"/></text:span><text:span text:style-name="T56"><text:s text:c="5"/></text:span><text:span text:style-name="T57">單位：件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<text:s text:c="9"/></text:span><text:span text:style-name="T70">年度</text:span></text:p>
              <text:p text:style-name="P71">項目</text:p>
            </table:table-cell>
            <table:table-cell table:style-name="TableCell72">
              <text:p text:style-name="P73">107年</text:p>
            </table:table-cell>
            <table:table-cell table:style-name="TableCell74">
              <text:p text:style-name="P75">108年</text:p>
            </table:table-cell>
            <table:table-cell table:style-name="TableCell76">
              <text:p text:style-name="P77">109年</text:p>
            </table:table-cell>
            <table:table-cell table:style-name="TableCell78">
              <text:p text:style-name="P79">110年</text:p>
            </table:table-cell>
            <table:table-cell table:style-name="TableCell80">
              <text:p text:style-name="P81">111年截至8月底止</text:p>
            </table:table-cell>
            <table:table-cell table:style-name="TableCell82">
              <text:p text:style-name="P83">總計</text:p>
            </table:table-cell>
          </table:table-row>
        </table:table-header-rows>
        <table:table-row table:style-name="TableRow84">
          <table:table-cell table:style-name="TableCell85">
            <text:p text:style-name="表格內文14行高">創新實驗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0</text:span></text:p>
          </table:table-cell>
          <table:table-cell table:style-name="TableCell97">
            <text:p text:style-name="P98"><text:span text:style-name="T99">0</text:span></text:p>
          </table:table-cell>
          <table:table-cell table:style-name="TableCell100">
            <text:p text:style-name="P101"><text:span text:style-name="T102">15</text:span></text:p>
          </table:table-cell>
        </table:table-row>
        <table:table-row table:style-name="TableRow103">
          <table:table-cell table:style-name="TableCell104">
            <text:p text:style-name="表格內文14行高">業務試辦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13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<text:span text:style-name="T115">14</text:span></text:p>
          </table:table-cell>
          <table:table-cell table:style-name="TableCell116">
            <text:p text:style-name="P117"><text:span text:style-name="T118">53</text:span></text:p>
          </table:table-cell>
        </table:table-row>
        <table:table-row table:style-name="TableRow119">
          <table:table-cell table:style-name="TableCell120">
            <text:p text:style-name="表格內文14行高">小計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<text:span text:style-name="T125">19</text:span></text:p>
          </table:table-cell>
          <table:table-cell table:style-name="TableCell126">
            <text:p text:style-name="P127"><text:span text:style-name="T128">12</text:span></text:p>
          </table:table-cell>
          <table:table-cell table:style-name="TableCell129">
            <text:p text:style-name="P130"><text:span text:style-name="T131">17</text:span></text:p>
          </table:table-cell>
          <table:table-cell table:style-name="TableCell132">
            <text:p text:style-name="P133"><text:span text:style-name="T134">14</text:span></text:p>
          </table:table-cell>
          <table:table-cell table:style-name="TableCell135">
            <text:p text:style-name="P136"><text:span text:style-name="T137">68</text:span></text:p>
          </table:table-cell>
        </table:table-row>
      </table:table>
      <text:p text:style-name="P138">資料來源：金管會<text:span text:style-name="T139">，本中心彙製</text:span>。</text:p>
      <text:p text:style-name="P140"><text:span text:style-name="T141">表</text:span><text:span text:style-name="T142">2</text:span><text:span text:style-name="T143">　111年截至8月底止</text:span><text:span text:style-name="T144">創新</text:span><text:span text:style-name="T145">實驗及</text:span><text:span text:style-name="T146">業務</text:span><text:span text:style-name="T147">試辦</text:span><text:span text:style-name="T148">案</text:span><text:span text:style-name="T149">件</text:span><text:span text:style-name="T150">辦理情</text:span><text:span text:style-name="T151">形</text:span><text:span text:style-name="T152">一覽表</text:span></text:p>
      <text:p text:style-name="P153"><text:span text:style-name="T154"><text:s text:c="55"/></text:span><text:span text:style-name="T155">單位：件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<text:span text:style-name="T166"><text:s text:c="5"/></text:span><text:span text:style-name="T167"><text:s/></text:span><text:span text:style-name="T168">辦理情況</text:span><text:span text:style-name="T169">項目</text:span></text:p>
            </table:table-cell>
            <table:table-cell table:style-name="TableCell170">
              <text:p text:style-name="P171"><text:span text:style-name="T172">審核中</text:span></text:p>
            </table:table-cell>
            <table:table-cell table:style-name="TableCell173">
              <text:p text:style-name="P174">核准</text:p>
            </table:table-cell>
            <table:table-cell table:style-name="TableCell175">
              <text:p text:style-name="P176"><text:span text:style-name="T177">否准</text:span></text:p>
            </table:table-cell>
            <table:table-cell table:style-name="TableCell178">
              <text:p text:style-name="P179">業者自</text:p>
              <text:p text:style-name="P180"><text:span text:style-name="T181">行撤回</text:span></text:p>
            </table:table-cell>
            <table:table-cell table:style-name="TableCell182">
              <text:p text:style-name="P183">總計</text:p>
            </table:table-cell>
          </table:table-row>
        </table:table-header-rows>
        <table:table-row table:style-name="TableRow184">
          <table:table-cell table:style-name="TableCell185">
            <text:p text:style-name="表格內文14行高">創新實驗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15</text:p>
          </table:table-cell>
        </table:table-row>
        <table:table-row table:style-name="TableRow197">
          <table:table-cell table:style-name="TableCell198">
            <text:p text:style-name="表格內文14行高">業務試辦</text:p>
          </table:table-cell>
          <table:table-cell table:style-name="TableCell199">
            <text:p text:style-name="P200"><text:span text:style-name="T201">3</text:span></text:p>
          </table:table-cell>
          <table:table-cell table:style-name="TableCell202">
            <text:p text:style-name="P203">45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3</text:p>
          </table:table-cell>
        </table:table-row>
        <table:table-row table:style-name="TableRow210">
          <table:table-cell table:style-name="TableCell211">
            <text:p text:style-name="表格內文14行高">小計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54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68</text:p>
          </table:table-cell>
        </table:table-row>
      </table:table>
      <text:p text:style-name="P223">資料來源：金管會<text:span text:style-name="T224">，本中心彙製</text:span>。</text:p>
      <text:soft-page-break/>
      <text:p text:style-name="P225">綜上，為推動金融科技創新，我國採創新實驗及業務試辦雙軌機制，自111年起以每年受理10件創新實驗及業務試辦申請為目標，111年截至8月底止，已達該年之目標值，惟110年及111年截至8月底止均無創新實驗申請案件，允宜持續鼓勵金融機構及金融科技業者利用科技結合創新，發展多元數位金融服務，並依政策推動情形，適時研議相關因應措施，俾利我國金融科技之發展，以提升金融競爭力。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第一層縮排2" style:display-name="本文第一層縮排 2" style:family="paragraph" style:parent-style-name="本文縮排">
      <style:paragraph-properties style:snap-to-layout-grid="true" fo:margin-bottom="0.0833in" fo:line-height="0.3472in" fo:margin-left="0.3333in" fo:text-indent="0.1458in">
        <style:tab-stops/>
      </style:paragraph-properties>
      <style:text-properties style:font-name="標楷體"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11T06:20:00Z</meta:creation-date>
    <dc:date>2022-11-11T06:20:00Z</dc:date>
    <meta:print-date>2022-11-11T06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6" meta:character-count="1584" meta:row-count="11" meta:non-whitespace-character-count="1351"/>
  </office:meta>
</office:document-meta>
</file>