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註腳參照" style:family="text">
      <style:text-properties style:language-asian="zh" style:country-asian="TW"/>
    </style:style>
    <style:style style:name="P20" style:parent-style-name="表格內文14行高" style:family="paragraph">
      <style:paragraph-properties fo:text-align="justify" fo:margin-left="0.0847in" fo:text-indent="-0.0847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P31" style:parent-style-name="一下內文縮2" style:family="paragraph">
      <style:paragraph-properties fo:margin-left="0.5902in" fo:text-indent="0.3937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一下內文縮2" style:family="paragraph">
      <style:paragraph-properties fo:margin-top="0.0715in" fo:line-height="0.25in" fo:margin-left="0.5875in" fo:margin-right="-0.6909in" fo:text-indent="-0.4888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olumn60" style:family="table-column">
      <style:table-column-properties style:column-width="1.0826in"/>
    </style:style>
    <style:style style:name="TableColumn61" style:family="table-column">
      <style:table-column-properties style:column-width="1.0833in"/>
    </style:style>
    <style:style style:name="TableColumn62" style:family="table-column">
      <style:table-column-properties style:column-width="1.0284in"/>
    </style:style>
    <style:style style:name="TableColumn63" style:family="table-column">
      <style:table-column-properties style:column-width="0.8958in"/>
    </style:style>
    <style:style style:name="TableColumn64" style:family="table-column">
      <style:table-column-properties style:column-width="0.8958in"/>
    </style:style>
    <style:style style:name="TableColumn65" style:family="table-column">
      <style:table-column-properties style:column-width="0.8958in"/>
    </style:style>
    <style:style style:name="Table59" style:family="table">
      <style:table-properties style:width="5.8819in" fo:margin-left="0.1736in" table:align="left"/>
    </style:style>
    <style:style style:name="TableRow66" style:family="table-row">
      <style:table-row-properties style:min-row-height="0.4451in"/>
    </style:style>
    <style:style style:name="TableCell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text-align="justify"/>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表格內文14行高" style:family="paragraph">
      <style:paragraph-properties fo:text-align="justify"/>
    </style:style>
    <style:style style:name="T72" style:parent-style-name="預設段落字型" style:family="text">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justify"/>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justify"/>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style:font-name="Yu Gothic UI" style:font-name-asian="Yu Gothic UI" fo:color="#202122" fo:font-size="11.5pt" style:font-size-asian="11.5pt" style:font-size-complex="11.5pt" fo:background-color="#FFFFFF"/>
    </style:style>
    <style:style style:name="P95" style:parent-style-name="表格內文14行高" style:family="paragraph">
      <style:paragraph-properties fo:text-align="justify"/>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center"/>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P115" style:parent-style-name="表格內文14行高" style:family="paragraph">
      <style:paragraph-properties fo:text-align="justify" fo:margin-left="0.6791in" fo:text-indent="-0.5729in">
        <style:tab-stops/>
      </style:paragraph-properties>
    </style:style>
    <style:style style:name="T116" style:parent-style-name="預設段落字型" style:family="text">
      <style:text-properties style:language-asian="zh" style:country-asian="TW"/>
    </style:style>
    <style:style style:name="P117" style:parent-style-name="內文" style:family="paragraph">
      <style:paragraph-properties fo:margin-left="0.3937in" fo:text-indent="0.3937in">
        <style:tab-stops/>
      </style:paragraph-properties>
    </style:style>
    <style:style style:name="T118" style:parent-style-name="預設段落字型" style:family="text">
      <style:text-properties style:language-complex="hi" style:country-complex="IN"/>
    </style:style>
    <style:style style:name="T119" style:parent-style-name="預設段落字型" style:family="text">
      <style:text-properties style:language-complex="hi" style:country-complex="IN"/>
    </style:style>
    <style:style style:name="T120" style:parent-style-name="預設段落字型" style:family="text">
      <style:text-properties style:language-complex="hi" style:country-complex="IN"/>
    </style:style>
    <style:style style:name="T121" style:parent-style-name="預設段落字型" style:family="text">
      <style:text-properties style:language-complex="hi" style:country-complex="IN"/>
    </style:style>
    <style:style style:name="T122" style:parent-style-name="預設段落字型" style:family="text">
      <style:text-properties style:language-complex="hi" style:country-complex="IN"/>
    </style:style>
    <style:style style:name="T123" style:parent-style-name="預設段落字型" style:family="text">
      <style:text-properties style:language-complex="hi" style:country-complex="IN"/>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2年度預算評估報告</text:p>
      <text:p text:style-name="P5"><text:bookmark-start text:name="_Toc399610172"/><text:bookmark-start text:name="_Toc430362018"/><text:bookmark-start text:name="_Toc83684426"/><text:bookmark-start text:name="_Toc119055646"/><text:bookmark-end text:name="_Toc399610168"/>六、<text:bookmark-start text:name="_Toc53647492"/><text:bookmark-end text:name="_Toc83684426"/>LIBOR已逐步退場，允宜持續掌握銀行業者因應情形，<text:bookmark-end text:name="_Toc53647492"/>俾利完成LIBOR轉換工作<text:bookmark-end text:name="_Toc119055646"/></text:p>
      <text:p text:style-name="P6">金管基金112年度預算案「施政重點」之(二)推動金融體制與國際接軌，布局新南向政策據點項下第1點列有為提升我國銀行業之風險承擔能力與國際競爭力，將持續關注國際監理改革趨勢與國際經濟及金融情勢變化，並參酌國際規範採行相關措施，以維持金融韌性與國際接軌。據英國金融行為監理總署(Financial Conduct Authority, FCA)宣布，倫敦銀行同業拆款利率(London Interbank Offered Rate, LIBOR)已自2022年起逐步退場，市場面臨指標利率轉換問題。茲說明如下：</text:p>
      <text:p text:style-name="P7"><text:span text:style-name="T8">(一)</text:span><text:span text:style-name="T9">LIBOR</text:span><text:span text:style-name="T10">已逐步</text:span><text:span text:style-name="T11">退場，</text:span><text:span text:style-name="T12">市場面臨</text:span><text:span text:style-name="T13">指標</text:span><text:span text:style-name="T14">利率轉換問題</text:span></text:p>
      <text:p text:style-name="P15">LIBOR係依報價銀行提供同業間無擔保拆借利率報價編製而成，廣泛應用於衍生性金融商品、浮動利率債券及貸款等各類金融商品之訂價基準，<text:span text:style-name="T16">惟形成機制存有易受人為操縱且拆款市場持續萎縮等因素致其代表性及可靠性備受質疑</text:span>，爰FCA<text:span text:style-name="T17">於2017年</text:span>宣布自2022年1月1日起，不再要求銀行提供LIBOR報價，致採用該指標訂價之金融商品，須重新訂定指標利率及修改合約，金融機構相對應之業務流程、會計及稅務作業、風險性資產與資本計提模型、資訊系統等亦須配合調整。為降低金融機構契約轉換負擔，<text:span text:style-name="T18">FCA復於2021年宣布部分天期之美元LIBOR將延後至2023年6月退場</text:span><text:span text:style-name="T19"><text:note text:note-class="footnote" text:id="_ftn0"><text:note-citation>1</text:note-citation><text:note-body><text:p text:style-name="P20"><text:span text:style-name="T21"><text:s/>FCA於2021年3月5日宣布1週及2個月期美元LIBOR，以及各天期英鎊、歐元、瑞士法郎及日圓LIBOR，於2021年底後停止發布，其他天期的美元LIBOR (隔夜、1、3、6及12個月)延後於2023年6月底後停止發布。</text:span></text:p></text:note-body></text:note></text:span><text:span text:style-name="T22">。</text:span></text:p>
      <text:p text:style-name="P23"><text:span text:style-name="T24">(二)</text:span><text:span text:style-name="T25">允宜持續掌握業者因應情形，</text:span><text:span text:style-name="T26">確保銀行</text:span><text:span text:style-name="T27">妥善應對LIBOR退場</text:span><text:soft-page-break/><text:span text:style-name="T28">可能引發之各項風險，</text:span><text:span text:style-name="T29">俾</text:span><text:span text:style-name="T30">利完成LIBOR轉換工作</text:span></text:p>
      <text:p text:style-name="P31">目前LIBOR<text:span text:style-name="T32"><text:s/>5種報價幣別(美元、英鎊、歐元、瑞士法郎及日圓)之各貨幣主管機關，已提出可供轉換之基準指標</text:span>(詳表1)<text:span text:style-name="T33">，詢</text:span>據金管會表示，<text:span text:style-name="T34">已與</text:span>中央銀行共同發布新聞稿，籲請銀行妥善因應，並已函請銀行公會組成工作小組，除調查我國銀行業受影響情形、因應情況及了解國際上利率改革之最新趨勢外，業已完成「LIBOR<text:span text:style-name="T35">轉換</text:span>因應措施建議方向報告書」<text:span text:style-name="T36">，並按季更新，</text:span>供業者參考，<text:span text:style-name="T37">另</text:span>自110年第<text:span text:style-name="T38">2</text:span>季起，<text:span text:style-name="T39">每半年</text:span>調查銀行針對LIBOR轉換因應情形，並函報該會調查結果<text:span text:style-name="T40">，於110年12月8日已請銀行儘速停止訂定新L</text:span><text:span text:style-name="T41">IBOR</text:span><text:span text:style-name="T42">合約。金管會亦於111年</text:span><text:span text:style-name="T43">1月</text:span><text:span text:style-name="T44">請L</text:span><text:span text:style-name="T45">IBOR</text:span><text:span text:style-name="T46">暴險較大之銀行</text:span><text:span text:style-name="T47">至</text:span><text:span text:style-name="T48">銀行局簡報轉換工作進度規劃，將持續</text:span><text:span text:style-name="T49">掌握</text:span><text:span text:style-name="T50">業者</text:span><text:span text:style-name="T51">LIBOR</text:span><text:span text:style-name="T52">轉換工作執行進度，以確保銀行妥善應對</text:span><text:span text:style-name="T53">LIBOR</text:span><text:span text:style-name="T54">退場風險。</text:span></text:p>
      <text:p text:style-name="P55"><text:span text:style-name="T56">表1　主要國家</text:span><text:span text:style-name="T57">LIBOR</text:span><text:span text:style-name="T58">替代利率指標一覽表</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text:s text:c="5"/></text:span><text:span text:style-name="T70">國家別</text:span></text:p>
              <text:p text:style-name="P71"><text:span text:style-name="T72">項目</text:span></text:p>
            </table:table-cell>
            <table:table-cell table:style-name="TableCell73">
              <text:p text:style-name="P74">美國</text:p>
            </table:table-cell>
            <table:table-cell table:style-name="TableCell75">
              <text:p text:style-name="P76">英國</text:p>
            </table:table-cell>
            <table:table-cell table:style-name="TableCell77">
              <text:p text:style-name="P78">歐元區</text:p>
            </table:table-cell>
            <table:table-cell table:style-name="TableCell79">
              <text:p text:style-name="P80">瑞士</text:p>
            </table:table-cell>
            <table:table-cell table:style-name="TableCell81">
              <text:p text:style-name="P82">日本</text:p>
            </table:table-cell>
          </table:table-row>
        </table:table-header-rows>
        <table:table-row table:style-name="TableRow83">
          <table:table-cell table:style-name="TableCell84">
            <text:p text:style-name="P85">替代利率指標名稱</text:p>
          </table:table-cell>
          <table:table-cell table:style-name="TableCell86">
            <text:p text:style-name="P87">SOFR</text:p>
            <text:p text:style-name="P88">擔保隔夜融資利率</text:p>
          </table:table-cell>
          <table:table-cell table:style-name="TableCell89">
            <text:p text:style-name="P90">SONIA</text:p>
            <text:p text:style-name="P91">英鎊隔夜拆款平均利率</text:p>
          </table:table-cell>
          <table:table-cell table:style-name="TableCell92">
            <text:p text:style-name="P93"><text:span text:style-name="T94">€</text:span>STR</text:p>
            <text:p text:style-name="P95">歐元短期利率</text:p>
          </table:table-cell>
          <table:table-cell table:style-name="TableCell96">
            <text:p text:style-name="P97">SARON</text:p>
            <text:p text:style-name="P98">瑞士隔夜平均利率</text:p>
          </table:table-cell>
          <table:table-cell table:style-name="TableCell99">
            <text:p text:style-name="P100">TONA</text:p>
            <text:p text:style-name="P101">東京隔夜平均利率</text:p>
          </table:table-cell>
        </table:table-row>
        <table:table-row table:style-name="TableRow102">
          <table:table-cell table:style-name="TableCell103">
            <text:p text:style-name="P104">性質</text:p>
          </table:table-cell>
          <table:table-cell table:style-name="TableCell105">
            <text:p text:style-name="P106">隔夜公債附買回利率(擔保)</text:p>
          </table:table-cell>
          <table:table-cell table:style-name="TableCell107">
            <text:p text:style-name="P108">隔夜拆款利率(無擔保)</text:p>
          </table:table-cell>
          <table:table-cell table:style-name="TableCell109">
            <text:p text:style-name="P110">隔夜批發性融資利率(無擔保)</text:p>
          </table:table-cell>
          <table:table-cell table:style-name="TableCell111">
            <text:p text:style-name="P112">隔夜附買回利率(擔保)</text:p>
          </table:table-cell>
          <table:table-cell table:style-name="TableCell113">
            <text:p text:style-name="P114">隔夜拆款利率(無擔保)</text:p>
          </table:table-cell>
        </table:table-row>
      </table:table>
      <text:p text:style-name="P115">資料來源：金管會<text:span text:style-name="T116">109年2月5日新聞稿</text:span>。</text:p>
      <text:p text:style-name="P117"><text:span text:style-name="T118">綜上，</text:span>LIBOR已逐步退場，鑒於其廣泛應用於各類金融商品之訂價及評價，<text:span text:style-name="T119">允</text:span><text:span text:style-name="T120">宜</text:span><text:span text:style-name="T121">持續</text:span><text:span text:style-name="T122">掌握業者因應情形，</text:span><text:span text:style-name="T123">以確保銀行妥善應對LIBOR退場可能引發之各項風險，順利</text:span>完成LIBOR轉換工作。<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6:20:00Z</meta:creation-date>
    <dc:date>2022-11-11T06:20:00Z</dc:date>
    <meta:print-date>2022-11-11T06:20:00Z</meta:print-date>
    <meta:template xlink:href="doctemp.dot" xlink:type="simple"/>
    <meta:editing-cycles>2</meta:editing-cycles>
    <meta:editing-duration>PT0S</meta:editing-duration>
    <meta:document-statistic meta:page-count="2" meta:paragraph-count="2" meta:word-count="197" meta:character-count="1318" meta:row-count="9" meta:non-whitespace-character-count="1123"/>
  </office:meta>
</office:document-meta>
</file>