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表格內文14行高" style:family="paragraph">
      <style:paragraph-properties fo:margin-left="0.1354in" fo:text-indent="-0.1354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一二三" style:family="paragraph">
      <style:paragraph-properties fo:text-align="start" fo:margin-left="0.5909in" fo:text-indent="-0.1972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TW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TW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TW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TW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TW"/>
    </style:style>
    <style:style style:name="P46" style:parent-style-name="一下內文縮2" style:family="paragraph">
      <style:paragraph-properties fo:margin-left="0.5902in" fo:text-indent="0.3937in">
        <style:tab-stops/>
      </style:paragraph-properties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一下內文縮2" style:family="paragraph">
      <style:paragraph-properties fo:margin-left="0.5902in" fo:text-indent="0.3937in">
        <style:tab-stops/>
      </style:paragraph-properties>
      <style:text-properties style:language-asian="zh" style:country-asian="TW"/>
    </style:style>
    <style:style style:name="P80" style:parent-style-name="一下內文縮2" style:family="paragraph">
      <style:paragraph-properties fo:margin-left="-0.3444in" fo:margin-right="-0.1965in" fo:text-indent="0.3444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language-asian="zh" style:country-asian="TW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 style:language-asian="zh" style:country-asian="TW"/>
    </style:style>
    <style:style style:name="TableColumn86" style:family="table-column">
      <style:table-column-properties style:column-width="0.2958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9687in" style:use-optimal-column-width="false"/>
    </style:style>
    <style:style style:name="TableColumn90" style:family="table-column">
      <style:table-column-properties style:column-width="2.0673in" style:use-optimal-column-width="false"/>
    </style:style>
    <style:style style:name="Table85" style:family="table">
      <style:table-properties style:width="6.0048in" fo:margin-left="0.075in" table:align="left"/>
    </style:style>
    <style:style style:name="TableRow91" style:family="table-row">
      <style:table-row-properties style:min-row-height="0.2604in" style:use-optimal-row-height="false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96" style:family="table-row">
      <style:table-row-properties style:min-row-height="0.2368in" style:use-optimal-row-height="false"/>
    </style:style>
    <style:style style:name="P97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表格內文14行高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TW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TW"/>
    </style:style>
    <style:style style:name="TableRow110" style:family="table-row">
      <style:table-row-properties style:min-row-height="0.2368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font-size-complex="12pt" fo:language="en" fo:country="US" style:language-asian="zh" style:country-asian="TW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T117" style:parent-style-name="預設段落字型" style:family="text">
      <style:text-properties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T119" style:parent-style-name="預設段落字型" style:family="text">
      <style:text-properties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21" style:family="table-row">
      <style:table-row-properties style:min-row-height="0.2465in" style:use-optimal-row-height="false"/>
    </style:style>
    <style:style style:name="P122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T125" style:parent-style-name="預設段落字型" style:family="text">
      <style:text-properties style:font-size-complex="12pt"/>
    </style:style>
    <style:style style:name="P126" style:parent-style-name="表格內文14行高" style:family="paragraph">
      <style:text-properties style:font-size-complex="12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29" style:family="table-row">
      <style:table-row-properties style:min-row-height="1.0375in" style:use-optimal-row-height="false"/>
    </style:style>
    <style:style style:name="P130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T134" style:parent-style-name="預設段落字型" style:family="text">
      <style:text-properties style:font-name="Times New Roman" style:language-asian="zh" style:country-asian="TW"/>
    </style:style>
    <style:style style:name="T135" style:parent-style-name="預設段落字型" style:family="text">
      <style:text-properties style:font-name="Times New Roman" style:language-asian="zh" style:country-asian="TW"/>
    </style:style>
    <style:style style:name="T136" style:parent-style-name="預設段落字型" style:family="text">
      <style:text-properties style:font-name="Times New Roman" style:language-asian="zh" style:country-asian="TW"/>
    </style:style>
    <style:style style:name="T137" style:parent-style-name="預設段落字型" style:family="text">
      <style:text-properties style:font-name="Times New Roman" style:language-asian="zh" style:country-asian="TW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39" style:family="table-row">
      <style:table-row-properties style:min-row-height="0.8534in" style:use-optimal-row-height="false"/>
    </style:style>
    <style:style style:name="P140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45" style:family="table-row">
      <style:table-row-properties style:min-row-height="0.684in" style:use-optimal-row-height="false"/>
    </style:style>
    <style:style style:name="P146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51" style:family="table-row">
      <style:table-row-properties style:min-row-height="0.8784in"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/>
    </style:style>
    <style:style style:name="T154" style:parent-style-name="預設段落字型" style:family="text">
      <style:text-properties style:language-asian="zh" style:country-asian="TW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59" style:family="table-row">
      <style:table-row-properties style:min-row-height="0.2756in" style:use-optimal-row-height="false"/>
    </style:style>
    <style:style style:name="P160" style:parent-style-name="表格內文14行高" style:family="paragraph">
      <style:paragraph-properties fo:text-align="justify"/>
      <style:text-properties style:font-size-complex="12pt" fo:language="en" fo:country="US" style:language-asian="zh" style:country-asian="TW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0" style:parent-style-name="表格內文14行高" style:family="paragraph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P17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8"/>金融監督管理基金及保險業務發展基金112年度預算評估報告</text:p>
      <text:p text:style-name="P5"><text:bookmark-start text:name="_Toc399610172"/><text:bookmark-start text:name="_Toc430362018"/><text:bookmark-start text:name="_Toc119055647"/><text:bookmark-end text:name="_Toc399610168"/>七、<text:bookmark-start text:name="_Hlk117809875"/>自願參與開放銀行之金融機構數已有成長，惟參與第2階段家數仍未若第1階段<text:bookmark-end text:name="_Hlk117809875"/>，允宜持續積極推廣，俾利金融創新發展及提升服務效率<text:bookmark-end text:name="_Toc119055647"/></text:p>
      <text:p text:style-name="P6">金管基金112年度預算案「施政重點」之(一)推動金融科技，建構友善創新監理法治環境項下第4點列有在兼顧個人資料保護、資訊安全控管及消費者權益保障之前提下，持續推動銀行辦理開放銀行相關服務，以滿足民眾對多元金融服務的需求。經查：</text:p>
      <text:p text:style-name="P7"><text:span text:style-name="T8">(一)</text:span><text:span text:style-name="T9">我國</text:span><text:span text:style-name="T10">規劃分</text:span><text:span text:style-name="T11">3</text:span><text:span text:style-name="T12">階段推動「開放銀行」</text:span><text:span text:style-name="T13">，並將</text:span><text:span text:style-name="T14">加速推動開放銀行列為金融科技發展路徑圖之推動措施</text:span></text:p>
      <text:p text:style-name="P15">開放銀行係指金融機構在取得消費者授權同意後，透過應用程式介面(Application Programming<text:s/>Interface<text:span text:style-name="T16">, API)將消費者帳戶資訊提供</text:span>與第三方服務<text:span text:style-name="T17">業</text:span>者(Third-Party Service Providers，<text:span text:style-name="T18">下稱</text:span>TSP業者)，並與其合作開發相關之應用程式，以提供消費者更多元的金融服務。我國目前係採自願自律方式推動開放銀行，並規劃<text:span text:style-name="T19">以</text:span>「公開資料查詢」、「消費者資訊查詢」、「交易面資訊」<text:span text:style-name="T20">3</text:span>階段逐步推動<text:span text:style-name="註腳參照"><text:note text:note-class="footnote" text:id="_ftn0"><text:note-citation>1</text:note-citation><text:note-body><text:p text:style-name="P21"><text:span text:style-name="T22"><text:s/>我國</text:span><text:span text:style-name="T23">目前係採自願自律方式推動開放銀行，</text:span><text:span text:style-name="T24">3階段開放內容分述如下：(1)第1階段「</text:span><text:span text:style-name="T25">公開資料查詢」</text:span><text:span text:style-name="T26">以查詢非交易面金融資訊為主；(2)第</text:span><text:span text:style-name="T27">2</text:span><text:span text:style-name="T28">階段</text:span><text:span text:style-name="T29">「消費者資訊查詢」</text:span><text:span text:style-name="T30">服務，內容為查詢個人金融往來資訊及申請相關金融產品與服務；(3)第3階段</text:span><text:span text:style-name="T31">「交易面資訊」</text:span><text:span text:style-name="T32">則係擬透過開放API做實質交易。</text:span></text:p></text:note-body></text:note></text:span>，並於109年將加速推動開放銀行列為金融科技發展路徑圖「資料共享」項下之推動措施<text:span text:style-name="T33">之一。</text:span></text:p>
      <text:p text:style-name="P34"><text:span text:style-name="T35">(二)</text:span><text:span text:style-name="T36">自願</text:span><text:span text:style-name="T37">參與第</text:span><text:span text:style-name="T38">2</text:span><text:span text:style-name="T39">階段之銀行</text:span><text:span text:style-name="T40">數相對較少</text:span><text:span text:style-name="T41">，允宜持續</text:span><text:span text:style-name="T42">積極</text:span><text:span text:style-name="T43">推</text:span><text:span text:style-name="T44">廣</text:span><text:span text:style-name="T45">，俾利金融創新發展及提升服務效率</text:span></text:p>
      <text:p text:style-name="P46"><text:span text:style-name="T47">據金管會提供資料，</text:span><text:span text:style-name="T48">開放銀行第1階段已於108年9月上</text:span><text:soft-page-break/><text:span text:style-name="T49">線，111年截至7月底止</text:span><text:span text:style-name="T50">，已有5家</text:span>TSP業者及<text:span text:style-name="T51">2</text:span><text:span text:style-name="T52">3</text:span><text:span text:style-name="T53">家</text:span><text:span text:style-name="T54">金融機構</text:span><text:span text:style-name="T55">合</text:span><text:span text:style-name="T56">作</text:span><text:span text:style-name="T57">並</text:span><text:span text:style-name="T58">提供金融商品比較、試算保險商品價格並適時推介合適金融商品等服務，</text:span><text:span text:style-name="T59">參與第</text:span><text:span text:style-name="T60">1</text:span><text:span text:style-name="T61">階段之銀行</text:span><text:span text:style-name="T62">數</text:span><text:span text:style-name="T63">較</text:span><text:span text:style-name="T64">110</text:span><text:span text:style-name="T65">年同期增加</text:span><text:span text:style-name="T66">3</text:span><text:span text:style-name="T67">家；</text:span><text:span text:style-name="T68">第2階</text:span><text:span text:style-name="T69">段則於110年1月上線，111年截至7月底止，共有遠傳電信及臺灣集中保管結算所2家</text:span>TSP業者，提供證券<text:span text:style-name="T70">、</text:span>基金<text:span text:style-name="T71">、</text:span>使用者帳戶<text:span text:style-name="T72">、信用卡交易明細</text:span>等<text:span text:style-name="T73">資訊及數位服務</text:span>，<text:span text:style-name="T74">合作金融機構累計共1</text:span><text:span text:style-name="T75">6</text:span><text:span text:style-name="T76">家，較110年同期增加7家，惟自願參與第2階段之金融機構仍較第1階</text:span><text:span text:style-name="T77">段減少7</text:span><text:span text:style-name="T78">家(詳表1)。</text:span></text:p>
      <text:p text:style-name="P79">詢據金管會略以，因第2階段涉及客戶資料，銀行對於選擇TSP業者合作之要求較為嚴謹，且銀行公會自律規範及財金公司資安標準等規定涵蓋範圍亦較第1階段為廣，業者須規劃調整相關資訊系統及設備，爰參與第2階段之銀行數係業者就本身業務綜合考量之結果；該會為簡化第2階段申請或審核程序，已採行若干措施，如銀行同時與多家TSP業者合作，可併案申請等。</text:p>
      <text:p text:style-name="P80"><text:span text:style-name="T81">表1　</text:span><text:span text:style-name="T82">我國</text:span><text:span text:style-name="T83">開放銀行推動現況</text:span><text:span text:style-name="T84">表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2">
              <text:p text:style-name="P93">階段</text:p>
            </table:table-cell>
            <table:table-cell table:style-name="TableCell94" table:number-columns-spanned="4">
              <text:p text:style-name="P95">實際發展成果</text:p>
            </table:table-cell>
            <table:covered-table-cell/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table-cell table:style-name="TableCell98">
              <text:p text:style-name="P99"><text:span text:style-name="T100">上線</text:span></text:p>
              <text:p text:style-name="P101"><text:span text:style-name="T102">時間</text:span></text:p>
            </table:table-cell>
            <table:table-cell table:style-name="TableCell103">
              <text:p text:style-name="P104"><text:span text:style-name="T105">TSP業者</text:span></text:p>
            </table:table-cell>
            <table:table-cell table:style-name="TableCell106">
              <text:p text:style-name="P107">服務內容</text:p>
            </table:table-cell>
            <table:table-cell table:style-name="TableCell108">
              <text:p text:style-name="P109">合作之金融機構</text:p>
            </table:table-cell>
          </table:table-row>
        </table:table-header-rows>
        <table:table-row table:style-name="TableRow110">
          <table:table-cell table:style-name="TableCell111" table:number-rows-spanned="5">
            <text:p text:style-name="P112"><text:span text:style-name="T113">1</text:span><text:span text:style-name="T114"><text:s/></text:span></text:p>
          </table:table-cell>
          <table:table-cell table:style-name="TableCell115">
            <text:p text:style-name="表格內文14行高">108年9月</text:p>
          </table:table-cell>
          <table:table-cell table:style-name="TableCell116">
            <text:p text:style-name="表格內文14行高">金尉股份有限公司</text:p>
            <text:p text:style-name="表格內文14行高"><text:span text:style-name="T117">(CWMoney理財筆記)</text:span></text:p>
          </table:table-cell>
          <table:table-cell table:style-name="TableCell118">
            <text:p text:style-name="表格內文14行高"><text:span text:style-name="T119">提供金融商品比較(台外幣存款利率、匯率等)、依資產狀況推介金融產品線上數位申辦(貸款商品、信用卡)</text:span></text:p>
          </table:table-cell>
          <table:table-cell table:style-name="TableCell120">
            <text:p text:style-name="表格內文14行高">凱基銀行、板信銀行、第一銀行、元大銀行、新光銀行、臺灣中小企業銀行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表格內文14行高">108年9月</text:p>
          </table:table-cell>
          <table:table-cell table:style-name="TableCell124">
            <text:p text:style-name="表格內文14行高"><text:span text:style-name="T125">睿元國際</text:span>股份有限公司</text:p>
            <text:p text:style-name="P126">(Moneybook麻布記帳)</text:p>
          </table:table-cell>
          <table:table-cell table:style-name="TableCell127">
            <text:p text:style-name="表格內文14行高">提供金融商品比較(台外幣存款利率、匯率等)</text:p>
          </table:table-cell>
          <table:table-cell table:style-name="TableCell128">
            <text:p text:style-name="表格內文14行高">臺灣銀行、土地銀行、合庫銀行、第一銀行、華南銀行、彰化銀行、上海銀行、台北富邦、高雄銀行、兆豐銀行、農業金庫、台中商銀、新光銀行、板信銀行、中華郵政、元大銀行、永豐銀行、玉山銀行、凱基銀行、台新銀行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表格內文14行高">108年9月</text:p>
          </table:table-cell>
          <table:table-cell table:style-name="TableCell132">
            <text:p text:style-name="表格內文14行高">百商數位科技股份有限公司</text:p>
            <text:p text:style-name="表格內文14行高">(保險小存摺/保險管家)</text:p>
          </table:table-cell>
          <table:table-cell table:style-name="TableCell133">
            <text:p text:style-name="表格內文14行高"><text:span text:style-name="T134">提供</text:span><text:span text:style-name="T135">試算保險產品價格，並適時推薦適合繳保費</text:span><text:span text:style-name="T136">之</text:span><text:span text:style-name="T137">信用卡資訊</text:span></text:p>
          </table:table-cell>
          <table:table-cell table:style-name="TableCell138">
            <text:p text:style-name="表格內文14行高">元大銀行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表格內文14行高">109年11月</text:p>
          </table:table-cell>
          <table:table-cell table:style-name="TableCell142">
            <text:p text:style-name="表格內文14行高">遠傳電信股份有限公司</text:p>
            <text:p text:style-name="表格內文14行高">(friDay理財+)</text:p>
          </table:table-cell>
          <table:table-cell table:style-name="TableCell143">
            <text:p text:style-name="表格內文14行高">提供數位存錢計畫及理財等生活便利服務，並提供金融商品比較(台外幣存款利率、匯率等)</text:p>
          </table:table-cell>
          <table:table-cell table:style-name="TableCell144">
            <text:p text:style-name="表格內文14行高">第一銀行、元大銀行、凱基銀行、上海銀行、京城銀行、臺灣中小企業銀行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表格內文14行高">110年9月</text:p>
          </table:table-cell>
          <table:table-cell table:style-name="TableCell148">
            <text:p text:style-name="表格內文14行高">群益金鼎證券股份有限公司</text:p>
          </table:table-cell>
          <table:table-cell table:style-name="TableCell149">
            <text:p text:style-name="表格內文14行高">提供銀行外匯資訊</text:p>
          </table:table-cell>
          <table:table-cell table:style-name="TableCell150">
            <text:p text:style-name="表格內文14行高">國泰銀行</text:p>
          </table:table-cell>
        </table:table-row>
        <table:table-row table:style-name="TableRow151">
          <table:table-cell table:style-name="TableCell152" table:number-rows-spanned="2">
            <text:p text:style-name="P153"><text:span text:style-name="T154">2</text:span></text:p>
          </table:table-cell>
          <table:table-cell table:style-name="TableCell155">
            <text:p text:style-name="表格內文14行高">110年1月</text:p>
          </table:table-cell>
          <table:table-cell table:style-name="TableCell156">
            <text:p text:style-name="表格內文14行高">遠傳電信股份有限公司</text:p>
            <text:p text:style-name="表格內文14行高">(friDay理財+)</text:p>
          </table:table-cell>
          <table:table-cell table:style-name="TableCell157">
            <text:p text:style-name="表格內文14行高">提供使用者查詢帳戶餘額及信用卡帳單等資訊</text:p>
          </table:table-cell>
          <table:table-cell table:style-name="TableCell158">
            <text:p text:style-name="表格內文14行高">遠東銀行、台新銀行、中信銀行、元大銀行、第一銀行、合庫銀行、兆豐銀行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表格內文14行高">110年4月</text:p>
          </table:table-cell>
          <table:table-cell table:style-name="TableCell162">
            <text:p text:style-name="表格內文14行高">臺灣集中保管結算所</text:p>
            <text:p text:style-name="表格內文14行高">(集保e存摺)</text:p>
          </table:table-cell>
          <table:table-cell table:style-name="TableCell163">
            <text:p text:style-name="表格內文14行高">提供<text:span text:style-name="T164">使用者查詢</text:span>帳戶餘額<text:span text:style-name="T165">、</text:span>交易明細<text:span text:style-name="T166">、</text:span>證券<text:span text:style-name="T167">及</text:span>基金等資產<text:span text:style-name="T168">之</text:span>資訊及數位服務</text:p>
          </table:table-cell>
          <table:table-cell table:style-name="TableCell169">
            <text:p text:style-name="表格內文14行高">第一銀行、華南銀行、國泰銀行、兆豐銀行、元大銀行、中信銀行、合庫銀行、玉山銀行、彰化銀行、永豐銀行、富邦銀行、台新銀行、土地銀行、中華郵政、臺灣中小企業銀行</text:p>
          </table:table-cell>
        </table:table-row>
      </table:table>
      <text:p text:style-name="P170">說 <text:s text:c="3"/>明：資料基準日為111年度7月底。</text:p>
      <text:p text:style-name="表格內文14行高">資料來源：<text:span text:style-name="T171">金管會</text:span>。</text:p>
      <text:p text:style-name="P172">綜上，金管會為尊重市場機制與發展，鼓勵金融機構基於策略與業務需求，以自願自律方式推動「開放銀行」服務，111年截至7月底止，自願參與開放銀行之金融機構數已較110年同期成長，惟參與第2階段家數仍未若第1階段，允宜持續積極推廣，並視市場需求滾動式檢討相關政策，俾利金融創新發展及提升服務效率。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0.3472in" fo:margin-left="0.3333in" fo:text-indent="0.1458in">
        <style:tab-stops/>
      </style:paragraph-properties>
      <style:text-properties style:font-name="標楷體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1-11T06:20:00Z</meta:creation-date>
    <dc:date>2022-11-11T06:20:00Z</dc:date>
    <meta:print-date>2022-11-11T06:2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7" meta:character-count="1921" meta:row-count="13" meta:non-whitespace-character-count="1637"/>
  </office:meta>
</office:document-meta>
</file>