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0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1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2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3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4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5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6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註腳參照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 style:language-asian="zh" style:country-asian="TW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language-asian="zh" style:country-asian="TW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size-complex="12pt" style:language-asian="zh" style:country-asian="TW"/>
    </style:style>
    <style:style style:name="T73" style:parent-style-name="預設段落字型" style:family="text">
      <style:text-properties style:font-size-complex="12pt" style:language-asian="zh" style:country-asian="TW"/>
    </style:style>
    <style:style style:name="T74" style:parent-style-name="預設段落字型" style:family="text">
      <style:text-properties style:font-size-complex="12pt" style:language-asian="zh" style:country-asian="TW"/>
    </style:style>
    <style:style style:name="T75" style:parent-style-name="預設段落字型" style:family="text">
      <style:text-properties style:font-size-complex="12pt" style:language-asian="zh" style:country-asian="TW"/>
    </style:style>
    <style:style style:name="T76" style:parent-style-name="預設段落字型" style:family="text">
      <style:text-properties style:font-size-complex="12pt" style:language-asian="zh" style:country-asian="TW"/>
    </style:style>
    <style:style style:name="T77" style:parent-style-name="預設段落字型" style:family="text">
      <style:text-properties style:font-size-complex="12pt" style:language-asian="zh" style:country-asian="TW"/>
    </style:style>
    <style:style style:name="T78" style:parent-style-name="預設段落字型" style:family="text">
      <style:text-properties style:font-size-complex="12pt" style:language-asian="zh" style:country-asian="TW"/>
    </style:style>
    <style:style style:name="T79" style:parent-style-name="預設段落字型" style:family="text">
      <style:text-properties style:font-size-complex="12pt" style:language-asian="zh" style:country-asian="TW"/>
    </style:style>
    <style:style style:name="P80" style:parent-style-name="一下內文縮2" style:family="paragraph">
      <style:paragraph-properties fo:margin-left="0.5847in" fo:margin-right="-0.1965in" fo:text-indent="-0.6854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88" style:family="table-column">
      <style:table-column-properties style:column-width="2.8854in"/>
    </style:style>
    <style:style style:name="TableColumn89" style:family="table-column">
      <style:table-column-properties style:column-width="1.6194in"/>
    </style:style>
    <style:style style:name="TableColumn90" style:family="table-column">
      <style:table-column-properties style:column-width="0.7916in"/>
    </style:style>
    <style:style style:name="TableColumn91" style:family="table-column">
      <style:table-column-properties style:column-width="0.8819in"/>
    </style:style>
    <style:style style:name="Table87" style:family="table">
      <style:table-properties style:width="6.1784in" fo:margin-left="0in" table:align="left"/>
    </style:style>
    <style:style style:name="TableRow92" style:family="table-row">
      <style:table-row-properties style:min-row-height="0.3243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ableRow101" style:family="table-row">
      <style:table-row-properties style:min-row-height="0.430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1.081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language-asian="zh" style:country-asian="TW"/>
    </style:style>
    <style:style style:name="TableRow120" style:family="table-row">
      <style:table-row-properties style:min-row-height="0.9347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right="-0.0729in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表格內文14行高" style:family="paragraph">
      <style:paragraph-properties fo:text-align="justify" fo:margin-left="0.6888in" fo:margin-right="-0.1965in" fo:text-indent="-0.7895in">
        <style:tab-stops/>
      </style:paragraph-properties>
    </style:style>
    <style:style style:name="T131" style:parent-style-name="預設段落字型" style:family="text">
      <style:text-properties style:font-size-complex="12pt" style:language-asian="zh" style:country-asian="TW"/>
    </style:style>
    <style:style style:name="T132" style:parent-style-name="預設段落字型" style:family="text">
      <style:text-properties style:font-size-complex="12pt" style:language-asian="zh" style:country-asian="TW"/>
    </style:style>
    <style:style style:name="T133" style:parent-style-name="預設段落字型" style:family="text">
      <style:text-properties style:font-size-complex="12pt" style:language-asian="zh" style:country-asian="TW"/>
    </style:style>
    <style:style style:name="T134" style:parent-style-name="預設段落字型" style:family="text">
      <style:text-properties style:font-size-complex="12pt" style:language-asian="zh" style:country-asian="TW"/>
    </style:style>
    <style:style style:name="T135" style:parent-style-name="預設段落字型" style:family="text">
      <style:text-properties style:font-size-complex="12pt" style:language-asian="zh" style:country-asian="TW"/>
    </style:style>
    <style:style style:name="P136" style:parent-style-name="表格內文14行高" style:family="paragraph">
      <style:paragraph-properties fo:text-align="justify" fo:margin-left="-0.0986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 style:language-asian="zh" style:country-asian="TW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left="0.3937in" fo:text-indent="0.3937in">
        <style:tab-stops/>
      </style:paragraph-properties>
    </style:style>
    <style:style style:name="T14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399610172"/><text:bookmark-start text:name="_Toc430362018"/><text:bookmark-start text:name="_Toc119055648"/><text:bookmark-end text:name="_Toc399610168"/>八、金管會擬定數位轉型計畫，規劃建置行動化辦公室，允宜衡酌考量將屬公務機關常態運作之經費由公務預算支應，以符本院預算審查決議之意旨<text:bookmark-end text:name="_Toc119055648"/><text:s/></text:p>
      <text:p text:style-name="P6">金管基金112年度預算案「推動金融制度、新種金融商品之研究及發展計畫」項下編列用途別科目「電腦軟體服務費」1,550萬元，係為因應監理科技需求，推動數位監理行動應用計畫所需經費。經查：</text:p>
      <text:p text:style-name="P7"><text:span text:style-name="T8">(一)</text:span><text:span text:style-name="T9">為推動金融科技發展所需之經費</text:span><text:span text:style-name="T10">宜</text:span><text:span text:style-name="T11">於金管基金編列，惟若涉及公務機關常態運作之資訊經費</text:span><text:span text:style-name="T12">則</text:span><text:span text:style-name="T13">宜於公務預算編列</text:span><text:span text:style-name="T14">，以符本院預算案決議</text:span><text:span text:style-name="T15">將金管基金用於發展金融市場</text:span><text:span text:style-name="T16">之意旨</text:span></text:p>
      <text:p text:style-name="P17">據本院審議金融監督管理委員會主管102年度預算案決議(1)：「<text:span text:style-name="T18">金融監督管理委員會應將金融監督管理基金用於發展金融市場</text:span>，並檢討將基金預算所編列之<text:span text:style-name="T19">出國經費、差旅費、委託研究費、教育訓練費、資訊經費之公</text:span><text:span text:style-name="T20">務機關常態運作經費</text:span>，民國103年度改<text:span text:style-name="T21">由公務預算編列。</text:span>」，復依本院審議金融監督管理委員會107年度預算案新增決議(5)：「為應『金融科技發展與創新實驗條例』之施行，推動金融科技發展，執行金融科技創新實驗機制及建置金融科技創新園區等新增業務，依條例規定，應有專責單位辦理相關事宜，<text:span text:style-name="T22">爰建請金融監督管理委員會應將推動金融科技發展所需相關經費，自108年度起納入金融監督管理基金預算編列</text:span>。」，<text:span text:style-name="T23">基此</text:span>，為推動金融科技發展所需之經費宜編列於金管基金，惟若涉及公務機關常態運作之資訊經費<text:span text:style-name="T24">則</text:span>宜於公務預算中編列，以符上述決議將金管基金用於發展金融市場之意旨。</text:p>
      <text:soft-page-break/>
      <text:p text:style-name="P25"><text:span text:style-name="T26">(二)</text:span><text:span text:style-name="T27">金管會規劃</text:span><text:span text:style-name="T28">建置</text:span><text:span text:style-name="T29">行動</text:span><text:span text:style-name="T30">化</text:span><text:span text:style-name="T31">辦公室</text:span><text:span text:style-name="T32">，</text:span><text:span text:style-name="T33">倘其中</text:span><text:span text:style-name="T34">存有與</text:span><text:span text:style-name="T35">公務機關</text:span><text:span text:style-name="T36">常態運作之</text:span><text:span text:style-name="T37">相關</text:span><text:span text:style-name="T38">經費</text:span><text:span text:style-name="T39">，</text:span><text:span text:style-name="T40">允宜參</text:span><text:span text:style-name="T41">照</text:span><text:span text:style-name="T42">本院預算審查決議之意旨，</text:span><text:span text:style-name="T43">由公務預算支應</text:span></text:p>
      <text:p text:style-name="P44">金管會為推動監理科技，已分階段推動數位監理申報並<text:span text:style-name="T45">規劃</text:span>導入人工智慧及金融資料倉儲<text:span text:style-name="T46"><text:note text:note-class="footnote" text:id="_ftn0"><text:note-citation>1</text:note-citation><text:note-body><text:p text:style-name="表格內文14行高"><text:s/>詳金融監督管理基金及保險業務發展基金112年度預算評估報告第4題。</text:p></text:note-body></text:note></text:span>等新興科技技術，另擬定數位轉型計畫，<text:span text:style-name="T47">預計建置</text:span>行動化辦公室，包含建立行動監理模式及強化安全性管理，以因應同仁公出差、異地或居家辦公等需求，提升辦公效率及行動力。據該會提供資料，該計畫<text:span text:style-name="T48">預計採購</text:span><text:span text:style-name="T49">雲端服務租賃(含辦公套裝軟體、雲端郵件及協同作業平臺)、行動通訊設施升級</text:span><text:span text:style-name="T50">及</text:span>資安防護機制<text:span text:style-name="T51">等項目，</text:span><text:span text:style-name="T52">由於</text:span><text:span text:style-name="T53">現行採用之微軟OFFICE文件編輯及郵件系統係採一次買斷制，因</text:span><text:span text:style-name="T54">應</text:span><text:span text:style-name="T55">原廠終止支援</text:span><text:span text:style-name="T56">及</text:span><text:span text:style-name="T57">行動辦</text:span><text:span text:style-name="T58">公室於行動裝置</text:span><text:span text:style-name="T59">之</text:span><text:span text:style-name="T60">使用需求，</text:span><text:span text:style-name="T61">故規劃</text:span><text:span text:style-name="T62">導入軟體授權訂閱制並</text:span><text:span text:style-name="T63">以使用者數計價，另其他資安防護機制之授權亦屬每年付費授權制，爰</text:span><text:span text:style-name="T64">預計</text:span>自112年度起每年編列1,550萬元以支付<text:span text:style-name="T65">軟體</text:span>授權<text:span text:style-name="T66">等</text:span>費用(如表1)<text:span text:style-name="T67">。</text:span><text:span text:style-name="T68">檢視</text:span><text:span text:style-name="T69">其中</text:span>部分採購項目，例如辦公軟體或郵件系統<text:span text:style-name="T70">等</text:span><text:span text:style-name="T71">，</text:span>或因行動辦公室<text:span text:style-name="T72">於行動裝置使用</text:span><text:span text:style-name="T73">之</text:span><text:span text:style-name="T74">需求</text:span><text:span text:style-name="T75">而致</text:span><text:span text:style-name="T76">軟體授權費增加</text:span><text:span text:style-name="T77">或衍生資訊安全強化之必要，惟其</text:span><text:span text:style-name="T78">亦</text:span><text:span text:style-name="T79">兼具</text:span>公務機關常態運作經費之性質，允宜衡酌考量將其中屬常態運作所必要支出編列於公務預算，以符前揭本院預算審查決議之意旨。</text:p>
      <text:p text:style-name="P80"><text:span text:style-name="T81">表1　</text:span><text:span text:style-name="T82">數位監理行動應用計畫</text:span><text:span text:style-name="T83">規劃執行內容一覽表 <text:s text:c="6"/></text:span><text:span text:style-name="T84">單位：</text:span><text:span text:style-name="T85">新臺幣</text:span><text:span text:style-name="T86">千元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採購項目</text:p>
            </table:table-cell>
            <table:table-cell table:style-name="TableCell95" table:number-rows-spanned="2">
              <text:p text:style-name="P96">功用或</text:p>
              <text:p text:style-name="P97">預期效益</text:p>
            </table:table-cell>
            <table:table-cell table:style-name="TableCell98" table:number-columns-spanned="2">
              <text:p text:style-name="P99"><text:span text:style-name="T100">預算編列</text:span>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112</text:p>
              <text:p text:style-name="P106">年度</text:p>
            </table:table-cell>
            <table:table-cell table:style-name="TableCell107">
              <text:p text:style-name="P108">預計</text:p>
              <text:p text:style-name="P109">以後年度</text:p>
            </table:table-cell>
          </table:table-row>
          <text:soft-page-break/>
        </table:table-header-rows>
        <table:table-row table:style-name="TableRow110">
          <table:table-cell table:style-name="TableCell111">
            <text:p text:style-name="P112">建立行動監理模式，包含金管會暨所屬四局雲端服務租賃(含辦公套裝軟體、雲端郵件及協同作業平臺)、行動通訊設施升級(提升本會及各局VPN連線容量及優化遠端連線管理機制)</text:p>
          </table:table-cell>
          <table:table-cell table:style-name="TableCell113">
            <text:p text:style-name="P114">因應金管會及四局同仁公出差、異地或居家辦公等需求，提升辦公效率及行動力</text:p>
          </table:table-cell>
          <table:table-cell table:style-name="TableCell115">
            <text:p text:style-name="P116">7,750</text:p>
          </table:table-cell>
          <table:table-cell table:style-name="TableCell117">
            <text:p text:style-name="P118">7,750<text:span text:style-name="T119">/年</text:span></text:p>
          </table:table-cell>
        </table:table-row>
        <table:table-row table:style-name="TableRow120">
          <table:table-cell table:style-name="TableCell121">
            <text:p text:style-name="P122">行動設備資安防護機制(強化設備安全管理、磁碟資料加密及因應設備遺失之遠端資料抹除機制)</text:p>
          </table:table-cell>
          <table:table-cell table:style-name="TableCell123">
            <text:p text:style-name="P124">增強安全性與合規性工具</text:p>
          </table:table-cell>
          <table:table-cell table:style-name="TableCell125">
            <text:p text:style-name="P126">7,750</text:p>
          </table:table-cell>
          <table:table-cell table:style-name="TableCell127">
            <text:p text:style-name="P128">7,750<text:span text:style-name="T129">/年</text:span></text:p>
          </table:table-cell>
        </table:table-row>
      </table:table>
      <text:p text:style-name="P130"><text:span text:style-name="T131">說 <text:s text:c="3"/>明：</text:span><text:span text:style-name="T132">據金管會提供資料，該計畫預計採購</text:span><text:span text:style-name="T133">行動辦公軟體授權及雲端服務</text:span><text:span text:style-name="T134">等項目</text:span><text:span text:style-name="T135">，其中現行採用之微軟OFFICE文件編輯及郵件系統係採一次買斷制，因原廠終止支援，重購經費龐大，且因應行動辦公室於行動裝置使用需求，軟體授權費增加，預計導入軟體授權訂閱制，以使用者數計價，增加授權使用並轉化一次性購置成本分攤為每年固定支出，另其他資安防護機制之授權亦屬每年付費授權制，爰預計未來年度編列經費約為1,550萬元/年。</text:span></text:p>
      <text:p text:style-name="P136"><text:span text:style-name="T137">資料來源：</text:span><text:span text:style-name="T138">金管會</text:span><text:span text:style-name="T139">，本中心彙製</text:span><text:span text:style-name="T140">。</text:span></text:p>
      <text:p text:style-name="P141">綜上，金管會參考國際金融監理科技之應用，擬定數位轉型計畫，規劃推動行動化辦公室，惟其中部分採購項目<text:span text:style-name="T142">亦兼具</text:span>公務機關常態運作經費之性質，允宜衡酌考量將屬常態運作所必要之經費編列於公務預算，以符前揭本院預算審查決議之意旨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