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細明體" style:font-name-asian="細明體" style:font-name-complex="Arial"/>
    </style:style>
    <style:style style:name="P9" style:parent-style-name="一二三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一下內文縮2" style:family="paragraph">
      <style:paragraph-properties fo:margin-left="0.2069in" fo:margin-right="-0.1965in" fo:text-indent="0.1388in">
        <style:tab-stops/>
      </style:paragraph-properties>
    </style:style>
    <style:style style:name="T62" style:parent-style-name="預設段落字型" style:family="text">
      <style:text-properties fo:font-weight="bold" style:font-weight-asian="bold" style:letter-kerning="true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0673in"/>
    </style:style>
    <style:style style:name="TableColumn69" style:family="table-column">
      <style:table-column-properties style:column-width="1.6736in"/>
    </style:style>
    <style:style style:name="Table66" style:family="table">
      <style:table-properties style:width="5.4145in" fo:margin-left="0.4131in" table:align="lef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105" style:family="table-row">
      <style:table-row-properties style:min-row-height="0.22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112" style:family="table-row">
      <style:table-row-properties style:min-row-height="0.22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119" style:family="table-row">
      <style:table-row-properties style:min-row-height="0.047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333in">
        <style:tab-stops/>
      </style:paragraph-properties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language-asian="zh" style:country-asian="TW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 fo:margin-left="0.3333in">
        <style:tab-stops/>
      </style:paragraph-properties>
      <style:text-properties style:font-size-complex="12pt"/>
    </style:style>
    <style:style style:name="TableRow131" style:family="table-row">
      <style:table-row-properties style:min-row-height="0.047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3333in">
        <style:tab-stops/>
      </style:paragraph-properties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 style:language-asian="zh" style:country-asian="TW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 style:language-asian="zh" style:country-asian="TW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margin-left="0.3333in">
        <style:tab-stops/>
      </style:paragraph-properties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 style:language-asian="zh" style:country-asian="TW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 style:language-asian="zh" style:country-asian="TW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 style:language-asian="zh" style:country-asian="TW"/>
    </style:style>
    <style:style style:name="TableRow148" style:family="table-row">
      <style:table-row-properties style:min-row-height="0.047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margin-left="0.3333in">
        <style:tab-stops/>
      </style:paragraph-properties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3333in">
        <style:tab-stops/>
      </style:paragraph-properties>
      <style:text-properties style:font-size-complex="12pt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margin-left="0.3333in">
        <style:tab-stops/>
      </style:paragraph-properties>
      <style:text-properties style:font-size-complex="12pt" style:language-asian="zh" style:country-asian="TW"/>
    </style:style>
    <style:style style:name="TableRow155" style:family="table-row">
      <style:table-row-properties style:min-row-height="0.0472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size-complex="12pt" style:language-asian="zh" style:country-asian="TW"/>
    </style:style>
    <style:style style:name="T159" style:parent-style-name="預設段落字型" style:family="text">
      <style:text-properties style:font-size-complex="12pt" style:language-asian="zh" style:country-asian="TW"/>
    </style:style>
    <style:style style:name="T160" style:parent-style-name="預設段落字型" style:family="text">
      <style:text-properties style:font-size-complex="12pt" style:language-asian="zh" style:country-asian="TW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3333in">
        <style:tab-stops/>
      </style:paragraph-properties>
      <style:text-properties style:font-size-complex="12pt" style:language-asian="zh" style:country-asian="TW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margin-left="0.3333in">
        <style:tab-stops/>
      </style:paragraph-properties>
      <style:text-properties style:font-size-complex="12pt" style:language-asian="zh" style:country-asian="TW"/>
    </style:style>
    <style:style style:name="P166" style:parent-style-name="表格內文14行高" style:family="paragraph">
      <style:paragraph-properties fo:text-align="justify" fo:margin-left="0.3333in" fo:text-indent="0.059in">
        <style:tab-stops/>
      </style:paragraph-properties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一二三" style:family="paragraph">
      <style:paragraph-properties fo:margin-left="0.5909in" fo:text-indent="-0.1972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7in">
        <style:tab-stops/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248915022"/><text:bookmark-start text:name="_Toc399610170"/><text:bookmark-start text:name="_Toc119055650"/><text:bookmark-end text:name="_Toc243219479"/><text:bookmark-end text:name="_Toc91418518"/><text:bookmark-end text:name="_Toc116444642"/><text:bookmark-end text:name="_Toc399610168"/>九、<text:bookmark-start text:name="_Toc53647499"/><text:bookmark-end text:name="_Toc248915022"/><text:bookmark-end text:name="_Toc399610170"/>我國將於115年實施國際財務報導準則第17號公報，允宜督促業者依評估標準試算，並促其逐步落實調整，俾順利完成接軌<text:bookmark-end text:name="_Toc53647499"/>工作<text:bookmark-end text:name="_Toc119055650"/></text:p>
      <text:p text:style-name="P6">保發基金112年度預算案編列「業務發展支出」1億1,470萬元，主要用於辦理補助保險調查統計、研究發展、諮詢及業務發展工作等<text:span text:style-name="T7">。經查</text:span><text:span text:style-name="T8">：</text:span></text:p>
      <text:p text:style-name="P9"><text:span text:style-name="T10">(一)我國預計於</text:span><text:span text:style-name="T11">1</text:span><text:span text:style-name="T12">15年實施IFRS 17，其係以類似公允價值方式衡量保險負債，與</text:span><text:span text:style-name="T13">現行規定存有相當差異</text:span></text:p>
      <text:p text:style-name="P14">據金管會10<text:span text:style-name="T15">9</text:span>年<text:span text:style-name="T16">9</text:span>月<text:span text:style-name="T17">30</text:span>日新聞稿，國際會計準則理事會<text:span text:style-name="T18">已於</text:span>10<text:span text:style-name="T19">9</text:span>年<text:span text:style-name="T20">6</text:span>月<text:span text:style-name="T21">發布</text:span>國際財務報導準則第17號公報<text:span text:style-name="T22">(</text:span>IFRS 17<text:span text:style-name="T23">)正式準則</text:span><text:span text:style-name="T24">且</text:span><text:span text:style-name="T25">訂於112年生效，為利觀察國外實施情況，配合</text:span>我國<text:span text:style-name="T26">國情適度調整因應，並予業者充裕準備時間，爰金管會宣布以國際生效</text:span><text:span text:style-name="T27">後至少</text:span><text:span text:style-name="T28">3年(即1</text:span>15年<text:span text:style-name="T29">)</text:span><text:span text:style-name="T30">再實施為原則</text:span>。詢據金管會表示，IFRS 17係規範保險合約之認列<text:span text:style-name="T31">、</text:span>衡量<text:span text:style-name="T32">與</text:span>表達，主要影響部分為保險負債，<text:span text:style-name="T33">其係</text:span>以類似公允價值方式衡量，與<text:span text:style-name="T34">現行</text:span>以類似攤銷後成本之方式<text:span text:style-name="T35">衡量存有相當差異</text:span><text:span text:style-name="T36">，</text:span>觀諸<text:span text:style-name="T37">保險業者</text:span><text:span text:style-name="T38">自102年至110年各年底及111年8月底</text:span><text:span text:style-name="T39">帳上所列</text:span>保險負債，壽險<text:span text:style-name="T40">業</text:span>及產險<text:span text:style-name="T41">業之</text:span>保險負債<text:span text:style-name="T42">皆概呈</text:span>逐年攀升<text:span text:style-name="T43">之趨勢</text:span>，<text:span text:style-name="T44">截至</text:span>1<text:span text:style-name="T45">11</text:span>年<text:span text:style-name="T46">8</text:span>月底<text:span text:style-name="T47">止，保險業</text:span>保險負債總計2<text:span text:style-name="T48">8</text:span>兆<text:span text:style-name="T49">8</text:span>,<text:span text:style-name="T50">465.64</text:span>億<text:span text:style-name="T51">元</text:span>(詳表1)，金額<text:span text:style-name="T52">甚</text:span>鉅<text:span text:style-name="T53">；</text:span><text:span text:style-name="T54">此外，</text:span>IFRS 17<text:span text:style-name="T55">規定之</text:span><text:span text:style-name="T56">衡量方式需運用大量經驗統計資料並於資訊系統保留各期數據等，將大幅提高</text:span><text:span text:style-name="T57">業者</text:span><text:span text:style-name="T58">對精算資訊系統之依賴，</text:span><text:span text:style-name="T59">爰</text:span><text:span text:style-name="T60">須投入相當資源準備因應</text:span>。</text:p>
      <text:p text:style-name="P61"><text:span text:style-name="T62">表1　</text:span><text:span text:style-name="T63">保險業近年度保險負債一覽表</text:span><text:span text:style-name="T64"><text:s text:c="9"/></text:span><text:span text:style-name="T65">單位：新臺幣百萬元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時點</text:p>
            </table:table-cell>
            <table:table-cell table:style-name="TableCell73">
              <text:p text:style-name="P74">壽險業</text:p>
            </table:table-cell>
            <table:table-cell table:style-name="TableCell75">
              <text:p text:style-name="P76">產險業</text:p>
            </table:table-cell>
          </table:table-row>
        </table:table-header-rows>
        <table:table-row table:style-name="TableRow77">
          <table:table-cell table:style-name="TableCell78">
            <text:p text:style-name="P79">102年底</text:p>
          </table:table-cell>
          <table:table-cell table:style-name="TableCell80">
            <text:p text:style-name="P81">14,134,176</text:p>
          </table:table-cell>
          <table:table-cell table:style-name="TableCell82">
            <text:p text:style-name="P83">166,261</text:p>
          </table:table-cell>
        </table:table-row>
        <table:table-row table:style-name="TableRow84">
          <table:table-cell table:style-name="TableCell85">
            <text:p text:style-name="P86">103年底</text:p>
          </table:table-cell>
          <table:table-cell table:style-name="TableCell87">
            <text:p text:style-name="P88">15,445,141</text:p>
          </table:table-cell>
          <table:table-cell table:style-name="TableCell89">
            <text:p text:style-name="P90">172,563</text:p>
          </table:table-cell>
        </table:table-row>
        <table:table-row table:style-name="TableRow91">
          <table:table-cell table:style-name="TableCell92">
            <text:p text:style-name="P93">104年底</text:p>
          </table:table-cell>
          <table:table-cell table:style-name="TableCell94">
            <text:p text:style-name="P95">16,744,627</text:p>
          </table:table-cell>
          <table:table-cell table:style-name="TableCell96">
            <text:p text:style-name="P97">178,419</text:p>
          </table:table-cell>
        </table:table-row>
        <text:soft-page-break/>
        <table:table-row table:style-name="TableRow98">
          <table:table-cell table:style-name="TableCell99">
            <text:p text:style-name="P100">105年底</text:p>
          </table:table-cell>
          <table:table-cell table:style-name="TableCell101">
            <text:p text:style-name="P102">18,950,369</text:p>
          </table:table-cell>
          <table:table-cell table:style-name="TableCell103">
            <text:p text:style-name="P104">200,534</text:p>
          </table:table-cell>
        </table:table-row>
        <table:table-row table:style-name="TableRow105">
          <table:table-cell table:style-name="TableCell106">
            <text:p text:style-name="P107">106年底</text:p>
          </table:table-cell>
          <table:table-cell table:style-name="TableCell108">
            <text:p text:style-name="P109">20,790,907</text:p>
          </table:table-cell>
          <table:table-cell table:style-name="TableCell110">
            <text:p text:style-name="P111">193,063</text:p>
          </table:table-cell>
        </table:table-row>
        <table:table-row table:style-name="TableRow112">
          <table:table-cell table:style-name="TableCell113">
            <text:p text:style-name="P114">107年底</text:p>
          </table:table-cell>
          <table:table-cell table:style-name="TableCell115">
            <text:p text:style-name="P116">22,765,420</text:p>
          </table:table-cell>
          <table:table-cell table:style-name="TableCell117">
            <text:p text:style-name="P118">197,645</text:p>
          </table:table-cell>
        </table:table-row>
        <table:table-row table:style-name="TableRow119">
          <table:table-cell table:style-name="TableCell120">
            <text:p text:style-name="P121">108年底</text:p>
          </table:table-cell>
          <table:table-cell table:style-name="TableCell122">
            <text:p text:style-name="P123"><text:span text:style-name="T124">24</text:span><text:span text:style-name="T125">,</text:span><text:span text:style-name="T126">447</text:span><text:span text:style-name="T127">,</text:span><text:span text:style-name="T128">618</text:span></text:p>
          </table:table-cell>
          <table:table-cell table:style-name="TableCell129">
            <text:p text:style-name="P130">206,078</text:p>
          </table:table-cell>
        </table:table-row>
        <table:table-row table:style-name="TableRow131">
          <table:table-cell table:style-name="TableCell132">
            <text:p text:style-name="P133">109年底</text:p>
          </table:table-cell>
          <table:table-cell table:style-name="TableCell134">
            <text:p text:style-name="P135"><text:span text:style-name="T136">25,</text:span><text:span text:style-name="T137">976</text:span><text:span text:style-name="T138">,</text:span><text:span text:style-name="T139">448</text:span></text:p>
          </table:table-cell>
          <table:table-cell table:style-name="TableCell140">
            <text:p text:style-name="P141"><text:span text:style-name="T142">2</text:span><text:span text:style-name="T143">23</text:span><text:span text:style-name="T144">,</text:span><text:span text:style-name="T145">6</text:span><text:span text:style-name="T146">0</text:span><text:span text:style-name="T147">3</text:span></text:p>
          </table:table-cell>
        </table:table-row>
        <table:table-row table:style-name="TableRow148">
          <table:table-cell table:style-name="TableCell149">
            <text:p text:style-name="P150">110年底</text:p>
          </table:table-cell>
          <table:table-cell table:style-name="TableCell151">
            <text:p text:style-name="P152">27,232,647</text:p>
          </table:table-cell>
          <table:table-cell table:style-name="TableCell153">
            <text:p text:style-name="P154">243,001</text:p>
          </table:table-cell>
        </table:table-row>
        <table:table-row table:style-name="TableRow155">
          <table:table-cell table:style-name="TableCell156">
            <text:p text:style-name="P157"><text:span text:style-name="T158">111年</text:span><text:span text:style-name="T159">8</text:span><text:span text:style-name="T160">月</text:span><text:span text:style-name="T161">底</text:span></text:p>
          </table:table-cell>
          <table:table-cell table:style-name="TableCell162">
            <text:p text:style-name="P163">28,534,857</text:p>
          </table:table-cell>
          <table:table-cell table:style-name="TableCell164">
            <text:p text:style-name="P165">311,707</text:p>
          </table:table-cell>
        </table:table-row>
      </table:table>
      <text:p text:style-name="P166">資料來源：<text:span text:style-name="T167">保險市場重要指標(11</text:span><text:span text:style-name="T168">1</text:span><text:span text:style-name="T169">年</text:span><text:span text:style-name="T170">8</text:span><text:span text:style-name="T171">月)。</text:span></text:p>
      <text:p text:style-name="P172"><text:span text:style-name="T173">(二)</text:span><text:span text:style-name="T174">已組成專案小組並研擬各項措施</text:span><text:span text:style-name="T175">以</text:span><text:span text:style-name="T176">協助業者導入，允宜持續促其逐步落實調整，</text:span><text:span text:style-name="T177">俾順利接軌</text:span><text:span text:style-name="T178">IFRS 17</text:span></text:p>
      <text:p text:style-name="P179">據金管會提供資料，壽險業因合約期間較長，影響一般較產險業顯著，<text:span text:style-name="T180">該會</text:span>已要求壽險業每年<text:span text:style-name="T181">依所訂</text:span>評估標準進行有效契約負債公允價值之評估作業<text:span text:style-name="T182">，</text:span><text:span text:style-name="T183">並</text:span><text:span text:style-name="T184">應</text:span>將<text:span text:style-name="T185">評估</text:span>結果送至主管機關，而評估標準係該會依市場利率趨勢、IFRS17等國際標準及壽險業者評估結果逐年<text:span text:style-name="T186">調整</text:span>，如公司評估結果需強化時，應函報準備金補強計畫<text:span text:style-name="T187">及</text:span>定期檢討該計畫有無調整必要，<text:span text:style-name="T188">並</text:span>積極預留各種準備金<text:span text:style-name="T189">，以減少</text:span>未來接軌可能之衝擊<text:span text:style-name="T190">。</text:span><text:span text:style-name="T191">另</text:span><text:span text:style-name="T192">金管會</text:span><text:span text:style-name="T193">為</text:span><text:span text:style-name="T194">協助業者</text:span><text:span text:style-name="T195">解決接軌問題，</text:span><text:span text:style-name="T196">業於106年8月責成</text:span><text:span text:style-name="T197">財團法人保險事業發展中心</text:span><text:span text:style-name="T198">邀集有關單位籌組專案平台，</text:span><text:span text:style-name="T199">並請各保險公司成立專案小組，按季提報董事會接軌準備進度</text:span><text:span text:style-name="T200">，</text:span><text:span text:style-name="T201">據金管會表示，</text:span>目前各業者均依<text:span text:style-name="T202">該會</text:span>規劃<text:span text:style-name="T203">接軌準備工作</text:span>進度辦理系統建置及相關內部程序之調整<text:span text:style-name="T204">；</text:span><text:span text:style-name="T205">又</text:span><text:span text:style-name="T206">關於</text:span>近<text:span text:style-name="T207">期各國央行陸續調升利率</text:span><text:span text:style-name="T208">，</text:span><text:span text:style-name="T209">而</text:span>我國係於115年實施IFRS17，利率上升於資產負債存有不一致情形，<text:span text:style-name="T210">爰將</text:span>綜合考量資產負債財務報告表達不一致、利率上升對於壽險業清償能力之正面效益<text:span text:style-name="T211">等因素，採取適當措施</text:span><text:span text:style-name="註腳參照"><text:note text:note-class="footnote" text:id="_ftn0"><text:note-citation>1</text:note-citation><text:note-body><text:p text:style-name="P212"><text:span text:style-name="T213"><text:s/></text:span>據金管會111年9月22日新聞稿，若業者於111年底之財務比率有低於法定標準情形，該會除依規定要求業者提具增資、財務及業務改善計畫外，將綜合考量資產負債財務報告表達不一致、利率上升對於壽險業清償能力之正面效益，以及個別壽險業淨值下降之原因等，審慎檢視對壽險業清償能力之影響，如清償能力未弱化，例如保險負債改以公允價值衡量時，如其財務比率達法定標準者，將以督促其落實所提增資、財業務改善計畫之方式辦理。</text:p></text:note-body></text:note></text:span><text:span text:style-name="T214">，</text:span>允宜持續依規<text:soft-page-break/>劃<text:span text:style-name="T215">時程</text:span>控管進度，<text:span text:style-name="T216">並</text:span>視業者評估結果情形適時溝通或提供必要協助。</text:p>
      <text:p text:style-name="P217">綜上，IFRS 17將影響保險負債之衡量、資訊系統修改及商品策略調整等工作，允宜持續督促業者依評估標準試算，並促其逐步落實調整及預為估列準備金提存數，俾順利接軌，降低衝擊。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20:00Z</meta:creation-date>
    <dc:date>2022-11-11T06:20:00Z</dc:date>
    <meta:print-date>2022-11-11T06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