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text-align="start" fo:line-height="0.2777in" fo:margin-left="1.1159in" fo:text-indent="-0.5298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0.3798in" style:use-optimal-column-width="false"/>
    </style:style>
    <style:style style:name="TableColumn16" style:family="table-column">
      <style:table-column-properties style:column-width="0.8611in" style:use-optimal-column-width="false"/>
    </style:style>
    <style:style style:name="TableColumn17" style:family="table-column">
      <style:table-column-properties style:column-width="0.8826in" style:use-optimal-column-width="false"/>
    </style:style>
    <style:style style:name="TableColumn18" style:family="table-column">
      <style:table-column-properties style:column-width="0.7333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843in" style:use-optimal-column-width="false"/>
    </style:style>
    <style:style style:name="TableColumn21" style:family="table-column">
      <style:table-column-properties style:column-width="0.7152in" style:use-optimal-column-width="false"/>
    </style:style>
    <style:style style:name="Table14" style:family="table">
      <style:table-properties style:width="0in" fo:margin-left="0.6798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P128" style:parent-style-name="內文" style:family="paragraph">
      <style:paragraph-properties fo:text-align="start" fo:line-height="0.1944in" fo:margin-left="0.5902in" fo:margin-right="-0.0986in" fo:text-indent="0in">
        <style:tab-stops/>
      </style:paragraph-properties>
      <style:text-properties fo:font-size="12pt" style:font-size-asian="12pt"/>
    </style:style>
    <style:style style:name="P129" style:parent-style-name="內文" style:family="paragraph">
      <style:paragraph-properties fo:text-align="start" fo:line-height="0.1944in" fo:margin-left="1.3791in" fo:text-indent="-0.7888in">
        <style:tab-stops/>
      </style:paragraph-properties>
      <style:text-properties fo:font-size="12pt" style:font-size-asian="12pt"/>
    </style:style>
    <style:style style:name="P1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1" style:parent-style-name="一下內文縮2" style:family="paragraph">
      <style:paragraph-properties fo:margin-left="0.5902in" fo:text-indent="0.393in">
        <style:tab-stops/>
      </style:paragraph-properties>
    </style:style>
    <style:style style:name="P132" style:parent-style-name="表格內文14行高" style:family="paragraph">
      <style:paragraph-properties style:line-break="normal" fo:text-align="justify" fo:margin-left="0.0576in" fo:text-indent="-0.0576in">
        <style:tab-stops/>
      </style:paragraph-properties>
    </style:style>
    <style:style style:name="P133" style:parent-style-name="內文" style:family="paragraph">
      <style:paragraph-properties fo:text-align="start" fo:margin-top="0.1062in" fo:line-height="0.2777in" fo:margin-left="4.4687in" fo:text-indent="-4.3312in">
        <style:tab-stops/>
      </style:paragraph-properties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0.6888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1.4763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145" style:family="table">
      <style:table-properties style:width="5.709in" fo:margin-left="0.2722in" table:align="left"/>
    </style:style>
    <style:style style:name="TableRow152" style:family="table-row">
      <style:table-row-properties style:min-row-height="0.1958in"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55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62" style:family="table-row">
      <style:table-row-properties style:min-row-height="0.1958in" style:use-optimal-row-height="false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7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0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171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172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173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174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175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/>
    </style:style>
    <style:style style:name="TableRow181" style:family="table-row">
      <style:table-row-properties style:min-row-height="0.2361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</style:style>
    <style:style style:name="T184" style:parent-style-name="預設段落字型" style:family="text">
      <style:text-properties fo:letter-spacing="-0.0138in"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1944in" fo:margin-left="0in" fo:margin-right="-0.0513in" fo:text-indent="0in">
        <style:tab-stops/>
      </style:paragraph-properties>
    </style:style>
    <style:style style:name="T198" style:parent-style-name="預設段落字型" style:family="text">
      <style:text-properties fo:letter-spacing="-0.0138in" fo:font-size="12pt" style:font-size-asian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margin-right="-0.0513in" fo:text-indent="0in">
        <style:tab-stops/>
      </style:paragraph-properties>
      <style:text-properties fo:font-size="12pt" style:font-size-asian="12pt"/>
    </style:style>
    <style:style style:name="P209" style:parent-style-name="內文" style:family="paragraph">
      <style:paragraph-properties fo:text-align="start" fo:line-height="0.1944in" fo:margin-left="0in" fo:margin-right="-0.0986in" fo:text-indent="0.1687in">
        <style:tab-stops/>
      </style:paragraph-properties>
      <style:text-properties fo:font-size="12pt" style:font-size-asian="12pt"/>
    </style:style>
    <style:style style:name="P210" style:parent-style-name="內文" style:family="paragraph">
      <style:paragraph-properties fo:text-align="start" fo:line-height="0.1944in" fo:margin-left="0in" fo:text-indent="0.1687in">
        <style:tab-stops/>
      </style:paragraph-properties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P21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財政部印刷廠112年度營業預算評估報告</text:p>
      <text:p text:style-name="P4"><text:bookmark-start text:name="_Toc341686067"/><text:bookmark-start text:name="_Toc116371930"/><text:bookmark-start text:name="_Toc116372292"/><text:bookmark-start text:name="_Toc116372332"/><text:bookmark-start text:name="_Toc116373513"/><text:bookmark-start text:name="_Toc269717670"/>財政部印刷廠成立於民國38年3月，原名稱為「臺灣省政府秘書處印刷廠」，後擴充業務改為「臺灣省政府印刷廠」，88年7月1日起因精省作業改隸財政部，並更名為現稱，主要營運項目為承印各機關學校委託之印件，包括統一發票、預決算書、書籍、防偽標籤及辦理統一發票之發售、兌獎業務等。該廠112年度預算案編列營業收入7億6,803萬9千元，營業成本6億7,944萬8千元，營業毛利8,859萬1千元，營業費用4,095萬3千元，營業利益4,763萬8千元，營業外利益373萬5千元，所得稅費用1,027萬5千元，本期稅後淨利4,109萬8千元，較111年度稅後淨利預算數4,476萬1千元減少366萬3千元，減幅8.18%。謹就財政部印刷廠112年度營業預算案評估如下<text:span text:style-name="T5">：</text:span></text:p>
      <text:p text:style-name="P6"><text:bookmark-start text:name="_Toc119055361"/>一、112年度預估營收、營業利益率及淨利率皆為107年以來最低，允宜積極妥謀因應<text:bookmark-end text:name="_Toc119055361"/></text:p>
      <text:p text:style-name="P7">財政部印刷廠112年度預算案編列營業收入7億6,803萬9千元，較111年度預算數7億7,981萬5千元減少1,177萬6千元(減幅1.51%)，另112年度編列本期稅後淨利4,109萬8千元，較111年度預算數4,476萬1千元減少366萬3千元(減幅8.18%)。經查：</text:p>
      <text:p text:style-name="P8">(一)112年度預計營業收入、營業利益率及淨利率皆為107年度以來最低</text:p>
      <text:p text:style-name="P9">財政部印刷廠110年度營業收入決算數9億5,070萬元，雖略低於107年度至109年度，惟110年度營業利益1億3,033萬元及本期淨利1億1,108萬元，卻為同期間次高及最高(詳表1)。依該廠110年度決算書，110年度淨利增加主要係接獲印製「振興經濟刺激消費多元推動計畫—五倍券封套印刷」印件<text:soft-page-break/>等；另109年度亦受惠於印製振興3倍券封套，爰營業利益及本期淨利皆高於107年度及108年度。</text:p>
      <text:p text:style-name="P10">惟上述印製振興券封套屬一次性收入，預計112年度恐無該業務，112年度預算案編列營業收入7億6,803萬9千元、預估營業利益率6.2%、淨利率5.35%，皆為107年度以來最低。</text:p>
      <text:p text:style-name="P11"><text:span text:style-name="T12">表1 <text:s/>107至112年度財政部印刷廠營業收入、營業成本、營業利益率與淨利率情形表 <text:s text:c="14"/></text:span><text:span text:style-name="T13">單位：新臺幣千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年度</text:p>
            </table:table-cell>
            <table:table-cell table:style-name="TableCell25">
              <text:p text:style-name="P26">營業收入</text:p>
              <text:p text:style-name="P27">(A)</text:p>
            </table:table-cell>
            <table:table-cell table:style-name="TableCell28">
              <text:p text:style-name="P29">營業成本</text:p>
            </table:table-cell>
            <table:table-cell table:style-name="TableCell30">
              <text:p text:style-name="P31">營業利益(B)</text:p>
            </table:table-cell>
            <table:table-cell table:style-name="TableCell32">
              <text:p text:style-name="P33">營業利益率(B/A)</text:p>
            </table:table-cell>
            <table:table-cell table:style-name="TableCell34">
              <text:p text:style-name="P35">本期淨利(C)</text:p>
            </table:table-cell>
            <table:table-cell table:style-name="TableCell36">
              <text:p text:style-name="P37">淨利率(C/A)</text:p>
            </table:table-cell>
          </table:table-row>
        </table:table-header-rows>
        <table:table-row table:style-name="TableRow38">
          <table:table-cell table:style-name="TableCell39">
            <text:p text:style-name="P40">107</text:p>
          </table:table-cell>
          <table:table-cell table:style-name="TableCell41">
            <text:p text:style-name="P42">1,076,131</text:p>
          </table:table-cell>
          <table:table-cell table:style-name="TableCell43">
            <text:p text:style-name="P44">919,272</text:p>
          </table:table-cell>
          <table:table-cell table:style-name="TableCell45">
            <text:p text:style-name="P46">114,666</text:p>
          </table:table-cell>
          <table:table-cell table:style-name="TableCell47">
            <text:p text:style-name="P48">10.66%</text:p>
          </table:table-cell>
          <table:table-cell table:style-name="TableCell49">
            <text:p text:style-name="P50">97,988</text:p>
          </table:table-cell>
          <table:table-cell table:style-name="TableCell51">
            <text:p text:style-name="P52">9.11%</text:p>
          </table:table-cell>
        </table:table-row>
        <table:table-row table:style-name="TableRow53">
          <table:table-cell table:style-name="TableCell54">
            <text:p text:style-name="P55">108</text:p>
          </table:table-cell>
          <table:table-cell table:style-name="TableCell56">
            <text:p text:style-name="P57">1,008,123</text:p>
          </table:table-cell>
          <table:table-cell table:style-name="TableCell58">
            <text:p text:style-name="P59">861,043</text:p>
          </table:table-cell>
          <table:table-cell table:style-name="TableCell60">
            <text:p text:style-name="P61">104,751</text:p>
          </table:table-cell>
          <table:table-cell table:style-name="TableCell62">
            <text:p text:style-name="P63">10.39%</text:p>
          </table:table-cell>
          <table:table-cell table:style-name="TableCell64">
            <text:p text:style-name="P65">88,225</text:p>
          </table:table-cell>
          <table:table-cell table:style-name="TableCell66">
            <text:p text:style-name="P67">8.75%</text:p>
          </table:table-cell>
        </table:table-row>
        <table:table-row table:style-name="TableRow68">
          <table:table-cell table:style-name="TableCell69">
            <text:p text:style-name="P70">109</text:p>
          </table:table-cell>
          <table:table-cell table:style-name="TableCell71">
            <text:p text:style-name="P72">1,002,092</text:p>
          </table:table-cell>
          <table:table-cell table:style-name="TableCell73">
            <text:p text:style-name="P74">824,468</text:p>
          </table:table-cell>
          <table:table-cell table:style-name="TableCell75">
            <text:p text:style-name="P76">133,751</text:p>
          </table:table-cell>
          <table:table-cell table:style-name="TableCell77">
            <text:p text:style-name="P78">13.35%</text:p>
          </table:table-cell>
          <table:table-cell table:style-name="TableCell79">
            <text:p text:style-name="P80">110,470</text:p>
          </table:table-cell>
          <table:table-cell table:style-name="TableCell81">
            <text:p text:style-name="P82">11.02%</text:p>
          </table:table-cell>
        </table:table-row>
        <table:table-row table:style-name="TableRow83">
          <table:table-cell table:style-name="TableCell84">
            <text:p text:style-name="P85">110</text:p>
          </table:table-cell>
          <table:table-cell table:style-name="TableCell86">
            <text:p text:style-name="P87">950,700</text:p>
          </table:table-cell>
          <table:table-cell table:style-name="TableCell88">
            <text:p text:style-name="P89">781,415</text:p>
          </table:table-cell>
          <table:table-cell table:style-name="TableCell90">
            <text:p text:style-name="P91">130,330</text:p>
          </table:table-cell>
          <table:table-cell table:style-name="TableCell92">
            <text:p text:style-name="P93">13.71%</text:p>
          </table:table-cell>
          <table:table-cell table:style-name="TableCell94">
            <text:p text:style-name="P95">111,080</text:p>
          </table:table-cell>
          <table:table-cell table:style-name="TableCell96">
            <text:p text:style-name="P97">11.68%</text:p>
          </table:table-cell>
        </table:table-row>
        <table:table-row table:style-name="TableRow98">
          <table:table-cell table:style-name="TableCell99">
            <text:p text:style-name="P100">111</text:p>
          </table:table-cell>
          <table:table-cell table:style-name="TableCell101">
            <text:p text:style-name="P102">779,815</text:p>
          </table:table-cell>
          <table:table-cell table:style-name="TableCell103">
            <text:p text:style-name="P104">684,777</text:p>
          </table:table-cell>
          <table:table-cell table:style-name="TableCell105">
            <text:p text:style-name="P106">54,678</text:p>
          </table:table-cell>
          <table:table-cell table:style-name="TableCell107">
            <text:p text:style-name="P108">7.01%</text:p>
          </table:table-cell>
          <table:table-cell table:style-name="TableCell109">
            <text:p text:style-name="P110">44,761</text:p>
          </table:table-cell>
          <table:table-cell table:style-name="TableCell111">
            <text:p text:style-name="P112">5.74%</text:p>
          </table:table-cell>
        </table:table-row>
        <table:table-row table:style-name="TableRow113">
          <table:table-cell table:style-name="TableCell114">
            <text:p text:style-name="P115">112</text:p>
          </table:table-cell>
          <table:table-cell table:style-name="TableCell116">
            <text:p text:style-name="P117">768,039</text:p>
          </table:table-cell>
          <table:table-cell table:style-name="TableCell118">
            <text:p text:style-name="P119">679,448</text:p>
          </table:table-cell>
          <table:table-cell table:style-name="TableCell120">
            <text:p text:style-name="P121">47,638</text:p>
          </table:table-cell>
          <table:table-cell table:style-name="TableCell122">
            <text:p text:style-name="P123">6.20%</text:p>
          </table:table-cell>
          <table:table-cell table:style-name="TableCell124">
            <text:p text:style-name="P125">41,098</text:p>
          </table:table-cell>
          <table:table-cell table:style-name="TableCell126">
            <text:p text:style-name="P127">5.35%</text:p>
          </table:table-cell>
        </table:table-row>
      </table:table>
      <text:p text:style-name="P128">說 <text:s text:c="3"/>明：107至110年度為決算審定數，111至112年度為預算案數。</text:p>
      <text:p text:style-name="P129">資料來源：財政部印刷廠各年度預算書「最近5年營業利益率及淨利率圖表」及「最近5年收入與支出表」。本中心整理。</text:p>
      <text:p text:style-name="P130">(二)110年度排除印製振興五倍券封套之一次性收入後，營業收入及營業毛利皆低於108年度</text:p>
      <text:p text:style-name="P131">統一發票相關業務係財政部印刷廠之主要營業收入來源，惟受政府推動電子發票及電子支付影響，印製統一發票收入已自108年度5億7,664萬8千元減至110年度5億2,164萬4千元。至於印製表格什件之營業收入部分，該廠110年度印製表格什件之營業收入及營業毛利決算數各為1億5,205萬2千元及7,045萬元(詳表2)，雖皆較108年度增加<text:span text:style-name="註腳參照"><text:note text:note-class="footnote" text:id="_ftn0"><text:note-citation>1</text:note-citation><text:note-body><text:p text:style-name="P132">由於財政部印刷廠109年及110年度各有印製3倍券及5倍券封套收入，爰以尚無該項業務之108年度進行比較。</text:p></text:note-body></text:note></text:span>；惟倘排除一次性之印製振興5倍券封套收入，則110年度未含印製振興5倍券封套之表格什件營業收入及營業毛利決算數各為6,105萬2千元及1,260萬9千元，皆較108年度減少，減幅各為19.18%<text:soft-page-break/>及23.90%，顯示該廠印製表格什件業務尚有改善空間。</text:p>
      <text:p text:style-name="P133"><text:span text:style-name="T134">表</text:span><text:span text:style-name="T135">2</text:span><text:span text:style-name="T136"><text:s text:c="2"/>10</text:span><text:span text:style-name="T137">8及110年度財政部印刷廠表格什件之</text:span><text:span text:style-name="T138">營業收入</text:span><text:span text:style-name="T139">及毛利簡表</text:span><text:span text:style-name="T140"><text:s/></text:span><text:span text:style-name="T141"><text:s text:c="15"/></text:span><text:span text:style-name="T142"><text:s text:c="5"/></text:span><text:span text:style-name="T143"><text:s text:c="7"/></text:span><text:span text:style-name="T144">單位：新臺幣千元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rows-spanned="2">
              <text:p text:style-name="P154"><text:span text:style-name="T155">表格什件之營業收入與毛利</text:span></text:p>
            </table:table-cell>
            <table:table-cell table:style-name="TableCell156" table:number-rows-spanned="2">
              <text:p text:style-name="P157">108年度(A)</text:p>
            </table:table-cell>
            <table:table-cell table:style-name="TableCell158" table:number-columns-spanned="2">
              <text:p text:style-name="P159">110年度</text:p>
            </table:table-cell>
            <table:covered-table-cell/>
            <table:table-cell table:style-name="TableCell160" table:number-columns-spanned="2">
              <text:p text:style-name="P161">110與108年度比較</text:p>
            </table:table-cell>
            <table:covered-table-cell/>
          </table:table-row>
          <table:table-row table:style-name="TableRow162">
            <table:covered-table-cell>
              <text:p text:style-name="P163"/>
            </table:covered-table-cell>
            <table:covered-table-cell>
              <text:p text:style-name="P164"/>
            </table:covered-table-cell>
            <table:table-cell table:style-name="TableCell165">
              <text:p text:style-name="P166"><text:span text:style-name="T167">全部表格什件</text:span></text:p>
            </table:table-cell>
            <table:table-cell table:style-name="TableCell168">
              <text:p text:style-name="P169"><text:span text:style-name="T170">不含印製振興</text:span><text:span text:style-name="T171">5</text:span><text:span text:style-name="T172">倍</text:span><text:span text:style-name="T173">券</text:span><text:span text:style-name="T174">封套之</text:span><text:span text:style-name="T175">表格什件(B)</text:span></text:p>
            </table:table-cell>
            <table:table-cell table:style-name="TableCell176">
              <text:p text:style-name="P177">差額</text:p>
              <text:p text:style-name="P178">(B-A)</text:p>
            </table:table-cell>
            <table:table-cell table:style-name="TableCell179">
              <text:p text:style-name="P180">增減幅度(B-A)/A</text:p>
            </table:table-cell>
          </table:table-row>
        </table:table-header-rows>
        <table:table-row table:style-name="TableRow181">
          <table:table-cell table:style-name="TableCell182">
            <text:p text:style-name="P183"><text:span text:style-name="T184">營業收入決算數</text:span></text:p>
          </table:table-cell>
          <table:table-cell table:style-name="TableCell185">
            <text:p text:style-name="P186">75,537</text:p>
          </table:table-cell>
          <table:table-cell table:style-name="TableCell187">
            <text:p text:style-name="P188">152,052</text:p>
          </table:table-cell>
          <table:table-cell table:style-name="TableCell189">
            <text:p text:style-name="P190">61,052</text:p>
          </table:table-cell>
          <table:table-cell table:style-name="TableCell191">
            <text:p text:style-name="P192">-14,485</text:p>
          </table:table-cell>
          <table:table-cell table:style-name="TableCell193">
            <text:p text:style-name="P194">-19.18%</text:p>
          </table:table-cell>
        </table:table-row>
        <table:table-row table:style-name="TableRow195">
          <table:table-cell table:style-name="TableCell196">
            <text:p text:style-name="P197"><text:span text:style-name="T198">營業毛利決算數</text:span></text:p>
          </table:table-cell>
          <table:table-cell table:style-name="TableCell199">
            <text:p text:style-name="P200">16,570</text:p>
          </table:table-cell>
          <table:table-cell table:style-name="TableCell201">
            <text:p text:style-name="P202">70,450</text:p>
          </table:table-cell>
          <table:table-cell table:style-name="TableCell203">
            <text:p text:style-name="P204">12,609</text:p>
          </table:table-cell>
          <table:table-cell table:style-name="TableCell205">
            <text:p text:style-name="P206">-3,961</text:p>
          </table:table-cell>
          <table:table-cell table:style-name="TableCell207">
            <text:p text:style-name="P208">-23.90%</text:p>
          </table:table-cell>
        </table:table-row>
      </table:table>
      <text:p text:style-name="P209">說 <text:s text:c="3"/>明：108至110年度為決算審定數。</text:p>
      <text:p text:style-name="P210"><text:span text:style-name="T211">資料來源：</text:span><text:span text:style-name="T212">財政部印刷廠</text:span><text:span text:style-name="T213">提供</text:span><text:span text:style-name="T214">。</text:span></text:p>
      <text:p text:style-name="P215">綜上，財政部印刷廠營業收入來源主要為統一發票相關業務，惟受政府推動電子發票及電子支付政策影響，營業收入逐年下降，該廠110年度決算印製表格什件之營業收入雖較108年度增加，惟排除印製振興5倍券封套一次性收入後，營業收入及營業毛利仍較108年度減少，允宜研謀改善，以提升經營績效及增裕收入。<text:bookmark-end text:name="_Toc341686067"/>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>
      <style:paragraph-properties fo:margin-left="0.208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11-11T06:21:00Z</meta:creation-date>
    <dc:date>2022-11-11T06:21:00Z</dc:date>
    <meta:print-date>2022-11-11T06:2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9" meta:character-count="2135" meta:row-count="15" meta:non-whitespace-character-count="1820"/>
  </office:meta>
</office:document-meta>
</file>