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style:line-break="normal" fo:margin-left="0.1062in" fo:text-indent="-0.1062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text-align="end" fo:margin-top="0.0708in" fo:line-height="0.2777in" fo:margin-left="0.9013in" fo:text-indent="-0.4923in">
        <style:tab-stops>
          <style:tab-stop style:type="left" style:position="0.477in"/>
        </style:tab-stops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35" style:family="table-column">
      <style:table-column-properties style:column-width="0.7777in" style:use-optimal-column-width="false"/>
    </style:style>
    <style:style style:name="TableColumn36" style:family="table-column">
      <style:table-column-properties style:column-width="1.1763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4" style:family="table">
      <style:table-properties style:width="5.5965in" fo:margin-left="0.4833in" table:align="left"/>
    </style:style>
    <style:style style:name="TableRow40" style:family="table-row">
      <style:table-row-properties style:min-row-height="0.2625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1" style:parent-style-name="預設段落字型" style:family="text">
      <style:text-properties fo:font-size="12pt" style:font-size-asian="12pt" style:language-asian="zh" style:country-asian="HK"/>
    </style:style>
    <style:style style:name="TableRow52" style:family="table-row">
      <style:table-row-properties style:min-row-height="0.133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HK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min-row-height="0.179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162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min-row-height="0.1659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 style:min-row-height="0.179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 style:language-asian="zh" style:country-asian="HK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min-row-height="0.193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44" style:parent-style-name="內文" style:family="paragraph">
      <style:paragraph-properties fo:line-height="0.1944in" fo:margin-left="1.1in" fo:text-indent="-0.6909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印刷廠112年度營業預算評估報告</text:p>
      <text:p text:style-name="P4"><text:bookmark-start text:name="_Toc341686067"/><text:bookmark-start text:name="_Toc116371930"/><text:bookmark-start text:name="_Toc116372292"/><text:bookmark-start text:name="_Toc116372332"/><text:bookmark-start text:name="_Toc116373513"/><text:bookmark-start text:name="_Toc269717670"/>財政部印刷廠成立於民國38年3月，原名稱為「臺灣省政府秘書處印刷廠」，後擴充業務改為「臺灣省政府印刷廠」，88年7月1日起因精省作業改隸財政部，並更名為現稱，主要營運項目為承印各機關學校委託之印件，包括統一發票、預決算書、書籍、防偽標籤及辦理統一發票之發售、兌獎業務等。該廠112年度預算案編列營業收入7億6,803萬9千元，營業成本6億7,944萬8千元，營業毛利8,859萬1千元，營業費用4,095萬3千元，營業利益4,763萬8千元，營業外利益373萬5千元，所得稅費用1,027萬5千元，本期稅後淨利4,109萬8千元，較111年度稅後淨利預算數4,476萬1千元減少366萬3千元，減幅8.18%。謹就財政部印刷廠112年度營業預算案評估如下<text:span text:style-name="T5">：</text:span></text:p>
      <text:p text:style-name="P6"><text:bookmark-start text:name="_Toc117862352"/><text:bookmark-start text:name="_Toc53061591"/><text:bookmark-start text:name="_Toc117845556"/><text:bookmark-start text:name="_Toc119055362"/>二、臺灣印刷探索館自營運以來迄110年度均呈虧損，曾規劃採民間參與方式仍未果，允宜妥謀後續經營方式，以增加營運績效<text:bookmark-end text:name="_Toc117862352"/><text:bookmark-end text:name="_Toc119055362"/></text:p>
      <text:p text:style-name="P7">財政部印刷廠112年度預算案於「勞務收入－觀光遊樂收入」編列437萬2千元、「勞務成本－觀光遊樂費用」編列230萬2千元，預期觀光遊樂賸餘207萬元，較111年度預計賸餘210萬9千元，減少3萬9千元。經查：</text:p>
      <text:p text:style-name="P8">(一)臺灣印刷探索館為全國首座國家級印刷產業觀光工廠</text:p>
      <text:p text:style-name="P9">臺灣印刷探索館隸屬於財政部印刷廠，於103年7月3日開始正式營運，為全國首座國家級印刷產業觀光工廠<text:span text:style-name="註腳參照"><text:note text:note-class="footnote" text:id="_ftn0"><text:note-citation>1</text:note-citation><text:note-body><text:p text:style-name="P10">參考財政部印刷廠臺灣印刷探索館網站資料，111年11月8日查詢。</text:p></text:note-body></text:note></text:span>。該廠期藉由提供民眾了解印刷產業知識，及具歷史意義之機器設備與科技導覽、體驗等，以拓展該廠知名度，並藉此增加觀光收入及文創商品展售管道。</text:p>
      <text:p text:style-name="P11">(二)臺灣印刷探索館自營運以來迄110年度均呈虧損，規劃採民<text:soft-page-break/>間參與方式仍未果，允宜妥謀後續經營方式</text:p>
      <text:p text:style-name="P12">財政部印刷廠原預計臺灣印刷探索館得擴增盈餘，惟該探索館自103至110年度之觀光遊樂皆為短絀(詳表1)，其中110年度觀光遊樂短絀70萬5千元雖係103年度以來最低者，然仍未轉絀為盈。詢據該廠，受COVID-19疫情影響，配合中央流行疫情指揮中心相關防疫指引，該廠自109年3月19日至111年8月8日止已休館6次，109年度及110年度參訪人數各僅8,058人及4,095人。</text:p>
      <text:p text:style-name="P13">詢據財政部印刷廠，為提升臺灣印刷探索館營業收入，業依民間參與方式(Operate-Transfer)辦理3次公告招商，惟截至111年8月8日結標日止仍無廠商投標，係自110年度辦理委外招商以來第3度流標。為提升營運效能，允宜積極規劃觀光工廠未來營運發展方向。</text:p>
      <text:p text:style-name="P14"><text:span text:style-name="T15">表1</text:span><text:span text:style-name="T16"><text:s text:c="2"/></text:span><text:span text:style-name="T17">10</text:span><text:span text:style-name="T18">3</text:span><text:span text:style-name="T19">至1</text:span><text:span text:style-name="T20">1</text:span><text:span text:style-name="T21">0年度</text:span><text:span text:style-name="T22">臺灣印刷探索館</text:span><text:span text:style-name="T23">收支決算</text:span><text:span text:style-name="T24">概況</text:span><text:span text:style-name="T25">及參</text:span><text:span text:style-name="T26">觀</text:span><text:span text:style-name="T27">人次</text:span><text:span text:style-name="T28">表</text:span><text:span text:style-name="T29"><text:s text:c="19"/></text:span><text:span text:style-name="T30"><text:s text:c="5"/></text:span><text:span text:style-name="T31"><text:s text:c="4"/></text:span><text:span text:style-name="T32">單位：新臺幣千元</text:span><text:span text:style-name="T33">、人次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項目</text:p>
            </table:table-cell>
            <table:table-cell table:style-name="TableCell43">
              <text:p text:style-name="P44">觀光遊樂收入</text:p>
            </table:table-cell>
            <table:table-cell table:style-name="TableCell45">
              <text:p text:style-name="P46">觀光遊樂支出</text:p>
            </table:table-cell>
            <table:table-cell table:style-name="TableCell47">
              <text:p text:style-name="P48">觀光遊樂餘絀</text:p>
            </table:table-cell>
            <table:table-cell table:style-name="TableCell49">
              <text:p text:style-name="P50"><text:span text:style-name="T51">參觀人次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103</text:span><text:span text:style-name="T56">年度</text:span></text:p>
          </table:table-cell>
          <table:table-cell table:style-name="TableCell57">
            <text:p text:style-name="P58">400</text:p>
          </table:table-cell>
          <table:table-cell table:style-name="TableCell59">
            <text:p text:style-name="P60">1,696</text:p>
          </table:table-cell>
          <table:table-cell table:style-name="TableCell61">
            <text:p text:style-name="P62">-1,296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104年度</text:p>
          </table:table-cell>
          <table:table-cell table:style-name="TableCell68">
            <text:p text:style-name="P69">2,346</text:p>
          </table:table-cell>
          <table:table-cell table:style-name="TableCell70">
            <text:p text:style-name="P71">3,527</text:p>
          </table:table-cell>
          <table:table-cell table:style-name="TableCell72">
            <text:p text:style-name="P73">-1,181</text:p>
          </table:table-cell>
          <table:table-cell table:style-name="TableCell74">
            <text:p text:style-name="P75">12,709</text:p>
          </table:table-cell>
        </table:table-row>
        <table:table-row table:style-name="TableRow76">
          <table:table-cell table:style-name="TableCell77">
            <text:p text:style-name="P78">105年度</text:p>
          </table:table-cell>
          <table:table-cell table:style-name="TableCell79">
            <text:p text:style-name="P80">2,834</text:p>
          </table:table-cell>
          <table:table-cell table:style-name="TableCell81">
            <text:p text:style-name="P82">3,840</text:p>
          </table:table-cell>
          <table:table-cell table:style-name="TableCell83">
            <text:p text:style-name="P84">-1,006</text:p>
          </table:table-cell>
          <table:table-cell table:style-name="TableCell85">
            <text:p text:style-name="P86">12,488</text:p>
          </table:table-cell>
        </table:table-row>
        <table:table-row table:style-name="TableRow87">
          <table:table-cell table:style-name="TableCell88">
            <text:p text:style-name="P89">106年度</text:p>
          </table:table-cell>
          <table:table-cell table:style-name="TableCell90">
            <text:p text:style-name="P91">2,393</text:p>
          </table:table-cell>
          <table:table-cell table:style-name="TableCell92">
            <text:p text:style-name="P93">3,487</text:p>
          </table:table-cell>
          <table:table-cell table:style-name="TableCell94">
            <text:p text:style-name="P95">-1,094</text:p>
          </table:table-cell>
          <table:table-cell table:style-name="TableCell96">
            <text:p text:style-name="P97">11,703</text:p>
          </table:table-cell>
        </table:table-row>
        <table:table-row table:style-name="TableRow98">
          <table:table-cell table:style-name="TableCell99">
            <text:p text:style-name="P100">107年度</text:p>
          </table:table-cell>
          <table:table-cell table:style-name="TableCell101">
            <text:p text:style-name="P102">2,823</text:p>
          </table:table-cell>
          <table:table-cell table:style-name="TableCell103">
            <text:p text:style-name="P104">3,781</text:p>
          </table:table-cell>
          <table:table-cell table:style-name="TableCell105">
            <text:p text:style-name="P106">-958</text:p>
          </table:table-cell>
          <table:table-cell table:style-name="TableCell107">
            <text:p text:style-name="P108">10,962</text:p>
          </table:table-cell>
        </table:table-row>
        <table:table-row table:style-name="TableRow109">
          <table:table-cell table:style-name="TableCell110">
            <text:p text:style-name="P111">108年度</text:p>
          </table:table-cell>
          <table:table-cell table:style-name="TableCell112">
            <text:p text:style-name="P113">3,035</text:p>
          </table:table-cell>
          <table:table-cell table:style-name="TableCell114">
            <text:p text:style-name="P115">3,743</text:p>
          </table:table-cell>
          <table:table-cell table:style-name="TableCell116">
            <text:p text:style-name="P117">-708</text:p>
          </table:table-cell>
          <table:table-cell table:style-name="TableCell118">
            <text:p text:style-name="P119">12,965</text:p>
          </table:table-cell>
        </table:table-row>
        <table:table-row table:style-name="TableRow120">
          <table:table-cell table:style-name="TableCell121">
            <text:p text:style-name="P122"><text:span text:style-name="T123">109</text:span><text:span text:style-name="T124">年度</text:span></text:p>
          </table:table-cell>
          <table:table-cell table:style-name="TableCell125">
            <text:p text:style-name="P126">2,478</text:p>
          </table:table-cell>
          <table:table-cell table:style-name="TableCell127">
            <text:p text:style-name="P128">3,439</text:p>
          </table:table-cell>
          <table:table-cell table:style-name="TableCell129">
            <text:p text:style-name="P130">-961</text:p>
          </table:table-cell>
          <table:table-cell table:style-name="TableCell131">
            <text:p text:style-name="P132">8,058</text:p>
          </table:table-cell>
        </table:table-row>
        <table:table-row table:style-name="TableRow133">
          <table:table-cell table:style-name="TableCell134">
            <text:p text:style-name="P135">110年度</text:p>
          </table:table-cell>
          <table:table-cell table:style-name="TableCell136">
            <text:p text:style-name="P137">2,175</text:p>
          </table:table-cell>
          <table:table-cell table:style-name="TableCell138">
            <text:p text:style-name="P139">2,880</text:p>
          </table:table-cell>
          <table:table-cell table:style-name="TableCell140">
            <text:p text:style-name="P141">-705</text:p>
          </table:table-cell>
          <table:table-cell table:style-name="TableCell142">
            <text:p text:style-name="P143">4,095</text:p>
          </table:table-cell>
        </table:table-row>
      </table:table>
      <text:p text:style-name="P144">資料來源：財政部印刷廠。</text:p>
      <text:p text:style-name="P145">綜上，財政部印刷廠自103年設置臺灣印刷探索館以來，迄110年底均呈虧損，允宜妥謀後續經營方式，以擴增營業收入及盈餘，俾達成設置觀光工廠之目的。<text:bookmark-end text:name="_Toc341686067"/><text:bookmark-end text:name="_Toc116371930"/><text:bookmark-end text:name="_Toc116372292"/><text:bookmark-end text:name="_Toc116372332"/><text:bookmark-end text:name="_Toc116373513"/><text:bookmark-end text:name="_Toc269717670"/><text:bookmark-end text:name="_Toc53061591"/><text:bookmark-end text:name="_Toc1178455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>
      <style:paragraph-properties fo:margin-left="0.2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11T06:22:00Z</meta:creation-date>
    <dc:date>2022-11-11T06:22:00Z</dc:date>
    <meta:print-date>2022-11-11T06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