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style:line-break="normal" fo:margin-left="0.1062in" fo:text-indent="-0.1062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text-align="start" fo:margin-top="0.1062in" fo:line-height="0.2777in" fo:margin-left="1.1159in" fo:text-indent="-0.5298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1.334in" style:use-optimal-column-width="false"/>
    </style:style>
    <style:style style:name="TableColumn27" style:family="table-column">
      <style:table-column-properties style:column-width="1.7173in" style:use-optimal-column-width="false"/>
    </style:style>
    <style:style style:name="Table23" style:family="table">
      <style:table-properties style:width="5.3013in" fo:margin-left="0.6798in" table:align="lef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P71" style:parent-style-name="內文" style:family="paragraph">
      <style:paragraph-properties fo:text-align="start" fo:line-height="0.1944in" fo:margin-left="1.3791in" fo:text-indent="-0.7888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印刷廠112年度營業預算評估報告</text:p>
      <text:p text:style-name="P4"><text:bookmark-start text:name="_Toc341686067"/><text:bookmark-start text:name="_Toc116371930"/><text:bookmark-start text:name="_Toc116372292"/><text:bookmark-start text:name="_Toc116372332"/><text:bookmark-start text:name="_Toc116373513"/><text:bookmark-start text:name="_Toc269717670"/>財政部印刷廠成立於民國38年3月，原名稱為「臺灣省政府秘書處印刷廠」，後擴充業務改為「臺灣省政府印刷廠」，88年7月1日起因精省作業改隸財政部，並更名為現稱，主要營運項目為承印各機關學校委託之印件，包括統一發票、預決算書、書籍、防偽標籤及辦理統一發票之發售、兌獎業務等。該廠112年度預算案編列營業收入7億6,803萬9千元，營業成本6億7,944萬8千元，營業毛利8,859萬1千元，營業費用4,095萬3千元，營業利益4,763萬8千元，營業外利益373萬5千元，所得稅費用1,027萬5千元，本期稅後淨利4,109萬8千元，較111年度稅後淨利預算數4,476萬1千元減少366萬3千元，減幅8.18%。謹就財政部印刷廠112年度營業預算案評估如下<text:span text:style-name="T5">：</text:span></text:p>
      <text:p text:style-name="P6"><text:bookmark-start text:name="_Toc307985505"/><text:bookmark-start text:name="_Toc68683314"/><text:bookmark-start text:name="_Toc98899676"/><text:bookmark-start text:name="_Toc98899839"/><text:bookmark-start text:name="_Toc119055364"/><text:bookmark-end text:name="_Toc341686067"/>四、<text:bookmark-end text:name="_Toc307985505"/>統一發票代售據點更動，致部分營業人難就近購得，另110年度因誤傳雲端發票中獎號碼，需增發獎金4億餘元，均待檢討改善<text:bookmark-end text:name="_Toc119055364"/></text:p>
      <text:p text:style-name="P7">財政部印刷廠112年度預算案於銷貨收入項下編列統一發票銷貨收入4億2,001萬9千元，較111年度預算數4億3,380萬1千元減少1,378萬2千元(減幅3.18%)，銷貨成本項下編列統一發票銷貨成本3億4,362萬4千元，較111年度預算數3億5,220萬3千元，減少857萬9千元(減幅2.44%)。經查：</text:p>
      <text:p text:style-name="P8">(一)臺北市之統一發票代售據點更動，致部分營業人無法就近購得統一發票</text:p>
      <text:p text:style-name="P9">依據110年度中央政府總決算審核報告，財政部印刷廠為利統一發票發售之穩定便民，與各地金融機構、農會、信用合作社等機構，簽訂「統一發票暨感熱紙委託代售合約書」，委託代銷政府統一發票及電子發票證明聯用感熱紙，109年底止全臺共328處代售據點。惟臺北市部分代售機構於109年底合約屆<text:soft-page-break/>期後未續約，且信義、大安、中正、文山及北投等行政區無代售點，營業人需跨區申購，爰有營業人無法於當日購得發票等客訴。</text:p>
      <text:p text:style-name="P10">該廠於110年2月起與臺灣銀行及土地銀行協商，增設9處據點，並設置線上取號等功能，惟松山區、信義區及內湖區使用紙本統一發票營業人皆逾1萬家，區內各僅一處代售據點，恐再造成久候。詢據該廠說明，111年3月起於網路增設「線上預購、代售點取貨」功能，以分散代售點人潮。</text:p>
      <text:p text:style-name="P11">(二)財政部開出110年5-6月雲端發票專屬中獎號碼與印刷廠上傳不同，因2批號碼皆給獎，致由統一發票給獎相關經費增發獎金4億餘元</text:p>
      <text:p text:style-name="P12">依財政部賦稅署110年7月26日新聞稿<text:span text:style-name="註腳參照"><text:note text:note-class="footnote" text:id="_ftn0"><text:note-citation>1</text:note-citation><text:note-body><text:p text:style-name="P13">參考財政部110年7月26日「公告昨（25）日開出之110年5-6月期雲端發票專屬100萬元獎30組、2,000元獎16,000組及500元獎100萬組」新聞稿。</text:p></text:note-body></text:note></text:span>，該部稅務入口網站於110年7月25日公告之110年5-6月雲端發票專屬獎各獎別中獎號碼，係該部印刷廠誤上傳110年7月22日驗證會議開出之中獎號碼，該部110年7月26日網站已公告開獎節目實際開出之中獎號碼，該2日(7月25日及26日)公告之中獎號碼均予給獎，所需經費由110年統一發票給獎及推行經費支應。另為避免發生類似錯誤，嗣後開獎日中獎號碼上傳作業將由開獎公正人士(全國律師聯合會等)驗證確認後再上傳。</text:p>
      <text:p text:style-name="P14">至於因誤傳驗證會議開出中獎號碼所核發之中獎張數及金額，依該廠提供資料，發給獎金計73萬6,516張、獎金合計4億296萬1,500元(詳表1)。據該廠說明，針對上開誤傳號碼事件，該廠已懲處相關人員，財政部除陸續修正統一發票開獎作業程序，並訂定「統一發票開獎作業突發事件處理原則」等，以改善相關作業程序。</text:p>
      <text:soft-page-break/>
      <text:p text:style-name="P15">考量統一發票之發售、兌獎為財政部印刷廠重要業務，允宜針對上述代售據點更動致部分營業人無法就近購得、誤上傳中獎號碼致額外增發獎金等情事，積極檢討改善，俾提升經營績效。</text:p>
      <text:p text:style-name="P16"><text:span text:style-name="T17">表1 <text:s/></text:span><text:span text:style-name="T18">誤傳110年7月驗證會議開出之110年5-6月統一發票中獎號碼所給予之中獎獎金簡表</text:span><text:span text:style-name="T19"><text:s text:c="3"/></text:span><text:span text:style-name="T20"><text:s text:c="4"/></text:span><text:span text:style-name="T21">單位：新臺幣元</text:span><text:span text:style-name="T22">；張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獎別</text:p>
            </table:table-cell>
            <table:table-cell table:style-name="TableCell31">
              <text:p text:style-name="P32">獎金</text:p>
            </table:table-cell>
            <table:table-cell table:style-name="TableCell33">
              <text:p text:style-name="P34">發給獎金張數</text:p>
            </table:table-cell>
            <table:table-cell table:style-name="TableCell35">
              <text:p text:style-name="P36">小計</text:p>
            </table:table-cell>
          </table:table-row>
        </table:table-header-rows>
        <table:table-row table:style-name="TableRow37">
          <table:table-cell table:style-name="TableCell38">
            <text:p text:style-name="P39">百萬元獎</text:p>
          </table:table-cell>
          <table:table-cell table:style-name="TableCell40">
            <text:p text:style-name="P41">1,000,000</text:p>
          </table:table-cell>
          <table:table-cell table:style-name="TableCell42">
            <text:p text:style-name="P43">17</text:p>
          </table:table-cell>
          <table:table-cell table:style-name="TableCell44">
            <text:p text:style-name="P45">17,000,000</text:p>
          </table:table-cell>
        </table:table-row>
        <table:table-row table:style-name="TableRow46">
          <table:table-cell table:style-name="TableCell47">
            <text:p text:style-name="P48">千元獎</text:p>
          </table:table-cell>
          <table:table-cell table:style-name="TableCell49">
            <text:p text:style-name="P50">2,000</text:p>
          </table:table-cell>
          <table:table-cell table:style-name="TableCell51">
            <text:p text:style-name="P52">11,808</text:p>
          </table:table-cell>
          <table:table-cell table:style-name="TableCell53">
            <text:p text:style-name="P54">23,616,000</text:p>
          </table:table-cell>
        </table:table-row>
        <table:table-row table:style-name="TableRow55">
          <table:table-cell table:style-name="TableCell56">
            <text:p text:style-name="P57">百元獎</text:p>
          </table:table-cell>
          <table:table-cell table:style-name="TableCell58">
            <text:p text:style-name="P59">500</text:p>
          </table:table-cell>
          <table:table-cell table:style-name="TableCell60">
            <text:p text:style-name="P61">724,691</text:p>
          </table:table-cell>
          <table:table-cell table:style-name="TableCell62">
            <text:p text:style-name="P63">362,345,500</text:p>
          </table:table-cell>
        </table:table-row>
        <table:table-row table:style-name="TableRow64">
          <table:table-cell table:style-name="TableCell65" table:number-columns-spanned="2">
            <text:p text:style-name="P66">合計</text:p>
          </table:table-cell>
          <table:covered-table-cell/>
          <table:table-cell table:style-name="TableCell67">
            <text:p text:style-name="P68">736,516</text:p>
          </table:table-cell>
          <table:table-cell table:style-name="TableCell69">
            <text:p text:style-name="P70">402,961,500</text:p>
          </table:table-cell>
        </table:table-row>
      </table:table>
      <text:p text:style-name="P71"><text:span text:style-name="T72">資</text:span><text:span text:style-name="T73">料來源：</text:span><text:span text:style-name="T74">財政部印刷廠</text:span><text:span text:style-name="T75">。</text:span></text:p>
      <text:p text:style-name="P76">綜上，統一發票之發售、兌獎係財政部印刷廠重要業務，允宜就統一發票代售據點更動，致部分營業人無法就近購得、誤上傳中獎號碼致額外增發獎金等情事，積極檢討改善，以提升經營績效。<text:bookmark-end text:name="_Toc116371930"/><text:bookmark-end text:name="_Toc116372292"/><text:bookmark-end text:name="_Toc116372332"/><text:bookmark-end text:name="_Toc116373513"/><text:bookmark-end text:name="_Toc269717670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>
      <style:paragraph-properties fo:margin-left="0.208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11-11T06:22:00Z</meta:creation-date>
    <dc:date>2022-11-11T06:22:00Z</dc:date>
    <meta:print-date>2022-11-11T06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2" meta:row-count="12" meta:non-whitespace-character-count="1485"/>
  </office:meta>
</office:document-meta>
</file>