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194in" fo:margin-left="1.0201in" fo:margin-right="-0.3951in" fo:text-indent="-1.0201in">
        <style:tab-stops/>
      </style:paragraph-properties>
    </style:style>
    <style:style style:name="P25" style:parent-style-name="立法院會議名稱" style:family="paragraph">
      <style:paragraph-properties fo:text-align="justify" fo:line-height="0.3194in" fo:margin-left="1.1166in" fo:margin-right="-0.3951in" fo:text-indent="0in">
        <style:tab-stops/>
      </style:paragraph-properties>
    </style:style>
    <style:style style:name="P26" style:parent-style-name="立法院會議名稱" style:family="paragraph">
      <style:paragraph-properties fo:line-height="0.3194in" fo:margin-right="-0.2965in"/>
    </style:style>
    <style:style style:name="P27" style:parent-style-name="立法院會議名稱" style:family="paragraph">
      <style:paragraph-properties fo:line-height="0.3194in"/>
    </style:style>
    <style:style style:name="P28" style:parent-style-name="立法院聯絡人及電話" style:family="paragraph">
      <style:paragraph-properties fo:line-height="0.3194in"/>
    </style:style>
    <style:style style:name="P29" style:parent-style-name="立法院聯絡人及電話" style:family="paragraph">
      <style:paragraph-properties fo:line-height="0.3194in"/>
    </style:style>
    <style:style style:name="P30" style:parent-style-name="立法院出席委員" style:family="paragraph">
      <style:paragraph-properties fo:line-height="0.3194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3194in" fo:margin-left="0.8888in" fo:margin-right="-0.3951in" fo:text-indent="-0.8888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 fo:margin-left="0.4916in" fo:margin-right="-0.3951in" fo:text-indent="-0.4916in">
        <style:tab-stops/>
      </style:paragraph-properties>
    </style:style>
    <style:style style:name="T34" style:parent-style-name="預設段落字型" style:family="text">
      <style:text-properties fo:letter-spacing="-0.0138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text-align="justify" fo:line-height="0.1666in" fo:margin-right="-0.3951in" fo:text-indent="-0.3305in"/>
    </style:style>
    <style:style style:name="P37" style:parent-style-name="立法院副本" style:list-style-name="LFO3" style:family="paragraph">
      <style:paragraph-properties fo:text-align="justify" fo:line-height="0.1666in" fo:margin-right="-0.3951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備註space" style:list-style-name="LFO3" style:family="paragraph">
      <style:paragraph-properties fo:text-align="justify" fo:line-height="0.1944in" fo:margin-right="-0.3951in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3" style:family="paragraph">
      <style:paragraph-properties fo:line-height="0.1666in" fo:margin-right="-0.3951in" fo:text-indent="-0.3305in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fo:letter-spacing="-0.0111in"/>
    </style:style>
    <style:style style:name="P49" style:parent-style-name="立法院備註space" style:family="paragraph">
      <style:paragraph-properties fo:text-align="center"/>
    </style:style>
    <style:style style:name="P50" style:parent-style-name="內文" style:master-page-name="MP1" style:family="paragraph">
      <style:paragraph-properties fo:break-before="page" fo:text-align="start" fo:line-height="0.4166in" fo:margin-right="-0.15in"/>
    </style:style>
    <style:style style:name="T56" style:parent-style-name="預設段落字型" style:family="text"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T57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58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59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60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61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62" style:parent-style-name="預設段落字型" style:family="text"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P63" style:parent-style-name="內文" style:family="paragraph">
      <style:paragraph-properties fo:line-height="0.4166in" fo:margin-left="0.7777in" fo:margin-right="-0.1in" fo:text-indent="-0.7777in">
        <style:tab-stops/>
      </style:paragraph-properties>
    </style:style>
    <style:style style:name="T64" style:parent-style-name="預設段落字型" style:family="text">
      <style:text-properties style:font-name="Times New Roman" fo:font-size="16pt" style:font-size-asian="16pt" style:font-size-complex="17pt"/>
    </style:style>
    <style:style style:name="T65" style:parent-style-name="預設段落字型" style:family="text">
      <style:text-properties style:font-name="Times New Roman" fo:font-size="16pt" style:font-size-asian="16pt" style:font-size-complex="17pt"/>
    </style:style>
    <style:style style:name="T66" style:parent-style-name="預設段落字型" style:family="text">
      <style:text-properties style:font-name="Times New Roman" fo:font-size="16pt" style:font-size-asian="16pt" style:font-size-complex="17pt"/>
    </style:style>
    <style:style style:name="T67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68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69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0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1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2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3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4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5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6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7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8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79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80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81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82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T83" style:parent-style-name="預設段落字型" style:family="text">
      <style:text-properties style:font-name="Times New Roman" fo:letter-spacing="0.0055in" fo:font-size="16pt" style:font-size-asian="16pt" style:font-size-complex="17pt"/>
    </style:style>
    <style:style style:name="P84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5" style:parent-style-name="內文" style:family="paragraph">
      <style:paragraph-properties fo:margin-top="0.125in" fo:margin-bottom="0.125in" fo:line-height="0.4166in"/>
      <style:text-properties style:font-name="Times New Roman" fo:font-weight="bold" style:font-weight-asian="bold" fo:font-size="16pt" style:font-size-asian="16pt" style:font-size-complex="18pt"/>
    </style:style>
    <style:style style:name="P86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7" style:parent-style-name="內文" style:family="paragraph">
      <style:paragraph-properties fo:text-align="justify" fo:line-height="0.4166in" fo:margin-left="0.4222in" fo:margin-right="-0.1381in" fo:text-indent="-0.4222in">
        <style:tab-stops/>
      </style:paragraph-properties>
    </style:style>
    <style:style style:name="T88" style:parent-style-name="預設段落字型" style:family="text">
      <style:text-properties style:font-name="Times New Roman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立法院備註space" style:family="paragraph">
      <style:paragraph-properties fo:text-align="center" fo:line-height="0.41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1月11日</text:p>
      <text:p text:style-name="P19">發文字號：<text:bookmark-start text:name="發文字號"/><text:bookmark-end text:name="發文字號"/>台立內字第111400233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6會期內政委員會第16次全體委員會議</text:p>
      <text:p text:style-name="P25">邀請中央選舉委員會主任委員、內政部部長、警政署、中央流行疫情指揮中心副指揮官、衛生福利部次長就「11月26日九合一選舉及『18歲公民權』修憲案公民複決之整備及選務防疫規劃情形」進行專題報告，並備質詢。</text:p>
      <text:p text:style-name="P26">開會時間：<text:bookmark-start text:name="開會時間"/>111年11月17日（星期四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林召集委員文瑞<text:bookmark-end text:name="主席"/></text:p>
      <text:p text:style-name="P29">聯絡人及電話：<text:bookmark-start text:name="聯絡人及電話"/><text:bookmark-end text:name="聯絡人及電話"/>徐雪茹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中央選舉委員會主任委員、內政部部長、警政署、中央流行疫情指揮中心副指揮官、衛生福利部次長</text:p>
      <text:p text:style-name="P32"/>
      <text:p text:style-name="P33">副本：<text:bookmark-start text:name="副本"/><text:bookmark-end text:name="副本"/>本院各黨團、預算中心、<text:span text:style-name="T34">法制局、議事處會務科、公報處、總務處管理科、總務處警衛隊</text:span>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7"><text:span text:style-name="T38">請列席機關準備書面報告</text:span>，於111年11月16日下班前送120份至本會，及逕送各出席委員辦公室1份，並將Word電子檔傳至dtp@ly.gov.tw及ly20864@ly.gov.tw；<text:span text:style-name="T39">另列席官員名單請回傳本會鄧小姐ly</text:span><text:span text:style-name="T40">20850</text:span><text:span text:style-name="T41">@ly.gov.tw或電話02-2358550</text:span><text:span text:style-name="T42">5</text:span><text:span text:style-name="T43">。</text:span></text:p>
        </text:list-item>
        <text:list-item>
          <text:p text:style-name="P44"><text:span text:style-name="T45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(聯絡電話:02-23585858分機1778)。</text:p>
        </text:list-item>
        <text:list-item>
          <text:p text:style-name="P46"><text:span text:style-name="T47">疫情期間，請審酌精簡指派與會人員人數</text:span><text:span text:style-name="T48">，進入會議室並請配戴口罩，保持社交距離。</text:span></text:p>
        </text:list-item>
      </text:list>
      <text:p text:style-name="P49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50"><text:span text:style-name="T56">立法院</text:span><text:span text:style-name="T57">第10屆第</text:span><text:span text:style-name="T58">6</text:span><text:span text:style-name="T59">會期內政委員會第</text:span><text:span text:style-name="T60">16</text:span><text:span text:style-name="T61">次全體</text:span><text:span text:style-name="T62">委員會議議事日程</text:span></text:p>
      <text:p text:style-name="P63"><text:span text:style-name="T64">時</text:span><text:span text:style-name="T65"><text:s text:c="2"/></text:span><text:span text:style-name="T66">間：</text:span><text:span text:style-name="T67">11</text:span><text:span text:style-name="T68">1<text:s/></text:span><text:span text:style-name="T69">年</text:span><text:span text:style-name="T70">11</text:span><text:span text:style-name="T71">月</text:span><text:span text:style-name="T72">17</text:span><text:span text:style-name="T73">日（星期</text:span><text:span text:style-name="T74">四</text:span><text:span text:style-name="T75">）上午</text:span><text:span text:style-name="T76">9</text:span><text:span text:style-name="T77">時</text:span><text:span text:style-name="T78"><text:s/></text:span><text:span text:style-name="T79">至下午</text:span><text:span text:style-name="T80"><text:s/>5</text:span><text:span text:style-name="T81">時</text:span><text:span text:style-name="T82">30</text:span><text:span text:style-name="T83">分</text:span></text:p>
      <text:p text:style-name="P84">地<text:s text:c="2"/>點：紅樓202會議室</text:p>
      <text:p text:style-name="P85">報告事項</text:p>
      <text:p text:style-name="P86">一、宣讀上次會議議事錄。</text:p>
      <text:p text:style-name="P87"><text:span text:style-name="T88">二、</text:span><text:span text:style-name="T89">邀請中央選舉委員會主任委員、內政部部長、警政署、中央流行疫情指揮中心副指揮官、衛生福利部次長就「11月26日九合一選舉及『18歲公民權』修憲案公民複決之整備及選務防疫規劃情形」進行專題報告，並備質詢。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4" style:parent-style-name="頁尾" style:family="paragraph">
      <style:paragraph-properties fo:text-align="center"/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1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52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53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54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55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Admin</dc:creator>
    <meta:creation-date>2022-11-11T10:52:00Z</meta:creation-date>
    <dc:date>2022-11-11T10:52:00Z</dc:date>
    <meta:print-date>2022-11-11T06:2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1110134822-20221110134822-文件3.docx</meta:user-defined>
    <meta:user-defined meta:name="開會時間1">111年11月17日（星期四）上午9時至下午5時30分</meta:user-defined>
    <meta:user-defined meta:name="meetingTimeCount">1</meta:user-defined>
    <meta:user-defined meta:name="meetingTimeNum0">20221117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6</meta:user-defined>
    <meta:user-defined meta:name="sessionTimes">7</meta:user-defined>
    <meta:user-defined meta:name="billNo"/>
    <meta:user-defined meta:name="傳遞方式">5;</meta:user-defined>
    <meta:user-defined meta:name="歸檔或續辦">1</meta:user-defined>
    <meta:user-defined meta:name="公文性質">08,一般公文</meta:user-defined>
    <meta:user-defined meta:name="文號">111400233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331</meta:user-defined>
    <meta:user-defined meta:name="發文支號">0</meta:user-defined>
    <meta:user-defined meta:name="TotFileSize">41</meta:user-defined>
    <meta:document-statistic meta:page-count="2" meta:paragraph-count="2" meta:word-count="176" meta:character-count="1183" meta:row-count="8" meta:non-whitespace-character-count="1009"/>
  </office:meta>
</office:document-meta>
</file>