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style:num-prefix="第" style:num-suffix="項" style:num-format="1">
        <style:list-level-properties text:space-before="0.3333in" text:min-label-width="0.775in" text:list-level-position-and-space-mode="label-alignment">
          <style:list-level-label-alignment text:label-followed-by="listtab" fo:margin-left="1.1083in" fo:text-indent="-0.7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時間-議事錄" style:master-page-name="MP0" style:family="paragraph">
      <style:paragraph-properties fo:break-before="page" fo:text-align="start" fo:line-height="120%" fo:margin-left="0.9847in" fo:margin-right="-0.1965in" fo:text-indent="-0.9847in" style:page-number="1">
        <style:tab-stops/>
      </style:paragraph-properties>
      <style:text-properties style:font-name="標楷體" fo:font-weight="bold" style:font-weight-asian="bold" fo:font-size="14pt" style:font-size-asian="14pt" style:font-size-complex="14pt"/>
    </style:style>
    <style:style style:name="P3" style:parent-style-name="時間-議事錄" style:family="paragraph">
      <style:paragraph-properties fo:line-height="0.25in" fo:margin-left="0.984in" fo:text-indent="-0.984in">
        <style:tab-stops/>
      </style:paragraph-properties>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letter-spacing="-0.0069in" fo:font-size="14pt" style:font-size-asian="14pt" style:font-size-complex="14pt"/>
    </style:style>
    <style:style style:name="T7" style:parent-style-name="預設段落字型" style:family="text">
      <style:text-properties style:font-name="標楷體" fo:letter-spacing="-0.0069in" fo:font-size="14pt" style:font-size-asian="14pt" style:font-size-complex="14pt" style:language-asian="zh" style:country-asian="TW"/>
    </style:style>
    <style:style style:name="T8" style:parent-style-name="預設段落字型" style:family="text">
      <style:text-properties style:font-name="標楷體" fo:letter-spacing="-0.0069in" fo:font-size="14pt" style:font-size-asian="14pt" style:font-size-complex="14pt"/>
    </style:style>
    <style:style style:name="T9" style:parent-style-name="預設段落字型" style:family="text">
      <style:text-properties style:font-name="標楷體" fo:letter-spacing="-0.0069in" fo:font-size="14pt" style:font-size-asian="14pt" style:font-size-complex="14pt"/>
    </style:style>
    <style:style style:name="T10" style:parent-style-name="預設段落字型" style:family="text">
      <style:text-properties style:font-name="標楷體" fo:letter-spacing="-0.0069in" fo:font-size="14pt" style:font-size-asian="14pt" style:font-size-complex="14pt" style:language-asian="zh" style:country-asian="TW"/>
    </style:style>
    <style:style style:name="T11" style:parent-style-name="預設段落字型" style:family="text">
      <style:text-properties style:font-name="標楷體" fo:letter-spacing="-0.0069in" fo:font-size="14pt" style:font-size-asian="14pt" style:font-size-complex="14pt"/>
    </style:style>
    <style:style style:name="T12" style:parent-style-name="預設段落字型" style:family="text">
      <style:text-properties style:font-name="標楷體" fo:letter-spacing="-0.0069in" fo:font-size="14pt" style:font-size-asian="14pt" style:font-size-complex="14pt"/>
    </style:style>
    <style:style style:name="T13" style:parent-style-name="預設段落字型" style:family="text">
      <style:text-properties style:font-name="標楷體" fo:letter-spacing="-0.0069in" fo:font-size="14pt" style:font-size-asian="14pt" style:font-size-complex="14pt"/>
    </style:style>
    <style:style style:name="T14" style:parent-style-name="預設段落字型" style:family="text">
      <style:text-properties style:font-name="標楷體" fo:letter-spacing="-0.0069in" fo:font-size="14pt" style:font-size-asian="14pt" style:font-size-complex="14pt" style:language-asian="zh" style:country-asian="TW"/>
    </style:style>
    <style:style style:name="T15" style:parent-style-name="預設段落字型" style:family="text">
      <style:text-properties style:font-name="標楷體" fo:letter-spacing="-0.0069in" fo:font-size="14pt" style:font-size-asian="14pt" style:font-size-complex="14pt"/>
    </style:style>
    <style:style style:name="T16" style:parent-style-name="預設段落字型" style:family="text">
      <style:text-properties style:font-name="標楷體" fo:letter-spacing="-0.0069in" fo:font-size="14pt" style:font-size-asian="14pt" style:font-size-complex="14pt" style:language-asian="zh" style:country-asian="TW"/>
    </style:style>
    <style:style style:name="T17" style:parent-style-name="預設段落字型" style:family="text">
      <style:text-properties style:font-name="標楷體" fo:letter-spacing="-0.0069in" fo:font-size="14pt" style:font-size-asian="14pt" style:font-size-complex="14pt"/>
    </style:style>
    <style:style style:name="T18" style:parent-style-name="預設段落字型" style:family="text">
      <style:text-properties style:font-name="標楷體" fo:letter-spacing="-0.0069in" fo:font-size="14pt" style:font-size-asian="14pt" style:font-size-complex="14pt" style:language-asian="zh" style:country-asian="TW"/>
    </style:style>
    <style:style style:name="T19" style:parent-style-name="預設段落字型" style:family="text">
      <style:text-properties style:font-name="標楷體" fo:letter-spacing="-0.0069in" fo:font-size="14pt" style:font-size-asian="14pt" style:font-size-complex="14pt"/>
    </style:style>
    <style:style style:name="T20" style:parent-style-name="預設段落字型" style:family="text">
      <style:text-properties style:font-name="標楷體" fo:letter-spacing="-0.0069in" fo:font-size="14pt" style:font-size-asian="14pt" style:font-size-complex="14pt"/>
    </style:style>
    <style:style style:name="T21" style:parent-style-name="預設段落字型" style:family="text">
      <style:text-properties style:font-name="標楷體" fo:letter-spacing="-0.0069in" fo:font-size="14pt" style:font-size-asian="14pt" style:font-size-complex="14pt" style:language-asian="zh" style:country-asian="TW"/>
    </style:style>
    <style:style style:name="T22" style:parent-style-name="預設段落字型" style:family="text">
      <style:text-properties style:font-name="標楷體" fo:letter-spacing="-0.0069in" fo:font-size="14pt" style:font-size-asian="14pt" style:font-size-complex="14pt"/>
    </style:style>
    <style:style style:name="P23" style:parent-style-name="時間-議事錄" style:family="paragraph">
      <style:paragraph-properties fo:line-height="0.25in" fo:margin-left="0.9472in" fo:text-indent="-0.9472in">
        <style:tab-stops/>
      </style:paragraph-properties>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language-asian="zh" style:country-asian="TW"/>
    </style:style>
    <style:style style:name="P27" style:parent-style-name="內文" style:family="paragraph">
      <style:paragraph-properties style:snap-to-layout-grid="false" fo:margin-left="0.9708in" fo:text-indent="-0.9993in">
        <style:tab-stops/>
      </style:paragraph-properties>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fo:background-color="#FFFFFF"/>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margin-left="0.9687in" fo:text-indent="-0.02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text-indent="0.943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left="0.9736in" fo:text-indent="-0.9916in">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left="0.9708in" fo:text-indent="-0.0291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標楷體" style:font-name-asian="標楷體" fo:letter-spacing="-0.0138in" style:text-scale="95%" fo:font-size="14pt" style:font-size-asian="14pt" style:font-size-complex="14pt"/>
    </style:style>
    <style:style style:name="T69" style:parent-style-name="預設段落字型" style:family="text">
      <style:text-properties style:font-name="標楷體" style:font-name-asian="標楷體" fo:letter-spacing="-0.0138in" style:text-scale="95%" fo:font-size="14pt" style:font-size-asian="14pt" style:font-size-complex="14pt"/>
    </style:style>
    <style:style style:name="T70" style:parent-style-name="預設段落字型" style:family="text">
      <style:text-properties style:font-name="標楷體" style:font-name-asian="標楷體" fo:letter-spacing="-0.0138in" style:text-scale="95%" fo:font-size="14pt" style:font-size-asian="14pt" style:font-size-complex="14pt"/>
    </style:style>
    <style:style style:name="T71" style:parent-style-name="預設段落字型" style:family="text">
      <style:text-properties style:font-name="標楷體" style:font-name-asian="標楷體" fo:letter-spacing="-0.0138in" style:text-scale="95%"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138in" style:text-scale="95%"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left="0.9708in" fo:text-indent="-0.0291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widows="2" fo:orphans="2" style:snap-to-layout-grid="false" fo:text-align="justify" fo:margin-left="0.659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777in" fo:text-indent="0.9625in"/>
      <style:text-properties style:font-name="標楷體" style:font-name-asian="標楷體" fo:font-size="14pt" style:font-size-asian="14pt"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P94" style:parent-style-name="內文" style:family="paragraph">
      <style:paragraph-properties style:snap-to-layout-grid="false" fo:text-align="justify" fo:line-height="0.25in" fo:margin-left="1.9458in" fo:text-indent="-0.9722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P97" style:parent-style-name="內文" style:family="paragraph">
      <style:paragraph-properties style:snap-to-layout-grid="false" fo:text-align="justify" fo:line-height="0.25in" fo:margin-left="1.9458in" fo:text-indent="-0.9722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line-height="0.25in" fo:margin-left="1.9458in" fo:text-indent="-0.9722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style:letter-kerning="false" fo:font-size="14pt" style:font-size-asian="14pt" style:font-size-complex="14pt"/>
    </style:style>
    <style:style style:name="P106" style:parent-style-name="內文" style:family="paragraph">
      <style:paragraph-properties style:snap-to-layout-grid="false" fo:text-align="justify" fo:line-height="0.25in" fo:margin-left="1.9458in" fo:text-indent="-0.9722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text-align="justify" fo:line-height="0.25in" fo:margin-left="0.9736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P114" style:parent-style-name="內文" style:family="paragraph">
      <style:paragraph-properties style:snap-to-layout-grid="false" fo:text-align="justify" fo:line-height="0.25in" fo:margin-left="1.9458in" fo:text-indent="-0.9722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text-align="justify" fo:line-height="0.25in" fo:margin-left="1.9458in" fo:text-indent="-0.9722in">
        <style:tab-stops/>
      </style:paragraph-properties>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text-align="justify" fo:line-height="0.25in" fo:margin-left="1.9458in" fo:text-indent="-0.9722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text-align="justify" fo:line-height="0.25in" fo:margin-left="1.9458in" fo:text-indent="-0.9722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justify" fo:line-height="0.25in" fo:margin-left="1.9458in" fo:text-indent="-0.9722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P130" style:parent-style-name="內文" style:family="paragraph">
      <style:paragraph-properties style:snap-to-layout-grid="false" fo:text-align="justify" fo:line-height="0.25in" fo:margin-left="1.9458in" fo:text-indent="-0.9722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text-align="justify" fo:line-height="0.25in" fo:margin-left="1.9458in" fo:text-indent="-0.9722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justify" fo:line-height="0.25in" fo:margin-left="1.9458in" fo:text-indent="-0.9722in">
        <style:tab-stops/>
      </style:paragraph-properties>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text-align="justify" fo:line-height="0.25in" fo:margin-left="1.9458in" fo:text-indent="-0.9722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text-align="justify" fo:line-height="0.25in" fo:margin-left="1.9458in" fo:text-indent="-0.9722in">
        <style:tab-stops/>
      </style:paragraph-properties>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text-align="justify" fo:line-height="0.25in" fo:margin-left="1.9458in" fo:text-indent="-0.9722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text-align="justify" fo:line-height="0.25in" fo:margin-left="1.9458in" fo:text-indent="-0.9722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text-align="justify" fo:line-height="0.25in" fo:margin-left="1.9458in" fo:text-indent="-0.9722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text-align="justify" fo:line-height="0.25in" fo:margin-left="1.9458in" fo:text-indent="-0.9722in">
        <style:tab-stops/>
      </style:paragraph-properties>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text-align="justify" fo:line-height="0.25in" fo:margin-left="1.9458in" fo:text-indent="-0.9722in">
        <style:tab-stops/>
      </style:paragraph-properties>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text-align="justify" fo:line-height="0.25in" fo:margin-left="1.9458in" fo:text-indent="-0.9722in">
        <style:tab-stops/>
      </style:paragraph-properties>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justify" fo:line-height="0.25in" fo:margin-left="1.9458in" fo:text-indent="-0.9722in">
        <style:tab-stops/>
      </style:paragraph-properties>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text-align="justify" fo:line-height="0.25in" fo:margin-left="1.9458in" fo:text-indent="-0.9722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fo:line-height="0.25in" fo:margin-left="1.9458in" fo:text-indent="-0.9722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fo:text-align="justify" fo:line-height="0.25in" fo:margin-left="1.9458in" fo:text-indent="-0.9722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fo:text-align="justify" fo:line-height="0.25in" fo:margin-left="1.9458in" fo:text-indent="-0.9722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text-align="justify" fo:line-height="0.25in" fo:margin-left="1.9458in" fo:text-indent="-0.9722in">
        <style:tab-stops/>
      </style:paragraph-properties>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fo:line-height="0.25in" fo:margin-left="1.9458in" fo:text-indent="-0.9722in">
        <style:tab-stops/>
      </style:paragraph-properties>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fo:line-height="0.25in" fo:margin-left="1.9458in" fo:text-indent="-0.9722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fo:line-height="0.25in" fo:margin-left="0.9736in">
        <style:tab-stops/>
      </style:paragraph-properties>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line-height="0.25in" fo:margin-left="1.9458in" fo:text-indent="-0.9722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text-align="justify" fo:line-height="0.25in" fo:margin-left="1.9458in" fo:text-indent="-0.9722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text-align="justify" fo:line-height="0.25in" fo:margin-left="1.9458in" fo:text-indent="-0.9722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fo:line-height="0.25in" fo:margin-left="1.9458in" fo:text-indent="-0.9722in">
        <style:tab-stops/>
      </style:paragraph-properties>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fo:line-height="0.25in" fo:margin-left="3.3069in" fo:text-indent="-2.3333in">
        <style:tab-stops/>
      </style:paragraph-properties>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fo:line-height="0.25in" fo:margin-left="0.7756in" fo:text-indent="-0.7756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family="paragraph">
      <style:paragraph-properties style:snap-to-layout-grid="false"/>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text-indent="0.9722in"/>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text-indent="0.9722in"/>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text-indent="0.9722in"/>
      <style:text-properties style:font-name="標楷體" style:font-name-asian="標楷體" fo:font-size="14pt" style:font-size-asian="14pt" style:font-size-complex="14pt"/>
    </style:style>
    <style:style style:name="P225"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226" style:parent-style-name="一報告事項" style:family="paragraph">
      <style:paragraph-properties fo:text-align="justify" fo:line-height="0.25in" fo:margin-left="0.3888in" fo:text-indent="-0.3888in">
        <style:tab-stops/>
      </style:paragraph-properties>
    </style:style>
    <style:style style:name="T227" style:parent-style-name="預設段落字型" style:family="text">
      <style:text-properties style:font-name="標楷體" fo:font-size="14pt" style:font-size-asian="14pt" style:font-size-complex="14pt" style:language-asian="zh" style:country-asian="TW"/>
    </style:style>
    <style:style style:name="T228" style:parent-style-name="預設段落字型" style:family="text">
      <style:text-properties style:font-name="新細明體" style:font-name-asian="新細明體" fo:font-size="14pt" style:font-size-asian="14pt" style:font-size-complex="14pt" style:language-asian="zh" style:country-asian="TW"/>
    </style:style>
    <style:style style:name="T229" style:parent-style-name="預設段落字型" style:family="text">
      <style:text-properties style:font-name="標楷體"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P231"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23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233"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234" style:parent-style-name="決定" style:family="paragraph">
      <style:paragraph-properties fo:text-align="justify"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235" style:parent-style-name="內文" style:family="paragraph">
      <style:paragraph-properties style:snap-to-layout-grid="false" fo:text-align="justify" fo:line-height="0.25in" fo:margin-left="0.3888in" fo:text-indent="-0.3888in">
        <style:tab-stops/>
      </style:paragraph-properties>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5in" fo:margin-left="0.3888in" fo:text-indent="-0.3888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25in" fo:margin-left="0.3888in" fo:text-indent="-0.3888in">
        <style:tab-stops/>
      </style:paragraph-properties>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25in" fo:margin-left="0.3888in" fo:text-indent="-0.3888in">
        <style:tab-stops/>
      </style:paragraph-properties>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25in" fo:margin-left="0.1666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letter-spacing="0.0138in"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letter-spacing="0.0138in"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fo:background-color="#FFFFFF"/>
    </style:style>
    <style:style style:name="P290" style:parent-style-name="內文" style:family="paragraph">
      <style:paragraph-properties style:snap-to-layout-grid="false" fo:text-align="justify" fo:line-height="0.25in"/>
      <style:text-properties style:font-name="標楷體" style:font-name-asian="標楷體" fo:font-size="14pt" style:font-size-asian="14pt" style:font-size-complex="14pt" fo:background-color="#FFFFFF"/>
    </style:style>
    <style:style style:name="P291"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292" style:parent-style-name="內文" style:family="paragraph">
      <style:paragraph-properties style:snap-to-layout-grid="false" fo:text-align="justify" fo:line-height="0.25in" fo:margin-left="0.3937in" fo:text-indent="-0.3937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line-height="0.25in" fo:margin-left="0.377in" fo:text-indent="-0.377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10屆第6會期司法及法制委員會第14次全體委員會議議事錄</text:p>
      <text:p text:style-name="P3"><text:span text:style-name="T4">時 <text:s text:c="3"/>間</text:span><text:span text:style-name="T5">：</text:span><text:span text:style-name="T6">中華民國1</text:span><text:span text:style-name="T7">1</text:span><text:span text:style-name="T8">1</text:span><text:span text:style-name="T9">年</text:span><text:span text:style-name="T10">11</text:span><text:span text:style-name="T11">月</text:span><text:span text:style-name="T12">10</text:span><text:span text:style-name="T13">日（星期</text:span><text:span text:style-name="T14">四</text:span><text:span text:style-name="T15">）上午9時</text:span><text:span text:style-name="T16">3</text:span><text:span text:style-name="T17">分至</text:span><text:span text:style-name="T18">下午</text:span><text:span text:style-name="T19">1</text:span><text:span text:style-name="T20">時</text:span><text:span text:style-name="T21">1</text:span><text:span text:style-name="T22">分</text:span></text:p>
      <text:p text:style-name="P23"><text:span text:style-name="T24">地 <text:s text:c="3"/>點</text:span><text:span text:style-name="T25">：</text:span><text:span text:style-name="T26">群賢樓9樓大禮堂</text:span></text:p>
      <text:p text:style-name="P27"><text:span text:style-name="T28">出席委員</text:span><text:span text:style-name="T29">：</text:span><text:span text:style-name="T30">陳歐珀</text:span><text:span text:style-name="T31"><text:tab/></text:span><text:span text:style-name="T32">曾銘宗</text:span><text:span text:style-name="T33"><text:tab/>游毓蘭</text:span><text:span text:style-name="T34"><text:tab/></text:span><text:span text:style-name="T35">陳玉珍</text:span><text:span text:style-name="T36"><text:tab/></text:span><text:span text:style-name="T37">黃世杰</text:span><text:span text:style-name="T38"><text:tab/></text:span><text:span text:style-name="T39">林思銘</text:span><text:span text:style-name="T40"><text:tab/></text:span><text:span text:style-name="T41">江永昌</text:span><text:span text:style-name="T42"><text:tab/></text:span></text:p>
      <text:p text:style-name="P43">陳以信<text:tab/>劉建國<text:tab/>柯建銘</text:p>
      <text:p text:style-name="P44">委員出席10人</text:p>
      <text:p text:style-name="P45"><text:span text:style-name="T46">列席</text:span><text:span text:style-name="T47">委員：</text:span><text:span text:style-name="T48">林德福</text:span><text:span text:style-name="T49"><text:tab/></text:span><text:span text:style-name="T50">吳玉琴</text:span><text:span text:style-name="T51"><text:tab/></text:span><text:span text:style-name="T52">陳椒華</text:span><text:span text:style-name="T53"><text:tab/></text:span><text:span text:style-name="T54">洪孟楷</text:span><text:span text:style-name="T55"><text:tab/></text:span><text:span text:style-name="T56">邱顯智</text:span><text:span text:style-name="T57"><text:tab/></text:span><text:span text:style-name="T58">李德維</text:span><text:span text:style-name="T59"><text:tab/></text:span><text:span text:style-name="T60">羅致政</text:span></text:p>
      <text:p text:style-name="P61"><text:span text:style-name="T62">謝衣鳯</text:span><text:span text:style-name="T63"><text:tab/></text:span><text:span text:style-name="T64">鄭正鈐</text:span><text:span text:style-name="T65"><text:tab/></text:span><text:span text:style-name="T66">江啟臣</text:span><text:span text:style-name="T67"><text:tab/></text:span><text:span text:style-name="T68">鄭天財Sra</text:span><text:span text:style-name="T69"><text:s/></text:span><text:span text:style-name="T70">Kacaw</text:span><text:span text:style-name="T71"><text:tab/></text:span><text:span text:style-name="T72">鍾佳濱</text:span><text:span text:style-name="T73"><text:tab/></text:span><text:span text:style-name="T74">楊瓊瓔</text:span></text:p>
      <text:p text:style-name="P75"><text:span text:style-name="T76">廖婉汝</text:span><text:span text:style-name="T77"><text:tab/></text:span><text:span text:style-name="T78">何欣純</text:span><text:span text:style-name="T79"><text:tab/></text:span><text:span text:style-name="T80">莊競程</text:span><text:span text:style-name="T81"><text:tab/></text:span><text:span text:style-name="T82">高嘉瑜</text:span><text:span text:style-name="T83"><text:tab/></text:span><text:span text:style-name="T84">林楚茵</text:span><text:span text:style-name="T85"><text:tab/></text:span><text:span text:style-name="T86">李貴敏</text:span></text:p>
      <text:p text:style-name="P87"><text:s text:c="3"/>委員列席19人</text:p>
      <text:p text:style-name="P88">請假委員：周春米<text:tab/>鄭運鵬</text:p>
      <text:p text:style-name="P89">委員請假2人</text:p>
      <text:p text:style-name="時間凸五"><text:span text:style-name="T90">列席官員：</text:span><text:span text:style-name="T91">法務部部長</text:span><text:span text:style-name="T92">　</text:span><text:span text:style-name="T93">蔡清祥</text:span></text:p>
      <text:p text:style-name="P94"><text:span text:style-name="T95">最高檢察署檢察總長　</text:span><text:span text:style-name="T96">邢泰釗</text:span></text:p>
      <text:p text:style-name="P97"><text:span text:style-name="T98">法務部調查局局長　</text:span><text:span text:style-name="T99">王俊力</text:span></text:p>
      <text:p text:style-name="P100"><text:span text:style-name="T101">法務部廉政署署長　</text:span><text:span text:style-name="T102">莊榮松</text:span></text:p>
      <text:p text:style-name="P103">法務部矯正署署長　黃俊棠</text:p>
      <text:p text:style-name="P104">法務部行政執行署署長　林慶宗</text:p>
      <text:p text:style-name="P105">法務部司法官學院院長　柯麗鈴</text:p>
      <text:p text:style-name="P106"><text:span text:style-name="T107">法務部法醫研究所所長　</text:span><text:span text:style-name="T108">侯寬仁</text:span></text:p>
      <text:p text:style-name="P109"><text:span text:style-name="T110">臺灣高等檢察署檢察長</text:span><text:span text:style-name="T111">兼任財團法人犯罪被害人保護協會及財團法人臺灣更生保護會董事長</text:span><text:span text:style-name="T112">　</text:span><text:span text:style-name="T113">張斗輝</text:span></text:p>
      <text:p text:style-name="P114"><text:span text:style-name="T115">臺灣高等檢察</text:span><text:span text:style-name="T116">署臺中檢察分署檢察長　</text:span><text:span text:style-name="T117">張清雲</text:span></text:p>
      <text:p text:style-name="P118"><text:span text:style-name="T119">臺灣高等檢察署臺南檢察分署檢察長　</text:span><text:span text:style-name="T120">朱家崎</text:span></text:p>
      <text:p text:style-name="P121"><text:span text:style-name="T122">臺灣高等檢察署高雄檢察分署檢察長　</text:span><text:span text:style-name="T123">費玲玲</text:span></text:p>
      <text:p text:style-name="P124"><text:span text:style-name="T125">臺灣高等檢察署花蓮檢察分署檢察長　</text:span><text:span text:style-name="T126">洪培根</text:span></text:p>
      <text:p text:style-name="P127"><text:span text:style-name="T128">臺灣高等檢察署智慧財產檢察分署檢察長　</text:span><text:span text:style-name="T129">張斗輝</text:span></text:p>
      <text:p text:style-name="P130"><text:span text:style-name="T131">臺灣臺北地方檢察署</text:span><text:span text:style-name="T132">檢察長</text:span><text:span text:style-name="T133">　</text:span><text:span text:style-name="T134">林邦樑</text:span></text:p>
      <text:p text:style-name="P135"><text:span text:style-name="T136">臺灣士林地方檢察署檢察長　</text:span><text:span text:style-name="T137">繆卓然</text:span></text:p>
      <text:p text:style-name="P138"><text:span text:style-name="T139">臺灣新北地方檢察署檢察長　</text:span><text:span text:style-name="T140">毛有增</text:span></text:p>
      <text:p text:style-name="P141">臺灣桃園地方檢察署檢察長　俞秀端</text:p>
      <text:p text:style-name="P142">臺灣新竹地方檢察署檢察長　張介欽</text:p>
      <text:p text:style-name="P143"><text:span text:style-name="T144">臺灣苗栗地方檢察署檢察長　</text:span><text:span text:style-name="T145">陳松吉</text:span></text:p>
      <text:p text:style-name="P146"><text:span text:style-name="T147">臺灣臺中地方檢察署檢察長　</text:span><text:span text:style-name="T148">郭永發</text:span></text:p>
      <text:p text:style-name="P149"><text:span text:style-name="T150">臺灣南投地方檢察署檢察長　</text:span><text:span text:style-name="T151">張云綺</text:span></text:p>
      <text:p text:style-name="P152"><text:span text:style-name="T153">臺灣彰化地方檢察署檢察長　</text:span><text:span text:style-name="T154">洪家原</text:span></text:p>
      <text:p text:style-name="P155"><text:span text:style-name="T156">臺灣雲林地方檢察署檢察長　</text:span><text:span text:style-name="T157">張春暉</text:span></text:p>
      <text:p text:style-name="P158"><text:span text:style-name="T159">臺灣嘉義地方檢察署檢察長　</text:span><text:span text:style-name="T160">張曉雯</text:span></text:p>
      <text:soft-page-break/>
      <text:p text:style-name="P161"><text:span text:style-name="T162">臺灣臺南地方檢察署檢察長　</text:span><text:span text:style-name="T163">葉淑文</text:span></text:p>
      <text:p text:style-name="P164"><text:span text:style-name="T165">臺灣橋頭地方檢察署檢察長</text:span><text:span text:style-name="T166">　</text:span><text:span text:style-name="T167">鍾和憲</text:span></text:p>
      <text:p text:style-name="P168"><text:span text:style-name="T169">臺灣高雄地方檢察署檢察長　</text:span><text:span text:style-name="T170">洪信旭</text:span></text:p>
      <text:p text:style-name="P171"><text:span text:style-name="T172">臺灣屏東地方檢察署檢察長　</text:span><text:span text:style-name="T173">陳盈錦</text:span></text:p>
      <text:p text:style-name="P174"><text:span text:style-name="T175">臺灣臺東地方檢察署檢察長　</text:span><text:span text:style-name="T176">戴文亮</text:span></text:p>
      <text:p text:style-name="P177"><text:span text:style-name="T178">臺灣花蓮地方檢察署檢察長　</text:span><text:span text:style-name="T179">蔡宗熙</text:span></text:p>
      <text:p text:style-name="P180"><text:span text:style-name="T181">臺灣宜蘭地方檢察署檢察長　</text:span><text:span text:style-name="T182">李嘉明</text:span></text:p>
      <text:p text:style-name="P183"><text:span text:style-name="T184">臺灣基隆地方檢察署檢察長　</text:span><text:span text:style-name="T185">余麗貞</text:span></text:p>
      <text:p text:style-name="P186"><text:span text:style-name="T187">臺灣澎湖地方檢察署檢察長　</text:span><text:span text:style-name="T188">黃智勇</text:span></text:p>
      <text:p text:style-name="P189"><text:span text:style-name="T190">福建高等檢察署金門檢察分署檢察長</text:span><text:span text:style-name="T191">兼任財團法人福建更生保護會董事長</text:span><text:span text:style-name="T192">　</text:span><text:span text:style-name="T193">鄭銘謙</text:span></text:p>
      <text:p text:style-name="P194"><text:span text:style-name="T195">福建金門地方檢察署檢察長　</text:span><text:span text:style-name="T196">郭景東</text:span></text:p>
      <text:p text:style-name="P197"><text:span text:style-name="T198">福建連江地方檢察署檢察長　</text:span><text:span text:style-name="T199">黃元冠</text:span></text:p>
      <text:p text:style-name="P200"><text:span text:style-name="T201">法務部矯正機關作業基金主持人</text:span><text:span text:style-name="T202">　</text:span><text:span text:style-name="T203">陳明堂</text:span></text:p>
      <text:p text:style-name="P204"><text:span text:style-name="T205">行政院主計總處公務預算處專門委員　</text:span><text:span text:style-name="T206">吳銘修</text:span></text:p>
      <text:p text:style-name="P207"><text:span text:style-name="T208"><text:s text:c="14"/></text:span><text:span text:style-name="T209">基金預算處科長</text:span><text:span text:style-name="T210">　</text:span><text:span text:style-name="T211">江衍陞</text:span></text:p>
      <text:p text:style-name="P212"><text:span text:style-name="T213">主 <text:s text:c="3"/>席</text:span><text:span text:style-name="T214">：</text:span><text:span text:style-name="T215">林</text:span><text:span text:style-name="T216">召集</text:span><text:span text:style-name="T217">委員</text:span><text:span text:style-name="T218">思銘</text:span></text:p>
      <text:p text:style-name="P219">專門委員：梁雯璍</text:p>
      <text:p text:style-name="P220">主任秘書：張智為</text:p>
      <text:p text:style-name="P221">紀 <text:s text:c="3"/>錄：簡任秘書　陳杏枝</text:p>
      <text:p text:style-name="P222">簡任編審　薛復寧</text:p>
      <text:p text:style-name="P223">科　　長　鮑夏明</text:p>
      <text:p text:style-name="P224">專　　員　林宗賢</text:p>
      <text:p text:style-name="P225">報告事項</text:p>
      <text:p text:style-name="P226"><text:span text:style-name="T227">一</text:span><text:span text:style-name="T228">、</text:span><text:span text:style-name="T229">宣讀上次會議議事錄</text:span><text:span text:style-name="T230">。</text:span></text:p>
      <text:p text:style-name="P231">決定：確定。</text:p>
      <text:p text:style-name="P232">二、邀請法務部部長率所屬單位主管列席報告業務概況及立法計畫，並備質詢。</text:p>
      <text:p text:style-name="P233">決定：報告及詢答完畢。</text:p>
      <text:p text:style-name="P234">討論事項</text:p>
      <text:p text:style-name="P235"><text:span text:style-name="T236">一、</text:span><text:span text:style-name="T237">審查</text:span><text:span text:style-name="T238">112</text:span><text:span text:style-name="T239">年度中央政府總預算案關於法務部及所屬主管收支部分。</text:span></text:p>
      <text:p text:style-name="P240"><text:span text:style-name="T241">二、</text:span><text:span text:style-name="T242">審查</text:span><text:span text:style-name="T243">112</text:span><text:span text:style-name="T244">年度中央政府總預算案附屬單位預算非營業部分關於法務部主管「法務部矯正機關作業基金」收支部分。</text:span></text:p>
      <text:p text:style-name="P245"><text:span text:style-name="T246">三、</text:span><text:span text:style-name="T247">審查</text:span><text:span text:style-name="T248">112</text:span><text:span text:style-name="T249">年度中央政府總預算案附屬單位預算非營業部分關於法務部主管「毒品防制基金」收支部分。</text:span></text:p>
      <text:p text:style-name="P250"><text:span text:style-name="T251">四、</text:span><text:span text:style-name="T252">審查</text:span><text:span text:style-name="T253">法務部函送財團法人臺灣更生保護會、財團法人福建更生保護會及財團法人犯罪被害人保護協會</text:span><text:span text:style-name="T254">112</text:span><text:span text:style-name="T255">年度預算書案。</text:span></text:p>
      <text:p text:style-name="P256"><text:span text:style-name="T257">（本次會議有委員</text:span><text:span text:style-name="T258">陳歐珀、游毓蘭、陳玉珍、黃世杰</text:span><text:span text:style-name="T259">、</text:span><text:span text:style-name="T260">林思銘、</text:span><text:span text:style-name="T261">江永昌、</text:span><text:span text:style-name="T262">陳以信、</text:span><text:span text:style-name="T263">曾銘宗</text:span><text:span text:style-name="T264">、</text:span><text:span text:style-name="T265">林德福、</text:span><text:span text:style-name="T266">陳椒華、</text:span><text:span text:style-name="T267">洪孟楷、</text:span><text:span text:style-name="T268">劉建國、</text:span><text:span text:style-name="T269">邱顯智、</text:span><text:span text:style-name="T270">李德維、</text:span><text:span text:style-name="T271">高嘉瑜</text:span><text:span text:style-name="T272">、</text:span><text:span text:style-name="T273">鄭天財Sra</text:span><text:span text:style-name="T274"><text:s/></text:span><text:span text:style-name="T275">Kacaw</text:span><text:span text:style-name="T276">、</text:span><text:span text:style-name="T277">江啟臣、</text:span><text:span text:style-name="T278">吳玉琴</text:span><text:span text:style-name="T279">提出質詢；委員</text:span><text:span text:style-name="T280">鄭運鵬</text:span><text:span text:style-name="T281">、</text:span><text:span text:style-name="T282">林岱樺、林思銘</text:span><text:span text:style-name="T283">、陳明文、</text:span><text:span text:style-name="T284">周春米</text:span><text:span text:style-name="T285">、李貴敏</text:span><text:span text:style-name="T286">提出書</text:span><text:span text:style-name="T287">面質詢。</text:span><text:span text:style-name="T288">）</text:span></text:p>
      <text:p text:style-name="P289">決議：</text:p>
      <text:list text:style-name="LFO9" text:continue-numbering="true">
        <text:list-item>
          <text:p text:style-name="P290">報告及詢答完畢。</text:p>
        </text:list-item>
        <text:list-item>
          <text:p text:style-name="P291">第一案至第四案，均另定期繼續審查。</text:p>
        </text:list-item>
        <text:list-item>
          <text:p text:style-name="P292"><text:span text:style-name="T293">委員質詢時，要求提供相關資料或以書面答復者，請相關機關儘速送交個別委員及本會。</text:span></text:p>
        </text:list-item>
      </text:list>
      <text:p text:style-name="P294"><text:span text:style-name="T295">四、審查會委員針對本</text:span><text:span text:style-name="T296">日議程所列討論事項</text:span><text:span text:style-name="T297">第一案至第四案之預算提案</text:span><text:span text:style-name="T298">，</text:span><text:span text:style-name="T299">請</text:span><text:span text:style-name="T300">於1</text:span><text:span text:style-name="T301">1</text:span><text:span text:style-name="T302">月</text:span><text:span text:style-name="T303">18</text:span><text:span text:style-name="T304">日</text:span><text:span text:style-name="T305">(星期五)上</text:span><text:span text:style-name="T306">午</text:span><text:span text:style-name="T307">1</text:span><text:span text:style-name="T308">0</text:span><text:span text:style-name="T309">時</text:span><text:span text:style-name="T310">30分</text:span><text:span text:style-name="T311">前</text:span><text:span text:style-name="T312">送交本會</text:span><text:span text:style-name="T313">，逾時不予受理。</text:span></text:p>
      <text:p text:style-name="P314">散會</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list-style-name="LFO6">
      <style:paragraph-properties style:snap-to-layout-grid="false" fo:text-align="justify" fo:line-height="0.25in"/>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1">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提案人1">
      <style:paragraph-properties fo:margin-left="3.1395in" fo:text-indent="-0.0097in">
        <style:tab-stops/>
      </style:paragraph-properties>
      <style:text-properties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提案一" style:auto-update="true" style:list-style-name="LFO6">
      <style:paragraph-properties fo:margin-left="0.6895in" fo:text-indent="-0.3937in">
        <style:tab-stops/>
      </style:paragraph-properties>
      <style:text-properties fo:hyphenate="false"/>
    </style:style>
    <style:style style:name="時間凸五" style:display-name="時　　間：凸五" style:family="paragraph" style:auto-update="true">
      <style:paragraph-properties style:snap-to-layout-grid="false" fo:text-align="justify" style:line-height-at-least="0.1666in" fo:margin-left="0.1944in" fo:text-indent="-0.1944in">
        <style:tab-stops/>
      </style:paragraph-properties>
      <style:text-properties style:font-name="Times New Roman" style:font-name-asian="標楷體" style:letter-kerning="true" fo:font-size="14pt" style:font-size-asian="14pt" style:font-size-complex="12pt" fo:hyphenate="false"/>
    </style:style>
    <style:style style:name="樣式1字元" style:display-name="樣式1 字元" style:family="text" style:parent-style-name="提案一字元">
      <style:text-properties style:font-name="標楷體"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text:list-style style:name="LFO1">
      <text:list-level-style-number text:level="1" text:style-name="WW_CharLFO1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LVL1" style:family="text">
      <style:text-properties style:font-name="標楷體"/>
    </style: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第" style:num-suffix="項" style:num-format="1">
        <style:list-level-properties text:space-before="0.3333in" text:min-label-width="0.775in" text:list-level-position-and-space-mode="label-alignment">
          <style:list-level-label-alignment text:label-followed-by="listtab" fo:margin-left="1.1083in" fo:text-indent="-0.7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18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NewWebAdmin</dc:creator>
    <meta:creation-date>2022-11-16T03:28:00Z</meta:creation-date>
    <dc:date>2022-11-16T03:28:00Z</dc:date>
    <meta:print-date>2022-11-10T05:51:00Z</meta:print-date>
    <meta:template xlink:href="Normal.dotm" xlink:type="simple"/>
    <meta:editing-cycles>2</meta:editing-cycles>
    <meta:editing-duration>PT0S</meta:editing-duration>
    <meta:document-statistic meta:page-count="2" meta:paragraph-count="3" meta:word-count="242" meta:character-count="1619" meta:row-count="11" meta:non-whitespace-character-count="1380"/>
  </office:meta>
</office:document-meta>
</file>