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23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2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5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36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6</text:span><text:span text:style-name="T8">會期財政委員會第</text:span><text:span text:style-name="T9">1</text:span><text:span text:style-name="T10">4</text:span><text:span text:style-name="T11">次全體委員會</text:span><text:span text:style-name="T12">議</text:span><text:span text:style-name="T13">議事日程</text:span></text:p>
      <text:p text:style-name="P14">時　間：111年11月14日（星期一）上午9時至下午5時30分</text:p>
      <text:p text:style-name="P15"><text:span text:style-name="T16">地</text:span><text:span text:style-name="T17">　</text:span><text:span text:style-name="T18">點：</text:span><text:span text:style-name="T19">紅樓302會議室</text:span></text:p>
      <text:p text:style-name="P20"/>
      <text:p text:style-name="P21">報告事項</text:p>
      <text:p text:style-name="P22">一、<text:tab/>宣讀上次會議議事錄。</text:p>
      <text:p text:style-name="P23"><text:span text:style-name="T24">二、</text:span><text:span text:style-name="T25">邀請金融監督管理委員會黃主任委員天牧、財政部蘇部長建榮就「金融業數位轉型下之資安防護」</text:span><text:span text:style-name="T26">進行專題報告，並備質詢</text:span><text:span text:style-name="T27">。</text:span></text:p>
      <text:p text:style-name="P28"/>
      <text:p text:style-name="P29">討論事項</text:p>
      <text:p text:style-name="P30"><text:span text:style-name="T31">審查中華民國</text:span><text:span text:style-name="T32">112年度中央政府總預算案附屬單位預算非營業部分，有關金融監督管理委員會主管</text:span><text:span text:style-name="T33">：</text:span><text:span text:style-name="T34">(僅詢答)</text:span></text:p>
      <text:p text:style-name="P35">一、特別收入基金－金融監督管理基金。</text:p>
      <text:p text:style-name="P36">二、信託基金－保險業務發展基金。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1-16T03:28:00Z</meta:creation-date>
    <dc:date>2022-11-16T03:28:00Z</dc:date>
    <meta:print-date>2021-11-1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