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39">
      <text:list-level-style-number text:leve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0">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1">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P1" style:parent-style-name="內文" style:master-page-name="MP0" style:family="paragraph">
      <style:paragraph-properties fo:break-before="page" fo:margin-right="-0.0465in"/>
      <style:text-properties style:font-name="標楷體" style:font-name-asian="標楷體" fo:font-weight="bold" style:font-weight-asian="bold" fo:color="#000000"/>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letter-spacing="-0.0083in"/>
    </style:style>
    <style:style style:name="T8" style:parent-style-name="預設段落字型" style:family="text">
      <style:text-properties style:font-name="標楷體" style:font-name-asian="標楷體" fo:color="#000000" fo:letter-spacing="-0.0083in"/>
    </style:style>
    <style:style style:name="T9" style:parent-style-name="預設段落字型" style:family="text">
      <style:text-properties style:font-name="標楷體" style:font-name-asian="標楷體" fo:color="#000000" fo:letter-spacing="-0.0083in"/>
    </style:style>
    <style:style style:name="T10" style:parent-style-name="預設段落字型" style:family="text">
      <style:text-properties style:font-name="標楷體" style:font-name-asian="標楷體" fo:color="#000000" fo:letter-spacing="-0.0083in"/>
    </style:style>
    <style:style style:name="T11" style:parent-style-name="預設段落字型" style:family="text">
      <style:text-properties style:font-name="標楷體" style:font-name-asian="標楷體" fo:color="#000000" fo:letter-spacing="-0.0083in"/>
    </style:style>
    <style:style style:name="T12" style:parent-style-name="預設段落字型" style:family="text">
      <style:text-properties style:font-name="標楷體" style:font-name-asian="標楷體" fo:color="#000000" fo:letter-spacing="-0.0083in"/>
    </style:style>
    <style:style style:name="T13" style:parent-style-name="預設段落字型" style:family="text">
      <style:text-properties style:font-name="標楷體" style:font-name-asian="標楷體" fo:color="#000000" fo:letter-spacing="-0.0083in"/>
    </style:style>
    <style:style style:name="T14" style:parent-style-name="預設段落字型" style:family="text">
      <style:text-properties style:font-name="標楷體" style:font-name-asian="標楷體" fo:color="#000000" fo:letter-spacing="-0.0083in"/>
    </style:style>
    <style:style style:name="T15" style:parent-style-name="預設段落字型" style:family="text">
      <style:text-properties style:font-name="標楷體" style:font-name-asian="標楷體" fo:color="#000000" fo:letter-spacing="-0.0083in"/>
    </style:style>
    <style:style style:name="T16" style:parent-style-name="預設段落字型" style:family="text">
      <style:text-properties style:font-name="標楷體" style:font-name-asian="標楷體" fo:color="#000000" fo:letter-spacing="-0.0083in"/>
    </style:style>
    <style:style style:name="T17" style:parent-style-name="預設段落字型" style:family="text">
      <style:text-properties style:font-name="標楷體" style:font-name-asian="標楷體" fo:color="#000000" fo:letter-spacing="-0.0083in"/>
    </style:style>
    <style:style style:name="T18" style:parent-style-name="預設段落字型" style:family="text">
      <style:text-properties style:font-name="標楷體" style:font-name-asian="標楷體" fo:color="#000000" fo:letter-spacing="-0.0083in"/>
    </style:style>
    <style:style style:name="T19" style:parent-style-name="預設段落字型" style:family="text">
      <style:text-properties style:font-name="標楷體" style:font-name-asian="標楷體" fo:color="#000000" fo:letter-spacing="-0.0083in"/>
    </style:style>
    <style:style style:name="T20" style:parent-style-name="預設段落字型" style:family="text">
      <style:text-properties style:font-name="標楷體" style:font-name-asian="標楷體" fo:color="#000000" fo:letter-spacing="-0.0083in"/>
    </style:style>
    <style:style style:name="T21" style:parent-style-name="預設段落字型" style:family="text">
      <style:text-properties style:font-name="標楷體" style:font-name-asian="標楷體" fo:color="#000000" fo:letter-spacing="-0.0083in"/>
    </style:style>
    <style:style style:name="T22" style:parent-style-name="預設段落字型" style:family="text">
      <style:text-properties style:font-name="標楷體" style:font-name-asian="標楷體" fo:color="#000000" fo:letter-spacing="-0.0083in"/>
    </style:style>
    <style:style style:name="T23" style:parent-style-name="預設段落字型" style:family="text">
      <style:text-properties style:font-name="標楷體" style:font-name-asian="標楷體" fo:color="#000000" style:letter-kerning="true"/>
    </style:style>
    <style:style style:name="T24" style:parent-style-name="預設段落字型" style:family="text">
      <style:text-properties style:font-name="標楷體" style:font-name-asian="標楷體" fo:color="#000000" fo:letter-spacing="-0.0055in"/>
    </style:style>
    <style:style style:name="T25" style:parent-style-name="預設段落字型" style:family="text">
      <style:text-properties style:font-name="標楷體" style:font-name-asian="標楷體" fo:color="#000000" fo:letter-spacing="-0.0083in"/>
    </style:style>
    <style:style style:name="T26" style:parent-style-name="預設段落字型" style:family="text">
      <style:text-properties style:font-name="標楷體" style:font-name-asian="標楷體" fo:color="#000000" fo:letter-spacing="-0.0083in"/>
    </style:style>
    <style:style style:name="T27" style:parent-style-name="預設段落字型" style:family="text">
      <style:text-properties style:font-name="標楷體" style:font-name-asian="標楷體" fo:color="#000000" fo:letter-spacing="-0.0083in"/>
    </style:style>
    <style:style style:name="T28" style:parent-style-name="預設段落字型" style:family="text">
      <style:text-properties style:font-name="標楷體" style:font-name-asian="標楷體" fo:color="#000000" fo:letter-spacing="-0.0083in"/>
    </style:style>
    <style:style style:name="T29" style:parent-style-name="預設段落字型" style:family="text">
      <style:text-properties style:font-name="標楷體" style:font-name-asian="標楷體" fo:color="#000000" fo:letter-spacing="-0.0083in"/>
    </style:style>
    <style:style style:name="T30" style:parent-style-name="預設段落字型" style:family="text">
      <style:text-properties style:font-name="標楷體" style:font-name-asian="標楷體" fo:color="#000000" fo:letter-spacing="-0.0083in"/>
    </style:style>
    <style:style style:name="T31" style:parent-style-name="預設段落字型" style:family="text">
      <style:text-properties style:font-name="標楷體" style:font-name-asian="標楷體" fo:color="#000000" fo:letter-spacing="-0.0083in"/>
    </style:style>
    <style:style style:name="T32" style:parent-style-name="預設段落字型" style:family="text">
      <style:text-properties style:font-name="標楷體" style:font-name-asian="標楷體" fo:color="#000000" fo:letter-spacing="-0.0083in"/>
    </style:style>
    <style:style style:name="T33" style:parent-style-name="預設段落字型" style:family="text">
      <style:text-properties style:font-name="標楷體" style:font-name-asian="標楷體" fo:color="#000000" fo:letter-spacing="-0.0083in"/>
    </style:style>
    <style:style style:name="T34" style:parent-style-name="預設段落字型" style:family="text">
      <style:text-properties style:font-name="標楷體" style:font-name-asian="標楷體" fo:color="#000000" fo:letter-spacing="-0.0083in"/>
    </style:style>
    <style:style style:name="T35" style:parent-style-name="預設段落字型" style:family="text">
      <style:text-properties style:font-name="標楷體" style:font-name-asian="標楷體" fo:color="#000000" fo:letter-spacing="-0.0083in"/>
    </style:style>
    <style:style style:name="T36" style:parent-style-name="預設段落字型" style:family="text">
      <style:text-properties style:font-name="標楷體" style:font-name-asian="標楷體" fo:color="#000000" fo:letter-spacing="-0.0083in"/>
    </style:style>
    <style:style style:name="T37" style:parent-style-name="預設段落字型" style:family="text">
      <style:text-properties style:font-name="標楷體" style:font-name-asian="標楷體" fo:color="#000000" fo:letter-spacing="-0.0083in"/>
    </style:style>
    <style:style style:name="T38" style:parent-style-name="預設段落字型" style:family="text">
      <style:text-properties style:font-name="標楷體" style:font-name-asian="標楷體" fo:color="#000000" fo:letter-spacing="-0.0083in"/>
    </style:style>
    <style:style style:name="T39" style:parent-style-name="預設段落字型" style:family="text">
      <style:text-properties style:font-name="標楷體" style:font-name-asian="標楷體" fo:color="#000000" fo:letter-spacing="-0.0083in"/>
    </style:style>
    <style:style style:name="P40" style:parent-style-name="內文" style:family="paragraph">
      <style:paragraph-properties fo:margin-left="1.1111in" fo:margin-right="-0.3312in" fo:text-indent="-1.1111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fo:letter-spacing="-0.0083in"/>
    </style:style>
    <style:style style:name="T44" style:parent-style-name="預設段落字型" style:family="text">
      <style:text-properties style:font-name="標楷體" style:font-name-asian="標楷體" fo:color="#000000" fo:letter-spacing="-0.0083in"/>
    </style:style>
    <style:style style:name="T45" style:parent-style-name="預設段落字型" style:family="text">
      <style:text-properties style:font-name="標楷體" style:font-name-asian="標楷體" fo:color="#000000" fo:letter-spacing="-0.0083in"/>
    </style:style>
    <style:style style:name="T46" style:parent-style-name="預設段落字型" style:family="text">
      <style:text-properties style:font-name="標楷體" style:font-name-asian="標楷體" fo:color="#000000" fo:letter-spacing="-0.0083in"/>
    </style:style>
    <style:style style:name="T47" style:parent-style-name="預設段落字型" style:family="text">
      <style:text-properties style:font-name="標楷體" style:font-name-asian="標楷體" fo:color="#000000" fo:letter-spacing="-0.0083in"/>
    </style:style>
    <style:style style:name="P48" style:parent-style-name="內文" style:family="paragraph">
      <style:paragraph-properties fo:margin-left="1.1111in" fo:margin-right="-0.3312in" fo:text-indent="-1.1111in">
        <style:tab-stops/>
      </style:paragraph-properties>
    </style:style>
    <style:style style:name="T49" style:parent-style-name="預設段落字型" style:family="text">
      <style:text-properties style:font-name="標楷體" style:font-name-asian="標楷體" fo:color="#000000" style:letter-kerning="true"/>
    </style:style>
    <style:style style:name="T50" style:parent-style-name="預設段落字型" style:family="text">
      <style:text-properties style:font-name="標楷體" style:font-name-asian="標楷體" fo:color="#000000" fo:letter-spacing="-0.0055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fo:letter-spacing="-0.0083in"/>
    </style:style>
    <style:style style:name="T53" style:parent-style-name="預設段落字型" style:family="text">
      <style:text-properties style:font-name="標楷體" style:font-name-asian="標楷體" fo:color="#000000" fo:letter-spacing="-0.0083in"/>
    </style:style>
    <style:style style:name="T54" style:parent-style-name="預設段落字型" style:family="text">
      <style:text-properties style:font-name="標楷體" style:font-name-asian="標楷體" fo:color="#000000" fo:letter-spacing="-0.0083in"/>
    </style:style>
    <style:style style:name="T55" style:parent-style-name="預設段落字型" style:family="text">
      <style:text-properties style:font-name="標楷體" style:font-name-asian="標楷體" fo:color="#000000" fo:letter-spacing="-0.0083in"/>
    </style:style>
    <style:style style:name="T56" style:parent-style-name="預設段落字型" style:family="text">
      <style:text-properties style:font-name="標楷體" style:font-name-asian="標楷體" fo:color="#000000" fo:letter-spacing="-0.0083in"/>
    </style:style>
    <style:style style:name="P57"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58"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59" style:parent-style-name="內文" style:family="paragraph">
      <style:paragraph-properties fo:margin-left="1.1111in" fo:margin-right="0.2222in" fo:text-indent="-1.1111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fo:letter-spacing="-0.0166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color="#000000" style:letter-kerning="true"/>
    </style:style>
    <style:style style:name="T74" style:parent-style-name="預設段落字型" style:family="text">
      <style:text-properties style:font-name="標楷體" style:font-name-asian="標楷體" fo:color="#000000" style:letter-kerning="true"/>
    </style:style>
    <style:style style:name="T75" style:parent-style-name="預設段落字型" style:family="text">
      <style:text-properties style:font-name="標楷體" style:font-name-asian="標楷體" fo:color="#000000" fo:letter-spacing="-0.0083in"/>
    </style:style>
    <style:style style:name="T76" style:parent-style-name="預設段落字型" style:family="text">
      <style:text-properties style:font-name="標楷體" style:font-name-asian="標楷體" fo:color="#000000" fo:letter-spacing="-0.0083in"/>
    </style:style>
    <style:style style:name="T77" style:parent-style-name="預設段落字型" style:family="text">
      <style:text-properties style:font-name="標楷體" style:font-name-asian="標楷體" fo:color="#000000" fo:letter-spacing="-0.0083in"/>
    </style:style>
    <style:style style:name="T78" style:parent-style-name="預設段落字型" style:family="text">
      <style:text-properties style:font-name="標楷體" style:font-name-asian="標楷體" fo:color="#000000" fo:letter-spacing="-0.0083in"/>
    </style:style>
    <style:style style:name="T79" style:parent-style-name="預設段落字型" style:family="text">
      <style:text-properties style:font-name="標楷體" style:font-name-asian="標楷體" fo:color="#000000" fo:letter-spacing="-0.0083in"/>
    </style:style>
    <style:style style:name="T80" style:parent-style-name="預設段落字型" style:family="text">
      <style:text-properties style:font-name="標楷體" style:font-name-asian="標楷體" fo:color="#000000" fo:letter-spacing="-0.0083in"/>
    </style:style>
    <style:style style:name="T81" style:parent-style-name="預設段落字型" style:family="text">
      <style:text-properties style:font-name="標楷體" style:font-name-asian="標楷體" fo:color="#000000" fo:letter-spacing="-0.0083in"/>
    </style:style>
    <style:style style:name="T82" style:parent-style-name="預設段落字型" style:family="text">
      <style:text-properties style:font-name="標楷體" style:font-name-asian="標楷體" fo:color="#000000" fo:letter-spacing="-0.0083in"/>
    </style:style>
    <style:style style:name="T83" style:parent-style-name="預設段落字型" style:family="text">
      <style:text-properties style:font-name="標楷體" style:font-name-asian="標楷體" fo:font-weight="bold" style:font-weight-asian="bold" fo:color="#000000" style:letter-kerning="true"/>
    </style:style>
    <style:style style:name="T84" style:parent-style-name="預設段落字型" style:family="text">
      <style:text-properties style:font-name="標楷體" style:font-name-asian="標楷體" fo:font-weight="bold" style:font-weight-asian="bold" fo:color="#000000" style:letter-kerning="false"/>
    </style:style>
    <style:style style:name="T85" style:parent-style-name="預設段落字型" style:family="text">
      <style:text-properties style:font-name="標楷體" style:font-name-asian="標楷體" fo:font-weight="bold" style:font-weight-asian="bold" fo:color="#000000" style:letter-kerning="true"/>
    </style:style>
    <style:style style:name="T86" style:parent-style-name="預設段落字型" style:family="text">
      <style:text-properties style:font-name="標楷體" style:font-name-asian="標楷體" fo:font-weight="bold" style:font-weight-asian="bold" fo:color="#000000" style:letter-kerning="true"/>
    </style:style>
    <style:style style:name="T87" style:parent-style-name="預設段落字型" style:family="text">
      <style:text-properties style:font-name="標楷體" style:font-name-asian="標楷體" fo:font-weight="bold" style:font-weight-asian="bold" fo:color="#000000" style:letter-kerning="true"/>
    </style:style>
    <style:style style:name="T88" style:parent-style-name="預設段落字型" style:family="text">
      <style:text-properties style:font-name="標楷體" style:font-name-asian="標楷體" fo:color="#000000" style:letter-kerning="true"/>
    </style:style>
    <style:style style:name="P89" style:parent-style-name="內文" style:family="paragraph">
      <style:paragraph-properties style:text-autospace="none" fo:text-align="justify"/>
    </style:style>
    <style:style style:name="T90" style:parent-style-name="預設段落字型" style:family="text">
      <style:text-properties style:font-name="標楷體" style:font-name-asian="標楷體" fo:font-weight="bold" style:font-weight-asian="bold" fo:color="#000000" style:letter-kerning="true"/>
    </style:style>
    <style:style style:name="T91" style:parent-style-name="預設段落字型" style:family="text">
      <style:text-properties style:font-name="標楷體" style:font-name-asian="標楷體" fo:color="#000000" style:letter-kerning="true"/>
    </style:style>
    <style:style style:name="T92" style:parent-style-name="預設段落字型" style:family="text">
      <style:text-properties style:font-name="標楷體" style:font-name-asian="標楷體" fo:font-weight="bold" style:font-weight-asian="bold" fo:color="#000000" style:letter-kerning="true"/>
    </style:style>
    <style:style style:name="T93" style:parent-style-name="預設段落字型" style:family="text">
      <style:text-properties style:font-name="標楷體" style:font-name-asian="標楷體" fo:color="#000000" style:letter-kerning="true"/>
    </style:style>
    <style:style style:name="T94" style:parent-style-name="預設段落字型" style:family="text">
      <style:text-properties style:font-name="標楷體" style:font-name-asian="標楷體" fo:color="#000000" style:letter-kerning="true"/>
    </style:style>
    <style:style style:name="T95" style:parent-style-name="預設段落字型" style:family="text">
      <style:text-properties style:font-name="標楷體" style:font-name-asian="標楷體" fo:color="#000000" style:letter-kerning="true"/>
    </style:style>
    <style:style style:name="P96" style:parent-style-name="內文" style:family="paragraph">
      <style:paragraph-properties style:text-autospace="none" fo:text-align="justify"/>
      <style:text-properties style:font-name="標楷體" style:font-name-asian="標楷體" fo:color="#000000" style:letter-kerning="true"/>
    </style:style>
    <style:style style:name="P97" style:parent-style-name="內文" style:family="paragraph">
      <style:paragraph-properties style:text-autospace="none" fo:text-align="justify"/>
      <style:text-properties style:font-name="標楷體" style:font-name-asian="標楷體" fo:color="#000000" style:letter-kerning="true"/>
    </style:style>
    <style:style style:name="P98" style:parent-style-name="內文" style:family="paragraph">
      <style:paragraph-properties style:text-autospace="none" fo:text-align="justify"/>
      <style:text-properties style:font-name="標楷體" style:font-name-asian="標楷體" fo:color="#000000" style:letter-kerning="true"/>
    </style:style>
    <style:style style:name="P99" style:parent-style-name="內文" style:family="paragraph">
      <style:paragraph-properties style:text-autospace="none" fo:text-align="justify"/>
      <style:text-properties style:font-name="標楷體" style:font-name-asian="標楷體" fo:color="#000000" style:letter-kerning="true"/>
    </style:style>
    <style:style style:name="P100" style:parent-style-name="內文" style:family="paragraph">
      <style:paragraph-properties style:text-autospace="none" fo:text-align="justify"/>
      <style:text-properties style:font-name="標楷體" style:font-name-asian="標楷體" fo:color="#000000" style:letter-kerning="true"/>
    </style:style>
    <style:style style:name="P101" style:parent-style-name="內文" style:family="paragraph">
      <style:paragraph-properties style:text-autospace="none" fo:text-align="justify"/>
      <style:text-properties style:font-name="標楷體" style:font-name-asian="標楷體" fo:color="#000000" style:letter-kerning="true"/>
    </style:style>
    <style:style style:name="P102" style:parent-style-name="內文" style:family="paragraph">
      <style:paragraph-properties>
        <style:tab-stops>
          <style:tab-stop style:type="left" style:position="6.3in"/>
        </style:tab-stops>
      </style:paragraph-properties>
    </style:style>
    <style:style style:name="T103" style:parent-style-name="預設段落字型" style:family="text">
      <style:text-properties style:font-name="標楷體" style:font-name-asian="標楷體" fo:font-weight="bold" style:font-weight-asian="bold" fo:color="#000000" style:letter-kerning="true"/>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標楷體" style:font-name-asian="標楷體" fo:color="#000000" style:letter-kerning="true"/>
    </style:style>
    <style:style style:name="T106" style:parent-style-name="預設段落字型" style:family="text">
      <style:text-properties style:font-name="標楷體" style:font-name-asian="標楷體" fo:color="#000000" style:letter-kerning="true"/>
    </style:style>
    <style:style style:name="P107" style:parent-style-name="內文" style:family="paragraph">
      <style:paragraph-properties>
        <style:tab-stops>
          <style:tab-stop style:type="left" style:position="6.3in"/>
        </style:tab-stops>
      </style:paragraph-properties>
    </style:style>
    <style:style style:name="T108" style:parent-style-name="預設段落字型" style:family="text">
      <style:text-properties style:font-name="標楷體" style:font-name-asian="標楷體" fo:font-weight="bold" style:font-weight-asian="bold" fo:color="#000000" style:letter-kerning="true"/>
    </style:style>
    <style:style style:name="T109" style:parent-style-name="預設段落字型" style:family="text">
      <style:text-properties style:font-name="標楷體" style:font-name-asian="標楷體" fo:color="#000000" style:letter-kerning="true"/>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color="#000000" style:letter-kerning="true"/>
    </style:style>
    <style:style style:name="P112" style:parent-style-name="內文" style:family="paragraph">
      <style:paragraph-properties>
        <style:tab-stops>
          <style:tab-stop style:type="left" style:position="6.3in"/>
        </style:tab-stops>
      </style:paragraph-properties>
      <style:text-properties style:font-name="標楷體" style:font-name-asian="標楷體" fo:color="#000000" style:letter-kerning="true"/>
    </style:style>
    <style:style style:name="P113" style:parent-style-name="內文" style:family="paragraph">
      <style:paragraph-properties>
        <style:tab-stops>
          <style:tab-stop style:type="left" style:position="6.3in"/>
        </style:tab-stops>
      </style:paragraph-properties>
    </style:style>
    <style:style style:name="T114" style:parent-style-name="預設段落字型" style:family="text">
      <style:text-properties style:font-name="標楷體" style:font-name-asian="標楷體" fo:font-weight="bold" style:font-weight-asian="bold" fo:color="#000000" style:letter-kerning="true"/>
    </style:style>
    <style:style style:name="T115" style:parent-style-name="預設段落字型" style:family="text">
      <style:text-properties style:font-name="標楷體" style:font-name-asian="標楷體" fo:color="#000000" style:letter-kerning="true"/>
    </style:style>
    <style:style style:name="P116" style:parent-style-name="內文" style:family="paragraph">
      <style:paragraph-properties>
        <style:tab-stops>
          <style:tab-stop style:type="left" style:position="6.3in"/>
        </style:tab-stops>
      </style:paragraph-properties>
    </style:style>
    <style:style style:name="T117" style:parent-style-name="預設段落字型" style:family="text">
      <style:text-properties style:font-name="標楷體" style:font-name-asian="標楷體" fo:font-weight="bold" style:font-weight-asian="bold" fo:color="#000000" style:letter-kerning="true"/>
    </style:style>
    <style:style style:name="T118" style:parent-style-name="預設段落字型" style:family="text">
      <style:text-properties style:font-name="標楷體" style:font-name-asian="標楷體" fo:color="#000000" style:letter-kerning="true"/>
    </style:style>
    <style:style style:name="T119" style:parent-style-name="預設段落字型" style:family="text">
      <style:text-properties style:font-name="標楷體" style:font-name-asian="標楷體" fo:color="#000000" style:letter-kerning="true"/>
    </style:style>
    <style:style style:name="P120" style:parent-style-name="內文" style:family="paragraph">
      <style:paragraph-properties>
        <style:tab-stops>
          <style:tab-stop style:type="left" style:position="6.3in"/>
        </style:tab-stops>
      </style:paragraph-properties>
    </style:style>
    <style:style style:name="T121" style:parent-style-name="預設段落字型" style:family="text">
      <style:text-properties style:font-name="標楷體" style:font-name-asian="標楷體" fo:font-weight="bold" style:font-weight-asian="bold" fo:color="#000000" style:letter-kerning="true"/>
    </style:style>
    <style:style style:name="T122" style:parent-style-name="預設段落字型" style:family="text">
      <style:text-properties style:font-name="標楷體" style:font-name-asian="標楷體" fo:color="#000000" style:letter-kerning="true"/>
    </style:style>
    <style:style style:name="T123" style:parent-style-name="預設段落字型" style:family="text">
      <style:text-properties style:font-name="標楷體" style:font-name-asian="標楷體" fo:color="#000000" style:letter-kerning="true"/>
    </style:style>
    <style:style style:name="P124" style:parent-style-name="內文" style:family="paragraph">
      <style:paragraph-properties>
        <style:tab-stops>
          <style:tab-stop style:type="left" style:position="6.3in"/>
        </style:tab-stops>
      </style:paragraph-properties>
    </style:style>
    <style:style style:name="T125" style:parent-style-name="預設段落字型" style:family="text">
      <style:text-properties style:font-name="標楷體" style:font-name-asian="標楷體" fo:font-weight="bold" style:font-weight-asian="bold" fo:color="#000000" style:letter-kerning="true"/>
    </style:style>
    <style:style style:name="T126" style:parent-style-name="預設段落字型" style:family="text">
      <style:text-properties style:font-name="標楷體" style:font-name-asian="標楷體" fo:color="#000000" style:letter-kerning="true"/>
    </style:style>
    <style:style style:name="P127" style:parent-style-name="內文" style:family="paragraph">
      <style:paragraph-properties>
        <style:tab-stops>
          <style:tab-stop style:type="left" style:position="6.3in"/>
        </style:tab-stops>
      </style:paragraph-properties>
    </style:style>
    <style:style style:name="T128" style:parent-style-name="預設段落字型" style:family="text">
      <style:text-properties style:font-name="標楷體" style:font-name-asian="標楷體" fo:font-weight="bold" style:font-weight-asian="bold" fo:color="#000000" style:letter-kerning="true"/>
    </style:style>
    <style:style style:name="T129" style:parent-style-name="預設段落字型" style:family="text">
      <style:text-properties style:font-name="標楷體" style:font-name-asian="標楷體" fo:color="#000000" style:letter-kerning="true"/>
    </style:style>
    <style:style style:name="T130" style:parent-style-name="預設段落字型" style:family="text">
      <style:text-properties style:font-name="標楷體" style:font-name-asian="標楷體" fo:color="#000000" style:letter-kerning="true"/>
    </style:style>
    <style:style style:name="P131" style:parent-style-name="內文" style:family="paragraph">
      <style:paragraph-properties>
        <style:tab-stops>
          <style:tab-stop style:type="left" style:position="6.3in"/>
        </style:tab-stops>
      </style:paragraph-properties>
    </style:style>
    <style:style style:name="T132" style:parent-style-name="預設段落字型" style:family="text">
      <style:text-properties style:font-name="標楷體" style:font-name-asian="標楷體" fo:font-weight="bold" style:font-weight-asian="bold" fo:color="#000000" style:letter-kerning="true"/>
    </style:style>
    <style:style style:name="T133" style:parent-style-name="預設段落字型" style:family="text">
      <style:text-properties style:font-name="標楷體" style:font-name-asian="標楷體" fo:color="#000000" style:letter-kerning="true"/>
    </style:style>
    <style:style style:name="T134" style:parent-style-name="預設段落字型" style:family="text">
      <style:text-properties style:font-name="標楷體" style:font-name-asian="標楷體" fo:font-weight="bold" style:font-weight-asian="bold" fo:color="#000000" style:letter-kerning="true"/>
    </style:style>
    <style:style style:name="T135" style:parent-style-name="預設段落字型" style:family="text">
      <style:text-properties style:font-name="標楷體" style:font-name-asian="標楷體" fo:color="#000000" style:letter-kerning="true"/>
    </style:style>
    <style:style style:name="T136" style:parent-style-name="預設段落字型" style:family="text">
      <style:text-properties style:font-name="標楷體" style:font-name-asian="標楷體" fo:color="#000000" style:letter-kerning="true"/>
    </style:style>
    <style:style style:name="T137" style:parent-style-name="預設段落字型" style:family="text">
      <style:text-properties style:font-name="標楷體" style:font-name-asian="標楷體" fo:color="#000000" style:letter-kerning="true"/>
    </style:style>
    <style:style style:name="T138" style:parent-style-name="預設段落字型" style:family="text">
      <style:text-properties style:font-name="標楷體" style:font-name-asian="標楷體" fo:color="#000000" style:letter-kerning="true"/>
    </style:style>
    <style:style style:name="P139" style:parent-style-name="內文" style:family="paragraph">
      <style:paragraph-properties>
        <style:tab-stops>
          <style:tab-stop style:type="left" style:position="6.3in"/>
        </style:tab-stops>
      </style:paragraph-properties>
    </style:style>
    <style:style style:name="T140" style:parent-style-name="預設段落字型" style:family="text">
      <style:text-properties style:font-name="標楷體" style:font-name-asian="標楷體" fo:font-weight="bold" style:font-weight-asian="bold" fo:color="#000000" style:letter-kerning="true"/>
    </style:style>
    <style:style style:name="T141" style:parent-style-name="預設段落字型" style:family="text">
      <style:text-properties style:font-name="標楷體" style:font-name-asian="標楷體" fo:color="#000000" style:letter-kerning="true"/>
    </style:style>
    <style:style style:name="P142" style:parent-style-name="內文" style:family="paragraph">
      <style:paragraph-properties fo:line-height="0.3194in">
        <style:tab-stops>
          <style:tab-stop style:type="left" style:position="6.3in"/>
        </style:tab-stops>
      </style:paragraph-properties>
    </style:style>
    <style:style style:name="T143" style:parent-style-name="預設段落字型" style:family="text">
      <style:text-properties style:font-name="標楷體" style:font-name-asian="標楷體" fo:font-weight="bold" style:font-weight-asian="bold" fo:color="#000000" style:letter-kerning="true"/>
    </style:style>
    <style:style style:name="T144" style:parent-style-name="預設段落字型" style:family="text">
      <style:text-properties style:font-name="標楷體" style:font-name-asian="標楷體" fo:color="#000000" style:letter-kerning="true"/>
    </style:style>
    <style:style style:name="P145" style:parent-style-name="內文" style:family="paragraph">
      <style:paragraph-properties fo:line-height="0.3194in">
        <style:tab-stops>
          <style:tab-stop style:type="left" style:position="6.3in"/>
        </style:tab-stops>
      </style:paragraph-properties>
    </style:style>
    <style:style style:name="T146" style:parent-style-name="預設段落字型" style:family="text">
      <style:text-properties style:font-name="標楷體" style:font-name-asian="標楷體" fo:color="#000000" style:letter-kerning="true"/>
    </style:style>
    <style:style style:name="T147" style:parent-style-name="預設段落字型" style:family="text">
      <style:text-properties style:font-name="標楷體" style:font-name-asian="標楷體" fo:font-weight="bold" style:font-weight-asian="bold" fo:color="#000000" style:letter-kerning="true"/>
    </style:style>
    <style:style style:name="T148" style:parent-style-name="預設段落字型" style:family="text">
      <style:text-properties style:font-name="標楷體" style:font-name-asian="標楷體" fo:color="#000000" style:letter-kerning="true"/>
    </style:style>
    <style:style style:name="P149" style:parent-style-name="內文" style:family="paragraph">
      <style:paragraph-properties fo:line-height="0.3194in">
        <style:tab-stops>
          <style:tab-stop style:type="left" style:position="6.3in"/>
        </style:tab-stops>
      </style:paragraph-properties>
    </style:style>
    <style:style style:name="T150" style:parent-style-name="預設段落字型" style:family="text">
      <style:text-properties style:font-name="標楷體" style:font-name-asian="標楷體" fo:color="#000000" style:letter-kerning="true"/>
    </style:style>
    <style:style style:name="T151" style:parent-style-name="預設段落字型" style:family="text">
      <style:text-properties style:font-name="標楷體" style:font-name-asian="標楷體" fo:font-weight="bold" style:font-weight-asian="bold" fo:color="#000000" style:letter-kerning="true"/>
    </style:style>
    <style:style style:name="T152" style:parent-style-name="預設段落字型" style:family="text">
      <style:text-properties style:font-name="標楷體" style:font-name-asian="標楷體" fo:color="#000000" style:letter-kerning="true"/>
    </style:style>
    <style:style style:name="P153" style:parent-style-name="內文" style:family="paragraph">
      <style:paragraph-properties fo:line-height="0.3194in">
        <style:tab-stops>
          <style:tab-stop style:type="left" style:position="6.3in"/>
        </style:tab-stops>
      </style:paragraph-properties>
    </style:style>
    <style:style style:name="T154" style:parent-style-name="預設段落字型" style:family="text">
      <style:text-properties style:font-name="標楷體" style:font-name-asian="標楷體" fo:color="#000000" style:letter-kerning="true"/>
    </style:style>
    <style:style style:name="T155" style:parent-style-name="預設段落字型" style:family="text">
      <style:text-properties style:font-name="標楷體" style:font-name-asian="標楷體" fo:font-weight="bold" style:font-weight-asian="bold" fo:color="#000000" style:letter-kerning="true"/>
    </style:style>
    <style:style style:name="T156" style:parent-style-name="預設段落字型" style:family="text">
      <style:text-properties style:font-name="標楷體" style:font-name-asian="標楷體" fo:color="#000000" style:letter-kerning="true"/>
    </style:style>
    <style:style style:name="P157" style:parent-style-name="內文" style:family="paragraph">
      <style:paragraph-properties fo:line-height="0.3194in">
        <style:tab-stops>
          <style:tab-stop style:type="left" style:position="6.3in"/>
        </style:tab-stops>
      </style:paragraph-properties>
    </style:style>
    <style:style style:name="T158" style:parent-style-name="預設段落字型" style:family="text">
      <style:text-properties style:font-name="標楷體" style:font-name-asian="標楷體" fo:color="#000000" style:letter-kerning="true"/>
    </style:style>
    <style:style style:name="T159" style:parent-style-name="預設段落字型" style:family="text">
      <style:text-properties style:font-name="標楷體" style:font-name-asian="標楷體" fo:font-weight="bold" style:font-weight-asian="bold" fo:color="#000000" style:letter-kerning="true"/>
    </style:style>
    <style:style style:name="T160" style:parent-style-name="預設段落字型" style:family="text">
      <style:text-properties style:font-name="標楷體" style:font-name-asian="標楷體" fo:color="#000000" style:letter-kerning="true"/>
    </style:style>
    <style:style style:name="P16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5" style:parent-style-name="內文" style:family="paragraph">
      <style:paragraph-properties fo:line-height="0.3194in">
        <style:tab-stops>
          <style:tab-stop style:type="left" style:position="6.3in"/>
        </style:tab-stops>
      </style:paragraph-properties>
    </style:style>
    <style:style style:name="T166" style:parent-style-name="預設段落字型" style:family="text">
      <style:text-properties style:font-name="標楷體" style:font-name-asian="標楷體" fo:color="#000000" style:letter-kerning="true"/>
    </style:style>
    <style:style style:name="T167" style:parent-style-name="預設段落字型" style:family="text">
      <style:text-properties style:font-name="標楷體" style:font-name-asian="標楷體" fo:color="#000000" fo:letter-spacing="-0.0138in" style:letter-kerning="true"/>
    </style:style>
    <style:style style:name="P16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6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70" style:parent-style-name="內文" style:family="paragraph">
      <style:paragraph-properties fo:line-height="0.3194in">
        <style:tab-stops>
          <style:tab-stop style:type="left" style:position="6.3in"/>
        </style:tab-stops>
      </style:paragraph-properties>
    </style:style>
    <style:style style:name="T171" style:parent-style-name="預設段落字型" style:family="text">
      <style:text-properties style:font-name="標楷體" style:font-name-asian="標楷體" fo:color="#000000" style:letter-kerning="true"/>
    </style:style>
    <style:style style:name="T172" style:parent-style-name="預設段落字型" style:family="text">
      <style:text-properties style:font-name="標楷體" style:font-name-asian="標楷體" fo:font-weight="bold" style:font-weight-asian="bold" style:font-weight-complex="bold" fo:color="#000000" style:letter-kerning="true"/>
    </style:style>
    <style:style style:name="T173" style:parent-style-name="預設段落字型" style:family="text">
      <style:text-properties style:font-name="標楷體" style:font-name-asian="標楷體" fo:color="#000000" style:letter-kerning="true"/>
    </style:style>
    <style:style style:name="P174" style:parent-style-name="內文" style:family="paragraph">
      <style:paragraph-properties fo:line-height="0.3194in">
        <style:tab-stops>
          <style:tab-stop style:type="left" style:position="6.3in"/>
        </style:tab-stops>
      </style:paragraph-properties>
    </style:style>
    <style:style style:name="T175" style:parent-style-name="預設段落字型" style:family="text">
      <style:text-properties style:font-name="標楷體" style:font-name-asian="標楷體" fo:color="#000000" style:letter-kerning="true"/>
    </style:style>
    <style:style style:name="T176" style:parent-style-name="預設段落字型" style:family="text">
      <style:text-properties style:font-name="標楷體" style:font-name-asian="標楷體" fo:font-weight="bold" style:font-weight-asian="bold" style:font-weight-complex="bold" fo:color="#000000" style:letter-kerning="true"/>
    </style:style>
    <style:style style:name="T177" style:parent-style-name="預設段落字型" style:family="text">
      <style:text-properties style:font-name="標楷體" style:font-name-asian="標楷體" fo:color="#000000" style:letter-kerning="true"/>
    </style:style>
    <style:style style:name="P178" style:parent-style-name="內文" style:family="paragraph">
      <style:paragraph-properties fo:line-height="0.3194in">
        <style:tab-stops>
          <style:tab-stop style:type="left" style:position="6.3in"/>
        </style:tab-stops>
      </style:paragraph-properties>
    </style:style>
    <style:style style:name="T179" style:parent-style-name="預設段落字型" style:family="text">
      <style:text-properties style:font-name="標楷體" style:font-name-asian="標楷體" fo:color="#000000" style:letter-kerning="true"/>
    </style:style>
    <style:style style:name="T180" style:parent-style-name="預設段落字型" style:family="text">
      <style:text-properties style:font-name="標楷體" style:font-name-asian="標楷體" fo:font-weight="bold" style:font-weight-asian="bold" style:font-weight-complex="bold" fo:color="#000000" style:letter-kerning="true"/>
    </style:style>
    <style:style style:name="T181" style:parent-style-name="預設段落字型" style:family="text">
      <style:text-properties style:font-name="標楷體" style:font-name-asian="標楷體" fo:color="#000000" style:letter-kerning="true"/>
    </style:style>
    <style:style style:name="P182" style:parent-style-name="內文" style:family="paragraph">
      <style:paragraph-properties fo:line-height="0.3194in">
        <style:tab-stops>
          <style:tab-stop style:type="left" style:position="6.3in"/>
        </style:tab-stops>
      </style:paragraph-properties>
    </style:style>
    <style:style style:name="T183" style:parent-style-name="預設段落字型" style:family="text">
      <style:text-properties style:font-name="標楷體" style:font-name-asian="標楷體" fo:color="#000000" style:letter-kerning="true"/>
    </style:style>
    <style:style style:name="T184" style:parent-style-name="預設段落字型" style:family="text">
      <style:text-properties style:font-name="標楷體" style:font-name-asian="標楷體" fo:font-weight="bold" style:font-weight-asian="bold" style:font-weight-complex="bold" fo:color="#000000" style:letter-kerning="true"/>
    </style:style>
    <style:style style:name="T185" style:parent-style-name="預設段落字型" style:family="text">
      <style:text-properties style:font-name="標楷體" style:font-name-asian="標楷體" fo:color="#000000" style:letter-kerning="true"/>
    </style:style>
    <style:style style:name="P186" style:parent-style-name="內文" style:family="paragraph">
      <style:paragraph-properties fo:line-height="0.3194in">
        <style:tab-stops>
          <style:tab-stop style:type="left" style:position="6.3in"/>
        </style:tab-stops>
      </style:paragraph-properties>
    </style:style>
    <style:style style:name="T187" style:parent-style-name="預設段落字型" style:family="text">
      <style:text-properties style:font-name="標楷體" style:font-name-asian="標楷體" fo:color="#000000" style:letter-kerning="true"/>
    </style:style>
    <style:style style:name="T188" style:parent-style-name="預設段落字型" style:family="text">
      <style:text-properties style:font-name="標楷體" style:font-name-asian="標楷體" fo:font-weight="bold" style:font-weight-asian="bold" style:font-weight-complex="bold" fo:color="#000000" style:letter-kerning="true"/>
    </style:style>
    <style:style style:name="T189" style:parent-style-name="預設段落字型" style:family="text">
      <style:text-properties style:font-name="標楷體" style:font-name-asian="標楷體" fo:color="#000000" style:letter-kerning="true"/>
    </style:style>
    <style:style style:name="P190" style:parent-style-name="內文" style:family="paragraph">
      <style:paragraph-properties fo:line-height="0.3194in">
        <style:tab-stops>
          <style:tab-stop style:type="left" style:position="6.3in"/>
        </style:tab-stops>
      </style:paragraph-properties>
    </style:style>
    <style:style style:name="T191" style:parent-style-name="預設段落字型" style:family="text">
      <style:text-properties style:font-name="標楷體" style:font-name-asian="標楷體" fo:color="#000000" style:letter-kerning="true"/>
    </style:style>
    <style:style style:name="T192" style:parent-style-name="預設段落字型" style:family="text">
      <style:text-properties style:font-name="標楷體" style:font-name-asian="標楷體" fo:font-weight="bold" style:font-weight-asian="bold" style:font-weight-complex="bold" fo:color="#000000" style:letter-kerning="true"/>
    </style:style>
    <style:style style:name="T193" style:parent-style-name="預設段落字型" style:family="text">
      <style:text-properties style:font-name="標楷體" style:font-name-asian="標楷體" fo:color="#000000" style:letter-kerning="true"/>
    </style:style>
    <style:style style:name="T194" style:parent-style-name="預設段落字型" style:family="text">
      <style:text-properties style:font-name="標楷體" style:font-name-asian="標楷體" fo:color="#000000" style:letter-kerning="true"/>
    </style:style>
    <style:style style:name="T195" style:parent-style-name="預設段落字型" style:family="text">
      <style:text-properties style:font-name="標楷體" style:font-name-asian="標楷體" fo:color="#000000" style:letter-kerning="true"/>
    </style:style>
    <style:style style:name="P196" style:parent-style-name="內文" style:family="paragraph">
      <style:paragraph-properties fo:line-height="0.3194in">
        <style:tab-stops>
          <style:tab-stop style:type="left" style:position="6.3in"/>
        </style:tab-stops>
      </style:paragraph-properties>
    </style:style>
    <style:style style:name="T197" style:parent-style-name="預設段落字型" style:family="text">
      <style:text-properties style:font-name="標楷體" style:font-name-asian="標楷體" fo:font-weight="bold" style:font-weight-asian="bold" fo:color="#000000" style:letter-kerning="true"/>
    </style:style>
    <style:style style:name="T198" style:parent-style-name="預設段落字型" style:family="text">
      <style:text-properties style:font-name="標楷體" style:font-name-asian="標楷體" fo:color="#000000" fo:letter-spacing="-0.0083in"/>
    </style:style>
    <style:style style:name="T199" style:parent-style-name="預設段落字型" style:family="text">
      <style:text-properties style:font-name="標楷體" style:font-name-asian="標楷體" fo:color="#000000" fo:letter-spacing="-0.0083in"/>
    </style:style>
    <style:style style:name="T200" style:parent-style-name="預設段落字型" style:family="text">
      <style:text-properties style:font-name="標楷體" style:font-name-asian="標楷體" fo:color="#000000" fo:letter-spacing="-0.0083in"/>
    </style:style>
    <style:style style:name="T201" style:parent-style-name="預設段落字型" style:family="text">
      <style:text-properties style:font-name="標楷體" style:font-name-asian="標楷體" fo:color="#000000" fo:letter-spacing="-0.0083in"/>
    </style:style>
    <style:style style:name="T202" style:parent-style-name="預設段落字型" style:family="text">
      <style:text-properties style:font-name="標楷體" style:font-name-asian="標楷體" fo:color="#000000" fo:letter-spacing="-0.0083in"/>
    </style:style>
    <style:style style:name="T203" style:parent-style-name="預設段落字型" style:family="text">
      <style:text-properties style:font-name="標楷體" style:font-name-asian="標楷體" fo:color="#000000" fo:letter-spacing="-0.0083in"/>
    </style:style>
    <style:style style:name="T204" style:parent-style-name="預設段落字型" style:family="text">
      <style:text-properties style:font-name="標楷體" style:font-name-asian="標楷體" fo:color="#000000" fo:letter-spacing="-0.0083in"/>
    </style:style>
    <style:style style:name="T205" style:parent-style-name="預設段落字型" style:family="text">
      <style:text-properties style:font-name="標楷體" style:font-name-asian="標楷體" fo:color="#000000" fo:letter-spacing="-0.0083in"/>
    </style:style>
    <style:style style:name="P206" style:parent-style-name="內文" style:family="paragraph">
      <style:paragraph-properties fo:line-height="0.3194in">
        <style:tab-stops>
          <style:tab-stop style:type="left" style:position="6.3in"/>
        </style:tab-stops>
      </style:paragraph-properties>
    </style:style>
    <style:style style:name="T207" style:parent-style-name="預設段落字型" style:family="text">
      <style:text-properties style:font-name="標楷體" style:font-name-asian="標楷體" fo:font-weight="bold" style:font-weight-asian="bold" fo:color="#000000" style:letter-kerning="true"/>
    </style:style>
    <style:style style:name="T208" style:parent-style-name="預設段落字型" style:family="text">
      <style:text-properties style:font-name="標楷體" style:font-name-asian="標楷體" fo:font-weight="bold" style:font-weight-asian="bold" fo:color="#000000" style:letter-kerning="false"/>
    </style:style>
    <style:style style:name="T209" style:parent-style-name="預設段落字型" style:family="text">
      <style:text-properties style:font-name="標楷體" style:font-name-asian="標楷體" fo:font-weight="bold" style:font-weight-asian="bold" fo:color="#000000" style:letter-kerning="true"/>
    </style:style>
    <style:style style:name="T210" style:parent-style-name="預設段落字型" style:family="text">
      <style:text-properties style:font-name="標楷體" style:font-name-asian="標楷體" fo:color="#000000" style:letter-kerning="true"/>
    </style:style>
    <style:style style:name="P211" style:parent-style-name="內文" style:family="paragraph">
      <style:paragraph-properties fo:line-height="0.3194in">
        <style:tab-stops>
          <style:tab-stop style:type="left" style:position="6.3in"/>
        </style:tab-stops>
      </style:paragraph-properties>
    </style:style>
    <style:style style:name="T212" style:parent-style-name="預設段落字型" style:family="text">
      <style:text-properties style:font-name="標楷體" style:font-name-asian="標楷體" fo:font-weight="bold" style:font-weight-asian="bold" fo:color="#000000" style:letter-kerning="true"/>
    </style:style>
    <style:style style:name="T213" style:parent-style-name="預設段落字型" style:family="text">
      <style:text-properties style:font-name="標楷體" style:font-name-asian="標楷體" fo:color="#000000" style:letter-kerning="true"/>
    </style:style>
    <style:style style:name="T214" style:parent-style-name="預設段落字型" style:family="text">
      <style:text-properties style:font-name="標楷體" style:font-name-asian="標楷體" fo:font-weight="bold" style:font-weight-asian="bold" fo:color="#000000" style:letter-kerning="true"/>
    </style:style>
    <style:style style:name="T215" style:parent-style-name="預設段落字型" style:family="text">
      <style:text-properties style:font-name="標楷體" style:font-name-asian="標楷體" fo:color="#000000" style:letter-kerning="true"/>
    </style:style>
    <style:style style:name="P216" style:parent-style-name="內文" style:family="paragraph">
      <style:paragraph-properties fo:line-height="0.3194in">
        <style:tab-stops>
          <style:tab-stop style:type="left" style:position="6.3in"/>
        </style:tab-stops>
      </style:paragraph-properties>
    </style:style>
    <style:style style:name="T217" style:parent-style-name="預設段落字型" style:family="text">
      <style:text-properties style:font-name="標楷體" style:font-name-asian="標楷體" fo:font-weight="bold" style:font-weight-asian="bold" fo:color="#000000" style:letter-kerning="true"/>
    </style:style>
    <style:style style:name="T218" style:parent-style-name="預設段落字型" style:family="text">
      <style:text-properties style:font-name="標楷體" style:font-name-asian="標楷體" fo:color="#000000" style:letter-kerning="true"/>
    </style:style>
    <style:style style:name="T219" style:parent-style-name="預設段落字型" style:family="text">
      <style:text-properties style:font-name="標楷體" style:font-name-asian="標楷體" fo:font-weight="bold" style:font-weight-asian="bold" fo:color="#000000" style:letter-kerning="true"/>
    </style:style>
    <style:style style:name="T220" style:parent-style-name="預設段落字型" style:family="text">
      <style:text-properties style:font-name="標楷體" style:font-name-asian="標楷體" fo:color="#000000" style:letter-kerning="true"/>
    </style:style>
    <style:style style:name="P221" style:parent-style-name="內文" style:family="paragraph">
      <style:paragraph-properties fo:line-height="0.3194in">
        <style:tab-stops>
          <style:tab-stop style:type="left" style:position="6.3in"/>
        </style:tab-stops>
      </style:paragraph-properties>
    </style:style>
    <style:style style:name="T222" style:parent-style-name="預設段落字型" style:family="text">
      <style:text-properties style:font-name="標楷體" style:font-name-asian="標楷體" fo:font-weight="bold" style:font-weight-asian="bold" fo:color="#000000" style:letter-kerning="true"/>
    </style:style>
    <style:style style:name="T223" style:parent-style-name="預設段落字型" style:family="text">
      <style:text-properties style:font-name="標楷體" style:font-name-asian="標楷體" fo:color="#000000" style:letter-kerning="true"/>
    </style:style>
    <style:style style:name="T224" style:parent-style-name="預設段落字型" style:family="text">
      <style:text-properties style:font-name="標楷體" style:font-name-asian="標楷體" fo:font-weight="bold" style:font-weight-asian="bold" fo:color="#000000" style:letter-kerning="true"/>
    </style:style>
    <style:style style:name="T225" style:parent-style-name="預設段落字型" style:family="text">
      <style:text-properties style:font-name="標楷體" style:font-name-asian="標楷體" fo:color="#000000" style:letter-kerning="true"/>
    </style:style>
    <style:style style:name="P226" style:parent-style-name="內文" style:family="paragraph">
      <style:paragraph-properties fo:line-height="0.3194in">
        <style:tab-stops>
          <style:tab-stop style:type="left" style:position="6.3in"/>
        </style:tab-stops>
      </style:paragraph-properties>
    </style:style>
    <style:style style:name="T227" style:parent-style-name="預設段落字型" style:family="text">
      <style:text-properties style:font-name="標楷體" style:font-name-asian="標楷體" fo:font-weight="bold" style:font-weight-asian="bold" fo:color="#000000" style:letter-kerning="true"/>
    </style:style>
    <style:style style:name="T228" style:parent-style-name="預設段落字型" style:family="text">
      <style:text-properties style:font-name="標楷體" style:font-name-asian="標楷體" fo:color="#000000" style:letter-kerning="true"/>
    </style:style>
    <style:style style:name="T229" style:parent-style-name="預設段落字型" style:family="text">
      <style:text-properties style:font-name="標楷體" style:font-name-asian="標楷體" fo:font-weight="bold" style:font-weight-asian="bold" fo:color="#000000" style:letter-kerning="true"/>
    </style:style>
    <style:style style:name="T230" style:parent-style-name="預設段落字型" style:family="text">
      <style:text-properties style:font-name="標楷體" style:font-name-asian="標楷體" fo:color="#000000" style:letter-kerning="true"/>
    </style:style>
    <style:style style:name="P231" style:parent-style-name="內文" style:family="paragraph">
      <style:paragraph-properties fo:line-height="0.3194in">
        <style:tab-stops>
          <style:tab-stop style:type="left" style:position="6.3in"/>
        </style:tab-stops>
      </style:paragraph-properties>
    </style:style>
    <style:style style:name="T232" style:parent-style-name="預設段落字型" style:family="text">
      <style:text-properties style:font-name="標楷體" style:font-name-asian="標楷體" fo:font-weight="bold" style:font-weight-asian="bold" fo:color="#000000" style:letter-kerning="true"/>
    </style:style>
    <style:style style:name="T233" style:parent-style-name="預設段落字型" style:family="text">
      <style:text-properties style:font-name="標楷體" style:font-name-asian="標楷體" fo:color="#000000" style:letter-kerning="true"/>
    </style:style>
    <style:style style:name="T234" style:parent-style-name="預設段落字型" style:family="text">
      <style:text-properties style:font-name="標楷體" style:font-name-asian="標楷體" fo:font-weight="bold" style:font-weight-asian="bold" fo:color="#000000" style:letter-kerning="true"/>
    </style:style>
    <style:style style:name="T235" style:parent-style-name="預設段落字型" style:family="text">
      <style:text-properties style:font-name="標楷體" style:font-name-asian="標楷體" fo:color="#000000" style:letter-kerning="true"/>
    </style:style>
    <style:style style:name="P236" style:parent-style-name="內文" style:family="paragraph">
      <style:paragraph-properties fo:line-height="0.3194in">
        <style:tab-stops>
          <style:tab-stop style:type="left" style:position="6.3in"/>
        </style:tab-stops>
      </style:paragraph-properties>
    </style:style>
    <style:style style:name="T237" style:parent-style-name="預設段落字型" style:family="text">
      <style:text-properties style:font-name="標楷體" style:font-name-asian="標楷體" fo:font-weight="bold" style:font-weight-asian="bold" fo:color="#000000" style:letter-kerning="true"/>
    </style:style>
    <style:style style:name="T238" style:parent-style-name="預設段落字型" style:family="text">
      <style:text-properties style:font-name="標楷體" style:font-name-asian="標楷體" fo:color="#000000" style:letter-kerning="true"/>
    </style:style>
    <style:style style:name="T239" style:parent-style-name="預設段落字型" style:family="text">
      <style:text-properties style:font-name="標楷體" style:font-name-asian="標楷體" fo:font-weight="bold" style:font-weight-asian="bold" fo:color="#000000" style:letter-kerning="true"/>
    </style:style>
    <style:style style:name="T240" style:parent-style-name="預設段落字型" style:family="text">
      <style:text-properties style:font-name="標楷體" style:font-name-asian="標楷體" fo:color="#000000" style:letter-kerning="true"/>
    </style:style>
    <style:style style:name="P241" style:parent-style-name="內文" style:family="paragraph">
      <style:paragraph-properties fo:line-height="0.3194in">
        <style:tab-stops>
          <style:tab-stop style:type="left" style:position="6.3in"/>
        </style:tab-stops>
      </style:paragraph-properties>
    </style:style>
    <style:style style:name="T242" style:parent-style-name="預設段落字型" style:family="text">
      <style:text-properties style:font-name="標楷體" style:font-name-asian="標楷體" fo:font-weight="bold" style:font-weight-asian="bold" fo:color="#000000" style:letter-kerning="true"/>
    </style:style>
    <style:style style:name="T243" style:parent-style-name="預設段落字型" style:family="text">
      <style:text-properties style:font-name="標楷體" style:font-name-asian="標楷體" fo:color="#000000" style:letter-kerning="true"/>
    </style:style>
    <style:style style:name="T244" style:parent-style-name="預設段落字型" style:family="text">
      <style:text-properties style:font-name="標楷體" style:font-name-asian="標楷體" fo:font-weight="bold" style:font-weight-asian="bold" fo:color="#000000" style:letter-kerning="true"/>
    </style:style>
    <style:style style:name="T245" style:parent-style-name="預設段落字型" style:family="text">
      <style:text-properties style:font-name="標楷體" style:font-name-asian="標楷體" fo:color="#000000" style:letter-kerning="true"/>
    </style:style>
    <style:style style:name="P246" style:parent-style-name="內文" style:family="paragraph">
      <style:paragraph-properties fo:line-height="0.3194in">
        <style:tab-stops>
          <style:tab-stop style:type="left" style:position="6.3in"/>
        </style:tab-stops>
      </style:paragraph-properties>
    </style:style>
    <style:style style:name="T247" style:parent-style-name="預設段落字型" style:family="text">
      <style:text-properties style:font-name="標楷體" style:font-name-asian="標楷體" fo:font-weight="bold" style:font-weight-asian="bold" fo:color="#000000" style:letter-kerning="true"/>
    </style:style>
    <style:style style:name="T248" style:parent-style-name="預設段落字型" style:family="text">
      <style:text-properties style:font-name="標楷體" style:font-name-asian="標楷體" fo:color="#000000" style:letter-kerning="true"/>
    </style:style>
    <style:style style:name="T249" style:parent-style-name="預設段落字型" style:family="text">
      <style:text-properties style:font-name="標楷體" style:font-name-asian="標楷體" fo:font-weight="bold" style:font-weight-asian="bold" fo:color="#000000" style:letter-kerning="true"/>
    </style:style>
    <style:style style:name="T250" style:parent-style-name="預設段落字型" style:family="text">
      <style:text-properties style:font-name="標楷體" style:font-name-asian="標楷體" fo:color="#000000" style:letter-kerning="true"/>
    </style:style>
    <style:style style:name="P251" style:parent-style-name="內文" style:family="paragraph">
      <style:paragraph-properties fo:line-height="0.3194in">
        <style:tab-stops>
          <style:tab-stop style:type="left" style:position="6.3in"/>
        </style:tab-stops>
      </style:paragraph-properties>
    </style:style>
    <style:style style:name="T252" style:parent-style-name="預設段落字型" style:family="text">
      <style:text-properties style:font-name="標楷體" style:font-name-asian="標楷體" fo:font-weight="bold" style:font-weight-asian="bold" fo:color="#000000" style:letter-kerning="true"/>
    </style:style>
    <style:style style:name="T253" style:parent-style-name="預設段落字型" style:family="text">
      <style:text-properties style:font-name="標楷體" style:font-name-asian="標楷體" fo:color="#000000" style:letter-kerning="true"/>
    </style:style>
    <style:style style:name="T254" style:parent-style-name="預設段落字型" style:family="text">
      <style:text-properties style:font-name="標楷體" style:font-name-asian="標楷體" fo:font-weight="bold" style:font-weight-asian="bold" fo:color="#000000" style:letter-kerning="true"/>
    </style:style>
    <style:style style:name="T255" style:parent-style-name="預設段落字型" style:family="text">
      <style:text-properties style:font-name="標楷體" style:font-name-asian="標楷體" fo:color="#000000" style:letter-kerning="true"/>
    </style:style>
    <style:style style:name="P256" style:parent-style-name="內文" style:family="paragraph">
      <style:paragraph-properties fo:line-height="0.3194in">
        <style:tab-stops>
          <style:tab-stop style:type="left" style:position="6.3in"/>
        </style:tab-stops>
      </style:paragraph-properties>
    </style:style>
    <style:style style:name="T257" style:parent-style-name="預設段落字型" style:family="text">
      <style:text-properties style:font-name="標楷體" style:font-name-asian="標楷體" fo:font-weight="bold" style:font-weight-asian="bold" fo:color="#000000" style:letter-kerning="true"/>
    </style:style>
    <style:style style:name="T258" style:parent-style-name="預設段落字型" style:family="text">
      <style:text-properties style:font-name="標楷體" style:font-name-asian="標楷體" fo:color="#000000" style:letter-kerning="true"/>
    </style:style>
    <style:style style:name="T259" style:parent-style-name="預設段落字型" style:family="text">
      <style:text-properties style:font-name="標楷體" style:font-name-asian="標楷體" fo:font-weight="bold" style:font-weight-asian="bold" fo:color="#000000" style:letter-kerning="true"/>
    </style:style>
    <style:style style:name="T260" style:parent-style-name="預設段落字型" style:family="text">
      <style:text-properties style:font-name="標楷體" style:font-name-asian="標楷體" fo:color="#000000" style:letter-kerning="true"/>
    </style:style>
    <style:style style:name="P261" style:parent-style-name="內文" style:family="paragraph">
      <style:paragraph-properties fo:line-height="0.3194in">
        <style:tab-stops>
          <style:tab-stop style:type="left" style:position="6.3in"/>
        </style:tab-stops>
      </style:paragraph-properties>
    </style:style>
    <style:style style:name="T262" style:parent-style-name="預設段落字型" style:family="text">
      <style:text-properties style:font-name="標楷體" style:font-name-asian="標楷體" fo:font-weight="bold" style:font-weight-asian="bold" fo:color="#000000" style:letter-kerning="true"/>
    </style:style>
    <style:style style:name="T263" style:parent-style-name="預設段落字型" style:family="text">
      <style:text-properties style:font-name="標楷體" style:font-name-asian="標楷體" fo:color="#000000" style:letter-kerning="true"/>
    </style:style>
    <style:style style:name="T264" style:parent-style-name="預設段落字型" style:family="text">
      <style:text-properties style:font-name="標楷體" style:font-name-asian="標楷體" fo:font-weight="bold" style:font-weight-asian="bold" fo:color="#000000" style:letter-kerning="true"/>
    </style:style>
    <style:style style:name="T265" style:parent-style-name="預設段落字型" style:family="text">
      <style:text-properties style:font-name="標楷體" style:font-name-asian="標楷體" fo:color="#000000" style:letter-kerning="true"/>
    </style:style>
    <style:style style:name="P266" style:parent-style-name="內文" style:family="paragraph">
      <style:paragraph-properties fo:line-height="0.3194in">
        <style:tab-stops>
          <style:tab-stop style:type="left" style:position="6.3in"/>
        </style:tab-stops>
      </style:paragraph-properties>
    </style:style>
    <style:style style:name="T267" style:parent-style-name="預設段落字型" style:family="text">
      <style:text-properties style:font-name="標楷體" style:font-name-asian="標楷體" fo:font-weight="bold" style:font-weight-asian="bold" fo:color="#000000" style:letter-kerning="true"/>
    </style:style>
    <style:style style:name="T268" style:parent-style-name="預設段落字型" style:family="text">
      <style:text-properties style:font-name="標楷體" style:font-name-asian="標楷體" fo:color="#000000" style:letter-kerning="true"/>
    </style:style>
    <style:style style:name="T269" style:parent-style-name="預設段落字型" style:family="text">
      <style:text-properties style:font-name="標楷體" style:font-name-asian="標楷體" fo:font-weight="bold" style:font-weight-asian="bold" fo:color="#000000" style:letter-kerning="true"/>
    </style:style>
    <style:style style:name="T270" style:parent-style-name="預設段落字型" style:family="text">
      <style:text-properties style:font-name="標楷體" style:font-name-asian="標楷體" fo:color="#000000" style:letter-kerning="true"/>
    </style:style>
    <style:style style:name="P271" style:parent-style-name="內文" style:family="paragraph">
      <style:paragraph-properties fo:line-height="0.3194in">
        <style:tab-stops>
          <style:tab-stop style:type="left" style:position="6.3in"/>
        </style:tab-stops>
      </style:paragraph-properties>
    </style:style>
    <style:style style:name="T272" style:parent-style-name="預設段落字型" style:family="text">
      <style:text-properties style:font-name="標楷體" style:font-name-asian="標楷體" fo:font-weight="bold" style:font-weight-asian="bold" fo:color="#000000" style:letter-kerning="true"/>
    </style:style>
    <style:style style:name="T273" style:parent-style-name="預設段落字型" style:family="text">
      <style:text-properties style:font-name="標楷體" style:font-name-asian="標楷體" fo:color="#000000" style:letter-kerning="true"/>
    </style:style>
    <style:style style:name="T274" style:parent-style-name="預設段落字型" style:family="text">
      <style:text-properties style:font-name="標楷體" style:font-name-asian="標楷體" fo:font-weight="bold" style:font-weight-asian="bold" fo:color="#000000" style:letter-kerning="true"/>
    </style:style>
    <style:style style:name="T275" style:parent-style-name="預設段落字型" style:family="text">
      <style:text-properties style:font-name="標楷體" style:font-name-asian="標楷體" fo:color="#000000" style:letter-kerning="true"/>
    </style:style>
    <style:style style:name="P276" style:parent-style-name="內文" style:family="paragraph">
      <style:paragraph-properties fo:line-height="0.3194in">
        <style:tab-stops>
          <style:tab-stop style:type="left" style:position="6.3in"/>
        </style:tab-stops>
      </style:paragraph-properties>
    </style:style>
    <style:style style:name="T277" style:parent-style-name="預設段落字型" style:family="text">
      <style:text-properties style:font-name="標楷體" style:font-name-asian="標楷體" fo:font-weight="bold" style:font-weight-asian="bold" fo:color="#000000" style:letter-kerning="true"/>
    </style:style>
    <style:style style:name="T278" style:parent-style-name="預設段落字型" style:family="text">
      <style:text-properties style:font-name="標楷體" style:font-name-asian="標楷體" fo:color="#000000" style:letter-kerning="true"/>
    </style:style>
    <style:style style:name="T279" style:parent-style-name="預設段落字型" style:family="text">
      <style:text-properties style:font-name="標楷體" style:font-name-asian="標楷體" fo:font-weight="bold" style:font-weight-asian="bold" fo:color="#000000" style:letter-kerning="true"/>
    </style:style>
    <style:style style:name="T280" style:parent-style-name="預設段落字型" style:family="text">
      <style:text-properties style:font-name="標楷體" style:font-name-asian="標楷體" fo:color="#000000" style:letter-kerning="true"/>
    </style:style>
    <style:style style:name="P281" style:parent-style-name="內文" style:family="paragraph">
      <style:paragraph-properties fo:line-height="0.3194in">
        <style:tab-stops>
          <style:tab-stop style:type="left" style:position="6.3in"/>
        </style:tab-stops>
      </style:paragraph-properties>
    </style:style>
    <style:style style:name="T282" style:parent-style-name="預設段落字型" style:family="text">
      <style:text-properties style:font-name="標楷體" style:font-name-asian="標楷體" fo:font-weight="bold" style:font-weight-asian="bold" fo:color="#000000" style:letter-kerning="true"/>
    </style:style>
    <style:style style:name="T283" style:parent-style-name="預設段落字型" style:family="text">
      <style:text-properties style:font-name="標楷體" style:font-name-asian="標楷體" fo:color="#000000" style:letter-kerning="true"/>
    </style:style>
    <style:style style:name="T284" style:parent-style-name="預設段落字型" style:family="text">
      <style:text-properties style:font-name="標楷體" style:font-name-asian="標楷體" fo:font-weight="bold" style:font-weight-asian="bold" fo:color="#000000" style:letter-kerning="true"/>
    </style:style>
    <style:style style:name="T285" style:parent-style-name="預設段落字型" style:family="text">
      <style:text-properties style:font-name="標楷體" style:font-name-asian="標楷體" fo:color="#000000" style:letter-kerning="true"/>
    </style:style>
    <style:style style:name="P286" style:parent-style-name="內文" style:family="paragraph">
      <style:paragraph-properties fo:line-height="0.3194in">
        <style:tab-stops>
          <style:tab-stop style:type="left" style:position="6.3in"/>
        </style:tab-stops>
      </style:paragraph-properties>
    </style:style>
    <style:style style:name="T287" style:parent-style-name="預設段落字型" style:family="text">
      <style:text-properties style:font-name="標楷體" style:font-name-asian="標楷體" fo:font-weight="bold" style:font-weight-asian="bold" fo:color="#000000" style:letter-kerning="true"/>
    </style:style>
    <style:style style:name="T288" style:parent-style-name="預設段落字型" style:family="text">
      <style:text-properties style:font-name="標楷體" style:font-name-asian="標楷體" fo:color="#000000" style:letter-kerning="true"/>
    </style:style>
    <style:style style:name="T289" style:parent-style-name="預設段落字型" style:family="text">
      <style:text-properties style:font-name="標楷體" style:font-name-asian="標楷體" fo:font-weight="bold" style:font-weight-asian="bold" fo:color="#000000" style:letter-kerning="true"/>
    </style:style>
    <style:style style:name="T290" style:parent-style-name="預設段落字型" style:family="text">
      <style:text-properties style:font-name="標楷體" style:font-name-asian="標楷體" fo:color="#000000" style:letter-kerning="true"/>
    </style:style>
    <style:style style:name="P291" style:parent-style-name="內文" style:family="paragraph">
      <style:paragraph-properties fo:line-height="0.3194in">
        <style:tab-stops>
          <style:tab-stop style:type="left" style:position="6.3in"/>
        </style:tab-stops>
      </style:paragraph-properties>
    </style:style>
    <style:style style:name="T292" style:parent-style-name="預設段落字型" style:family="text">
      <style:text-properties style:font-name="標楷體" style:font-name-asian="標楷體" fo:font-weight="bold" style:font-weight-asian="bold" fo:color="#000000" style:letter-kerning="true"/>
    </style:style>
    <style:style style:name="T293" style:parent-style-name="預設段落字型" style:family="text">
      <style:text-properties style:font-name="標楷體" style:font-name-asian="標楷體" fo:color="#000000" style:letter-kerning="true"/>
    </style:style>
    <style:style style:name="T294" style:parent-style-name="預設段落字型" style:family="text">
      <style:text-properties style:font-name="標楷體" style:font-name-asian="標楷體" fo:font-weight="bold" style:font-weight-asian="bold" fo:color="#000000" style:letter-kerning="true"/>
    </style:style>
    <style:style style:name="T295" style:parent-style-name="預設段落字型" style:family="text">
      <style:text-properties style:font-name="標楷體" style:font-name-asian="標楷體" fo:color="#000000" style:letter-kerning="true"/>
    </style:style>
    <style:style style:name="P296" style:parent-style-name="內文" style:family="paragraph">
      <style:paragraph-properties fo:line-height="0.3194in">
        <style:tab-stops>
          <style:tab-stop style:type="left" style:position="6.3in"/>
        </style:tab-stops>
      </style:paragraph-properties>
    </style:style>
    <style:style style:name="T297" style:parent-style-name="預設段落字型" style:family="text">
      <style:text-properties style:font-name="標楷體" style:font-name-asian="標楷體" fo:font-weight="bold" style:font-weight-asian="bold" fo:color="#000000" style:letter-kerning="true"/>
    </style:style>
    <style:style style:name="T298" style:parent-style-name="預設段落字型" style:family="text">
      <style:text-properties style:font-name="標楷體" style:font-name-asian="標楷體" fo:font-weight="bold" style:font-weight-asian="bold" style:font-weight-complex="bold" fo:color="#000000" style:letter-kerning="true"/>
    </style:style>
    <style:style style:name="T299" style:parent-style-name="預設段落字型" style:family="text">
      <style:text-properties style:font-name="標楷體" style:font-name-asian="標楷體" fo:font-weight="bold" style:font-weight-asian="bold" fo:color="#000000" style:letter-kerning="true"/>
    </style:style>
    <style:style style:name="T300" style:parent-style-name="預設段落字型" style:family="text">
      <style:text-properties style:font-name="標楷體" style:font-name-asian="標楷體" fo:color="#000000" style:letter-kerning="true"/>
    </style:style>
    <style:style style:name="T301" style:parent-style-name="預設段落字型" style:family="text">
      <style:text-properties style:font-name="標楷體" style:font-name-asian="標楷體" fo:font-weight="bold" style:font-weight-asian="bold" fo:color="#000000" style:letter-kerning="true"/>
    </style:style>
    <style:style style:name="T302" style:parent-style-name="預設段落字型" style:family="text">
      <style:text-properties style:font-name="標楷體" style:font-name-asian="標楷體" fo:color="#000000" style:letter-kerning="true"/>
    </style:style>
    <style:style style:name="P303" style:parent-style-name="內文" style:family="paragraph">
      <style:paragraph-properties fo:line-height="0.3194in">
        <style:tab-stops>
          <style:tab-stop style:type="left" style:position="6.3in"/>
        </style:tab-stops>
      </style:paragraph-properties>
    </style:style>
    <style:style style:name="T304" style:parent-style-name="預設段落字型" style:family="text">
      <style:text-properties style:font-name="標楷體" style:font-name-asian="標楷體" fo:font-weight="bold" style:font-weight-asian="bold" fo:color="#000000" style:letter-kerning="true"/>
    </style:style>
    <style:style style:name="T305" style:parent-style-name="預設段落字型" style:family="text">
      <style:text-properties style:font-name="標楷體" style:font-name-asian="標楷體" fo:font-weight="bold" style:font-weight-asian="bold" style:font-weight-complex="bold" fo:color="#000000" style:letter-kerning="true"/>
    </style:style>
    <style:style style:name="T306" style:parent-style-name="預設段落字型" style:family="text">
      <style:text-properties style:font-name="標楷體" style:font-name-asian="標楷體" fo:color="#000000" style:letter-kerning="true"/>
    </style:style>
    <style:style style:name="T307" style:parent-style-name="預設段落字型" style:family="text">
      <style:text-properties style:font-name="標楷體" style:font-name-asian="標楷體" fo:font-weight="bold" style:font-weight-asian="bold" fo:color="#000000" style:letter-kerning="true"/>
    </style:style>
    <style:style style:name="T308" style:parent-style-name="預設段落字型" style:family="text">
      <style:text-properties style:font-name="標楷體" style:font-name-asian="標楷體" fo:color="#000000" style:letter-kerning="true"/>
    </style:style>
    <style:style style:name="T309" style:parent-style-name="預設段落字型" style:family="text">
      <style:text-properties style:font-name="標楷體" style:font-name-asian="標楷體" fo:font-weight="bold" style:font-weight-asian="bold" fo:color="#000000" style:letter-kerning="true"/>
    </style:style>
    <style:style style:name="T310" style:parent-style-name="預設段落字型" style:family="text">
      <style:text-properties style:font-name="標楷體" style:font-name-asian="標楷體" fo:color="#000000" style:letter-kerning="true"/>
    </style:style>
    <style:style style:name="P311" style:parent-style-name="內文" style:family="paragraph">
      <style:paragraph-properties fo:text-align="justify">
        <style:tab-stops>
          <style:tab-stop style:type="left" style:position="6.3in"/>
        </style:tab-stops>
      </style:paragraph-properties>
    </style:style>
    <style:style style:name="T312" style:parent-style-name="預設段落字型" style:family="text">
      <style:text-properties style:font-name="標楷體" style:font-name-asian="標楷體" fo:color="#000000" style:letter-kerning="true"/>
    </style:style>
    <style:style style:name="T313" style:parent-style-name="預設段落字型" style:family="text">
      <style:text-properties style:font-name="標楷體" style:font-name-asian="標楷體" fo:color="#000000" style:letter-kerning="true"/>
    </style:style>
    <style:style style:name="T314" style:parent-style-name="預設段落字型" style:family="text">
      <style:text-properties style:font-name="標楷體" style:font-name-asian="標楷體" fo:color="#000000" style:letter-kerning="true"/>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fo:color="#000000" style:letter-kerning="true"/>
    </style:style>
    <style:style style:name="P317" style:parent-style-name="內文" style:family="paragraph">
      <style:paragraph-properties style:punctuation-wrap="hanging" style:snap-to-layout-grid="true"/>
      <style:text-properties style:font-name="標楷體" style:font-name-asian="標楷體" fo:color="#000000" style:letter-kerning="true"/>
    </style:style>
    <style:style style:name="P318"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319" style:parent-style-name="內文" style:family="paragraph">
      <style:paragraph-properties style:text-autospace="none" fo:text-align="justify" fo:margin-left="1.4756in" fo:text-indent="-1.4756in">
        <style:tab-stops/>
      </style:paragraph-properties>
    </style:style>
    <style:style style:name="T320" style:parent-style-name="預設段落字型" style:family="text">
      <style:text-properties style:font-name="標楷體" style:font-name-asian="標楷體" fo:color="#000000" style:letter-kerning="true"/>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fo:color="#000000"/>
    </style:style>
    <style:style style:name="P332" style:parent-style-name="內文" style:family="paragraph">
      <style:paragraph-properties fo:text-align="justify"/>
      <style:text-properties style:font-name="標楷體" style:font-name-asian="標楷體" fo:color="#000000"/>
    </style:style>
    <style:style style:name="P333" style:parent-style-name="內文" style:family="paragraph">
      <style:paragraph-properties fo:text-align="justify"/>
      <style:text-properties style:font-name="標楷體" style:font-name-asian="標楷體" fo:color="#000000"/>
    </style:style>
    <style:style style:name="P334"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00000"/>
    </style:style>
    <style:style style:name="P335" style:parent-style-name="純文字" style:family="paragraph">
      <style:paragraph-properties style:text-autospace="none" fo:text-align="justify" fo:line-height="0.3333in" fo:margin-left="0.4291in" fo:text-indent="-0.4368in">
        <style:tab-stops/>
      </style:paragraph-properties>
    </style:style>
    <style:style style:name="T336" style:parent-style-name="預設段落字型" style:family="text">
      <style:text-properties fo:font-weight="bold" style:font-weight-asian="bold" style:font-weight-complex="bold" fo:color="#000000"/>
    </style:style>
    <style:style style:name="T337" style:parent-style-name="預設段落字型" style:family="text">
      <style:text-properties fo:font-weight="bold" style:font-weight-asian="bold" style:font-weight-complex="bold" fo:color="#000000" fo:letter-spacing="-0.0041in"/>
    </style:style>
    <style:style style:name="P338" style:parent-style-name="純文字" style:family="paragraph">
      <style:paragraph-properties style:text-autospace="none" fo:text-align="justify" fo:line-height="0.3333in" fo:margin-left="0.4291in" fo:text-indent="-0.4368in">
        <style:tab-stops/>
      </style:paragraph-properties>
    </style:style>
    <style:style style:name="T339" style:parent-style-name="預設段落字型" style:family="text">
      <style:text-properties fo:font-weight="bold" style:font-weight-asian="bold" style:font-weight-complex="bold" fo:color="#000000"/>
    </style:style>
    <style:style style:name="T340" style:parent-style-name="預設段落字型" style:family="text">
      <style:text-properties fo:font-weight="bold" style:font-weight-asian="bold" style:font-weight-complex="bold" fo:color="#000000" fo:letter-spacing="-0.0041in"/>
    </style:style>
    <style:style style:name="P341" style:parent-style-name="純文字" style:family="paragraph">
      <style:paragraph-properties style:text-autospace="none" fo:text-align="justify" fo:line-height="0.3333in" fo:margin-left="0.4291in" fo:text-indent="-0.4368in">
        <style:tab-stops/>
      </style:paragraph-properties>
      <style:text-properties fo:font-weight="bold" style:font-weight-asian="bold" style:font-weight-complex="bold" fo:color="#000000" fo:letter-spacing="-0.0041in"/>
    </style:style>
    <style:style style:name="P342" style:parent-style-name="純文字" style:family="paragraph">
      <style:paragraph-properties style:text-autospace="none" fo:text-align="justify" fo:line-height="0.3333in" fo:margin-left="0.4291in" fo:text-indent="-0.4368in">
        <style:tab-stops/>
      </style:paragraph-properties>
      <style:text-properties fo:font-weight="bold" style:font-weight-asian="bold" style:font-weight-complex="bold" fo:color="#000000" fo:letter-spacing="-0.0041in"/>
    </style:style>
    <style:style style:name="P343" style:parent-style-name="內文" style:family="paragraph">
      <style:paragraph-properties style:text-autospace="none" fo:text-align="justify" fo:margin-top="0.125in" fo:margin-left="0.5888in" fo:text-indent="-0.2291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name-complex="Courier New" fo:color="#000000" fo:letter-spacing="-0.0041in"/>
    </style:style>
    <style:style style:name="T346" style:parent-style-name="預設段落字型" style:family="text">
      <style:text-properties style:font-name="標楷體" style:font-name-asian="標楷體" style:font-name-complex="Courier New" fo:color="#000000" fo:letter-spacing="-0.0041in"/>
    </style:style>
    <style:style style:name="T347" style:parent-style-name="預設段落字型" style:family="text">
      <style:text-properties style:font-name="標楷體" style:font-name-asian="標楷體" style:font-name-complex="Courier New" fo:color="#000000" fo:letter-spacing="-0.0041in"/>
    </style:style>
    <style:style style:name="T348" style:parent-style-name="預設段落字型" style:family="text">
      <style:text-properties style:font-name="標楷體" style:font-name-asian="標楷體" style:font-name-complex="Courier New" fo:color="#000000" fo:letter-spacing="-0.0041in"/>
    </style:style>
    <style:style style:name="T349" style:parent-style-name="預設段落字型" style:family="text">
      <style:text-properties style:font-name="標楷體" style:font-name-asian="標楷體" style:font-name-complex="Courier New" fo:color="#000000" fo:letter-spacing="-0.0041in"/>
    </style:style>
    <style:style style:name="T350" style:parent-style-name="預設段落字型" style:family="text">
      <style:text-properties style:font-name="標楷體" style:font-name-asian="標楷體" style:font-name-complex="Courier New" fo:color="#000000" fo:letter-spacing="-0.0041in"/>
    </style:style>
    <style:style style:name="T351" style:parent-style-name="預設段落字型" style:family="text">
      <style:text-properties style:font-name="標楷體" style:font-name-asian="標楷體" style:font-name-complex="Courier New" fo:color="#000000" fo:letter-spacing="-0.0041in"/>
    </style:style>
    <style:style style:name="T352" style:parent-style-name="預設段落字型" style:family="text">
      <style:text-properties style:font-name="標楷體" style:font-name-asian="標楷體" style:font-name-complex="Courier New" fo:color="#000000" fo:letter-spacing="-0.0041in"/>
    </style:style>
    <style:style style:name="T353" style:parent-style-name="預設段落字型" style:family="text">
      <style:text-properties style:font-name="標楷體" style:font-name-asian="標楷體" style:font-name-complex="Courier New" fo:color="#000000" fo:letter-spacing="-0.0041in"/>
    </style:style>
    <style:style style:name="T354" style:parent-style-name="預設段落字型" style:family="text">
      <style:text-properties style:font-name="標楷體" style:font-name-asian="標楷體" style:font-name-complex="Courier New" fo:color="#000000" fo:letter-spacing="-0.0041in"/>
    </style:style>
    <style:style style:name="T355" style:parent-style-name="預設段落字型" style:family="text">
      <style:text-properties style:font-name="標楷體" style:font-name-asian="標楷體" style:font-name-complex="Courier New" fo:color="#000000" fo:letter-spacing="-0.0041in"/>
    </style:style>
    <style:style style:name="T356" style:parent-style-name="預設段落字型" style:family="text">
      <style:text-properties style:font-name="標楷體" style:font-name-asian="標楷體" style:font-name-complex="Courier New" fo:color="#000000" fo:letter-spacing="-0.0041in"/>
    </style:style>
    <style:style style:name="T357" style:parent-style-name="預設段落字型" style:family="text">
      <style:text-properties style:font-name="標楷體" style:font-name-asian="標楷體" style:font-name-complex="Courier New" fo:color="#000000" fo:letter-spacing="-0.0041in"/>
    </style:style>
    <style:style style:name="T358" style:parent-style-name="預設段落字型" style:family="text">
      <style:text-properties style:font-name="標楷體" style:font-name-asian="標楷體" style:font-name-complex="Courier New" fo:color="#000000" fo:letter-spacing="-0.0041in"/>
    </style:style>
    <style:style style:name="T359" style:parent-style-name="預設段落字型" style:family="text">
      <style:text-properties style:font-name="標楷體" style:font-name-asian="標楷體" style:font-name-complex="Courier New" fo:color="#000000" fo:letter-spacing="-0.0041in"/>
    </style:style>
    <style:style style:name="T360" style:parent-style-name="預設段落字型" style:family="text">
      <style:text-properties style:font-name="標楷體" style:font-name-asian="標楷體" style:font-name-complex="Courier New" fo:color="#000000" fo:letter-spacing="-0.0041in"/>
    </style:style>
    <style:style style:name="T361" style:parent-style-name="預設段落字型" style:family="text">
      <style:text-properties style:font-name="標楷體" style:font-name-asian="標楷體" style:font-name-complex="Courier New" fo:color="#000000" fo:letter-spacing="-0.0041in"/>
    </style:style>
    <style:style style:name="T362" style:parent-style-name="預設段落字型" style:family="text">
      <style:text-properties style:font-name="標楷體" style:font-name-asian="標楷體" style:font-name-complex="Courier New" fo:color="#000000" fo:letter-spacing="-0.0041in"/>
    </style:style>
    <style:style style:name="T363" style:parent-style-name="預設段落字型" style:family="text">
      <style:text-properties style:font-name="標楷體" style:font-name-asian="標楷體" style:font-name-complex="Courier New" fo:color="#000000" fo:letter-spacing="-0.0041in"/>
    </style:style>
    <style:style style:name="T364" style:parent-style-name="預設段落字型" style:family="text">
      <style:text-properties style:font-name="標楷體" style:font-name-asian="標楷體" style:font-name-complex="Courier New" fo:color="#000000" fo:letter-spacing="-0.0041in"/>
    </style:style>
    <style:style style:name="T365" style:parent-style-name="預設段落字型" style:family="text">
      <style:text-properties style:font-name="標楷體" style:font-name-asian="標楷體" fo:color="#000000" style:letter-kerning="true"/>
    </style:style>
    <style:style style:name="T366" style:parent-style-name="預設段落字型" style:family="text">
      <style:text-properties style:font-name="標楷體" style:font-name-asian="標楷體" style:font-name-complex="Courier New" fo:color="#000000" fo:letter-spacing="-0.0041in"/>
    </style:style>
    <style:style style:name="P367"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368" style:parent-style-name="純文字" style:family="paragraph">
      <style:paragraph-properties style:punctuation-wrap="simple" style:text-autospace="none" style:snap-to-layout-grid="false" fo:text-align="justify" fo:line-height="0.3333in" fo:margin-left="0.6895in" fo:text-indent="-0.4784in">
        <style:tab-stops/>
      </style:paragraph-properties>
      <style:text-properties fo:color="#000000"/>
    </style:style>
    <style:style style:name="P369"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fo:letter-spacing="-0.0041in"/>
    </style:style>
    <style:style style:name="P372"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373" style:parent-style-name="預設段落字型" style:family="text">
      <style:text-properties fo:color="#000000"/>
    </style:style>
    <style:style style:name="T374" style:parent-style-name="預設段落字型" style:family="text">
      <style:text-properties fo:color="#000000" fo:letter-spacing="-0.0041in"/>
    </style:style>
    <style:style style:name="T375" style:parent-style-name="預設段落字型" style:family="text">
      <style:text-properties fo:color="#000000" fo:letter-spacing="-0.0041in"/>
    </style:style>
    <style:style style:name="T376" style:parent-style-name="預設段落字型" style:family="text">
      <style:text-properties fo:color="#000000" fo:letter-spacing="-0.0041in"/>
    </style:style>
    <style:style style:name="P377" style:parent-style-name="純文字" style:family="paragraph">
      <style:paragraph-properties style:text-autospace="none" fo:text-align="justify" fo:line-height="0.3333in" fo:margin-left="0.693in" fo:text-indent="-0.4805in">
        <style:tab-stops/>
      </style:paragraph-properties>
    </style:style>
    <style:style style:name="T378" style:parent-style-name="預設段落字型" style:family="text">
      <style:text-properties fo:color="#000000"/>
    </style:style>
    <style:style style:name="T379" style:parent-style-name="預設段落字型" style:family="text">
      <style:text-properties fo:color="#000000" fo:letter-spacing="-0.0041in"/>
    </style:style>
    <style:style style:name="T380" style:parent-style-name="預設段落字型" style:family="text">
      <style:text-properties fo:color="#000000" fo:letter-spacing="-0.0041in"/>
    </style:style>
    <style:style style:name="T381" style:parent-style-name="預設段落字型" style:family="text">
      <style:text-properties fo:color="#000000" fo:letter-spacing="-0.0041in"/>
    </style:style>
    <style:style style:name="P382" style:parent-style-name="純文字" style:family="paragraph">
      <style:paragraph-properties style:text-autospace="none" fo:text-align="justify" fo:line-height="0.3333in" fo:margin-left="0.4291in" fo:text-indent="-0.4368in">
        <style:tab-stops/>
      </style:paragraph-properties>
      <style:text-properties fo:font-weight="bold" style:font-weight-asian="bold" style:font-weight-complex="bold" fo:color="#000000"/>
    </style:style>
    <style:style style:name="P383"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384" style:parent-style-name="內文" style:family="paragraph">
      <style:paragraph-properties style:text-autospace="none" fo:margin-left="0.3937in" fo:text-indent="-0.3937in">
        <style:tab-stops/>
      </style:paragraph-properties>
    </style:style>
    <style:style style:name="T385" style:parent-style-name="預設段落字型" style:family="text">
      <style:text-properties style:font-name="標楷體" style:font-name-asian="標楷體" fo:font-weight="bold" style:font-weight-asian="bold" fo:color="#000000" style:letter-kerning="false"/>
    </style:style>
    <style:style style:name="T386" style:parent-style-name="預設段落字型" style:family="text">
      <style:text-properties style:font-name="標楷體" style:font-name-asian="標楷體" fo:font-weight="bold" style:font-weight-asian="bold" fo:color="#000000" style:letter-kerning="false"/>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P389" style:parent-style-name="內文" style:family="paragraph">
      <style:paragraph-properties style:punctuation-wrap="hanging" style:snap-to-layout-grid="true">
        <style:tab-stops>
          <style:tab-stop style:type="left" style:position="0.7875in"/>
          <style:tab-stop style:type="left" style:position="0.9847in"/>
        </style:tab-stops>
      </style:paragraph-properties>
      <style:text-properties style:font-name="標楷體" style:font-name-asian="標楷體" fo:color="#000000" style:letter-kerning="false"/>
    </style:style>
    <style:style style:name="P390"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391" style:parent-style-name="預設段落字型" style:family="text">
      <style:text-properties style:font-name="標楷體" style:font-name-asian="標楷體" fo:color="#000000" style:letter-kerning="false"/>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letter-kerning="false"/>
    </style:style>
    <style:style style:name="P394"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401" style:parent-style-name="預設段落字型" style:family="text">
      <style:text-properties style:font-name="標楷體" style:font-name-asian="標楷體" fo:color="#000000" style:letter-kerning="false"/>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1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19"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420" style:parent-style-name="預設段落字型" style:family="text">
      <style:text-properties style:font-name="標楷體" style:font-name-asian="標楷體" fo:color="#000000" style:letter-kerning="false"/>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4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4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446" style:parent-style-name="預設段落字型" style:family="text">
      <style:text-properties style:font-name="標楷體" style:font-name-asian="標楷體" fo:color="#000000" style:letter-kerning="false"/>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6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468" style:parent-style-name="預設段落字型" style:family="text">
      <style:text-properties style:font-name="標楷體" style:font-name-asian="標楷體" fo:color="#000000" style:letter-kerning="false"/>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8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48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letter-kerning="false"/>
    </style:style>
    <style:style style:name="T494" style:parent-style-name="預設段落字型" style:family="text">
      <style:text-properties style:font-name="標楷體" style:font-name-asian="標楷體" fo:color="#000000" style:letter-kerning="false"/>
    </style:style>
    <style:style style:name="T495" style:parent-style-name="預設段落字型" style:family="text">
      <style:text-properties style:font-name="標楷體" style:font-name-asian="標楷體" fo:color="#000000" style:letter-kerning="false"/>
    </style:style>
    <style:style style:name="T496" style:parent-style-name="預設段落字型" style:family="text">
      <style:text-properties style:font-name="標楷體" style:font-name-asian="標楷體" fo:color="#000000" style:letter-kerning="false"/>
    </style:style>
    <style:style style:name="T497" style:parent-style-name="預設段落字型" style:family="text">
      <style:text-properties style:font-name="標楷體" style:font-name-asian="標楷體" fo:color="#000000" style:letter-kerning="false"/>
    </style:style>
    <style:style style:name="T498" style:parent-style-name="預設段落字型" style:family="text">
      <style:text-properties style:font-name="標楷體" style:font-name-asian="標楷體" fo:color="#000000" style:letter-kerning="false"/>
    </style:style>
    <style:style style:name="T499" style:parent-style-name="預設段落字型" style:family="text">
      <style:text-properties style:font-name="標楷體" style:font-name-asian="標楷體" fo:color="#000000" style:letter-kerning="false"/>
    </style:style>
    <style:style style:name="T500" style:parent-style-name="預設段落字型" style:family="text">
      <style:text-properties style:font-name="標楷體" style:font-name-asian="標楷體" fo:color="#000000" style:letter-kerning="false"/>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letter-kerning="false"/>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0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0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07" style:parent-style-name="預設段落字型" style:family="text">
      <style:text-properties style:font-name="標楷體" style:font-name-asian="標楷體" fo:color="#000000" style:letter-kerning="false"/>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fo:color="#000000" style:letter-kerning="false"/>
    </style:style>
    <style:style style:name="T513" style:parent-style-name="預設段落字型" style:family="text">
      <style:text-properties style:font-name="標楷體" style:font-name-asian="標楷體" fo:color="#000000" style:letter-kerning="false"/>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letter-kerning="false"/>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1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19" style:parent-style-name="預設段落字型" style:family="text">
      <style:text-properties style:font-name="標楷體" style:font-name-asian="標楷體" fo:color="#000000" style:letter-kerning="false"/>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34" style:parent-style-name="內文" style:family="paragraph">
      <style:paragraph-properties style:punctuation-wrap="hanging" style:text-autospace="none" style:snap-to-layout-grid="true" fo:margin-left="3.3243in" fo:text-indent="-0.9041in">
        <style:tab-stops/>
      </style:paragraph-properties>
    </style:style>
    <style:style style:name="T535" style:parent-style-name="預設段落字型" style:family="text">
      <style:text-properties style:font-name="標楷體" style:font-name-asian="標楷體" fo:color="#000000" style:letter-kerning="false"/>
    </style:style>
    <style:style style:name="T536" style:parent-style-name="預設段落字型" style:family="text">
      <style:text-properties style:font-name="標楷體" style:font-name-asian="標楷體" style:font-name-complex="Courier New" fo:color="#000000" fo:letter-spacing="-0.0041in"/>
    </style:style>
    <style:style style:name="P53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38" style:parent-style-name="預設段落字型" style:family="text">
      <style:text-properties style:font-name="標楷體" style:font-name-asian="標楷體" fo:color="#000000" style:letter-kerning="false"/>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style:punctuation-wrap="hanging" style:text-autospace="none" style:snap-to-layout-grid="true" fo:margin-left="3.3243in" fo:text-indent="-0.9041in">
        <style:tab-stops/>
      </style:paragraph-properties>
    </style:style>
    <style:style style:name="T557" style:parent-style-name="預設段落字型" style:family="text">
      <style:text-properties style:font-name="標楷體" style:font-name-asian="標楷體" fo:color="#000000" style:letter-kerning="false"/>
    </style:style>
    <style:style style:name="T558" style:parent-style-name="預設段落字型" style:family="text">
      <style:text-properties style:font-name="標楷體" style:font-name-asian="標楷體" style:font-name-complex="Courier New" fo:color="#000000" fo:letter-spacing="-0.0041in"/>
    </style:style>
    <style:style style:name="T559" style:parent-style-name="預設段落字型" style:family="text">
      <style:text-properties style:font-name="標楷體" style:font-name-asian="標楷體" fo:color="#000000" style:letter-kerning="false"/>
    </style:style>
    <style:style style:name="P56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6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style:punctuation-wrap="hanging" style:text-autospace="none" style:snap-to-layout-grid="true" fo:margin-left="3.3243in" fo:text-indent="-0.9041in">
        <style:tab-stops/>
      </style:paragraph-properties>
    </style:style>
    <style:style style:name="T582" style:parent-style-name="預設段落字型" style:family="text">
      <style:text-properties style:font-name="標楷體" style:font-name-asian="標楷體" fo:color="#000000" style:letter-kerning="false"/>
    </style:style>
    <style:style style:name="P583"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584" style:parent-style-name="預設段落字型" style:family="text">
      <style:text-properties style:font-name="標楷體" style:font-name-asian="標楷體" fo:color="#000000" style:letter-kerning="false"/>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593"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594" style:parent-style-name="預設段落字型" style:family="text">
      <style:text-properties style:font-name="標楷體" style:font-name-asian="標楷體" fo:color="#000000" style:letter-kerning="false"/>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style:punctuation-wrap="hanging" style:text-autospace="none" style:snap-to-layout-grid="true" fo:margin-left="3.3243in" fo:text-indent="-0.9041in">
        <style:tab-stops/>
      </style:paragraph-properties>
    </style:style>
    <style:style style:name="T613" style:parent-style-name="預設段落字型" style:family="text">
      <style:text-properties style:font-name="標楷體" style:font-name-asian="標楷體" fo:color="#000000" style:letter-kerning="false"/>
    </style:style>
    <style:style style:name="P614"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style:punctuation-wrap="hanging" style:text-autospace="none" style:snap-to-layout-grid="true" fo:margin-left="3.3243in" fo:text-indent="-0.9041in">
        <style:tab-stops/>
      </style:paragraph-properties>
    </style:style>
    <style:style style:name="T642" style:parent-style-name="預設段落字型" style:family="text">
      <style:text-properties style:font-name="標楷體" style:font-name-asian="標楷體" fo:color="#000000" style:letter-kerning="false"/>
    </style:style>
    <style:style style:name="T643" style:parent-style-name="預設段落字型" style:family="text">
      <style:text-properties style:font-name="標楷體" style:font-name-asian="標楷體" style:font-name-complex="Courier New" fo:color="#000000" fo:letter-spacing="-0.0041in"/>
    </style:style>
    <style:style style:name="T644" style:parent-style-name="預設段落字型" style:family="text">
      <style:text-properties style:font-name="標楷體" style:font-name-asian="標楷體" fo:color="#000000" style:letter-kerning="false"/>
    </style:style>
    <style:style style:name="P645"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646" style:parent-style-name="預設段落字型" style:family="text">
      <style:text-properties style:font-name="標楷體" style:font-name-asian="標楷體" fo:color="#000000" style:letter-kerning="false"/>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P650" style:parent-style-name="內文" style:family="paragraph">
      <style:paragraph-properties style:punctuation-wrap="hanging" style:text-autospace="none" style:snap-to-layout-grid="true" fo:margin-left="3.3243in" fo:text-indent="-0.9041in">
        <style:tab-stops/>
      </style:paragraph-properties>
    </style:style>
    <style:style style:name="T651" style:parent-style-name="預設段落字型" style:family="text">
      <style:text-properties style:font-name="標楷體" style:font-name-asian="標楷體" fo:color="#000000" style:letter-kerning="false"/>
    </style:style>
    <style:style style:name="P652"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653" style:parent-style-name="預設段落字型" style:family="text">
      <style:text-properties style:font-name="標楷體" style:font-name-asian="標楷體" fo:color="#000000" style:letter-kerning="false"/>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P657" style:parent-style-name="內文" style:family="paragraph">
      <style:paragraph-properties style:punctuation-wrap="hanging" style:text-autospace="none" style:snap-to-layout-grid="true" fo:margin-left="3.3243in" fo:text-indent="-0.9041in">
        <style:tab-stops/>
      </style:paragraph-properties>
    </style:style>
    <style:style style:name="T658" style:parent-style-name="預設段落字型" style:family="text">
      <style:text-properties style:font-name="標楷體" style:font-name-asian="標楷體" fo:color="#000000" style:letter-kerning="false"/>
    </style:style>
    <style:style style:name="T659" style:parent-style-name="預設段落字型" style:family="text">
      <style:text-properties style:font-name="標楷體" style:font-name-asian="標楷體" fo:color="#000000" style:letter-kerning="false"/>
    </style:style>
    <style:style style:name="P660"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661" style:parent-style-name="預設段落字型" style:family="text">
      <style:text-properties style:font-name="標楷體" style:font-name-asian="標楷體" fo:color="#000000" style:letter-kerning="false"/>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P67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674"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675" style:parent-style-name="預設段落字型" style:family="text">
      <style:text-properties style:font-name="標楷體" style:font-name-asian="標楷體" fo:color="#000000" style:letter-kerning="false"/>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style:punctuation-wrap="hanging" style:text-autospace="none" style:snap-to-layout-grid="true" fo:margin-left="3.3243in" fo:text-indent="-0.9041in">
        <style:tab-stops/>
      </style:paragraph-properties>
    </style:style>
    <style:style style:name="T692" style:parent-style-name="預設段落字型" style:family="text">
      <style:text-properties style:font-name="標楷體" style:font-name-asian="標楷體" fo:color="#000000" style:letter-kerning="false"/>
    </style:style>
    <style:style style:name="P693"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694" style:parent-style-name="預設段落字型" style:family="text">
      <style:text-properties style:font-name="標楷體" style:font-name-asian="標楷體" fo:color="#000000" style:letter-kerning="false"/>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P706" style:parent-style-name="內文" style:family="paragraph">
      <style:paragraph-properties style:punctuation-wrap="hanging" style:text-autospace="none" style:snap-to-layout-grid="true" fo:margin-left="3.3243in" fo:text-indent="-0.9041in">
        <style:tab-stops/>
      </style:paragraph-properties>
    </style:style>
    <style:style style:name="T707" style:parent-style-name="預設段落字型" style:family="text">
      <style:text-properties style:font-name="標楷體" style:font-name-asian="標楷體" fo:color="#000000" style:letter-kerning="false"/>
    </style:style>
    <style:style style:name="P708"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09" style:parent-style-name="預設段落字型" style:family="text">
      <style:text-properties style:font-name="標楷體" style:font-name-asian="標楷體" fo:color="#000000" style:letter-kerning="false"/>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style:punctuation-wrap="hanging" style:text-autospace="none" style:snap-to-layout-grid="true" fo:margin-left="3.3243in" fo:text-indent="-0.9041in">
        <style:tab-stops/>
      </style:paragraph-properties>
    </style:style>
    <style:style style:name="T720" style:parent-style-name="預設段落字型" style:family="text">
      <style:text-properties style:font-name="標楷體" style:font-name-asian="標楷體" fo:color="#000000" style:letter-kerning="false"/>
    </style:style>
    <style:style style:name="P721" style:parent-style-name="內文" style:family="paragraph">
      <style:paragraph-properties style:text-autospace="none" fo:text-align="justify" fo:margin-left="1.3312in" fo:text-indent="-1.3312in">
        <style:tab-stops>
          <style:tab-stop style:type="left" style:position="-0.8388in"/>
          <style:tab-stop style:type="left" style:position="-0.7402in"/>
        </style:tab-stops>
      </style:paragraph-properties>
    </style:style>
    <style:style style:name="T722" style:parent-style-name="預設段落字型" style:family="text">
      <style:text-properties style:font-name="標楷體" style:font-name-asian="標楷體" fo:color="#000000" style:letter-kerning="false"/>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739" style:parent-style-name="內文" style:family="paragraph">
      <style:paragraph-properties style:text-autospace="none" fo:text-align="justify" fo:margin-left="1.3312in" fo:text-indent="-1.3312in">
        <style:tab-stops>
          <style:tab-stop style:type="left" style:position="-0.8388in"/>
          <style:tab-stop style:type="left" style:position="-0.7402in"/>
        </style:tab-stops>
      </style:paragraph-properties>
    </style:style>
    <style:style style:name="T740" style:parent-style-name="預設段落字型" style:family="text">
      <style:text-properties style:font-name="標楷體" style:font-name-asian="標楷體" fo:color="#000000" style:letter-kerning="false"/>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style:punctuation-wrap="hanging" style:text-autospace="none" style:snap-to-layout-grid="true" fo:margin-left="3.3243in" fo:text-indent="-0.9041in">
        <style:tab-stops/>
      </style:paragraph-properties>
    </style:style>
    <style:style style:name="T747" style:parent-style-name="預設段落字型" style:family="text">
      <style:text-properties style:font-name="標楷體" style:font-name-asian="標楷體" fo:color="#000000" style:letter-kerning="false"/>
    </style:style>
    <style:style style:name="P748" style:parent-style-name="內文" style:family="paragraph">
      <style:paragraph-properties style:text-autospace="none" fo:text-align="justify" fo:margin-left="1.3312in" fo:text-indent="-1.3312in">
        <style:tab-stops>
          <style:tab-stop style:type="left" style:position="-0.8388in"/>
          <style:tab-stop style:type="left" style:position="-0.7402in"/>
        </style:tab-stops>
      </style:paragraph-properties>
    </style:style>
    <style:style style:name="T749" style:parent-style-name="預設段落字型" style:family="text">
      <style:text-properties style:font-name="標楷體" style:font-name-asian="標楷體" fo:color="#000000" style:letter-kerning="false"/>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P773" style:parent-style-name="內文" style:family="paragraph">
      <style:paragraph-properties style:punctuation-wrap="hanging" style:text-autospace="none" style:snap-to-layout-grid="true" fo:margin-left="3.3243in" fo:text-indent="-0.9041in">
        <style:tab-stops/>
      </style:paragraph-properties>
    </style:style>
    <style:style style:name="T774" style:parent-style-name="預設段落字型" style:family="text">
      <style:text-properties style:font-name="標楷體" style:font-name-asian="標楷體" fo:color="#000000" style:letter-kerning="false"/>
    </style:style>
    <style:style style:name="T775" style:parent-style-name="預設段落字型" style:family="text">
      <style:text-properties style:font-name="標楷體" style:font-name-asian="標楷體" style:font-name-complex="Courier New" fo:color="#000000" fo:letter-spacing="-0.0041in"/>
    </style:style>
    <style:style style:name="T776" style:parent-style-name="預設段落字型" style:family="text">
      <style:text-properties style:font-name="標楷體" style:font-name-asian="標楷體" fo:color="#000000" style:letter-kerning="false"/>
    </style:style>
    <style:style style:name="P777" style:parent-style-name="內文" style:family="paragraph">
      <style:paragraph-properties style:text-autospace="none" fo:text-align="justify" fo:margin-left="1.3312in" fo:text-indent="-1.3312in">
        <style:tab-stops>
          <style:tab-stop style:type="left" style:position="-0.8388in"/>
          <style:tab-stop style:type="left" style:position="-0.7402in"/>
        </style:tab-stops>
      </style:paragraph-properties>
    </style:style>
    <style:style style:name="T778" style:parent-style-name="預設段落字型" style:family="text">
      <style:text-properties style:font-name="標楷體" style:font-name-asian="標楷體" fo:color="#000000" style:letter-kerning="false"/>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style:punctuation-wrap="hanging" style:text-autospace="none" style:snap-to-layout-grid="true" fo:margin-left="3.3243in" fo:text-indent="-0.9041in">
        <style:tab-stops/>
      </style:paragraph-properties>
    </style:style>
    <style:style style:name="T785" style:parent-style-name="預設段落字型" style:family="text">
      <style:text-properties style:font-name="標楷體" style:font-name-asian="標楷體" fo:color="#000000" style:letter-kerning="false"/>
    </style:style>
    <style:style style:name="P786" style:parent-style-name="內文" style:family="paragraph">
      <style:paragraph-properties style:text-autospace="none" fo:text-align="justify" fo:margin-left="1.3312in" fo:text-indent="-1.3312in">
        <style:tab-stops>
          <style:tab-stop style:type="left" style:position="-0.8388in"/>
          <style:tab-stop style:type="left" style:position="-0.7402in"/>
        </style:tab-stops>
      </style:paragraph-properties>
    </style:style>
    <style:style style:name="T787" style:parent-style-name="預設段落字型" style:family="text">
      <style:text-properties style:font-name="標楷體" style:font-name-asian="標楷體" fo:color="#000000" style:letter-kerning="false"/>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796" style:parent-style-name="內文" style:family="paragraph">
      <style:paragraph-properties style:text-autospace="none" fo:text-align="justify" fo:margin-left="1.3312in" fo:text-indent="-1.3312in">
        <style:tab-stops>
          <style:tab-stop style:type="left" style:position="-0.8388in"/>
          <style:tab-stop style:type="left" style:position="-0.7402in"/>
        </style:tab-stops>
      </style:paragraph-properties>
    </style:style>
    <style:style style:name="T797" style:parent-style-name="預設段落字型" style:family="text">
      <style:text-properties style:font-name="標楷體" style:font-name-asian="標楷體" fo:color="#000000" style:letter-kerning="false"/>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P801" style:parent-style-name="內文" style:family="paragraph">
      <style:paragraph-properties style:punctuation-wrap="hanging" style:text-autospace="none" style:snap-to-layout-grid="true" fo:margin-left="3.3243in" fo:text-indent="-0.9041in">
        <style:tab-stops/>
      </style:paragraph-properties>
    </style:style>
    <style:style style:name="T802" style:parent-style-name="預設段落字型" style:family="text">
      <style:text-properties style:font-name="標楷體" style:font-name-asian="標楷體" fo:color="#000000" style:letter-kerning="false"/>
    </style:style>
    <style:style style:name="T803" style:parent-style-name="預設段落字型" style:family="text">
      <style:text-properties style:font-name="標楷體" style:font-name-asian="標楷體" style:font-name-complex="Courier New" fo:color="#000000" fo:letter-spacing="-0.0041in"/>
    </style:style>
    <style:style style:name="T804" style:parent-style-name="預設段落字型" style:family="text">
      <style:text-properties style:font-name="標楷體" style:font-name-asian="標楷體" fo:color="#000000" style:letter-kerning="false"/>
    </style:style>
    <style:style style:name="P805" style:parent-style-name="內文" style:family="paragraph">
      <style:paragraph-properties style:text-autospace="none" fo:text-align="justify" fo:margin-left="1.3312in" fo:text-indent="-1.3312in">
        <style:tab-stops>
          <style:tab-stop style:type="left" style:position="-0.8388in"/>
          <style:tab-stop style:type="left" style:position="-0.7402in"/>
        </style:tab-stops>
      </style:paragraph-properties>
    </style:style>
    <style:style style:name="T806" style:parent-style-name="預設段落字型" style:family="text">
      <style:text-properties style:font-name="標楷體" style:font-name-asian="標楷體" fo:color="#000000" style:letter-kerning="false"/>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P814" style:parent-style-name="內文" style:family="paragraph">
      <style:paragraph-properties style:punctuation-wrap="hanging" style:text-autospace="none" style:snap-to-layout-grid="true" fo:margin-left="3.3243in" fo:text-indent="-0.9041in">
        <style:tab-stops/>
      </style:paragraph-properties>
    </style:style>
    <style:style style:name="T815" style:parent-style-name="預設段落字型" style:family="text">
      <style:text-properties style:font-name="標楷體" style:font-name-asian="標楷體" fo:color="#000000" style:letter-kerning="false"/>
    </style:style>
    <style:style style:name="T816" style:parent-style-name="預設段落字型" style:family="text">
      <style:text-properties style:font-name="標楷體" style:font-name-asian="標楷體" style:font-name-complex="Courier New" fo:color="#000000" fo:letter-spacing="-0.0041in"/>
    </style:style>
    <style:style style:name="T817" style:parent-style-name="預設段落字型" style:family="text">
      <style:text-properties style:font-name="標楷體" style:font-name-asian="標楷體" fo:color="#000000" style:letter-kerning="false"/>
    </style:style>
    <style:style style:name="P818" style:parent-style-name="內文" style:family="paragraph">
      <style:paragraph-properties style:text-autospace="none" fo:text-align="justify" fo:margin-left="1.3312in" fo:text-indent="-1.3312in">
        <style:tab-stops>
          <style:tab-stop style:type="left" style:position="-0.8388in"/>
          <style:tab-stop style:type="left" style:position="-0.7402in"/>
        </style:tab-stops>
      </style:paragraph-properties>
    </style:style>
    <style:style style:name="T819" style:parent-style-name="預設段落字型" style:family="text">
      <style:text-properties style:font-name="標楷體" style:font-name-asian="標楷體" fo:color="#000000" style:letter-kerning="false"/>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P82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826" style:parent-style-name="內文" style:family="paragraph">
      <style:paragraph-properties style:punctuation-wrap="hanging" style:text-autospace="none" style:snap-to-layout-grid="true" fo:margin-left="3.3243in" fo:text-indent="-0.9041in">
        <style:tab-stops/>
      </style:paragraph-properties>
    </style:style>
    <style:style style:name="T827" style:parent-style-name="預設段落字型" style:family="text">
      <style:text-properties style:font-name="標楷體" style:font-name-asian="標楷體" fo:color="#000000" style:letter-kerning="false"/>
    </style:style>
    <style:style style:name="P828" style:parent-style-name="內文" style:family="paragraph">
      <style:paragraph-properties style:text-autospace="none" fo:text-align="justify" fo:margin-left="1.3312in" fo:text-indent="-1.3312in">
        <style:tab-stops>
          <style:tab-stop style:type="left" style:position="-0.8388in"/>
          <style:tab-stop style:type="left" style:position="-0.7402in"/>
        </style:tab-stops>
      </style:paragraph-properties>
    </style:style>
    <style:style style:name="T829" style:parent-style-name="預設段落字型" style:family="text">
      <style:text-properties style:font-name="標楷體" style:font-name-asian="標楷體" fo:color="#000000" style:letter-kerning="false"/>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836" style:parent-style-name="內文" style:family="paragraph">
      <style:paragraph-properties style:text-autospace="none" fo:text-align="justify" fo:margin-left="1.3312in" fo:text-indent="-1.3312in">
        <style:tab-stops>
          <style:tab-stop style:type="left" style:position="-0.8388in"/>
          <style:tab-stop style:type="left" style:position="-0.7402in"/>
        </style:tab-stops>
      </style:paragraph-properties>
    </style:style>
    <style:style style:name="T837" style:parent-style-name="預設段落字型" style:family="text">
      <style:text-properties style:font-name="標楷體" style:font-name-asian="標楷體" fo:color="#000000" style:letter-kerning="false"/>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style:punctuation-wrap="hanging" style:text-autospace="none" style:snap-to-layout-grid="true" fo:margin-left="3.3243in" fo:text-indent="-0.9041in">
        <style:tab-stops/>
      </style:paragraph-properties>
    </style:style>
    <style:style style:name="T855" style:parent-style-name="預設段落字型" style:family="text">
      <style:text-properties style:font-name="標楷體" style:font-name-asian="標楷體" fo:color="#000000" style:letter-kerning="false"/>
    </style:style>
    <style:style style:name="T856" style:parent-style-name="預設段落字型" style:family="text">
      <style:text-properties style:font-name="標楷體" style:font-name-asian="標楷體" style:font-name-complex="Courier New" fo:color="#000000" fo:letter-spacing="-0.0041in"/>
    </style:style>
    <style:style style:name="T857" style:parent-style-name="預設段落字型" style:family="text">
      <style:text-properties style:font-name="標楷體" style:font-name-asian="標楷體" fo:color="#000000" style:letter-kerning="false"/>
    </style:style>
    <style:style style:name="P858" style:parent-style-name="內文" style:family="paragraph">
      <style:paragraph-properties style:text-autospace="none" fo:text-align="justify" fo:margin-left="1.3312in" fo:text-indent="-1.3312in">
        <style:tab-stops>
          <style:tab-stop style:type="left" style:position="-0.8388in"/>
          <style:tab-stop style:type="left" style:position="-0.7402in"/>
        </style:tab-stops>
      </style:paragraph-properties>
    </style:style>
    <style:style style:name="T859" style:parent-style-name="預設段落字型" style:family="text">
      <style:text-properties style:font-name="標楷體" style:font-name-asian="標楷體" fo:color="#000000" style:letter-kerning="false"/>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letter-kerning="false"/>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870" style:parent-style-name="內文" style:family="paragraph">
      <style:paragraph-properties style:text-autospace="none" fo:text-align="justify" fo:margin-left="1.3312in" fo:text-indent="-1.3312in">
        <style:tab-stops>
          <style:tab-stop style:type="left" style:position="-0.8388in"/>
          <style:tab-stop style:type="left" style:position="-0.7402in"/>
        </style:tab-stops>
      </style:paragraph-properties>
    </style:style>
    <style:style style:name="T871" style:parent-style-name="預設段落字型" style:family="text">
      <style:text-properties style:font-name="標楷體" style:font-name-asian="標楷體" fo:color="#000000" style:letter-kerning="false"/>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898" style:parent-style-name="內文" style:family="paragraph">
      <style:paragraph-properties style:punctuation-wrap="hanging" style:text-autospace="none" style:snap-to-layout-grid="true" fo:margin-left="3.3243in" fo:text-indent="-0.9041in">
        <style:tab-stops/>
      </style:paragraph-properties>
    </style:style>
    <style:style style:name="T899" style:parent-style-name="預設段落字型" style:family="text">
      <style:text-properties style:font-name="標楷體" style:font-name-asian="標楷體" fo:color="#000000" style:letter-kerning="false"/>
    </style:style>
    <style:style style:name="P900" style:parent-style-name="內文" style:family="paragraph">
      <style:paragraph-properties style:text-autospace="none" fo:text-align="justify" fo:margin-left="1.3312in" fo:text-indent="-1.3312in">
        <style:tab-stops>
          <style:tab-stop style:type="left" style:position="-0.8388in"/>
          <style:tab-stop style:type="left" style:position="-0.7402in"/>
        </style:tab-stops>
      </style:paragraph-properties>
    </style:style>
    <style:style style:name="T901" style:parent-style-name="預設段落字型" style:family="text">
      <style:text-properties style:font-name="標楷體" style:font-name-asian="標楷體" fo:color="#000000" style:letter-kerning="false"/>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P92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921" style:parent-style-name="內文" style:family="paragraph">
      <style:paragraph-properties style:punctuation-wrap="hanging" style:text-autospace="none" style:snap-to-layout-grid="true" fo:margin-left="3.3243in" fo:text-indent="-0.9041in">
        <style:tab-stops/>
      </style:paragraph-properties>
    </style:style>
    <style:style style:name="T922" style:parent-style-name="預設段落字型" style:family="text">
      <style:text-properties style:font-name="標楷體" style:font-name-asian="標楷體" fo:color="#000000" style:letter-kerning="false"/>
    </style:style>
    <style:style style:name="T923" style:parent-style-name="預設段落字型" style:family="text">
      <style:text-properties style:font-name="標楷體" style:font-name-asian="標楷體" fo:color="#000000" style:letter-kerning="false"/>
    </style:style>
    <style:style style:name="T924" style:parent-style-name="預設段落字型" style:family="text">
      <style:text-properties style:font-name="標楷體" style:font-name-asian="標楷體" fo:color="#000000" style:letter-kerning="false"/>
    </style:style>
    <style:style style:name="P925"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926" style:parent-style-name="預設段落字型" style:family="text">
      <style:text-properties style:font-name="標楷體" style:font-name-asian="標楷體" fo:color="#000000" style:letter-kerning="false"/>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letter-kerning="false"/>
    </style:style>
    <style:style style:name="T929" style:parent-style-name="預設段落字型" style:family="text">
      <style:text-properties style:font-name="標楷體" style:font-name-asian="標楷體" fo:color="#000000" style:letter-kerning="false"/>
    </style:style>
    <style:style style:name="P930" style:parent-style-name="內文" style:family="paragraph">
      <style:paragraph-properties style:punctuation-wrap="hanging" style:text-autospace="none" style:snap-to-layout-grid="true"/>
    </style:style>
    <style:style style:name="T931" style:parent-style-name="預設段落字型" style:family="text">
      <style:text-properties style:font-name="標楷體" style:font-name-asian="標楷體" fo:color="#000000" style:letter-kerning="false"/>
    </style:style>
    <style:style style:name="T932" style:parent-style-name="預設段落字型" style:family="text">
      <style:text-properties style:font-name="標楷體" style:font-name-asian="標楷體" style:font-name-complex="華康細明體" fo:color="#000000" style:letter-kerning="false"/>
    </style:style>
    <style:style style:name="T933" style:parent-style-name="預設段落字型" style:family="text">
      <style:text-properties style:font-name="標楷體" style:font-name-asian="標楷體" style:font-name-complex="華康細明體" fo:color="#000000" style:letter-kerning="false"/>
    </style:style>
    <style:style style:name="T934" style:parent-style-name="預設段落字型" style:family="text">
      <style:text-properties style:font-name="標楷體" style:font-name-asian="標楷體" style:font-name-complex="華康細明體" fo:color="#000000" style:letter-kerning="false"/>
    </style:style>
    <style:style style:name="T935" style:parent-style-name="預設段落字型" style:family="text">
      <style:text-properties style:font-name="細明體" style:font-name-asian="細明體" style:font-name-complex="華康細明體" fo:color="#000000" style:letter-kerning="false"/>
    </style:style>
    <style:style style:name="P93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937" style:parent-style-name="預設段落字型" style:family="text">
      <style:text-properties style:font-name="標楷體" style:font-name-asian="標楷體" fo:color="#000000" style:letter-kerning="false"/>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P96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96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967" style:parent-style-name="預設段落字型" style:family="text">
      <style:text-properties style:font-name="標楷體" style:font-name-asian="標楷體" fo:color="#000000" style:letter-kerning="false"/>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ableColumn1011" style:family="table-column">
      <style:table-column-properties style:column-width="0.575in"/>
    </style:style>
    <style:style style:name="TableColumn1012" style:family="table-column">
      <style:table-column-properties style:column-width="1.1937in"/>
    </style:style>
    <style:style style:name="TableColumn1013" style:family="table-column">
      <style:table-column-properties style:column-width="1.6736in"/>
    </style:style>
    <style:style style:name="TableColumn1014" style:family="table-column">
      <style:table-column-properties style:column-width="0.8854in"/>
    </style:style>
    <style:style style:name="TableColumn1015" style:family="table-column">
      <style:table-column-properties style:column-width="1.7979in"/>
    </style:style>
    <style:style style:name="Table1010" style:family="table">
      <style:table-properties style:width="6.1256in" fo:margin-left="0in" table:align="right"/>
    </style:style>
    <style:style style:name="TableRow1016" style:family="table-row">
      <style:table-row-properties style:min-row-height="0.2965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TableRow1027" style:family="table-row">
      <style:table-row-properties style:min-row-height="0.296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038" style:family="table-row">
      <style:table-row-properties style:min-row-height="0.2965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049" style:family="table-row">
      <style:table-row-properties style:min-row-height="0.296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060" style:family="table-row">
      <style:table-row-properties style:min-row-height="0.2965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071" style:family="table-row">
      <style:table-row-properties style:min-row-height="0.2965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082" style:family="table-row">
      <style:table-row-properties style:min-row-height="0.296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093" style:family="table-row">
      <style:table-row-properties style:min-row-height="0.2965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style:text-properties style:font-name="標楷體" style:font-name-asian="標楷體" fo:color="#000000" fo:font-size="12pt" style:font-size-asian="12pt" style:font-size-complex="12pt"/>
    </style:style>
    <style:style style:name="P110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10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106" style:parent-style-name="預設段落字型" style:family="text">
      <style:text-properties style:font-name="標楷體" style:font-name-asian="標楷體" fo:color="#000000" style:letter-kerning="false"/>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P114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14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14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145" style:parent-style-name="預設段落字型" style:family="text">
      <style:text-properties style:font-name="標楷體" style:font-name-asian="標楷體" fo:color="#000000" style:letter-kerning="false"/>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P117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17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17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178" style:parent-style-name="預設段落字型" style:family="text">
      <style:text-properties style:font-name="標楷體" style:font-name-asian="標楷體" fo:color="#000000" style:letter-kerning="false"/>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P120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20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20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205" style:parent-style-name="預設段落字型" style:family="text">
      <style:text-properties style:font-name="標楷體" style:font-name-asian="標楷體" fo:color="#000000" style:letter-kerning="false"/>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P124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24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24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243" style:parent-style-name="預設段落字型" style:family="text">
      <style:text-properties style:font-name="標楷體" style:font-name-asian="標楷體" fo:color="#000000" style:letter-kerning="false"/>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P124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25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25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252" style:parent-style-name="預設段落字型" style:family="text">
      <style:text-properties style:font-name="標楷體" style:font-name-asian="標楷體" fo:color="#000000" style:letter-kerning="false"/>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P126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26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26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P127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27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27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274" style:parent-style-name="預設段落字型" style:family="text">
      <style:text-properties style:font-name="標楷體" style:font-name-asian="標楷體" fo:color="#000000" style:letter-kerning="false"/>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P128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286"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1287" style:parent-style-name="預設段落字型" style:family="text">
      <style:text-properties style:font-name="標楷體" style:font-name-asian="標楷體" fo:color="#000000" style:letter-kerning="false"/>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P129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29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29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1298" style:parent-style-name="預設段落字型" style:family="text">
      <style:text-properties style:font-name="標楷體" style:font-name-asian="標楷體" fo:color="#000000" style:letter-kerning="false"/>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P130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30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308"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1309" style:parent-style-name="預設段落字型" style:family="text">
      <style:text-properties style:font-name="標楷體" style:font-name-asian="標楷體" fo:color="#000000" style:letter-kerning="false"/>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P131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31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319"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1320" style:parent-style-name="預設段落字型" style:family="text">
      <style:text-properties style:font-name="標楷體" style:font-name-asian="標楷體" fo:color="#000000" style:letter-kerning="false"/>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P133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337"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1338" style:parent-style-name="預設段落字型" style:family="text">
      <style:text-properties style:font-name="標楷體" style:font-name-asian="標楷體" fo:color="#000000" style:letter-kerning="false"/>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P1341" style:parent-style-name="內文" style:family="paragraph">
      <style:paragraph-properties style:text-autospace="none" style:snap-to-layout-grid="true" fo:margin-left="1.2423in" fo:text-indent="-1.2423in">
        <style:tab-stops>
          <style:tab-stop style:type="left" style:position="-0.4548in"/>
          <style:tab-stop style:type="left" style:position="-0.2576in"/>
        </style:tab-stops>
      </style:paragraph-properties>
    </style:style>
    <style:style style:name="T1342" style:parent-style-name="預設段落字型" style:family="text">
      <style:text-properties style:font-name="標楷體" style:font-name-asian="標楷體" fo:color="#000000" style:letter-kerning="false"/>
    </style:style>
    <style:style style:name="T1343" style:parent-style-name="預設段落字型" style:family="text">
      <style:text-properties style:font-name="標楷體" style:font-name-asian="標楷體" fo:color="#000000" style:letter-kerning="false"/>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style:font-weight-complex="bold" fo:color="#000000" style:letter-kerning="false"/>
    </style:style>
    <style:style style:name="T1347" style:parent-style-name="預設段落字型" style:family="text">
      <style:text-properties style:font-name="標楷體" style:font-name-asian="標楷體" fo:color="#000000"/>
    </style:style>
    <style:style style:name="P134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349" style:parent-style-name="預設段落字型" style:family="text">
      <style:text-properties style:font-name="標楷體" style:font-name-asian="標楷體" fo:color="#000000" style:letter-kerning="false"/>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style:font-name-complex="華康細明體" fo:color="#000000" style:letter-kerning="false"/>
    </style:style>
    <style:style style:name="P1352" style:parent-style-name="內文" style:family="paragraph">
      <style:paragraph-properties style:punctuation-wrap="hanging" style:text-autospace="none" style:snap-to-layout-grid="true" fo:margin-left="3.3243in" fo:text-indent="-0.9041in">
        <style:tab-stops/>
      </style:paragraph-properties>
    </style:style>
    <style:style style:name="T1353" style:parent-style-name="預設段落字型" style:family="text">
      <style:text-properties style:font-name="標楷體" style:font-name-asian="標楷體" fo:color="#000000" style:letter-kerning="false"/>
    </style:style>
    <style:style style:name="P1354" style:parent-style-name="內文" style:family="paragraph">
      <style:paragraph-properties style:text-autospace="none"/>
      <style:text-properties style:font-name="標楷體" style:font-name-asian="標楷體" fo:color="#000000"/>
    </style:style>
    <style:style style:name="P135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356" style:parent-style-name="預設段落字型" style:family="text">
      <style:text-properties style:font-name="標楷體" style:font-name-asian="標楷體" fo:color="#000000" style:letter-kerning="false"/>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P138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38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38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388" style:parent-style-name="預設段落字型" style:family="text">
      <style:text-properties style:font-name="標楷體" style:font-name-asian="標楷體" fo:color="#000000" style:letter-kerning="false"/>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P140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407" style:parent-style-name="內文" style:family="paragraph">
      <style:paragraph-properties style:punctuation-wrap="hanging" style:text-autospace="none" style:snap-to-layout-grid="true" fo:margin-left="3.3243in" fo:text-indent="-0.9041in">
        <style:tab-stops/>
      </style:paragraph-properties>
    </style:style>
    <style:style style:name="T1408" style:parent-style-name="預設段落字型" style:family="text">
      <style:text-properties style:font-name="標楷體" style:font-name-asian="標楷體" fo:color="#000000" style:letter-kerning="false"/>
    </style:style>
    <style:style style:name="P1409"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1410"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1411" style:parent-style-name="內文" style:family="paragraph">
      <style:paragraph-properties style:text-autospace="none" fo:margin-left="3.3243in" fo:text-indent="-0.9041in">
        <style:tab-stops/>
      </style:paragraph-properties>
    </style:style>
    <style:style style:name="T1412" style:parent-style-name="預設段落字型" style:family="text">
      <style:text-properties style:font-name="標楷體" style:font-name-asian="標楷體" style:font-name-complex="華康細明體" fo:color="#000000" style:letter-kerning="false"/>
    </style:style>
    <style:style style:name="T1413" style:parent-style-name="預設段落字型" style:family="text">
      <style:text-properties style:font-name="標楷體" style:font-name-asian="標楷體" fo:color="#000000" style:letter-kerning="false"/>
    </style:style>
    <style:style style:name="P1414" style:parent-style-name="內文" style:family="paragraph">
      <style:paragraph-properties style:text-autospace="none" fo:text-align="justify" fo:margin-left="1.3597in" fo:text-indent="-1.3576in">
        <style:tab-stops/>
      </style:paragraph-properties>
      <style:text-properties style:font-name="標楷體" style:font-name-asian="標楷體" fo:color="#000000"/>
    </style:style>
    <style:style style:name="P1415" style:parent-style-name="內文" style:family="paragraph">
      <style:paragraph-properties style:text-autospace="none"/>
      <style:text-properties style:font-name="標楷體" style:font-name-asian="標楷體" fo:color="#000000"/>
    </style:style>
    <style:style style:name="P141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417" style:parent-style-name="預設段落字型" style:family="text">
      <style:text-properties style:font-name="標楷體" style:font-name-asian="標楷體" fo:color="#000000" style:letter-kerning="false"/>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P1422"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1423" style:parent-style-name="內文" style:family="paragraph">
      <style:paragraph-properties style:text-autospace="none" fo:margin-left="3.3243in" fo:text-indent="-0.9041in">
        <style:tab-stops/>
      </style:paragraph-properties>
    </style:style>
    <style:style style:name="T1424" style:parent-style-name="預設段落字型" style:family="text">
      <style:text-properties style:font-name="標楷體" style:font-name-asian="標楷體" style:font-name-complex="華康細明體" fo:color="#000000" style:letter-kerning="false"/>
    </style:style>
    <style:style style:name="T1425" style:parent-style-name="預設段落字型" style:family="text">
      <style:text-properties style:font-name="標楷體" style:font-name-asian="標楷體" fo:color="#000000" style:letter-kerning="false"/>
    </style:style>
    <style:style style:name="T1426" style:parent-style-name="預設段落字型" style:family="text">
      <style:text-properties style:font-name="標楷體" style:font-name-asian="標楷體" style:font-name-complex="華康細明體" fo:color="#000000" style:letter-kerning="false"/>
    </style:style>
    <style:style style:name="P142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428" style:parent-style-name="預設段落字型" style:family="text">
      <style:text-properties style:font-name="標楷體" style:font-name-asian="標楷體" fo:color="#000000" style:letter-kerning="false"/>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P1469" style:parent-style-name="內文" style:family="paragraph">
      <style:paragraph-properties style:text-autospace="none" fo:margin-left="3.3243in" fo:text-indent="-0.9041in">
        <style:tab-stops/>
      </style:paragraph-properties>
    </style:style>
    <style:style style:name="T1470" style:parent-style-name="預設段落字型" style:family="text">
      <style:text-properties style:font-name="標楷體" style:font-name-asian="標楷體" style:font-name-complex="華康細明體" fo:color="#000000" style:letter-kerning="false"/>
    </style:style>
    <style:style style:name="T1471" style:parent-style-name="預設段落字型" style:family="text">
      <style:text-properties style:font-name="標楷體" style:font-name-asian="標楷體" fo:color="#000000" style:letter-kerning="false"/>
    </style:style>
    <style:style style:name="T1472" style:parent-style-name="預設段落字型" style:family="text">
      <style:text-properties style:font-name="標楷體" style:font-name-asian="標楷體" style:font-name-complex="華康細明體" fo:color="#000000" style:letter-kerning="false"/>
    </style:style>
    <style:style style:name="T1473" style:parent-style-name="預設段落字型" style:family="text">
      <style:text-properties style:font-name="標楷體" style:font-name-asian="標楷體" fo:color="#000000" style:letter-kerning="false"/>
    </style:style>
    <style:style style:name="T1474" style:parent-style-name="預設段落字型" style:family="text">
      <style:text-properties style:font-name="標楷體" style:font-name-asian="標楷體" style:font-name-complex="華康細明體" fo:color="#000000" style:letter-kerning="false"/>
    </style:style>
    <style:style style:name="T1475" style:parent-style-name="預設段落字型" style:family="text">
      <style:text-properties style:font-name="標楷體" style:font-name-asian="標楷體" fo:color="#000000" style:letter-kerning="false"/>
    </style:style>
    <style:style style:name="P147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477" style:parent-style-name="預設段落字型" style:family="text">
      <style:text-properties style:font-name="標楷體" style:font-name-asian="標楷體" fo:color="#000000" style:letter-kerning="false"/>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P151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51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512" style:parent-style-name="預設段落字型" style:family="text">
      <style:text-properties style:font-name="標楷體" style:font-name-asian="標楷體" fo:color="#000000" style:letter-kerning="false"/>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P153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539"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540" style:parent-style-name="預設段落字型" style:family="text">
      <style:text-properties style:font-name="標楷體" style:font-name-asian="標楷體" fo:color="#000000" style:letter-kerning="false"/>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style:style>
    <style:style style:name="P157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57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572" style:parent-style-name="預設段落字型" style:family="text">
      <style:text-properties style:font-name="標楷體" style:font-name-asian="標楷體" fo:color="#000000" style:letter-kerning="false"/>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新細明體" style:font-name-asian="新細明體" style:font-name-complex="新細明體" fo:color="#000000"/>
    </style:style>
    <style:style style:name="T1581" style:parent-style-name="預設段落字型" style:family="text">
      <style:text-properties style:font-name="標楷體" style:font-name-asian="標楷體" style:font-name-complex="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新細明體" style:font-name-asian="新細明體" style:font-name-complex="新細明體" fo:color="#000000"/>
    </style:style>
    <style:style style:name="T1608" style:parent-style-name="預設段落字型" style:family="text">
      <style:text-properties style:font-name="標楷體" style:font-name-asian="標楷體" style:font-name-complex="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P162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62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62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624" style:parent-style-name="預設段落字型" style:family="text">
      <style:text-properties style:font-name="標楷體" style:font-name-asian="標楷體" fo:color="#000000" style:letter-kerning="false"/>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新細明體" style:font-name-asian="新細明體" style:font-name-complex="新細明體" fo:color="#000000"/>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P166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66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662" style:parent-style-name="預設段落字型" style:family="text">
      <style:text-properties style:font-name="標楷體" style:font-name-asian="標楷體" fo:color="#000000" style:letter-kerning="false"/>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P168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68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688" style:parent-style-name="預設段落字型" style:family="text">
      <style:text-properties style:font-name="標楷體" style:font-name-asian="標楷體" fo:color="#000000" style:letter-kerning="false"/>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P170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710" style:parent-style-name="內文" style:family="paragraph">
      <style:paragraph-properties style:punctuation-wrap="hanging" style:text-autospace="none" style:snap-to-layout-grid="true" fo:margin-left="3.3243in" fo:text-indent="-0.9041in">
        <style:tab-stops/>
      </style:paragraph-properties>
    </style:style>
    <style:style style:name="T1711" style:parent-style-name="預設段落字型" style:family="text">
      <style:text-properties style:font-name="標楷體" style:font-name-asian="標楷體" fo:color="#000000" style:letter-kerning="false"/>
    </style:style>
    <style:style style:name="P171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fo:color="#000000"/>
    </style:style>
    <style:style style:name="P1713"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1714" style:parent-style-name="內文" style:family="paragraph">
      <style:paragraph-properties style:text-autospace="none" fo:margin-left="3.3243in" fo:text-indent="-0.9041in">
        <style:tab-stops/>
      </style:paragraph-properties>
    </style:style>
    <style:style style:name="T1715" style:parent-style-name="預設段落字型" style:family="text">
      <style:text-properties style:font-name="標楷體" style:font-name-asian="標楷體" style:font-name-complex="華康細明體" fo:color="#000000" style:letter-kerning="false"/>
    </style:style>
    <style:style style:name="T1716" style:parent-style-name="預設段落字型" style:family="text">
      <style:text-properties style:font-name="標楷體" style:font-name-asian="標楷體" fo:color="#000000" style:letter-kerning="false"/>
    </style:style>
    <style:style style:name="P171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fo:color="#000000"/>
    </style:style>
    <style:style style:name="P1718" style:parent-style-name="內文" style:family="paragraph">
      <style:paragraph-properties style:text-autospace="none" fo:margin-left="3.3243in" fo:text-indent="-0.9041in">
        <style:tab-stops/>
      </style:paragraph-properties>
    </style:style>
    <style:style style:name="T1719" style:parent-style-name="預設段落字型" style:family="text">
      <style:text-properties style:font-name="標楷體" style:font-name-asian="標楷體" style:font-name-complex="華康細明體" fo:color="#000000" style:letter-kerning="false"/>
    </style:style>
    <style:style style:name="T1720" style:parent-style-name="預設段落字型" style:family="text">
      <style:text-properties style:font-name="標楷體" style:font-name-asian="標楷體" style:font-name-complex="華康細明體" fo:color="#000000" style:letter-kerning="false"/>
    </style:style>
    <style:style style:name="T1721" style:parent-style-name="預設段落字型" style:family="text">
      <style:text-properties style:font-name="標楷體" style:font-name-asian="標楷體" fo:color="#000000" style:letter-kerning="false"/>
    </style:style>
    <style:style style:name="P1722" style:parent-style-name="內文" style:family="paragraph">
      <style:paragraph-properties style:text-autospace="none" fo:margin-left="3.3243in" fo:text-indent="-0.9041in">
        <style:tab-stops/>
      </style:paragraph-properties>
    </style:style>
    <style:style style:name="T1723" style:parent-style-name="預設段落字型" style:family="text">
      <style:text-properties style:font-name="標楷體" style:font-name-asian="標楷體" style:font-name-complex="華康細明體" fo:color="#000000" style:letter-kerning="false"/>
    </style:style>
    <style:style style:name="T1724" style:parent-style-name="預設段落字型" style:family="text">
      <style:text-properties style:font-name="標楷體" style:font-name-asian="標楷體" fo:color="#000000" style:letter-kerning="false"/>
    </style:style>
    <style:style style:name="T1725" style:parent-style-name="預設段落字型" style:family="text">
      <style:text-properties style:font-name="標楷體" style:font-name-asian="標楷體" style:font-name-complex="華康細明體" fo:color="#000000" style:letter-kerning="false"/>
    </style:style>
    <style:style style:name="P1726"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fo:color="#000000"/>
    </style:style>
    <style:style style:name="P1727"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1728" style:parent-style-name="內文" style:family="paragraph">
      <style:paragraph-properties style:text-autospace="none" fo:margin-left="3.3243in" fo:text-indent="-0.9041in">
        <style:tab-stops/>
      </style:paragraph-properties>
    </style:style>
    <style:style style:name="T1729" style:parent-style-name="預設段落字型" style:family="text">
      <style:text-properties style:font-name="標楷體" style:font-name-asian="標楷體" style:font-name-complex="華康細明體" fo:color="#000000" style:letter-kerning="false"/>
    </style:style>
    <style:style style:name="T1730" style:parent-style-name="預設段落字型" style:family="text">
      <style:text-properties style:font-name="標楷體" style:font-name-asian="標楷體" fo:color="#000000" style:letter-kerning="false"/>
    </style:style>
    <style:style style:name="P1731"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fo:color="#000000"/>
    </style:style>
    <style:style style:name="P1732" style:parent-style-name="內文" style:family="paragraph">
      <style:paragraph-properties style:text-autospace="none" fo:margin-left="3.3243in" fo:text-indent="-0.9041in">
        <style:tab-stops/>
      </style:paragraph-properties>
    </style:style>
    <style:style style:name="T1733" style:parent-style-name="預設段落字型" style:family="text">
      <style:text-properties style:font-name="標楷體" style:font-name-asian="標楷體" style:font-name-complex="華康細明體" fo:color="#000000" style:letter-kerning="false"/>
    </style:style>
    <style:style style:name="T1734" style:parent-style-name="預設段落字型" style:family="text">
      <style:text-properties style:font-name="標楷體" style:font-name-asian="標楷體" fo:color="#000000" style:letter-kerning="false"/>
    </style:style>
    <style:style style:name="P1735"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fo:color="#000000"/>
    </style:style>
    <style:style style:name="P1736"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1737" style:parent-style-name="內文" style:family="paragraph">
      <style:paragraph-properties style:text-autospace="none" fo:margin-left="3.3243in" fo:text-indent="-0.9041in">
        <style:tab-stops/>
      </style:paragraph-properties>
    </style:style>
    <style:style style:name="T1738" style:parent-style-name="預設段落字型" style:family="text">
      <style:text-properties style:font-name="標楷體" style:font-name-asian="標楷體" style:font-name-complex="華康細明體" fo:color="#000000" style:letter-kerning="false"/>
    </style:style>
    <style:style style:name="T1739" style:parent-style-name="預設段落字型" style:family="text">
      <style:text-properties style:font-name="標楷體" style:font-name-asian="標楷體" fo:color="#000000" style:letter-kerning="false"/>
    </style:style>
    <style:style style:name="P1740"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新細明體" style:font-name-asian="新細明體" style:font-name-complex="新細明體" fo:color="#000000"/>
    </style:style>
    <style:style style:name="T1756" style:parent-style-name="預設段落字型" style:family="text">
      <style:text-properties style:font-name="標楷體" style:font-name-asian="標楷體" style:font-name-complex="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新細明體" style:font-name-asian="新細明體" style:font-name-complex="新細明體" fo:color="#000000"/>
    </style:style>
    <style:style style:name="T1780" style:parent-style-name="預設段落字型" style:family="text">
      <style:text-properties style:font-name="標楷體" style:font-name-asian="標楷體" style:font-name-complex="標楷體" fo:color="#000000"/>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P1814"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1815" style:parent-style-name="內文" style:family="paragraph">
      <style:paragraph-properties style:text-autospace="none" fo:margin-left="3.3243in" fo:text-indent="-0.9041in">
        <style:tab-stops/>
      </style:paragraph-properties>
    </style:style>
    <style:style style:name="T1816" style:parent-style-name="預設段落字型" style:family="text">
      <style:text-properties style:font-name="標楷體" style:font-name-asian="標楷體" style:font-name-complex="華康細明體" fo:color="#000000" style:letter-kerning="false"/>
    </style:style>
    <style:style style:name="T1817" style:parent-style-name="預設段落字型" style:family="text">
      <style:text-properties style:font-name="標楷體" style:font-name-asian="標楷體" fo:color="#000000" style:letter-kerning="false"/>
    </style:style>
    <style:style style:name="P1818" style:parent-style-name="內文" style:family="paragraph">
      <style:paragraph-properties style:text-autospace="none" fo:text-align="justify" fo:margin-left="1.3597in" fo:text-indent="-1.3576in">
        <style:tab-stops/>
      </style:paragraph-properties>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letter-kerning="false"/>
    </style:style>
    <style:style style:name="T1822" style:parent-style-name="預設段落字型" style:family="text">
      <style:text-properties style:font-name="標楷體" style:font-name-asian="標楷體" fo:color="#000000" style:letter-kerning="false"/>
    </style:style>
    <style:style style:name="P1823"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letter-kerning="false"/>
    </style:style>
    <style:style style:name="T1826" style:parent-style-name="預設段落字型" style:family="text">
      <style:text-properties style:font-name="標楷體" style:font-name-asian="標楷體" fo:color="#000000" style:letter-kerning="false"/>
    </style:style>
    <style:style style:name="T1827" style:parent-style-name="預設段落字型" style:family="text">
      <style:text-properties style:font-name="標楷體" style:font-name-asian="標楷體" fo:color="#000000" style:letter-kerning="false"/>
    </style:style>
    <style:style style:name="P182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829" style:parent-style-name="預設段落字型" style:family="text">
      <style:text-properties style:font-name="標楷體" style:font-name-asian="標楷體" fo:color="#000000" style:letter-kerning="false"/>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style>
    <style:style style:name="P185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85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856" style:parent-style-name="預設段落字型" style:family="text">
      <style:text-properties style:font-name="標楷體" style:font-name-asian="標楷體" fo:color="#000000" style:letter-kerning="false"/>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fo:color="#000000"/>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fo:color="#000000"/>
    </style:style>
    <style:style style:name="P188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88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883" style:parent-style-name="預設段落字型" style:family="text">
      <style:text-properties style:font-name="標楷體" style:font-name-asian="標楷體" fo:color="#000000" style:letter-kerning="false"/>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color="#000000"/>
    </style:style>
    <style:style style:name="P190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90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903" style:parent-style-name="預設段落字型" style:family="text">
      <style:text-properties style:font-name="標楷體" style:font-name-asian="標楷體" fo:color="#000000" style:letter-kerning="false"/>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標楷體" style:font-name-asian="標楷體" fo:color="#000000"/>
    </style:style>
    <style:style style:name="T1915" style:parent-style-name="預設段落字型" style:family="text">
      <style:text-properties style:font-name="標楷體" style:font-name-asian="標楷體" fo:color="#000000"/>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標楷體" style:font-name-asian="標楷體" fo:color="#000000"/>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標楷體" style:font-name-asian="標楷體" fo:color="#000000"/>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標楷體" style:font-name-asian="標楷體" fo:color="#000000"/>
    </style:style>
    <style:style style:name="P192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92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926" style:parent-style-name="預設段落字型" style:family="text">
      <style:text-properties style:font-name="標楷體" style:font-name-asian="標楷體" fo:color="#000000" style:letter-kerning="false"/>
    </style:style>
    <style:style style:name="T1927" style:parent-style-name="預設段落字型" style:family="text">
      <style:text-properties style:font-name="標楷體" style:font-name-asian="標楷體" fo:color="#000000"/>
    </style:style>
    <style:style style:name="T1928" style:parent-style-name="預設段落字型" style:family="text">
      <style:text-properties style:font-name="標楷體" style:font-name-asian="標楷體" fo:color="#000000"/>
    </style:style>
    <style:style style:name="T1929" style:parent-style-name="預設段落字型" style:family="text">
      <style:text-properties style:font-name="標楷體" style:font-name-asian="標楷體" fo:color="#000000"/>
    </style:style>
    <style:style style:name="T1930" style:parent-style-name="預設段落字型" style:family="text">
      <style:text-properties style:font-name="標楷體" style:font-name-asian="標楷體" fo:color="#000000"/>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標楷體" style:font-name-asian="標楷體" fo:color="#000000"/>
    </style:style>
    <style:style style:name="T1938" style:parent-style-name="預設段落字型" style:family="text">
      <style:text-properties style:font-name="標楷體" style:font-name-asian="標楷體" fo:color="#000000"/>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標楷體" style:font-name-asian="標楷體" fo:color="#000000"/>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fo:color="#000000"/>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標楷體" style:font-name-asian="標楷體" fo:color="#000000"/>
    </style:style>
    <style:style style:name="T1946" style:parent-style-name="預設段落字型" style:family="text">
      <style:text-properties style:font-name="標楷體" style:font-name-asian="標楷體" fo:color="#000000"/>
    </style:style>
    <style:style style:name="T1947" style:parent-style-name="預設段落字型" style:family="text">
      <style:text-properties style:font-name="標楷體" style:font-name-asian="標楷體" fo:color="#000000"/>
    </style:style>
    <style:style style:name="P194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949"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950" style:parent-style-name="預設段落字型" style:family="text">
      <style:text-properties style:font-name="標楷體" style:font-name-asian="標楷體" fo:color="#000000" style:letter-kerning="false"/>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標楷體" style:font-name-asian="標楷體" fo:color="#000000"/>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標楷體" style:font-name-asian="標楷體" fo:color="#000000"/>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標楷體" style:font-name-asian="標楷體" fo:color="#000000"/>
    </style:style>
    <style:style style:name="T1962" style:parent-style-name="預設段落字型" style:family="text">
      <style:text-properties style:font-name="標楷體" style:font-name-asian="標楷體" fo:color="#000000"/>
    </style:style>
    <style:style style:name="T1963" style:parent-style-name="預設段落字型" style:family="text">
      <style:text-properties style:font-name="標楷體" style:font-name-asian="標楷體" fo:color="#000000"/>
    </style:style>
    <style:style style:name="T1964" style:parent-style-name="預設段落字型" style:family="text">
      <style:text-properties style:font-name="標楷體" style:font-name-asian="標楷體" fo:color="#000000"/>
    </style:style>
    <style:style style:name="T1965" style:parent-style-name="預設段落字型" style:family="text">
      <style:text-properties style:font-name="標楷體" style:font-name-asian="標楷體" fo:color="#000000"/>
    </style:style>
    <style:style style:name="T1966" style:parent-style-name="預設段落字型" style:family="text">
      <style:text-properties style:font-name="標楷體" style:font-name-asian="標楷體" fo:color="#000000"/>
    </style:style>
    <style:style style:name="T1967" style:parent-style-name="預設段落字型" style:family="text">
      <style:text-properties style:font-name="標楷體" style:font-name-asian="標楷體" fo:color="#000000"/>
    </style:style>
    <style:style style:name="T1968" style:parent-style-name="預設段落字型" style:family="text">
      <style:text-properties style:font-name="標楷體" style:font-name-asian="標楷體" fo:color="#000000"/>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style:style>
    <style:style style:name="P197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975" style:parent-style-name="內文" style:family="paragraph">
      <style:paragraph-properties style:punctuation-wrap="hanging" style:text-autospace="none" style:snap-to-layout-grid="true" fo:margin-left="3.3243in" fo:text-indent="-0.9041in">
        <style:tab-stops/>
      </style:paragraph-properties>
    </style:style>
    <style:style style:name="T1976" style:parent-style-name="預設段落字型" style:family="text">
      <style:text-properties style:font-name="標楷體" style:font-name-asian="標楷體" fo:color="#000000" style:letter-kerning="false"/>
    </style:style>
    <style:style style:name="T1977" style:parent-style-name="預設段落字型" style:family="text">
      <style:text-properties style:font-name="標楷體" style:font-name-asian="標楷體" style:font-name-complex="華康細明體" fo:color="#000000" style:letter-kerning="false"/>
    </style:style>
    <style:style style:name="T1978" style:parent-style-name="預設段落字型" style:family="text">
      <style:text-properties style:font-name="標楷體" style:font-name-asian="標楷體" fo:color="#000000" style:letter-kerning="false"/>
    </style:style>
    <style:style style:name="P1979" style:parent-style-name="內文" style:family="paragraph">
      <style:paragraph-properties style:text-autospace="none" fo:margin-top="0.125in" fo:margin-left="0.6673in" fo:text-indent="-0.3715in">
        <style:tab-stops/>
      </style:paragraph-properties>
    </style:style>
    <style:style style:name="T1980" style:parent-style-name="預設段落字型" style:family="text">
      <style:text-properties style:font-name="標楷體" style:font-name-asian="標楷體" fo:font-weight="bold" style:font-weight-asian="bold" fo:color="#000000"/>
    </style:style>
    <style:style style:name="P1981" style:parent-style-name="內文" style:family="paragraph">
      <style:paragraph-properties style:text-autospace="none" fo:text-align="justify" fo:margin-top="0.125in" fo:margin-left="0.4916in" fo:text-indent="-0.4916in">
        <style:tab-stops/>
      </style:paragraph-properties>
      <style:text-properties style:font-name="標楷體" style:font-name-asian="標楷體" fo:font-weight="bold" style:font-weight-asian="bold" fo:color="#000000" style:letter-kerning="false"/>
    </style:style>
    <style:style style:name="P198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983" style:parent-style-name="預設段落字型" style:family="text">
      <style:text-properties style:font-name="標楷體" style:font-name-asian="標楷體" fo:color="#000000" style:letter-kerning="false"/>
    </style:style>
    <style:style style:name="T1984" style:parent-style-name="預設段落字型" style:family="text">
      <style:text-properties style:font-name="標楷體" style:font-name-asian="標楷體" style:font-weight-complex="bold" fo:color="#000000" style:letter-kerning="false"/>
    </style:style>
    <style:style style:name="T1985" style:parent-style-name="預設段落字型" style:family="text">
      <style:text-properties style:font-name="標楷體" style:font-name-asian="標楷體" fo:color="#000000" style:letter-kerning="false"/>
    </style:style>
    <style:style style:name="T1986" style:parent-style-name="預設段落字型" style:family="text">
      <style:text-properties style:font-name="標楷體" style:font-name-asian="標楷體" style:font-weight-complex="bold" fo:color="#000000" style:letter-kerning="false"/>
    </style:style>
    <style:style style:name="T1987" style:parent-style-name="預設段落字型" style:family="text">
      <style:text-properties style:font-name="標楷體" style:font-name-asian="標楷體" fo:color="#000000" style:letter-kerning="false"/>
    </style:style>
    <style:style style:name="P198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1989" style:parent-style-name="預設段落字型" style:family="text">
      <style:text-properties style:font-name="標楷體" style:font-name-asian="標楷體" fo:color="#000000" style:letter-kerning="false"/>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P199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fo:color="#000000" style:letter-kerning="false"/>
    </style:style>
    <style:style style:name="P1995" style:parent-style-name="內文" style:family="paragraph">
      <style:paragraph-properties style:text-autospace="none" fo:text-align="justify" fo:margin-top="0.125in" fo:margin-left="0.4354in" fo:text-indent="0.4444in">
        <style:tab-stops/>
      </style:paragraph-properties>
    </style:style>
    <style:style style:name="T1996" style:parent-style-name="預設段落字型" style:family="text">
      <style:text-properties style:font-name="標楷體" style:font-name-asian="標楷體" style:font-weight-complex="bold" fo:color="#000000" style:letter-kerning="false"/>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標楷體" style:font-name-asian="標楷體" style:font-weight-complex="bold" fo:color="#000000" style:letter-kerning="false"/>
    </style:style>
    <style:style style:name="P1999" style:parent-style-name="內文" style:family="paragraph">
      <style:paragraph-properties style:text-autospace="none" fo:text-align="justify" fo:margin-left="0.4361in" fo:text-indent="-0.4361in">
        <style:tab-stops>
          <style:tab-stop style:type="left" style:position="0.4388in"/>
        </style:tab-stops>
      </style:paragraph-properties>
    </style:style>
    <style:style style:name="T2000" style:parent-style-name="預設段落字型" style:family="text">
      <style:text-properties style:font-name="標楷體" style:font-name-asian="標楷體" style:font-name-complex="Courier New" fo:font-weight="bold" style:font-weight-asian="bold" fo:color="#000000"/>
    </style:style>
  </office:automatic-styles>
  <office:body>
    <office:text text:use-soft-page-breaks="true">
      <text:p text:style-name="P1">立法院第10屆第6會期財政委員會第13次全體委員會議議事錄</text:p>
      <text:p text:style-name="內文"><text:span text:style-name="T3">時</text:span><text:span text:style-name="T4">　　</text:span><text:span text:style-name="T5">間</text:span><text:span text:style-name="T6">　</text:span><text:span text:style-name="T7">中華民國</text:span><text:span text:style-name="T8">11</text:span><text:span text:style-name="T9">1</text:span><text:span text:style-name="T10">年</text:span><text:span text:style-name="T11">1</text:span><text:span text:style-name="T12">1</text:span><text:span text:style-name="T13">月</text:span><text:span text:style-name="T14">9</text:span><text:span text:style-name="T15">日（星期</text:span><text:span text:style-name="T16">三</text:span><text:span text:style-name="T17">）9時至</text:span><text:span text:style-name="T18">1</text:span><text:span text:style-name="T19">2</text:span><text:span text:style-name="T20">時</text:span><text:span text:style-name="T21">48</text:span><text:span text:style-name="T22">分</text:span></text:p>
      <text:p text:style-name="內文"><text:span text:style-name="T23">　　　　</text:span><text:span text:style-name="T24">　</text:span><text:span text:style-name="T25">中華民國</text:span><text:span text:style-name="T26">111</text:span><text:span text:style-name="T27">年</text:span><text:span text:style-name="T28">1</text:span><text:span text:style-name="T29">1</text:span><text:span text:style-name="T30">月</text:span><text:span text:style-name="T31">10</text:span><text:span text:style-name="T32">日（星期</text:span><text:span text:style-name="T33">四</text:span><text:span text:style-name="T34">）9時至</text:span><text:span text:style-name="T35">1</text:span><text:span text:style-name="T36">2</text:span><text:span text:style-name="T37">時</text:span><text:span text:style-name="T38">27</text:span><text:span text:style-name="T39">分</text:span></text:p>
      <text:p text:style-name="P40"><text:span text:style-name="T41">地　　點　</text:span><text:span text:style-name="T42">群賢樓9樓大禮堂</text:span><text:span text:style-name="T43">（</text:span><text:span text:style-name="T44">11</text:span><text:span text:style-name="T45">月</text:span><text:span text:style-name="T46">9</text:span><text:span text:style-name="T47">日）</text:span></text:p>
      <text:p text:style-name="P48"><text:span text:style-name="T49">　　　　</text:span><text:span text:style-name="T50">　</text:span><text:span text:style-name="T51">紅樓302會議室</text:span><text:span text:style-name="T52">（</text:span><text:span text:style-name="T53">11</text:span><text:span text:style-name="T54">月</text:span><text:span text:style-name="T55">10</text:span><text:span text:style-name="T56">日）</text:span></text:p>
      <text:p text:style-name="P57">出席委員　林德福　吳秉叡　賴士葆　沈發惠　郭國文　李貴敏　鍾佳濱　羅明才　林楚茵　高嘉瑜　費鴻泰　余　天　張其祿（視訊）</text:p>
      <text:p text:style-name="P58">委員出席13人</text:p>
      <text:p text:style-name="P59"><text:span text:style-name="T60">列席委員　</text:span><text:span text:style-name="T61">陳椒華　</text:span><text:span text:style-name="T62">曾銘宗　</text:span><text:span text:style-name="T63">楊瓊瓔　陳亭妃</text:span><text:span text:style-name="T64">　</text:span><text:span text:style-name="T65">李德維　何欣純　廖婉汝　謝衣鳯　鄭正鈐　</text:span><text:span text:style-name="T66">陳明文</text:span><text:span text:style-name="T67">　游毓蘭　邱顯智　陳玉珍　鄭天財</text:span><text:span text:style-name="T68">Sra Kacaw</text:span><text:span text:style-name="T69">　洪孟楷</text:span><text:span text:style-name="T70">　</text:span><text:span text:style-name="T71">陳以信　何志偉</text:span></text:p>
      <text:p text:style-name="P72">委員列席17人</text:p>
      <text:p text:style-name="內文"><text:span text:style-name="T73">列席官員</text:span><text:span text:style-name="T74">　</text:span><text:span text:style-name="T75">111</text:span><text:span text:style-name="T76">年</text:span><text:span text:style-name="T77">11</text:span><text:span text:style-name="T78">月</text:span><text:span text:style-name="T79">9</text:span><text:span text:style-name="T80">日（星期</text:span><text:span text:style-name="T81">三</text:span><text:span text:style-name="T82">）</text:span></text:p>
      <text:p text:style-name="內文"><text:span text:style-name="T83">　　　　　</text:span><text:span text:style-name="T84">財政部</text:span><text:span text:style-name="T85">　　　　　</text:span><text:span text:style-name="T86">　</text:span><text:span text:style-name="T87">　　　　　　</text:span><text:span text:style-name="T88">部長　　　蘇建榮</text:span></text:p>
      <text:p text:style-name="P89"><text:span text:style-name="T90">　　　　　　</text:span><text:span text:style-name="T91">綜合規劃司</text:span><text:span text:style-name="T92">　　　　　　　　　</text:span><text:span text:style-name="T93">司長</text:span><text:span text:style-name="T94">　　　</text:span><text:span text:style-name="T95">陳進雄</text:span></text:p>
      <text:p text:style-name="P96">　　　　　　國際財政司　　　　　　　　　司長　　　丁碧蓮</text:p>
      <text:p text:style-name="P97">　　　　　　推動促參司　　　　　　　　　司長　　　李建賢</text:p>
      <text:p text:style-name="P98">　　　　　　人事處　　　　　　　　　　　處長　　　游梅子</text:p>
      <text:p text:style-name="P99">　　　　　　會計處　　　　　　　　　　　處長　　　李秋月</text:p>
      <text:p text:style-name="P100">　　　　　　統計處　　　　　　　　　　　處長　　　蔡美娜</text:p>
      <text:p text:style-name="P101">　　　　　　政風處　　　　　　　　　　　處長　　　張鴻俊</text:p>
      <text:p text:style-name="P102"><text:span text:style-name="T103">　　　　　　</text:span><text:span text:style-name="T104">法制</text:span><text:span text:style-name="T105">處　　　　　　　　　　　處長　　　</text:span><text:span text:style-name="T106">翁培祐</text:span></text:p>
      <text:p text:style-name="P107"><text:span text:style-name="T108">　　　　　　</text:span><text:span text:style-name="T109">秘書</text:span><text:span text:style-name="T110">處　　　　　　　　　　　處長　　　</text:span><text:span text:style-name="T111">楊金亨</text:span></text:p>
      <text:p text:style-name="P112">　　　　　　資訊小組　　　　　　　　　　主任　　　林文彥</text:p>
      <text:p text:style-name="P113"><text:span text:style-name="T114">　　　　　　</text:span><text:span text:style-name="T115">國庫署　　　　　　　　　　　署長　　　蕭家旗</text:span></text:p>
      <text:p text:style-name="P116"><text:span text:style-name="T117">　　　　　　</text:span><text:span text:style-name="T118">賦稅署　　　　　　　　　　　署長　　　</text:span><text:span text:style-name="T119">許慈美</text:span></text:p>
      <text:p text:style-name="P120"><text:span text:style-name="T121">　　　　　　</text:span><text:span text:style-name="T122">關務署　　　　　　　　　　　署長　　　</text:span><text:span text:style-name="T123">彭英偉</text:span></text:p>
      <text:p text:style-name="P124"><text:span text:style-name="T125">　　　　　　</text:span><text:span text:style-name="T126">國有財產署　　　　　　　　　署長　　　曾國基</text:span></text:p>
      <text:soft-page-break/>
      <text:p text:style-name="P127"><text:span text:style-name="T128">　　　　　　</text:span><text:span text:style-name="T129">財政資訊中心　　　　　　　　主任　　　</text:span><text:span text:style-name="T130">張文熙</text:span></text:p>
      <text:p text:style-name="P131"><text:span text:style-name="T132">　　　　　　</text:span><text:span text:style-name="T133">財政人員訓練所</text:span><text:span text:style-name="T134">　　　　　</text:span><text:span text:style-name="T135">　　</text:span><text:span text:style-name="T136">所長</text:span><text:span text:style-name="T137">　　　</text:span><text:span text:style-name="T138">許寧佑</text:span></text:p>
      <text:p text:style-name="P139"><text:span text:style-name="T140">　　　　　　</text:span><text:span text:style-name="T141">臺灣金融控股股份有限公司　　董事長　　呂桔誠</text:span></text:p>
      <text:p text:style-name="P142"><text:span text:style-name="T143">　</text:span><text:span text:style-name="T144">　　　　　　　　　　　　　　　　　　　總經理　　魏江霖</text:span></text:p>
      <text:p text:style-name="P145"><text:span text:style-name="T146">　　　　　　　臺灣銀行股份有限公司　</text:span><text:span text:style-name="T147">　</text:span><text:span text:style-name="T148">　總經理　　許志文</text:span></text:p>
      <text:p text:style-name="P149"><text:span text:style-name="T150">　　　　　　　臺銀人壽保險股份有限公司</text:span><text:span text:style-name="T151">　</text:span><text:span text:style-name="T152">董事長　　劉玉枝</text:span></text:p>
      <text:p text:style-name="P153"><text:span text:style-name="T154">　　　　　　　　　　　　　　　　　　　</text:span><text:span text:style-name="T155">　</text:span><text:span text:style-name="T156">總經理　　周園藝</text:span></text:p>
      <text:p text:style-name="P157"><text:span text:style-name="T158">　　　　　　　臺銀綜合證券股份有限公司</text:span><text:span text:style-name="T159">　</text:span><text:span text:style-name="T160">總經理　　謝秀賢</text:span></text:p>
      <text:p text:style-name="P161">　　　　　　　臺銀綜合保險經紀人股份有限公司</text:p>
      <text:p text:style-name="P162">　　　　　　　　　　　　　　　　　　　　董事長　　康　蘩</text:p>
      <text:p text:style-name="P163">　　　　　　　　　　　　　　　　　　　　總經理　　何明堯</text:p>
      <text:p text:style-name="P164">　　　　　　中國輸出入銀行　　　　　　　總經理　　戴燈山</text:p>
      <text:p text:style-name="P165"><text:span text:style-name="T166">　　　　　　　　　　　　　　　　　　　</text:span><text:span text:style-name="T167">（理事主席劉佩真請假）</text:span></text:p>
      <text:p text:style-name="P168">　　　　　　臺灣菸酒股份有限公司　　　　董事長　　丁彥哲</text:p>
      <text:p text:style-name="P169">　　　　　　　　　　　　　　　　　　　　總經理　　林士傑</text:p>
      <text:p text:style-name="P170"><text:span text:style-name="T171">　　　　　</text:span><text:span text:style-name="T172">經濟部</text:span><text:span text:style-name="T173">國營事業委員會　　　　　組長　　　胡文中</text:span></text:p>
      <text:p text:style-name="P174"><text:span text:style-name="T175">　　　　　</text:span><text:span text:style-name="T176">交通部</text:span><text:span text:style-name="T177">　　　　　　　　　　　　專門委員　馮淑真</text:span></text:p>
      <text:p text:style-name="P178"><text:span text:style-name="T179">　　　　　</text:span><text:span text:style-name="T180">文化部</text:span><text:span text:style-name="T181">人事處　　　　　　　　　副處長　　黃蓓蕾</text:span></text:p>
      <text:p text:style-name="P182"><text:span text:style-name="T183">　　　　　</text:span><text:span text:style-name="T184">國軍退除役官兵輔導委員會</text:span><text:span text:style-name="T185">人事處專門委員　林弘勳</text:span></text:p>
      <text:p text:style-name="P186"><text:span text:style-name="T187">　　　　　</text:span><text:span text:style-name="T188">中華電信股份有限公司</text:span><text:span text:style-name="T189">人力資源處科長　　　黃美惠</text:span></text:p>
      <text:p text:style-name="P190"><text:span text:style-name="T191">　　　　　</text:span><text:span text:style-name="T192">行政院主計總處</text:span><text:span text:style-name="T193">基金</text:span><text:span text:style-name="T194">預算處　　　專門委員　</text:span><text:span text:style-name="T195">陳雅惠</text:span></text:p>
      <text:p text:style-name="P196"><text:span text:style-name="T197">　　　　　</text:span><text:span text:style-name="T198">111</text:span><text:span text:style-name="T199">年</text:span><text:span text:style-name="T200">11</text:span><text:span text:style-name="T201">月</text:span><text:span text:style-name="T202">1</text:span><text:span text:style-name="T203">0日（星期</text:span><text:span text:style-name="T204">四</text:span><text:span text:style-name="T205">）</text:span></text:p>
      <text:p text:style-name="P206"><text:span text:style-name="T207">　　　　　</text:span><text:span text:style-name="T208">財政部</text:span><text:span text:style-name="T209">　　　　　　　　　　　　</text:span><text:span text:style-name="T210">部長　　　蘇建榮</text:span></text:p>
      <text:p text:style-name="P211"><text:span text:style-name="T212">　　　　　　</text:span><text:span text:style-name="T213">綜合規劃司</text:span><text:span text:style-name="T214">　　　　　　　　　</text:span><text:span text:style-name="T215">司長　　　陳進雄</text:span></text:p>
      <text:p text:style-name="P216"><text:span text:style-name="T217">　　　　　　</text:span><text:span text:style-name="T218">國際財政司</text:span><text:span text:style-name="T219">　　　　　　　　　</text:span><text:span text:style-name="T220">司長　　　丁碧蓮</text:span></text:p>
      <text:p text:style-name="P221"><text:span text:style-name="T222">　　　　　　</text:span><text:span text:style-name="T223">推動促參司</text:span><text:span text:style-name="T224">　　　　　　　　　</text:span><text:span text:style-name="T225">司長　　　李建賢</text:span></text:p>
      <text:p text:style-name="P226"><text:span text:style-name="T227">　　　　　　</text:span><text:span text:style-name="T228">人事處</text:span><text:span text:style-name="T229">　　　　　　　　　　　</text:span><text:span text:style-name="T230">處長　　　游梅子</text:span></text:p>
      <text:p text:style-name="P231"><text:span text:style-name="T232">　　　　　　</text:span><text:span text:style-name="T233">會計處</text:span><text:span text:style-name="T234">　　　　　　　　　　　</text:span><text:span text:style-name="T235">處長　　　李秋月</text:span></text:p>
      <text:p text:style-name="P236"><text:span text:style-name="T237">　　　　　　</text:span><text:span text:style-name="T238">統計處</text:span><text:span text:style-name="T239">　　　　　　　　　　　</text:span><text:span text:style-name="T240">處長　　　蔡美娜</text:span></text:p>
      <text:p text:style-name="P241"><text:span text:style-name="T242">　　　　　　</text:span><text:span text:style-name="T243">政風處</text:span><text:span text:style-name="T244">　　　　　　　　　　　</text:span><text:span text:style-name="T245">處長　　　張鴻俊</text:span></text:p>
      <text:p text:style-name="P246"><text:span text:style-name="T247">　　　　　　</text:span><text:span text:style-name="T248">法制處</text:span><text:span text:style-name="T249">　　　　　　　　　　　</text:span><text:span text:style-name="T250">處長　　　翁培祐</text:span></text:p>
      <text:p text:style-name="P251"><text:span text:style-name="T252">　　　　　　</text:span><text:span text:style-name="T253">秘書處</text:span><text:span text:style-name="T254">　　　　　　　　　　　</text:span><text:span text:style-name="T255">處長　　　楊金亨</text:span></text:p>
      <text:p text:style-name="P256"><text:span text:style-name="T257">　　　　　　</text:span><text:span text:style-name="T258">資訊小組</text:span><text:span text:style-name="T259">　　　　　　　　　　</text:span><text:span text:style-name="T260">主任　　　林文彥</text:span></text:p>
      <text:p text:style-name="P261"><text:span text:style-name="T262">　　　　　　</text:span><text:span text:style-name="T263">國庫署</text:span><text:span text:style-name="T264">　　　　　　　　　　　</text:span><text:span text:style-name="T265">署長　　　蕭家旗</text:span></text:p>
      <text:p text:style-name="P266"><text:span text:style-name="T267">　　　　　　</text:span><text:span text:style-name="T268">賦稅署</text:span><text:span text:style-name="T269">　　　　　　　　　　　</text:span><text:span text:style-name="T270">署長　　　許慈美</text:span></text:p>
      <text:p text:style-name="P271"><text:span text:style-name="T272">　　　　　　</text:span><text:span text:style-name="T273">關務署</text:span><text:span text:style-name="T274">　　　　　　　　　　　</text:span><text:span text:style-name="T275">署長　　　彭英偉</text:span></text:p>
      <text:p text:style-name="P276"><text:span text:style-name="T277">　　　　　　</text:span><text:span text:style-name="T278">國有財產署</text:span><text:span text:style-name="T279">　　　　　　　　　</text:span><text:span text:style-name="T280">署長　　　曾國基</text:span></text:p>
      <text:p text:style-name="P281"><text:span text:style-name="T282">　　　　　　</text:span><text:span text:style-name="T283">財政資訊中心</text:span><text:span text:style-name="T284">　　　　　　　　</text:span><text:span text:style-name="T285">主任　　　張文熙</text:span></text:p>
      <text:p text:style-name="P286"><text:span text:style-name="T287">　　　　　　</text:span><text:span text:style-name="T288">財政人員訓練所</text:span><text:span text:style-name="T289">　　　　　　　</text:span><text:span text:style-name="T290">所長　　　許寧佑</text:span></text:p>
      <text:p text:style-name="P291"><text:span text:style-name="T292">　　　　　</text:span><text:span text:style-name="T293">臺灣銀行股份有限公司</text:span><text:span text:style-name="T294">　　　　　</text:span><text:span text:style-name="T295">副理　　　尤文英</text:span></text:p>
      <text:p text:style-name="P296"><text:span text:style-name="T297">　　　　　</text:span><text:span text:style-name="T298">銓敘部</text:span><text:span text:style-name="T299">　　　　　　　　　　　　</text:span><text:span text:style-name="T300">專門委員</text:span><text:span text:style-name="T301">　</text:span><text:span text:style-name="T302">王細卿</text:span></text:p>
      <text:p text:style-name="P303"><text:span text:style-name="T304">　　　　　</text:span><text:span text:style-name="T305">行政院主計總處</text:span><text:span text:style-name="T306">公務預算處</text:span><text:span text:style-name="T307">　　　</text:span><text:span text:style-name="T308">專門委員</text:span><text:span text:style-name="T309">　</text:span><text:span text:style-name="T310">翁燕雪</text:span></text:p>
      <text:p text:style-name="P311"><text:span text:style-name="T312">主　　席　</text:span><text:span text:style-name="T313">鍾</text:span><text:span text:style-name="T314">召集委員</text:span><text:span text:style-name="T315">佳濱</text:span></text:p>
      <text:p text:style-name="P316">專門委員　陳玉清</text:p>
      <text:p text:style-name="P317">主任秘書　謝淑津</text:p>
      <text:p text:style-name="P318">紀　　錄　秘　書　吳人寬　研究員　黃惠雯　編　審　黃美菁</text:p>
      <text:p text:style-name="P319"><text:span text:style-name="T320">　　　　　</text:span><text:span text:style-name="T321">科</text:span><text:span text:style-name="T322">　</text:span><text:span text:style-name="T323">長　</text:span><text:span text:style-name="T324">喻　珊</text:span><text:span text:style-name="T325">　</text:span><text:span text:style-name="T326">科</text:span><text:span text:style-name="T327">　員　</text:span><text:span text:style-name="T328">劉雅欣</text:span><text:span text:style-name="T329">　</text:span><text:span text:style-name="T330">科　員　簡廷育</text:span></text:p>
      <text:p text:style-name="P331">報告事項</text:p>
      <text:p text:style-name="P332">宣讀上次會議議事錄。</text:p>
      <text:p text:style-name="P333">決定：議事錄確定。</text:p>
      <text:p text:style-name="P334">討論事項</text:p>
      <text:p text:style-name="P335"><text:span text:style-name="T336">一、</text:span><text:span text:style-name="T337">審查中華民國112年度中央政府總預算案附屬單位預算營業部分，關於財政部主管中國輸出入銀行、臺灣金融控股股份有限公司（含臺灣銀行股份有限公司、臺銀人壽保險股份有限公司、臺銀綜合證券股份有限公司）、臺灣菸酒股份有限公司。</text:span></text:p>
      <text:p text:style-name="P338"><text:span text:style-name="T339">二、</text:span><text:span text:style-name="T340">審查中華民國112年度中央政府總預算案附屬單位預算非營業部分：</text:span></text:p>
      <text:p text:style-name="P341">　　(一)財政部主管：債務基金－中央政府債務基金。</text:p>
      <text:p text:style-name="P342">　　(二)行政院主管：特別收入基金－行政院公營事業民營化基金。</text:p>
      <text:p text:style-name="P343"><text:span text:style-name="T344">（</text:span><text:span text:style-name="T345">經財政部部長蘇建榮就預算案提出報告後，計有委員</text:span><text:span text:style-name="T346">林德福、</text:span><text:span text:style-name="T347">吳秉叡、</text:span><text:span text:style-name="T348">賴士葆、郭國文、沈發惠、李貴敏、鍾佳濱、羅明才、</text:span><text:span text:style-name="T349">林楚茵、</text:span><text:span text:style-name="T350">高嘉瑜</text:span><text:span text:style-name="T351">、曾銘宗</text:span><text:span text:style-name="T352">、</text:span><text:span text:style-name="T353">費鴻泰、</text:span><text:span text:style-name="T354">陳椒華</text:span><text:span text:style-name="T355">、</text:span><text:span text:style-name="T356">張其祿（視訊）</text:span><text:span text:style-name="T357">等</text:span><text:span text:style-name="T358">1</text:span><text:span text:style-name="T359">4</text:span><text:span text:style-name="T360">人提出質詢，</text:span><text:span text:style-name="T361">均經財政部部長蘇建榮</text:span><text:span text:style-name="T362">、臺灣金融控股股份有限公司董事長呂桔誠、臺灣菸酒股份有限公司董事長丁彥哲</text:span><text:span text:style-name="T363">、中國輸出入銀行總經理戴燈山</text:span><text:span text:style-name="T364">、</text:span><text:span text:style-name="T365">臺銀人壽保險股份有限公司董事長劉玉枝</text:span><text:span text:style-name="T366">及相關人員予以答復。）</text:span></text:p>
      <text:p text:style-name="P367">決議：</text:p>
      <text:p text:style-name="P368">(一)說明及詢答完畢。</text:p>
      <text:p text:style-name="P369"><text:span text:style-name="T370">(二)</text:span><text:span text:style-name="T371">委員質詢未及答復或請補充資訊，請財政部於一週內以書面答復；委員另要求期限者，從其所定。</text:span></text:p>
      <text:p text:style-name="P372"><text:span text:style-name="T373">(三)</text:span><text:span text:style-name="T374">委員余天</text:span><text:span text:style-name="T375">、陳明文</text:span><text:span text:style-name="T376">所提書面質詢，列入紀錄，刊登公報，並請財政部以書面答復。</text:span></text:p>
      <text:p text:style-name="P377"><text:span text:style-name="T378">(四)</text:span><text:span text:style-name="T379">112年度中央政府總預算案附屬單位預算營業部分，關於財政部主管中國輸出入銀行、臺灣金融控股股份有限公司（含臺灣銀行股份有限公司、臺銀人壽保險股份有限公司、臺銀綜合證券股份有限公司）、臺灣菸酒股份有限公司；非營業部分，財政部主管債務基金－中央政府債務基金及行政院主管特別收入基金－行政院公營事業民營化基金</text:span><text:span text:style-name="T380">，均另擇期繼續審查</text:span><text:span text:style-name="T381">。</text:span></text:p>
      <text:p text:style-name="P382">三、繼續審查中華民國112年度中央政府總預算案有關財政部、國庫署、財政資訊中心、關務署及所屬、國有財產署及所屬歲出預算部分暨融資財源調度。</text:p>
      <text:p text:style-name="P383">決議：</text:p>
      <text:p text:style-name="P384"><text:span text:style-name="T385">一</text:span><text:span text:style-name="T386">、</text:span><text:span text:style-name="T387">112年度中央政府總預算案有關財政部、國庫署、財政資訊中心、關務署及所屬、國有財產署及所屬歲出預算部分</text:span><text:span text:style-name="T388">審查結果：</text:span></text:p>
      <text:p text:style-name="P389">　第10款　財政部主管</text:p>
      <text:p text:style-name="P390"><text:span text:style-name="T391">　　</text:span><text:span text:style-name="T392">第1項　財政部</text:span><text:span text:style-name="T393">原列193億4,073萬6千元，減列第1目「一般行政」項下「基本行政工作維持」之「業務費」50萬元、第3目「促參業務」項下「促進民間參與公共建設業務」之「業務費」50萬元，共計減列100萬元（科目均自行調整），其餘均照列，改列為193億3,973萬6千元。</text:span></text:p>
      <text:p text:style-name="P394"><text:span text:style-name="T395">　　</text:span><text:span text:style-name="T396">本項通過決議</text:span><text:span text:style-name="T397">3</text:span><text:span text:style-name="T398">2</text:span><text:span text:style-name="T399">項：</text:span></text:p>
      <text:p text:style-name="P400"><text:span text:style-name="T401">　　</text:span><text:span text:style-name="T402">(一)</text:span><text:span text:style-name="T403">112年度</text:span><text:span text:style-name="T404">財政部預算案</text:span><text:span text:style-name="T405">於第2目</text:span><text:span text:style-name="T406">「財政人員訓練」項下編列「學員訓練」3,857萬6千元，主要係培育財政、稅務及關務專業人才。氣候變遷已成為全世界共同面臨的挑戰，為發展我國永續經濟活動，亦需財政部之參與配合，因此強化財政人員ESG訓練，導入相關政策推行日漸重要。爰凍結該</text:span><text:span text:style-name="T407">項</text:span><text:span text:style-name="T408">預算</text:span><text:span text:style-name="T409">十分之一</text:span><text:span text:style-name="T410">，俟</text:span><text:span text:style-name="T411">財政部</text:span><text:span text:style-name="T412">向</text:span><text:span text:style-name="T413">立法院</text:span><text:span text:style-name="T414">財政委員會提出</text:span><text:span text:style-name="T415">書面</text:span><text:span text:style-name="T416">報告後，始得動支。</text:span></text:p>
      <text:p text:style-name="P417">提案人：費鴻泰　林德福　賴士葆　鍾佳濱　張其祿　李貴敏</text:p>
      <text:p text:style-name="P418">連署人：余　天　吳秉叡</text:p>
      <text:p text:style-name="P419"><text:span text:style-name="T420">　　</text:span><text:span text:style-name="T421">(</text:span><text:span text:style-name="T422">二</text:span><text:span text:style-name="T423">)</text:span><text:span text:style-name="T424">112年度</text:span><text:span text:style-name="T425">財政部</text:span><text:span text:style-name="T426">預算案</text:span><text:span text:style-name="T427">於第3目</text:span><text:span text:style-name="T428">「促參業務」項下編列「促進民間參與公共建設業務」9,013萬7千元，主要係建構促進民間參與公共建設相關作業機制。依財政部資料來看，自91至111年8月止，促參案件提前解約的案件共計227件，提前解約案件數占全體比率為10.9%。爰凍結該</text:span><text:span text:style-name="T429">項</text:span><text:span text:style-name="T430">預算</text:span><text:span text:style-name="T431">十</text:span><text:span text:style-name="T432">分之一</text:span><text:span text:style-name="T433">，</text:span><text:span text:style-name="T434">俟</text:span><text:span text:style-name="T435">財政部向</text:span><text:span text:style-name="T436">立法院</text:span><text:span text:style-name="T437">財</text:span><text:span text:style-name="T438">政</text:span><text:span text:style-name="T439">委</text:span><text:span text:style-name="T440">員</text:span><text:span text:style-name="T441">會提出書面</text:span><text:span text:style-name="T442">報告後，始得動支。</text:span></text:p>
      <text:p text:style-name="P443">提案人：費鴻泰　林德福　賴士葆　張其祿　李貴敏　鍾佳濱　郭國文</text:p>
      <text:p text:style-name="P444">連署人：余　天　吳秉叡　林楚茵</text:p>
      <text:p text:style-name="P445"><text:span text:style-name="T446">　　</text:span><text:span text:style-name="T447">(</text:span><text:span text:style-name="T448">三</text:span><text:span text:style-name="T449">)</text:span><text:span text:style-name="T450">查行政院於111年6月20日核定中國輸出入銀行強化功能增資100億元計畫，分</text:span><text:span text:style-name="T451">5</text:span><text:span text:style-name="T452">年辦理國庫增資中國輸出入銀行，透過厚實資本，加強協助國內廠商各項輸出入融資、保證及輸出保險業務。然而，根據近年國際情勢變動，地緣政治及金融風險逐漸升高，對於中國輸出入銀行相關業務及承保風險有直接影響之風險。爰凍結</text:span><text:span text:style-name="T453">第8目</text:span><text:span text:style-name="T454">「營業基金」</text:span><text:span text:style-name="T455">第1節</text:span><text:span text:style-name="T456">「中國輸出入銀行」預算</text:span><text:span text:style-name="T457">1</text:span><text:span text:style-name="T458">,0</text:span><text:span text:style-name="T459">00</text:span><text:span text:style-name="T460">萬</text:span><text:span text:style-name="T461">元，</text:span><text:span text:style-name="T462">俟</text:span><text:span text:style-name="T463">財政部</text:span><text:span text:style-name="T464">向立法院財政委員會</text:span><text:span text:style-name="T465">提出書面報告後，始得動支。</text:span></text:p>
      <text:p text:style-name="P466">提案人：張其祿　李貴敏　賴士葆</text:p>
      <text:p text:style-name="P467"><text:span text:style-name="T468">　　</text:span><text:span text:style-name="T469">(</text:span><text:span text:style-name="T470">四</text:span><text:span text:style-name="T471">)112年度財政部預算案於第1目「一般行政」共編列4億4</text:span><text:span text:style-name="T472">,</text:span><text:span text:style-name="T473">621萬4千元，與111年度編列預算數相比增加1</text:span><text:span text:style-name="T474">,</text:span><text:span text:style-name="T475">230萬8千元。根據預算書第24頁，除人員維持費外，增列各稅法令函釋檢索系統改版經費62萬元。然經查預算書第44與45頁，「各稅法令函釋檢索系統改版」預算編列為100萬元，與前述預算額度不符。爰</text:span><text:span text:style-name="T476">要求</text:span><text:span text:style-name="T477">財政部將一般行政業務預算增減說明</text:span><text:span text:style-name="T478">向立法院財政委員會提出</text:span><text:span text:style-name="T479">書面報告。</text:span></text:p>
      <text:p text:style-name="P480">提案人：林楚茵</text:p>
      <text:p text:style-name="P481">連署人：吳秉叡　鍾佳濱</text:p>
      <text:p text:style-name="P482"><text:span text:style-name="T483">　　</text:span><text:span text:style-name="T484">(</text:span><text:span text:style-name="T485">五</text:span><text:span text:style-name="T486">)112年度財政部預算案於第1目「一般行政」項下「基本行政工作維持」</text:span><text:span text:style-name="T487">之</text:span><text:span text:style-name="T488">「業務費」編列8</text:span><text:span text:style-name="T489">,384</text:span><text:span text:style-name="T490">萬7千元，</text:span><text:span text:style-name="T491">辦理一般行政所需辦公環境布置、國會聯繫、會議及其他行政作業，暨運用網路媒體(含社群媒體)辦理各項重要施政宣導等經費294萬4千元，惟查1</text:span><text:span text:style-name="T492">1</text:span><text:span text:style-name="T493">1</text:span><text:span text:style-name="T494">年度預算數</text:span><text:span text:style-name="T495">僅</text:span><text:span text:style-name="T496">240萬3千元，因工作內容相似，為撙節開支，</text:span><text:span text:style-name="T497">爰</text:span><text:span text:style-name="T498">要求</text:span><text:span text:style-name="T499">財政部</text:span><text:span text:style-name="T500">將增列的部分</text:span><text:span text:style-name="T501">向立法院財政委員會</text:span><text:span text:style-name="T502">提出書面報告</text:span><text:span text:style-name="T503">。</text:span></text:p>
      <text:p text:style-name="P504">提案人：郭國文</text:p>
      <text:p text:style-name="P505">連署人：鍾佳濱　林楚茵</text:p>
      <text:p text:style-name="P506"><text:span text:style-name="T507">　　</text:span><text:span text:style-name="T508">(</text:span><text:span text:style-name="T509">六</text:span><text:span text:style-name="T510">)</text:span><text:span text:style-name="T511">112年度財政部預算案於「中美洲銀行股本」項下「繳納中美洲銀行增資股款」分支計畫，編列「設備及投資」2億7,625萬元，係中美洲銀行第8次增資，我國增認2</text:span><text:span text:style-name="T512">萬</text:span><text:span text:style-name="T513">7,625股，其25%為現繳股款（餘75%為通知繳付股款），總經費6,906萬2,500美元，分8年等額編入110至117年度預算，合計22億1,000萬元，110至111年度已編列5億5,250萬元，112年度續編第3年經費2億7,625萬元。茲為避免金錢外交之疑慮，財政部應就該銀行財務狀況及對中華民國之外交、財務及經貿貢獻等，於1個月內</text:span><text:span text:style-name="T514">向立法院財政委員會提出</text:span><text:span text:style-name="T515">書面報告</text:span><text:span text:style-name="T516">。</text:span></text:p>
      <text:p text:style-name="P517">提案人：李貴敏　賴士葆　張其祿</text:p>
      <text:p text:style-name="P518"><text:span text:style-name="T519">　　</text:span><text:span text:style-name="T520">(</text:span><text:span text:style-name="T521">七</text:span><text:span text:style-name="T522">)據</text:span><text:span text:style-name="T523">110年度</text:span><text:span text:style-name="T524">審計部中央政府總決算審核報告指出，近年編列多項特別預算多以舉債支應，致債務餘額龐鉅且屢創新高。又目前</text:span><text:span text:style-name="T525">嚴重特殊傳染性</text:span><text:span text:style-name="T526">肺炎疫情並未完全失去威脅，加以國際政經情勢變化，整體歲入執行仍有不確定性。鑑此，請財政部針對「加強債務管控及加速債務清償之具體措施及歲入受疫情與國際政經情勢影響之評估與未來財源籌措方式計</text:span><text:span text:style-name="T527">畫</text:span><text:span text:style-name="T528">」為題，於</text:span><text:span text:style-name="T529">2</text:span><text:span text:style-name="T530">個月內向</text:span><text:span text:style-name="T531">立法院</text:span><text:span text:style-name="T532">財政委員會提出書面報告，以釋大眾之疑義。</text:span></text:p>
      <text:p text:style-name="P533">提案人：高嘉瑜</text:p>
      <text:p text:style-name="P534"><text:span text:style-name="T535">連署人：郭國文　</text:span><text:span text:style-name="T536">張其祿</text:span></text:p>
      <text:p text:style-name="P537"><text:span text:style-name="T538">　　</text:span><text:span text:style-name="T539">(</text:span><text:span text:style-name="T540">八</text:span><text:span text:style-name="T541">)根據公共債務法第12條第1項規定，中央及直轄市應以當年度稅課收入至少百分之五至六，編列債務之還本。如112及111年度財政部編列1</text:span><text:span text:style-name="T542">,</text:span><text:span text:style-name="T543">100及960億元，占稅課收入約5.057%及5.1%。而從110年度債務還本預、決算顯示，原編850億元，最後還了1</text:span><text:span text:style-name="T544">,</text:span><text:span text:style-name="T545">200億元，有增加還本數之情形。為利國家財政健全及促進民眾了解財政部債務還本情形，請財政部</text:span><text:span text:style-name="T546">於網站公布近年</text:span><text:span text:style-name="T547">債務還本預</text:span><text:span text:style-name="T548">、</text:span><text:span text:style-name="T549">決算</text:span><text:span text:style-name="T550">數</text:span><text:span text:style-name="T551">及</text:span><text:span text:style-name="T552">其</text:span><text:span text:style-name="T553">編列數占稅課收入比</text:span><text:span text:style-name="T554">率情形</text:span><text:span text:style-name="T555">。</text:span></text:p>
      <text:p text:style-name="P556"><text:span text:style-name="T557">提案人：</text:span><text:span text:style-name="T558">張其祿</text:span><text:span text:style-name="T559">　李貴敏　賴士葆</text:span></text:p>
      <text:p text:style-name="P560"><text:span text:style-name="T561">　　</text:span><text:span text:style-name="T562">(</text:span><text:span text:style-name="T563">九</text:span><text:span text:style-name="T564">)金融監督管理委員會推出「綠色金融行動方案3.0」，主要涵蓋金融機構碳盤查及氣候風險管理、發展永續經濟活動認定指引、促進ESG及氣候相關資訊整合、強化永續金融專業訓練，以及協力合作凝聚淨零共識，期望能夠實現110年所宣示台灣淨零轉型目標。我國目前已有17家銀行簽署赤道原則，全球排名第一。此外，彭博ESG評比揭露，台灣在亞太地區位居領先。惟各國在推行永續金融時，財稅誘因扮演重要角色，爰要求財政部，研議如何規劃短、中、長期階段目標，並搭配財稅誘因與規範，使不同階段目標能如期達成，並將相關規劃與進程，於2個月內向立法院財政委員會提出書面報告。</text:span></text:p>
      <text:p text:style-name="P565">提案人：費鴻泰　林德福　賴士葆</text:p>
      <text:p text:style-name="P566"><text:span text:style-name="T567">　　</text:span><text:span text:style-name="T568">(</text:span><text:span text:style-name="T569">十</text:span><text:span text:style-name="T570">)</text:span><text:span text:style-name="T571">有鑑於地方政府自有財源長期普遍不足</text:span><text:span text:style-name="T572">，</text:span><text:span text:style-name="T573">長期舉借債務及仰賴中央統籌分配稅款</text:span><text:span text:style-name="T574">、</text:span><text:span text:style-name="T575">補助款等</text:span><text:span text:style-name="T576">，</text:span><text:span text:style-name="T577">為保障國家財政資源獲得</text:span><text:span text:style-name="T578">合理之分配，落實中央與地方財政紀律。爰要求財政部審視整體財政資源狀況，兼顧提升地方政府自主財源，妥適規劃與推動修法作業，於3個月內向立法院財政委員會提出具體作法</text:span><text:span text:style-name="T579">書面</text:span><text:span text:style-name="T580">報告。</text:span></text:p>
      <text:p text:style-name="P581"><text:span text:style-name="T582">提案人：賴士葆　林德福　費鴻泰</text:span></text:p>
      <text:p text:style-name="P583"><text:span text:style-name="T584">　　</text:span><text:span text:style-name="T585">(</text:span><text:span text:style-name="T586">十</text:span><text:span text:style-name="T587">一)111年俄烏戰爭爆發後，各國陸續對俄羅斯祭出金融制裁，也被認為是現代金融戰，在全球金融市場的高度整合下，金融戰威力比以往更強大；加以國內頻傳駭客攻擊，</text:span><text:span text:style-name="T588">兩</text:span><text:span text:style-name="T589">大公股行庫臺灣銀行股份有限公司、兆豐</text:span><text:span text:style-name="T590">國際商業</text:span><text:span text:style-name="T591">銀行股份有限公司曾相繼遭駭，更加凸顯金融機構相關演練的必要性。爰要求財政部，研議規劃我國公股行庫之金融漢光演習，包含相關金流壓力測試、跨境外匯、網路資安等，以及因應銀行系統被駭、客戶網銀帳戶資料錯置等特有情境，而非單一金融機構的資金存量壓力測試等，並將相關規劃與進程，於2個月內向立法院財政委員會提出書面報告。</text:span></text:p>
      <text:p text:style-name="P592">提案人：費鴻泰　林德福　賴士葆</text:p>
      <text:p text:style-name="P593"><text:span text:style-name="T594">　　</text:span><text:span text:style-name="T595">(</text:span><text:span text:style-name="T596">十二</text:span><text:span text:style-name="T597">)行政院資通安全處處長在首次台美官方合辦的大型網路攻防演練表示，我國政府機關每個月平均受到3,000萬次的境外網路攻擊，估計一半來自中國</text:span><text:span text:style-name="T598">大陸</text:span><text:span text:style-name="T599">。C</text:span><text:span text:style-name="T600">OVID</text:span><text:span text:style-name="T601">-19疫情期間常見駭客組織利用DDoS發動攻擊。DDoS(Distributed Denial of Service)就是分散式阻斷服務攻擊，是一種有心人的惡意嘗試，利用大量的網際網路流量，使標的物或周圍的基礎設施不堪重負，癱瘓標的物和系統的運作與服務，進而阻斷標的物伺服器、服務或網路的正常流量。111年8月臺灣銀行股份有限公司最先遭到DDoS（分散式阻斷</text:span><text:span text:style-name="T602">服務</text:span><text:span text:style-name="T603">攻擊）挑戰，緊接著兆豐</text:span><text:span text:style-name="T604">國際商業</text:span><text:span text:style-name="T605">銀行股份有限公司也遭到攻擊，兩大銀行都在第一時間在警戒小組上通報財政部，並且火速展開應變。爰要求財政部</text:span><text:span text:style-name="T606">就</text:span><text:span text:style-name="T607">公股行庫因應境外網路攻擊研議相關資安</text:span><text:span text:style-name="T608">強化</text:span><text:span text:style-name="T609">措施，並於</text:span><text:span text:style-name="T610">3</text:span><text:span text:style-name="T611">個月內向立法院財政委員會提出書面報告。</text:span></text:p>
      <text:p text:style-name="P612"><text:span text:style-name="T613">提案人：林德福　羅明才　賴士葆</text:span></text:p>
      <text:p text:style-name="P614"><text:span text:style-name="T615">　　</text:span><text:span text:style-name="T616">(</text:span><text:span text:style-name="T617">十三</text:span><text:span text:style-name="T618">)近日因兩岸關係緊張，國內多個機構、企業及寬頻遭中國駭客攻擊，</text:span><text:span text:style-name="T619">占</text:span><text:span text:style-name="T620">領</text:span><text:span text:style-name="T621">螢</text:span><text:span text:style-name="T622">幕甚或</text:span><text:span text:style-name="T623">播</text:span><text:span text:style-name="T624">出影片，散</text:span><text:span text:style-name="T625">布</text:span><text:span text:style-name="T626">危害我國社會安定之消息。經查，臺灣銀行</text:span><text:span text:style-name="T627">股份有限公司</text:span><text:span text:style-name="T628">及兆豐</text:span><text:span text:style-name="T629">國際商業</text:span><text:span text:style-name="T630">銀行</text:span><text:span text:style-name="T631">股份有限公司</text:span><text:span text:style-name="T632">於</text:span><text:span text:style-name="T633">111</text:span><text:span text:style-name="T634">年亦曾遭分散式阻斷</text:span><text:span text:style-name="T635">服務</text:span><text:span text:style-name="T636">攻擊，目前雖由財政部資安警戒應變小組通報後應變阻擋，惟資通訊安全防護為全球民主國家共識，未來我國資通訊因兩岸關係而有高度危害之虞，爰請財政部就加強防駭監控及應變通報處理，於</text:span><text:span text:style-name="T637">1</text:span><text:span text:style-name="T638">個月內</text:span><text:span text:style-name="T639">向立法院財政委員會</text:span><text:span text:style-name="T640">提出書面報告。</text:span></text:p>
      <text:p text:style-name="P641"><text:span text:style-name="T642">提案人：</text:span><text:span text:style-name="T643">張其祿</text:span><text:span text:style-name="T644">　李貴敏　賴士葆</text:span></text:p>
      <text:p text:style-name="P645"><text:span text:style-name="T646">　　</text:span><text:span text:style-name="T647">(</text:span><text:span text:style-name="T648">十四</text:span><text:span text:style-name="T649">)近期國際預測機構也陸續下修全球經濟成長率，全球經濟擴張力道趨緩，加上歐美等國採緊縮貨幣政策，公股銀行更積極加強海外授信風險控管。惟全球經濟放緩的時程長短，恐將影響公股行庫海外投資獲利。爰要求財政部針對公股行庫海外暴險與投資規劃，研議是否有調整必要，以因應升息腳步與國際經濟放緩之衝擊，並於2個月內向立法院財政委員會提出書面報告。</text:span></text:p>
      <text:p text:style-name="P650"><text:span text:style-name="T651">提案人：林德福　羅明才　賴士葆</text:span></text:p>
      <text:p text:style-name="P652"><text:span text:style-name="T653">　　</text:span><text:span text:style-name="T654">(</text:span><text:span text:style-name="T655">十五</text:span><text:span text:style-name="T656">)有鑑於財政部暨所屬投資或經營之其他事業列有38家公司年度營運及資金運用計畫，查110年度公司營運當期淨損達8家公司約占21%，顯示投資經營有待加強，惟編印資料未提供綜整，為提升檢核所屬公司營運效果，應於目錄首頁按個別公司增加投資經營公司、股本、財政部股數、財政部占股權、公股合計股數、公股占股權、每股盈餘、派任董總及擔任董監人數等資訊，並上網公布於網站。爰要求財政部於針對所屬投資經營事業公司編印營運計畫時於目錄首頁增加，於1個月內完成上述投資經營公司盈餘彙整按表列項目內容於財政部網站公布。</text:span></text:p>
      <text:p text:style-name="P657"><text:span text:style-name="T658">提案人：賴士葆　林德福　</text:span><text:span text:style-name="T659">李貴敏</text:span></text:p>
      <text:p text:style-name="P660"><text:span text:style-name="T661">　　</text:span><text:span text:style-name="T662">(</text:span><text:span text:style-name="T663">十六</text:span><text:span text:style-name="T664">)財政部所屬國營事業轉投資之民營事業截至111年上半年度共計32家，投資金額為430億0</text:span><text:span text:style-name="T665">,</text:span><text:span text:style-name="T666">460萬元。中央政府特種基金參加民營事業投資管理要點第11條規定：「各基金參加民營事業投資所營事業目標無法達成，或連續3年虧損情況無法改善，應詳加評估檢討，報由主管機關核處。」根據財政部提供所屬國營事業轉投資民營事業之營運情形，財宏科技股份有限公司110年度起由盈轉虧，截至111年上半年度仍呈現虧損；臺灣聯合銀行自110年度起盈餘減少，1</text:span><text:span text:style-name="T667">11</text:span><text:span text:style-name="T668">年上半年度已呈現虧損。為維護公股權益，財政部應</text:span><text:span text:style-name="T669">督導所屬國營事業</text:span><text:span text:style-name="T670">妥善評估投資目的與效益，並確實掌握每季事業經營績效與虧損掌握情形，以評估繼續持有或退場撤回資金。爰請財政部</text:span><text:span text:style-name="T671">所屬國營事業</text:span><text:span text:style-name="T672">評估檢討投資事業之盈虧情況，於3個月內向立法院財政委員會提出書面報告。</text:span></text:p>
      <text:p text:style-name="P673">提案人：鍾佳濱　余　天　吳秉叡</text:p>
      <text:p text:style-name="P674"><text:span text:style-name="T675">　　</text:span><text:span text:style-name="T676">(</text:span><text:span text:style-name="T677">十七</text:span><text:span text:style-name="T678">)有鑑於</text:span><text:span text:style-name="T679">中國</text:span><text:span text:style-name="T680">大陸111年8月對我周邊海域軍事演習後，兩岸對立氣氛更甚以往，然兩岸金融往來為兩岸經貿關係之一環，惟發現</text:span><text:span text:style-name="T681">中國</text:span><text:span text:style-name="T682">大陸以商促統策略可能改為以武促統，將衝擊國內金融業者布局</text:span><text:span text:style-name="T683">中國</text:span><text:span text:style-name="T684">大陸市場。爰要求財政部針對兩岸經貿交流由高度互賴轉向為政治對峙，研究評估是否影響所屬公股行庫在</text:span><text:span text:style-name="T685">中國</text:span><text:span text:style-name="T686">大陸據點營運及獲利，及如何面對大陸可能對我</text:span><text:span text:style-name="T687">國</text:span><text:span text:style-name="T688">的經濟金融制裁及因應具體作法，於3個月內向立法院財政委員會提出</text:span><text:span text:style-name="T689">書面</text:span><text:span text:style-name="T690">報告。</text:span></text:p>
      <text:p text:style-name="P691"><text:span text:style-name="T692">提案人：賴士葆　林德福　費鴻泰</text:span></text:p>
      <text:p text:style-name="P693"><text:span text:style-name="T694">　　</text:span><text:span text:style-name="T695">(</text:span><text:span text:style-name="T696">十八</text:span><text:span text:style-name="T697">)有鑑於政府為因應嚴重特殊傳染性肺炎疫情對國內經濟社會之衝擊，規劃辦理各項紓困補貼措施編列約4,742億元，惟紓困比對平臺功能未臻完備，致紓困補貼對象間有重複請領、資格不符、擁有高額資產者仍獲補助等情事。為避免民脂民膏浪費，爰要求財政部</text:span><text:span text:style-name="T698">邀</text:span><text:span text:style-name="T699">集經濟部、勞動部、交通部、行政院農業委員會、衛生福利部、文化部及教育部等部會</text:span><text:span text:style-name="T700">研商</text:span><text:span text:style-name="T701">建立跨域溝通協調機制，落實跨領域資料之介接與運用，於</text:span><text:span text:style-name="T702">3</text:span><text:span text:style-name="T703">個月內向立法院財政委員會提出具體作法</text:span><text:span text:style-name="T704">書面</text:span><text:span text:style-name="T705">報告。</text:span></text:p>
      <text:p text:style-name="P706"><text:span text:style-name="T707">提案人：賴士葆　林德福　費鴻泰</text:span></text:p>
      <text:p text:style-name="P708"><text:span text:style-name="T709">　　</text:span><text:span text:style-name="T710">(</text:span><text:span text:style-name="T711">十九</text:span><text:span text:style-name="T712">)審計部之中央政府總決算審核報告顯示104至108年</text:span><text:span text:style-name="T713">度</text:span><text:span text:style-name="T714">綜合所得稅所得淨額1</text:span><text:span text:style-name="T715">,</text:span><text:span text:style-name="T716">000萬元以上，平均列舉扣除金額高達140萬元，遠高於國人全時受僱員工每人每年合計總薪資平均金額約兩倍，是否為高所得戶捐贈、醫藥費的扣抵無上限所致，政府應蒐集相關資料進行滾動式檢討評估。爰要求財政部通盤審慎評估及檢討現行各項扣除額規定之合理性及訂定扣除金額上限，於2個月內向立法院財政委員會提出</text:span><text:span text:style-name="T717">書面</text:span><text:span text:style-name="T718">報告。</text:span></text:p>
      <text:p text:style-name="P719"><text:span text:style-name="T720">提案人：賴士葆　林德福　費鴻泰</text:span></text:p>
      <text:p text:style-name="P721"><text:span text:style-name="T722">　　</text:span><text:span text:style-name="T723">(</text:span><text:span text:style-name="T724">二</text:span><text:span text:style-name="T725">　</text:span><text:span text:style-name="T726">十</text:span><text:span text:style-name="T727">)有鑑於內政部統計110年現住人口出生人數15萬3</text:span><text:span text:style-name="T728">,</text:span><text:span text:style-name="T729">000餘人，經與104年出生人數21萬3</text:span><text:span text:style-name="T730">,</text:span><text:span text:style-name="T731">000餘人</text:span><text:span text:style-name="T732">比較</text:span><text:span text:style-name="T733">，統計6年出生人口數減少約6萬</text:span><text:span text:style-name="T734">，</text:span><text:span text:style-name="T735">人口下滑率約28%，為免對國家未來發展可能造成國安問題，應就出生人口減少原因提出探討。爰要求財政部針對出生人口變動與國內繁雜賦稅稽徵研究是否顯著影響，及檢討對育有20歲以下在學子女按人口數，提供各類賦稅與所得稅特別扣除額更優惠減免等具體作法，於3個月內向立法院財政委員會提出</text:span><text:span text:style-name="T736">書面</text:span><text:span text:style-name="T737">報告。</text:span></text:p>
      <text:p text:style-name="P738">提案人：賴士葆　林德福　費鴻泰</text:p>
      <text:p text:style-name="P739"><text:span text:style-name="T740">　　</text:span><text:span text:style-name="T741">(</text:span><text:span text:style-name="T742">二十</text:span><text:span text:style-name="T743">一)目前政府為了解決民眾居住的安定性問題，提出了社會住宅、包租代管、公益出租人等多項政策，社會住宅雖然量大，但是興建期程長，目前又有建築成本上漲等問題，包租代管及公益出租人，則仰賴私有房屋屋主的參與；然許多房客仍無法申請租金補貼，一方面怕對於房東造成困擾，一方面又怕申請後房東解約或不給續租。政府呼籲房東一起響應社會公益，但是對於房東來說所給予的誘因不足，一方面免稅額度不夠，房東免稅額每個月租金1萬5,000元，房客如果是依這條件去找房，在雙北地區可能只能租到套房或一房一廳，對於小家庭或有長者要養的家庭根本難以找到；再者，很多房東皆為中高齡或高齡者，深怕徒增後續報稅或辦理其他事項時的困擾。為擴大公益出租的供給市場，請財政部</text:span><text:span text:style-name="T744">洽內政部</text:span><text:span text:style-name="T745">研擬如何加強公益出租政策誘因，如是否能提高免稅額及其他稅賦優惠或加強報稅便利性，或其他可行之改善方法，並於3個月內向立法院財政委員會提出書面報告。</text:span></text:p>
      <text:p text:style-name="P746"><text:span text:style-name="T747">提案人：吳秉叡　郭國文　林楚茵</text:span></text:p>
      <text:p text:style-name="P748"><text:span text:style-name="T749">　　</text:span><text:span text:style-name="T750">(</text:span><text:span text:style-name="T751">二十二</text:span><text:span text:style-name="T752">)有鑑於現行列舉扣除額項下設有房屋租金支出，參考其立法說明為減低中、低收入者之稅負，保障民眾居住權益。然而根據</text:span><text:span text:style-name="T753">財政部財政資訊中心</text:span><text:span text:style-name="T754">統</text:span><text:span text:style-name="T755">計</text:span><text:span text:style-name="T756">109年</text:span><text:span text:style-name="T757">度</text:span><text:span text:style-name="T758">綜合所得稅列舉房屋租金支出扣除戶數級距統計表，所得超過百萬元的申報戶</text:span><text:span text:style-name="T759">占</text:span><text:span text:style-name="T760">總申報戶超過</text:span><text:span text:style-name="T761">五</text:span><text:span text:style-name="T762">成，實際使用房屋租金支出稅負減免者，有許多是高收入者，跟當初立法意旨</text:span><text:span text:style-name="T763">迥</text:span><text:span text:style-name="T764">然不同。另外，列舉扣除額之房屋租金支出扣除額度至88年修正通過以來，金額定錨於12萬元，相較標準扣除額近20年已配合社會變遷及物價變動修正逾</text:span><text:span text:style-name="T765">5</text:span><text:span text:style-name="T766">次，房屋租金支出</text:span><text:span text:style-name="T767">自</text:span><text:span text:style-name="T768">修法通過以來，未有討論與調整過，不符租屋族群所需及脫離租屋市場行情。綜上，請財政部</text:span><text:span text:style-name="T769">研議</text:span><text:span text:style-name="T770">於3個月內就「房屋租金支出改列特別扣除額並提高扣除額度」，</text:span><text:span text:style-name="T771">如具備可行性，應於通盤檢討後，</text:span><text:span text:style-name="T772">提出修法草案。</text:span></text:p>
      <text:p text:style-name="P773"><text:span text:style-name="T774">提案人：</text:span><text:span text:style-name="T775">張其祿</text:span><text:span text:style-name="T776">　李貴敏　賴士葆</text:span></text:p>
      <text:p text:style-name="P777"><text:span text:style-name="T778">　　</text:span><text:span text:style-name="T779">(</text:span><text:span text:style-name="T780">二十三</text:span><text:span text:style-name="T781">)有鑑於貨物稅具有穩定挹注財政收入特性，惟部分應稅貨物之課稅項目逾30餘年未修正，由於經濟環境變遷，課徵標的已未盡合宜。爰要求財政部針對應稅貨物通盤檢討，及與民生相關之油氣、車輛、電器及飲料品等項予以減免或調整徵收稅率，於3個月內向立法院財政委員會提出</text:span><text:span text:style-name="T782">書面</text:span><text:span text:style-name="T783">報告。</text:span></text:p>
      <text:p text:style-name="P784"><text:span text:style-name="T785">提案人：賴士葆　林德福　費鴻泰</text:span></text:p>
      <text:p text:style-name="P786"><text:span text:style-name="T787">　　</text:span><text:span text:style-name="T788">(</text:span><text:span text:style-name="T789">二十四</text:span><text:span text:style-name="T790">)有鑑於歐美日政要旋風式密集訪台，除了讚揚民主外，對雙方或多邊的經濟貿易協定未有特定成果呈現。爰要求財政部</text:span><text:span text:style-name="T791">邀</text:span><text:span text:style-name="T792">集經濟部、行政院農業委員會針對來訪政要就雙方經貿需求、關稅降低及農產品出口等提出來訪國對該國最優惠關税及出口需求分析研究，並與我主要進出口國家地區做相關差異性分析與影響，於3個月內向立法院財政委員會提出</text:span><text:span text:style-name="T793">書面</text:span><text:span text:style-name="T794">報告。</text:span></text:p>
      <text:p text:style-name="P795">提案人：賴士葆　林德福　費鴻泰</text:p>
      <text:p text:style-name="P796"><text:span text:style-name="T797">　　</text:span><text:span text:style-name="T798">(</text:span><text:span text:style-name="T799">二十五</text:span><text:span text:style-name="T800">)依行政院主計總處公布109年家庭收支調查報告，我國吉尼係數自105年之0.336上升至109年之0.34，五等分位倍數亦從105年之6.08上升至109年之6.13，而根據最新統計亦指出，110年又上升至6.15，所得差距擴大趨勢已然成為常態。而政府達成所得重分配之方式除有政府移轉收入(社福補助)外，另有政府移轉支出(直接稅、規費)。惟對於對政府移轉支出之所得重分配效果，由80年降低所得差距0.1倍微幅上升至109年降低0.14倍，未如從政府移轉收入之所得重分配效果。另外，從申報案件採用列舉扣除比率及每戶平均列舉扣除金額，隨所得級距上升而增加，高所得者較中低所得者存有較多租稅減免空間。綜上，顯見現行稅負工具未能有效改善貧富差距之問題，爰請財政部應儘速研議相關稅賦工具對於所得重分配改善之精進措施，並於3個月內向立法院財政委員會提出書面報告。</text:span></text:p>
      <text:p text:style-name="P801"><text:span text:style-name="T802">提案人：</text:span><text:span text:style-name="T803">張其祿</text:span><text:span text:style-name="T804">　李貴敏　賴士葆</text:span></text:p>
      <text:p text:style-name="P805"><text:span text:style-name="T806">　　</text:span><text:span text:style-name="T807">(</text:span><text:span text:style-name="T808">二十六</text:span><text:span text:style-name="T809">)有鑑於新聞報導指出，台灣與美國之間目前尚未簽</text:span><text:span text:style-name="T810">署</text:span><text:span text:style-name="T811">所得稅協議，導致企業投資利潤及意願降低，若美國與台灣達成租稅協議，除了能有效解決令台商頭痛的股利扣繳問題，雙方投資環境的競爭力相輔相成，更能在稅務資訊逐漸透明的趨勢下，我國稅務機關將更加容易取得納稅義務人的申報資訊，強化稽徵運作，而我國近年與美國關係更趨緊密，對於相關合作推進之空間。爰此，請財政部會同外交部及有關單位就「我國與美國簽訂雙邊租稅協議辦理情形」於</text:span><text:span text:style-name="T812">2</text:span><text:span text:style-name="T813">個月內向立法院財政委員會提出書面報告。</text:span></text:p>
      <text:p text:style-name="P814"><text:span text:style-name="T815">提案人：</text:span><text:span text:style-name="T816">張其祿</text:span><text:span text:style-name="T817">　李貴敏　賴士葆</text:span></text:p>
      <text:p text:style-name="P818"><text:span text:style-name="T819">　　</text:span><text:span text:style-name="T820">(</text:span><text:span text:style-name="T821">二十七</text:span><text:span text:style-name="T822">)財政部為配合行政院加速行動支付普及化政策，於107年訂定小規模營業人導入行動支付適用租稅優惠作業規範，且其租稅優惠期限至114年為止，惟查截至110年底尚在營業中且適用該租稅優惠之小規模營業人約有49.38%未有消費者以行動支付裝置付款，由此現象可知，該租稅優惠如未附加其他限制，則對於行動支付普及而言，僅具形式而無實質效用。爰此，請財政部針對小規模營業人導入行動支付適用租稅優惠作業規範提出檢討修正，並於</text:span><text:span text:style-name="T823">2</text:span><text:span text:style-name="T824">個月內向立法院財政委員會提出書面報告。</text:span></text:p>
      <text:p text:style-name="P825">提案人：郭國文</text:p>
      <text:p text:style-name="P826"><text:span text:style-name="T827">連署人：鍾佳濱　林楚茵</text:span></text:p>
      <text:p text:style-name="P828"><text:span text:style-name="T829">　　</text:span><text:span text:style-name="T830">(</text:span><text:span text:style-name="T831">二十八</text:span><text:span text:style-name="T832">)有鑑於國家金融安定基金為安定國內金融市場的方式之一，在國內外發生重大或金融相關事件，導致資本市場、金融市場失序時進入股市操作，以穩定金融市場，確保民眾對政府的信心。爰要求財政部針對</text:span><text:span text:style-name="T833">前2次</text:span><text:span text:style-name="T834">國家金融安定基金護盤與外資買賣超，檢討分析是否具有關聯性與歷次正負向的影響，及國內股市一般散戶投資者要如何因應，於3個月內向立法院財政委員會提出書面報告。</text:span></text:p>
      <text:p text:style-name="P835">提案人：賴士葆　林德福　費鴻泰</text:p>
      <text:p text:style-name="P836"><text:span text:style-name="T837">　　</text:span><text:span text:style-name="T838">(</text:span><text:span text:style-name="T839">二十九</text:span><text:span text:style-name="T840">)根據財政部推動促參司統計，111年截至8月底民間參與公共建設成效統計，總簽約件數77件，簽約金額達2</text:span><text:span text:style-name="T841">,</text:span><text:span text:style-name="T842">220億元，較</text:span><text:span text:style-name="T843">110</text:span><text:span text:style-name="T844">年同期簽約金額811億元，成長1.73倍，並也預估全年簽約上看2</text:span><text:span text:style-name="T845">,</text:span><text:span text:style-name="T846">500億元。然而，109年</text:span><text:span text:style-name="T847">度</text:span><text:span text:style-name="T848">審計部中央政府</text:span><text:span text:style-name="T849">總決算審核報告指出，近年BOT案件數偏低且部分重大案件提前終止契約，不利提升公共服務水準與振興經濟發展。而近年也因COVID-19疫情趨緩、俄烏戰爭等等因素，導致原物料供不應求，進而有價格大漲之疑慮，如近期營造工程物價指數逐年攀升，皆有可能會進一步導致相關促參推動不易或解約案件數增加。爰此，請財政部應就國際經濟及環境快速變動之因素是否影響促參成效進行檢討，並於</text:span><text:span text:style-name="T850">3</text:span><text:span text:style-name="T851">個月內</text:span><text:span text:style-name="T852">向立法院財政委員會</text:span><text:span text:style-name="T853">提出書面報告。</text:span></text:p>
      <text:p text:style-name="P854"><text:span text:style-name="T855">提案人：</text:span><text:span text:style-name="T856">張其祿</text:span><text:span text:style-name="T857">　李貴敏　賴士葆</text:span></text:p>
      <text:p text:style-name="P858"><text:span text:style-name="T859">　　</text:span><text:span text:style-name="T860">(</text:span><text:span text:style-name="T861">三</text:span><text:span text:style-name="T862">　</text:span><text:span text:style-name="T863">十</text:span><text:span text:style-name="T864">)有</text:span><text:span text:style-name="T865">鑑</text:span><text:span text:style-name="T866">於國內中央與地方</text:span><text:span text:style-name="T867">選</text:span><text:span text:style-name="T868">舉頻繁，政府首長及政務官經常利用公餘或公私行程混合參與選舉造勢活動，透過媒體傳播，讓人民感覺政府官員有廢弛公務之嫌。爰要求財政部所屬各級首長及政務官不得假借公務或利用公私行程混合，安排利用政府公務協助行政管理、交通管制及運輸工具支援。</text:span></text:p>
      <text:p text:style-name="P869">提案人：賴士葆　林德福　費鴻泰</text:p>
      <text:p text:style-name="P870"><text:span text:style-name="T871">　　</text:span><text:span text:style-name="T872">(</text:span><text:span text:style-name="T873">三十一</text:span><text:span text:style-name="T874">)鑑於興達港閒置國有地面積共計12.6公頃，其中蘊含高度開發價值之可民間投資商用土地面積占4.5公頃，考量</text:span><text:span text:style-name="T875">高雄市政府</text:span><text:span text:style-name="T876">往年已訂定興達漁港整體發展規劃及漁港計畫，且</text:span><text:span text:style-name="T877">高雄市政府</text:span><text:span text:style-name="T878">近年業已依開發計畫辦理</text:span><text:span text:style-name="T879">2</text:span><text:span text:style-name="T880">項遊艇產業相關BOT案。為促進區域整體發展，爰請財政部專案列管興達港閒置國有地，會同</text:span><text:span text:style-name="T881">行政院</text:span><text:span text:style-name="T882">農</text:span><text:span text:style-name="T883">業</text:span><text:span text:style-name="T884">委</text:span><text:span text:style-name="T885">員</text:span><text:span text:style-name="T886">會、</text:span><text:span text:style-name="T887">高雄市政府</text:span><text:span text:style-name="T888">及相關單位，依照</text:span><text:span text:style-name="T889">高雄市政府</text:span><text:span text:style-name="T890">訂定之興達漁港整體發展規劃及漁港計畫辦理招商活化作業，並</text:span><text:span text:style-name="T891">於3</text:span><text:span text:style-name="T892">個月</text:span><text:span text:style-name="T893">內</text:span><text:span text:style-name="T894">向立法院財政委員會</text:span><text:span text:style-name="T895">提出書面</text:span><text:span text:style-name="T896">報告。</text:span></text:p>
      <text:p text:style-name="P897">提案人：吳秉叡　邱志偉</text:p>
      <text:p text:style-name="P898"><text:span text:style-name="T899">連署人：余　天　鍾佳濱</text:span></text:p>
      <text:p text:style-name="P900"><text:span text:style-name="T901">　　</text:span><text:span text:style-name="T902">(</text:span><text:span text:style-name="T903">三十</text:span><text:span text:style-name="T904">二</text:span><text:span text:style-name="T905">)</text:span><text:span text:style-name="T906">財政部為落實無紙化政策，推廣雲端發票，惟查截至111年9月30日止，申請使用手機條碼累計共1</text:span><text:span text:style-name="T907">,</text:span><text:span text:style-name="T908">307萬6</text:span><text:span text:style-name="T909">,000</text:span><text:span text:style-name="T910">組，然而設定獎金自動匯款僅514萬5</text:span><text:span text:style-name="T911">,</text:span><text:span text:style-name="T912">000</text:span><text:span text:style-name="T913">組，約占使用者39.3%，換言之，約有60%的中獎雲端發票會被印出，此一狀況違反雲端發票當初設計從開立到領獎全程無紙化之目標</text:span><text:span text:style-name="T914">。</text:span><text:span text:style-name="T915">爰此，請財政部加強宣導雲端發票設定帳戶獎金自動匯款，並於</text:span><text:span text:style-name="T916">2</text:span><text:span text:style-name="T917">個月內</text:span><text:span text:style-name="T918">向立法院財政委員會</text:span><text:span text:style-name="T919">提出書面檢討報告。</text:span></text:p>
      <text:p text:style-name="P920">提案人：郭國文</text:p>
      <text:p text:style-name="P921"><text:span text:style-name="T922">連署人：鍾佳濱</text:span><text:span text:style-name="T923">　</text:span><text:span text:style-name="T924">林楚茵</text:span></text:p>
      <text:p text:style-name="P925"><text:span text:style-name="T926">　　</text:span><text:span text:style-name="T927">第2項　</text:span><text:span text:style-name="T928">國庫署</text:span><text:span text:style-name="T929">原列1,203億8,980萬8千元，減列第1目「一般行政」項下「基本行政工作維持」之「業務費」10萬元、第2目「國庫業務」項下「菸酒管理作業」之「業務費」20萬元、「私劣菸品查緝作業」之「業務費」10萬元、第5目「國債付息」項下「國債付息」5,000萬元、第6目「國債經理」項下「國債經理」150萬元，共計減列5,190萬元（科目均自行調整），其餘均照列，改列為1,203億3,790萬8千元。</text:span></text:p>
      <text:p text:style-name="P930"><text:span text:style-name="T931">　　</text:span><text:span text:style-name="T932">本項通過決議</text:span><text:span text:style-name="T933">14</text:span><text:span text:style-name="T934">項</text:span><text:span text:style-name="T935">：</text:span></text:p>
      <text:p text:style-name="P936"><text:span text:style-name="T937">　　</text:span><text:span text:style-name="T938">(一)</text:span><text:span text:style-name="T939">112年度</text:span><text:span text:style-name="T940">財政部國庫署預算</text:span><text:span text:style-name="T941">案於第2目</text:span><text:span text:style-name="T942">「國庫業務」項下編列「國庫及支付管理」2,</text:span><text:span text:style-name="T943">3</text:span><text:span text:style-name="T944">28</text:span><text:span text:style-name="T945">萬</text:span><text:span text:style-name="T946">元，以辦理研修國庫法規，加強國庫行政自動化作業及各級代庫機構便民服務措施，提升國庫管理效率及廣籌歲入財源支應政務推動。疫情加速行動支付交易成長，消費金額與筆數年成長2倍以上，其中以LINE Pay最受卡友喜愛，</text:span><text:span text:style-name="T947">占</text:span><text:span text:style-name="T948">比超過</text:span><text:span text:style-name="T949">六</text:span><text:span text:style-name="T950">成，其次為街口支付。由財政部督導</text:span><text:span text:style-name="T951">8</text:span><text:span text:style-name="T952">家公股行庫雖積極推廣台灣Pay，但在行動支付的市</text:span><text:span text:style-name="T953">占</text:span><text:span text:style-name="T954">率不及其他支付業者。爰凍結該</text:span><text:span text:style-name="T955">項</text:span><text:span text:style-name="T956">預算</text:span><text:span text:style-name="T957">五分之一</text:span><text:span text:style-name="T958">，俟</text:span><text:span text:style-name="T959">財政部國庫署</text:span><text:span text:style-name="T960">向</text:span><text:span text:style-name="T961">立法院</text:span><text:span text:style-name="T962">財政委員會提出</text:span><text:span text:style-name="T963">書面</text:span><text:span text:style-name="T964">報告後，始得動支。</text:span></text:p>
      <text:p text:style-name="P965">提案人：費鴻泰　林德福　賴士葆　張其祿　李貴敏</text:p>
      <text:p text:style-name="P966"><text:span text:style-name="T967">　　</text:span><text:span text:style-name="T968">(</text:span><text:span text:style-name="T969">二</text:span><text:span text:style-name="T970">)</text:span><text:span text:style-name="T971">112年度財政部國庫署預算案於第2目</text:span><text:span text:style-name="T972">「國庫業務</text:span><text:span text:style-name="T973">」項下「</text:span><text:span text:style-name="T974">債務管理作業」編列47</text:span><text:span text:style-name="T975">萬</text:span><text:span text:style-name="T976">元，係為辦理公債發行管理、還本付息等。據財政部估算，112年度中央政府一年以上公共債務未償餘額將達到6兆6</text:span><text:span text:style-name="T977">,</text:span><text:span text:style-name="T978">748億元，換算</text:span><text:span text:style-name="T979">112</text:span><text:span text:style-name="T980">年平均每位國民將背負28萬</text:span><text:span text:style-name="T981">7千</text:span><text:span text:style-name="T982">元國債，國債鐘數字不斷爬升，國民所背負國債亦不斷增加，查近年來我國債務還本預算占當年度預算比例皆為法定還債額度5%的底線，然我國自</text:span><text:span text:style-name="T983">105</text:span><text:span text:style-name="T984">年起，稅課收入超徵近8</text:span><text:span text:style-name="T985">,</text:span><text:span text:style-name="T986">069億</text:span><text:span text:style-name="T987">元</text:span><text:span text:style-name="T988">，僅</text:span><text:span text:style-name="T989">110</text:span><text:span text:style-name="T990">年</text:span><text:span text:style-name="T991">度</text:span><text:span text:style-name="T992">因稅課收入超徵4</text:span><text:span text:style-name="T993">,</text:span><text:span text:style-name="T994">000億</text:span><text:span text:style-name="T995">元</text:span><text:span text:style-name="T996">，若不提高債務還本即無法達成法定5%底線，因而提高債務還本，其決算占當年度稅課收入預算約6%。為避免國家債務不斷增加、國民背負債務提高，爰凍結</text:span><text:span text:style-name="T997">該</text:span><text:span text:style-name="T998">項預算</text:span><text:span text:style-name="T999">3萬元</text:span><text:span text:style-name="T1000">，</text:span><text:span text:style-name="T1001">俟</text:span><text:span text:style-name="T1002">財政部</text:span><text:span text:style-name="T1003">國庫署檢討現行債務還本機制，於</text:span><text:span text:style-name="T1004">3</text:span><text:span text:style-name="T1005">個月內</text:span><text:span text:style-name="T1006">向立法院財政委員會</text:span><text:span text:style-name="T1007">提出書面</text:span><text:span text:style-name="T1008">報告</text:span><text:span text:style-name="T1009">後，始得動支。</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年度</text:p>
          </table:table-cell>
          <table:table-cell table:style-name="TableCell1019">
            <text:p text:style-name="P1020">債務還本收入預算</text:p>
          </table:table-cell>
          <table:table-cell table:style-name="TableCell1021">
            <text:p text:style-name="P1022">債務還本預算占當年度稅課收入預算比</text:p>
          </table:table-cell>
          <table:table-cell table:style-name="TableCell1023">
            <text:p text:style-name="P1024">債務還本收入決算</text:p>
          </table:table-cell>
          <table:table-cell table:style-name="TableCell1025">
            <text:p text:style-name="P1026">債務還本決算佔當年度稅課收入決算比</text:p>
          </table:table-cell>
        </table:table-row>
        <table:table-row table:style-name="TableRow1027">
          <table:table-cell table:style-name="TableCell1028">
            <text:p text:style-name="P1029">112</text:p>
          </table:table-cell>
          <table:table-cell table:style-name="TableCell1030">
            <text:p text:style-name="P1031">1100億元</text:p>
          </table:table-cell>
          <table:table-cell table:style-name="TableCell1032">
            <text:p text:style-name="P1033">5.057%</text:p>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p text:style-name="P1040">111</text:p>
          </table:table-cell>
          <table:table-cell table:style-name="TableCell1041">
            <text:p text:style-name="P1042">960億元</text:p>
          </table:table-cell>
          <table:table-cell table:style-name="TableCell1043">
            <text:p text:style-name="P1044">5.109%</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ext:p text:style-name="P1051">110</text:p>
          </table:table-cell>
          <table:table-cell table:style-name="TableCell1052">
            <text:p text:style-name="P1053">850億元</text:p>
          </table:table-cell>
          <table:table-cell table:style-name="TableCell1054">
            <text:p text:style-name="P1055">5.064%</text:p>
          </table:table-cell>
          <table:table-cell table:style-name="TableCell1056">
            <text:p text:style-name="P1057">1200億元</text:p>
          </table:table-cell>
          <table:table-cell table:style-name="TableCell1058">
            <text:p text:style-name="P1059">5.988%</text:p>
          </table:table-cell>
        </table:table-row>
        <table:table-row table:style-name="TableRow1060">
          <table:table-cell table:style-name="TableCell1061">
            <text:p text:style-name="P1062">109</text:p>
          </table:table-cell>
          <table:table-cell table:style-name="TableCell1063">
            <text:p text:style-name="P1064">850億元</text:p>
          </table:table-cell>
          <table:table-cell table:style-name="TableCell1065">
            <text:p text:style-name="P1066">5.061%</text:p>
          </table:table-cell>
          <table:table-cell table:style-name="TableCell1067">
            <text:p text:style-name="P1068">850億元</text:p>
          </table:table-cell>
          <table:table-cell table:style-name="TableCell1069">
            <text:p text:style-name="P1070">5.294%</text:p>
          </table:table-cell>
        </table:table-row>
        <table:table-row table:style-name="TableRow1071">
          <table:table-cell table:style-name="TableCell1072">
            <text:p text:style-name="P1073">108</text:p>
          </table:table-cell>
          <table:table-cell table:style-name="TableCell1074">
            <text:p text:style-name="P1075">835億元</text:p>
          </table:table-cell>
          <table:table-cell table:style-name="TableCell1076">
            <text:p text:style-name="P1077">5.069%</text:p>
          </table:table-cell>
          <table:table-cell table:style-name="TableCell1078">
            <text:p text:style-name="P1079">885億元</text:p>
          </table:table-cell>
          <table:table-cell table:style-name="TableCell1080">
            <text:p text:style-name="P1081">5.248%</text:p>
          </table:table-cell>
        </table:table-row>
        <table:table-row table:style-name="TableRow1082">
          <table:table-cell table:style-name="TableCell1083">
            <text:p text:style-name="P1084">107</text:p>
          </table:table-cell>
          <table:table-cell table:style-name="TableCell1085">
            <text:p text:style-name="P1086">792億元</text:p>
          </table:table-cell>
          <table:table-cell table:style-name="TableCell1087">
            <text:p text:style-name="P1088">5.02%</text:p>
          </table:table-cell>
          <table:table-cell table:style-name="TableCell1089">
            <text:p text:style-name="P1090">792億元</text:p>
          </table:table-cell>
          <table:table-cell table:style-name="TableCell1091">
            <text:p text:style-name="P1092">4.831%</text:p>
          </table:table-cell>
        </table:table-row>
        <table:table-row table:style-name="TableRow1093">
          <table:table-cell table:style-name="TableCell1094">
            <text:p text:style-name="P1095">106</text:p>
          </table:table-cell>
          <table:table-cell table:style-name="TableCell1096">
            <text:p text:style-name="P1097">740億元</text:p>
          </table:table-cell>
          <table:table-cell table:style-name="TableCell1098">
            <text:p text:style-name="P1099">5.036%</text:p>
          </table:table-cell>
          <table:table-cell table:style-name="TableCell1100">
            <text:p text:style-name="P1101">743億元</text:p>
          </table:table-cell>
          <table:table-cell table:style-name="TableCell1102">
            <text:p text:style-name="P1103">4.879%</text:p>
          </table:table-cell>
        </table:table-row>
      </table:table>
      <text:p text:style-name="P1104">提案人：張其祿　李貴敏　賴士葆</text:p>
      <text:p text:style-name="P1105"><text:span text:style-name="T1106">　　</text:span><text:span text:style-name="T1107">(</text:span><text:span text:style-name="T1108">三</text:span><text:span text:style-name="T1109">)</text:span><text:span text:style-name="T1110">112年度</text:span><text:span text:style-name="T1111">財政部國庫署預算</text:span><text:span text:style-name="T1112">案</text:span><text:span text:style-name="T1113">於</text:span><text:span text:style-name="T1114">第2目</text:span><text:span text:style-name="T1115">「國庫業務</text:span><text:span text:style-name="T1116">」項下「</text:span><text:span text:style-name="T1117">公股管理作業」編列</text:span><text:span text:style-name="T1118">171萬5千元</text:span><text:span text:style-name="T1119">，係為促進公股事業強化公司治理，提升經營績效。為順應綠色金融、永續發展之國際趨勢，相關部會及產業已進行相關法規與配套措施研擬，其中金</text:span><text:span text:style-name="T1120">融監督</text:span><text:span text:style-name="T1121">管</text:span><text:span text:style-name="T1122">理委員</text:span><text:span text:style-name="T1123">會已宣布將於</text:span><text:span text:style-name="T1124">112</text:span><text:span text:style-name="T1125">年實施上市櫃公司碳盤查機制，並於</text:span><text:span text:style-name="T1126">116</text:span><text:span text:style-name="T1127">年完成溫室氣體盤查資訊揭露並出具年報等時程。查</text:span><text:span text:style-name="T1128">111</text:span><text:span text:style-name="T1129">年國內9家公股行庫皆已簽署赤道原則、公股</text:span><text:span text:style-name="T1130">金融事業成立</text:span><text:span text:style-name="T1131">ESG平台，</text:span><text:span text:style-name="T1132">推動永續倡議</text:span><text:span text:style-name="T1133">，爰</text:span><text:span text:style-name="T1134">凍結該項預算十分之一，俟財政部</text:span><text:span text:style-name="T1135">國庫署</text:span><text:span text:style-name="T1136">就ESG倡議平台執行情形</text:span><text:span text:style-name="T1137">於</text:span><text:span text:style-name="T1138">3</text:span><text:span text:style-name="T1139">個月內</text:span><text:span text:style-name="T1140">向立法院財政委員會</text:span><text:span text:style-name="T1141">提出書面報告後，始得動支。</text:span></text:p>
      <text:p text:style-name="P1142">提案人：張其祿　李貴敏　賴士葆　鍾佳濱　費鴻泰　林德福　林楚茵　高嘉瑜</text:p>
      <text:p text:style-name="P1143">連署人：余　天　吳秉叡　郭國文</text:p>
      <text:p text:style-name="P1144"><text:span text:style-name="T1145">　　</text:span><text:span text:style-name="T1146">(</text:span><text:span text:style-name="T1147">四</text:span><text:span text:style-name="T1148">)</text:span><text:span text:style-name="T1149">112</text:span><text:span text:style-name="T1150">年度財政部國庫署預算</text:span><text:span text:style-name="T1151">案於</text:span><text:span text:style-name="T1152">第</text:span><text:span text:style-name="T1153">2</text:span><text:span text:style-name="T1154">目「國庫業務」</text:span><text:span text:style-name="T1155">項下</text:span><text:span text:style-name="T1156">「菸酒管理作業」</text:span><text:span text:style-name="T1157">中「業務費」</text:span><text:span text:style-name="T1158">之</text:span><text:span text:style-name="T1159">「委辦費」編列</text:span><text:span text:style-name="T1160">2</text:span><text:span text:style-name="T1161">,</text:span><text:span text:style-name="T1162">673</text:span><text:span text:style-name="T1163">萬</text:span><text:span text:style-name="T1164">8</text:span><text:span text:style-name="T1165">千元，較</text:span><text:span text:style-name="T1166">111</text:span><text:span text:style-name="T1167">年度同項預算多編列</text:span><text:span text:style-name="T1168">331</text:span><text:span text:style-name="T1169">萬</text:span><text:span text:style-name="T1170">4</text:span><text:span text:style-name="T1171">千元，預算書中並未具體說明，增幅編列預算之用途，考量政府經費短絀，撙節國家支出，</text:span><text:span text:style-name="T1172">爰凍結該項預算十分之一，</text:span><text:span text:style-name="T1173">俟財政部國庫署向立法院財政委員會提出書面報告後，始得動支</text:span><text:span text:style-name="T1174">。</text:span></text:p>
      <text:p text:style-name="P1175">提案人：沈發惠　費鴻泰　林德福　賴士葆</text:p>
      <text:p text:style-name="P1176">連署人：郭國文　鍾佳濱</text:p>
      <text:p text:style-name="P1177"><text:span text:style-name="T1178">　　</text:span><text:span text:style-name="T1179">(</text:span><text:span text:style-name="T1180">五</text:span><text:span text:style-name="T1181">)</text:span><text:span text:style-name="T1182">112年度</text:span><text:span text:style-name="T1183">財政部國庫署預算案</text:span><text:span text:style-name="T1184">於第</text:span><text:span text:style-name="T1185">2</text:span><text:span text:style-name="T1186">目</text:span><text:span text:style-name="T1187">「國庫業務」項下編列「國庫資訊作業」4,</text:span><text:span text:style-name="T1188">7</text:span><text:span text:style-name="T1189">73</text:span><text:span text:style-name="T1190">萬</text:span><text:span text:style-name="T1191">4千元，以推動國庫業務資訊應用服務，及強化國庫行政自動化作業，提升國庫業務資訊作業效能與效率。惟國庫資訊作業所辦理之業務多涉及機密性資料，如何強化資訊安全及資訊作業正常運作更形重要，爰凍結該</text:span><text:span text:style-name="T1192">項</text:span><text:span text:style-name="T1193">預算</text:span><text:span text:style-name="T1194">五分之一</text:span><text:span text:style-name="T1195">，俟</text:span><text:span text:style-name="T1196">財政部國庫署</text:span><text:span text:style-name="T1197">向</text:span><text:span text:style-name="T1198">立法院</text:span><text:span text:style-name="T1199">財政委員會提出</text:span><text:span text:style-name="T1200">書面</text:span><text:span text:style-name="T1201">報告後，始得動支。</text:span></text:p>
      <text:p text:style-name="P1202">提案人：費鴻泰　林德福　賴士葆　郭國文　張其祿　李貴敏</text:p>
      <text:p text:style-name="P1203">連署人：鍾佳濱　林楚茵</text:p>
      <text:p text:style-name="P1204"><text:span text:style-name="T1205">　　</text:span><text:span text:style-name="T1206">(</text:span><text:span text:style-name="T1207">六</text:span><text:span text:style-name="T1208">)</text:span><text:span text:style-name="T1209">112年度</text:span><text:span text:style-name="T1210">財政部</text:span><text:span text:style-name="T1211">國庫署預算案</text:span><text:span text:style-name="T1212">於第</text:span><text:span text:style-name="T1213">2</text:span><text:span text:style-name="T1214">目「國庫業務」項下</text:span><text:span text:style-name="T1215">編列</text:span><text:span text:style-name="T1216">「</text:span><text:span text:style-name="T1217">私劣菸品查緝作業</text:span><text:span text:style-name="T1218">」</text:span><text:span text:style-name="T1219">2億6</text:span><text:span text:style-name="T1220">,</text:span><text:span text:style-name="T1221">220萬</text:span><text:span text:style-name="T1222">元</text:span><text:span text:style-name="T1223">，係辦理查緝私劣菸品，維護消費者安全，保障合法業者權益。</text:span><text:span text:style-name="T1224">110年度</text:span><text:span text:style-name="T1225">財政部訂定加強查緝私劣菸酒策進計畫，惟110年中央及地方政府共同查獲違法菸類1</text:span><text:span text:style-name="T1226">,</text:span><text:span text:style-name="T1227">616.32</text:span><text:span text:style-name="T1228">萬</text:span><text:span text:style-name="T1229">包，為近</text:span><text:span text:style-name="T1230">5</text:span><text:span text:style-name="T1231">年來新低；另根據各縣市政府私劣菸酒查緝績效考核結果，部分縣市考核結果呈現下降或考核結果為丙等。爰凍結</text:span><text:span text:style-name="T1232">該項</text:span><text:span text:style-name="T1233">預算</text:span><text:span text:style-name="T1234">十分之一</text:span><text:span text:style-name="T1235">，</text:span><text:span text:style-name="T1236">俟財政部國庫署向立法院財政委員會</text:span><text:span text:style-name="T1237">提出強化查緝走私菸品精進執行方案書面報告</text:span><text:span text:style-name="T1238">後</text:span><text:span text:style-name="T1239">，始得動支。</text:span></text:p>
      <text:p text:style-name="P1240">提案人：鍾佳濱　費鴻泰　林德福　賴士葆</text:p>
      <text:p text:style-name="P1241">連署人：余　天　吳秉叡</text:p>
      <text:p text:style-name="P1242"><text:span text:style-name="T1243">　　</text:span><text:span text:style-name="T1244">(</text:span><text:span text:style-name="T1245">七</text:span><text:span text:style-name="T1246">)財政部國庫署主責中央政府建設公債之發行者，為推動公債市場的多元發展，應積極加強跨部會溝通，以尋求適合標的，協助中央政府具有自償性計畫之機關，發行符合ESG性質之乙類公債，並就該等乙類債券取得永續發展之相關認證研議修正相關法規命令以為依據</text:span><text:span text:style-name="T1247">；</text:span><text:span text:style-name="T1248">另一方面，針對地方政府發行具有ESG性質債券之可行性，財政部國庫署亦應持續蒐集地方政府意見，加強溝通及協調金融主管機關與所屬公股行庫協助辦理，並就地方政府發行具ESG性質公債研議訂定具體輔導措施。爰此，請財政部國庫署於每年12月31日前向立法院財政委員會提出書面報告，說明辦理情形。</text:span></text:p>
      <text:p text:style-name="P1249">提案人：沈發惠　</text:p>
      <text:p text:style-name="P1250">連署人：郭國文　鍾佳濱</text:p>
      <text:p text:style-name="P1251"><text:span text:style-name="T1252">　　</text:span><text:span text:style-name="T1253">(</text:span><text:span text:style-name="T1254">八</text:span><text:span text:style-name="T1255">)八大公股銀行針對外幣存款之業務，推出不同優惠利率及方案，以吸引民眾，且該項業務表現均有成長，金融監督管理委員會統計資料截至</text:span><text:span text:style-name="T1256">1</text:span><text:span text:style-name="T1257">11</text:span><text:span text:style-name="T1258">年</text:span><text:span text:style-name="T1259">7月底，前十大外幣存款銀行，公股銀行即占了二分之一，包括兆豐國際商業銀行股份有限公司、第一商業銀行股份有限公司、臺灣銀行股份有限公司、華南商業銀行股份有限公司及合作金庫商業銀行股份有限公司。然111年9月22日中央銀行楊總裁提醒，「一旦美國停止升息，甚至降息，將會導致市場出現變動，屆時要小心匯率反轉，投資人要注意賺到利差，反而賠掉匯差。」，因銀行高利率優惠，提高民眾將台幣轉換為外幣的意願。爰要求財政部國庫署，就1</text:span><text:span text:style-name="T1260">.</text:span><text:span text:style-name="T1261">公股銀行推行外幣存款優惠，是否有風險控管；2</text:span><text:span text:style-name="T1262">.</text:span><text:span text:style-name="T1263">萬一如同楊總裁所說匯率反轉時，民眾大量提前與銀行解除該業務關係，銀行業務量下降，因應方式為何，於2個月內向立法院財政委員會提出書面報告。</text:span></text:p>
      <text:p text:style-name="P1264">提案人：沈發惠　</text:p>
      <text:p text:style-name="P1265">連署人：郭國文　鍾佳濱</text:p>
      <text:p text:style-name="P1266"><text:span text:style-name="T1267">　　</text:span><text:span text:style-name="T1268">(</text:span><text:span text:style-name="T1269">九</text:span><text:span text:style-name="T1270">)財政部所屬及轉投資事業由財政部國庫署負責公股管理作業，除考核公股事業財政部股權代表績效外，亦有責瞭解公股事業公司治理成效。惟查，111年因俄烏戰爭、疫情封控、美元升息、通貨膨脹、地緣政治等因素影響，公股行庫之營收及獲利成長均不如預期，且部分行庫尚有海外暴險增加之情形。爰此，請財政部國庫署針對公股行庫之公司治理、經營績效及政經風險控管切實掌握，並研議財政部股權代表（董總）定期書面回報制度，納入財政部所屬公股事業負責人績效評鑑。</text:span></text:p>
      <text:p text:style-name="P1271">提案人：沈發惠　</text:p>
      <text:p text:style-name="P1272">連署人：郭國文　鍾佳濱</text:p>
      <text:p text:style-name="P1273"><text:span text:style-name="T1274">　　</text:span><text:span text:style-name="T1275">(</text:span><text:span text:style-name="T1276">十</text:span><text:span text:style-name="T1277">)有鑑於</text:span><text:span text:style-name="T1278">112年度</text:span><text:span text:style-name="T1279">台灣電力股份有限公司預算</text:span><text:span text:style-name="T1280">案</text:span><text:span text:style-name="T1281">書指出，台灣電力股份有限公司除了近20年未發放股利，且從112年度起，每股盈餘由盈轉虧為負5.25元，另外，台灣電力股份有限公司的負債比率逐年提升，且有負債大於資產的疑慮，種種跡象顯示，台灣電力股份有限公司作為被投資事業，仍有待審慎評估。查現行台灣電力股份有限公司股東組成除了經濟部為最大股東外，亦有部分財</text:span><text:span text:style-name="T1282">政部國庫署主管之公股行庫持有股份，基於確保投資風險及保障各公股行</text:span><text:span text:style-name="T1283">庫投資人之權益，</text:span><text:span text:style-name="T1284">倘未來經濟部或台灣電力股份有限公司向公股行庫提出投資建議，請財政部國庫署洽各公股行庫就投資經營策略及財務狀況進行審慎評估。</text:span></text:p>
      <text:p text:style-name="P1285">提案人：張其祿　李貴敏　賴士葆</text:p>
      <text:p text:style-name="P1286"><text:span text:style-name="T1287">　　</text:span><text:span text:style-name="T1288">(</text:span><text:span text:style-name="T1289">十</text:span><text:span text:style-name="T1290">一)財政部國庫署宣傳禁止網路賣酒，考量行動裝置日益普及，網路已成為現今主流媒體形式，且網路不受地域及時間限制之宣傳媒介，近3年利用有限經費製作動畫及互動遊戲。然經查財政部國庫署網站，小遊戲專區之互動遊戲已下架，網頁暫保留而未更新。爰</text:span><text:span text:style-name="T1291">請財政部國庫署針對辦理私劣菸酒查緝之宣導作為及成效，</text:span><text:span text:style-name="T1292">於</text:span><text:span text:style-name="T1293">2</text:span><text:span text:style-name="T1294">個月內向立法院財政委員會提出書面報告。</text:span></text:p>
      <text:p text:style-name="P1295">提案人：沈發惠　</text:p>
      <text:p text:style-name="P1296">連署人：郭國文　鍾佳濱</text:p>
      <text:p text:style-name="P1297"><text:span text:style-name="T1298">　　</text:span><text:span text:style-name="T1299">(</text:span><text:span text:style-name="T1300">十二</text:span><text:span text:style-name="T1301">)審計部查核報告指出，立即型公益彩券中獎資訊揭露之透明度不足，雖財政部國庫署已要求發行機構進行作業系統修正，將在112年度開始於票券背面揭露相關資訊，惟受限於票券面積揭露程度不一，為此，爰要求財政部國庫署責成發行單位，針對後續推出的立即型彩券，除以網站公告外，也</text:span><text:span text:style-name="T1302">研議於實體店面</text:span><text:span text:style-name="T1303">銷售現場</text:span><text:span text:style-name="T1304">以適當方式周知消費者</text:span><text:span text:style-name="T1305">，並於1個月內向立法院財政委員會提出書面報告。</text:span></text:p>
      <text:p text:style-name="P1306">提案人：郭國文　</text:p>
      <text:p text:style-name="P1307">連署人：鍾佳濱　林楚茵</text:p>
      <text:p text:style-name="P1308"><text:span text:style-name="T1309">　　</text:span><text:span text:style-name="T1310">(</text:span><text:span text:style-name="T1311">十三</text:span><text:span text:style-name="T1312">)</text:span><text:span text:style-name="T1313">99年</text:span><text:span text:style-name="T1314">財政部國庫署推出青年安心成家購屋優惠貸款，政策目的為協助無自有住宅民眾安心成家，減輕購屋負擔。據財政部統計處111年7月資料，106年起至111年1至5月青年貸款核貸戶數及金額逐年下降，民眾申</text:span><text:span text:style-name="T1315">請青年安心成家購屋優惠貸款需求有下降的趨勢，爰要求財政部國庫署</text:span><text:span text:style-name="T1316">說明核貸戶數及金額下降之原因，研議如何增加民眾申請意願，並於2個月內向立法院財政委員會提出書面報告。</text:span></text:p>
      <text:p text:style-name="P1317">提案人：沈發惠　</text:p>
      <text:p text:style-name="P1318">連署人：郭國文　鍾佳濱</text:p>
      <text:p text:style-name="P1319"><text:span text:style-name="T1320">　　</text:span><text:span text:style-name="T1321">(</text:span><text:span text:style-name="T1322">十四</text:span><text:span text:style-name="T1323">)近年來金融監督管理委員會推動信託2.</text:span><text:span text:style-name="T1324">0</text:span><text:span text:style-name="T1325">鼓勵信託業者善用信託制度優勢，制定專屬信託規劃以貼近客戶需求，如結合安養照護、醫療服務以服務高齡者、身障子女，並進一步達成普惠金融目標。惟在安養信託方面，雖111年上半年新增1萬7,894人、信託財產本金158億元，但其中僅134人、2.5億元為身心障礙者信託，其餘皆為照顧高齡者之安養信託，若與兩者人口數相比，失衡情況嚴重。爰此，為鼓勵公股行庫帶頭承</text:span><text:span text:style-name="T1326">作</text:span><text:span text:style-name="T1327">身心障礙者信</text:span><text:span text:style-name="T1328">託、強化身障者家庭瞭解安養信託內容，請財政部</text:span><text:span text:style-name="T1329">國庫署</text:span><text:span text:style-name="T1330">表揚承作</text:span><text:span text:style-name="T1331">身障安</text:span><text:span text:style-name="T1332">養</text:span><text:span text:style-name="T1333">信託績優金融機構，並</text:span><text:span text:style-name="T1334">督導</text:span><text:span text:style-name="T1335">公股行庫舉辦各類研習課程、採用簡易宣傳品與新型態溝通方式、跨業整合活化資產，以拓展安養信託受益人數，並於3個月內向立法院財政委員會提出書面報告。</text:span></text:p>
      <text:p text:style-name="P1336">提案人：鍾佳濱　余天　吳秉叡</text:p>
      <text:p text:style-name="P1337"><text:span text:style-name="T1338">　　</text:span><text:span text:style-name="T1339">第9項　關務署及所屬</text:span><text:span text:style-name="T1340">原列69億4,184萬8千元，減列第1目「一般行政」項下「基本行政工作維持」之「業務費」20萬元、第2目「關稅業務」項下「稽徵業務」50萬元、「查緝業務」50萬元、「關稅資料處理」中「業務費」之「資訊服務費」100萬元，共計減列220萬元（科目均自行調整），其餘均照列，改列為69億3,964萬8千元。</text:span></text:p>
      <text:p text:style-name="P1341"><text:span text:style-name="T1342">　　</text:span><text:span text:style-name="T1343">本項</text:span><text:span text:style-name="T1344">提案1</text:span><text:span text:style-name="T1345">案，保留</text:span><text:span text:style-name="T1346">，送院會處理</text:span><text:span text:style-name="T1347">。</text:span></text:p>
      <text:p text:style-name="P1348"><text:span text:style-name="T1349">　　</text:span><text:span text:style-name="T1350">(一)</text:span><text:span text:style-name="T1351">財政部關務署及所屬112年度預算案於「一般行政」項下「人事維持」分支計畫，編列獎金815,705千元，其中編列關務獎勵金23,000千元，依財政部108年1月11日澄清稿，說明「稅務獎勵金」係財政部考量稅務人員事繁責重，為衡平稅務人員工作質量與提高薪資待遇所設，其本質目的偏向於稅務人員薪俸不足之補償，對於鼓勵人員留任及激勵工作績效，容有正面積極之功能。惟，該項補償性質之給與應回歸俸給法檢討，逕以「獎金」形式行之，易衍生分配爭議及民眾誤解，實有欠妥。就此，財政部應儘速提出稅務工作人員獎勵及補償回歸公務人員俸給法法制作業，爰提案減列關務獎勵金23,000千元，是否有當？敬請公決。</text:span></text:p>
      <text:p text:style-name="P1352"><text:span text:style-name="T1353">提案人：李貴敏　賴士葆　張其祿</text:span></text:p>
      <text:p text:style-name="P1354">　　本項通過決議3項：</text:p>
      <text:p text:style-name="P1355"><text:span text:style-name="T1356">　　</text:span><text:span text:style-name="T1357">(一)</text:span><text:span text:style-name="T1358">112年度</text:span><text:span text:style-name="T1359">財政部關務署</text:span><text:span text:style-name="T1360">及所屬</text:span><text:span text:style-name="T1361">預算案</text:span><text:span text:style-name="T1362">於第2目</text:span><text:span text:style-name="T1363">「關稅業務</text:span><text:span text:style-name="T1364">」項下「</text:span><text:span text:style-name="T1365">物聯網全時監控建置」編列4,</text:span><text:span text:style-name="T1366">3</text:span><text:span text:style-name="T1367">00</text:span><text:span text:style-name="T1368">萬</text:span><text:span text:style-name="T1369">元，係為運用物聯網技術管制海關轄管的進出口貨物，建置全國性即時貨櫃(物)移動安全之全時監控系統，以提升通關效能。規</text:span><text:span text:style-name="T1370">劃</text:span><text:span text:style-name="T1371">分</text:span><text:span text:style-name="T1372">4</text:span><text:span text:style-name="T1373">年辦理，</text:span><text:span text:style-name="T1374">112</text:span><text:span text:style-name="T1375">年度編列第</text:span><text:span text:style-name="T1376">4</text:span><text:span text:style-name="T1377">年經費。該系統目前建置規劃，係於貨櫃車車頭加裝車載設備，連結電子封條監控貨櫃貨物，已於111年7月1日在臺中關展開試辦，為了解財政部關務署具體試辦概況，爰凍結</text:span><text:span text:style-name="T1378">該項</text:span><text:span text:style-name="T1379">預算</text:span><text:span text:style-name="T1380">二十分之一</text:span><text:span text:style-name="T1381">，</text:span><text:span text:style-name="T1382">俟</text:span><text:span text:style-name="T1383">財政部關務署向立法院財政委員會提出書面報告後，始得動支</text:span><text:span text:style-name="T1384">。</text:span></text:p>
      <text:p text:style-name="P1385">提案人：張其祿　李貴敏　賴士葆　郭國文　費鴻泰　林德福</text:p>
      <text:p text:style-name="P1386">連署人：鍾佳濱　林楚茵</text:p>
      <text:p text:style-name="P1387"><text:span text:style-name="T1388">　　</text:span><text:span text:style-name="T1389">(</text:span><text:span text:style-name="T1390">二</text:span><text:span text:style-name="T1391">)</text:span><text:span text:style-name="T1392">112年度</text:span><text:span text:style-name="T1393">財政部關務署</text:span><text:span text:style-name="T1394">及所屬</text:span><text:span text:style-name="T1395">預算案</text:span><text:span text:style-name="T1396">於第2目</text:span><text:span text:style-name="T1397">「關稅業務」項下「數位海關先期研究及導入」編列2,900萬元，主要係規劃創新數位服務之資訊科技，以優化通關環境，提供更穩定高效之通關服務環境。惟該計畫之相關細項說明於預算書中未詳列敘明。爰凍結該</text:span><text:span text:style-name="T1398">項</text:span><text:span text:style-name="T1399">預算</text:span><text:span text:style-name="T1400">五分之一</text:span><text:span text:style-name="T1401">，</text:span><text:span text:style-name="T1402">俟財政部關務署向立法院財政委員會</text:span><text:span text:style-name="T1403">提出</text:span><text:span text:style-name="T1404">書面</text:span><text:span text:style-name="T1405">報告後，始得動支。</text:span></text:p>
      <text:p text:style-name="P1406">提案人：費鴻泰　林德福　賴士葆　郭國文</text:p>
      <text:p text:style-name="P1407"><text:span text:style-name="T1408">連署人：鍾佳濱　林楚茵</text:span></text:p>
      <text:p text:style-name="P1409">　　(三)112年度財政部關務署於「關稅業務」項下暫緩編列「基隆關西16私貨倉庫新建計畫(108至114年)」第4年共編列9,729萬4千元。然據財政部關務署提供之資料顯示，該計畫於108年度委託臺灣港務股份有限公司代辦規劃，卻未能如期審核及簽約；109年度簽署後委請建築師規劃設計作業，又因未能如期完成業務項目，該年度經費全數保留；110年度經費執行數僅52萬3千元，保留其餘6,195萬3千元，111年度截至8月份止，經費均未執行，因而112年度暫緩編列預算。惟因該預算係為強化緝獲私貨存儲安全，經行政院111年6月核定修正計畫期程延期至114年度，考量執行量能及查緝業務之需求，允宜加強控管該項計畫之落實與執行，爰要求財政部關務署於3個月內針對本計畫實際執行狀況之困難及未來之規劃向立法院財政委員會提出書面報告。</text:p>
      <text:p text:style-name="P1410">提案人：郭國文</text:p>
      <text:p text:style-name="P1411"><text:span text:style-name="T1412">連署人：鍾佳濱</text:span><text:span text:style-name="T1413">　林楚茵</text:span></text:p>
      <text:p text:style-name="P1414">　　第10項　國有財產署及所屬原列31億2,813萬元，減列第1目「一般行政」項下「基本行政工作維持」中「業務費」之「一般事務費」20萬元、第2目「國有財產業務」190萬元〔「國有財產管理處分」170萬元（含「業務費」50萬元、「辦理本署及所屬管理國有非公用房地相關環境清理費」20萬元、「設備及投資」之「房屋建築及設備費」100萬元）、「國有財產電腦化業務」中「業務費」之「資訊服務費」20萬元〕，共計減列210萬元（科目均自行調整），其餘均照列，改列為31億2,603萬元。</text:p>
      <text:p text:style-name="P1415">　　本項通過決議15項：</text:p>
      <text:p text:style-name="P1416"><text:span text:style-name="T1417">　　</text:span><text:span text:style-name="T1418">(一)</text:span><text:span text:style-name="T1419">112年度財政部國有財產署及所屬預算案</text:span><text:span text:style-name="T1420">於</text:span><text:span text:style-name="T1421">第1目「一般行政」項下「基本行政工作維持」中「業務費」之「實施創意提案制度」編列6萬元。為鼓勵同仁運用智慧及發揮創意，研提與機關業務及管理度相關之各項興革意見，進而落實施行創新便民服務、改造行政流程及促進開源節流，以提升行政效率，增進為民服務品質，爰實施創意提案制度。預算書中並未明列該項目實質計畫，考量政府經費短絀，為撙節國家支出，爰凍結該項預算五分之一，俟財政部國有財產署向立法院財政委員會提出書面報告後，始得動支。</text:span></text:p>
      <text:p text:style-name="P1422">提案人：沈發惠</text:p>
      <text:p text:style-name="P1423"><text:span text:style-name="T1424">連署人：郭國文</text:span><text:span text:style-name="T1425">　</text:span><text:span text:style-name="T1426">鍾佳濱</text:span></text:p>
      <text:p text:style-name="P1427"><text:span text:style-name="T1428">　　</text:span><text:span text:style-name="T1429">(</text:span><text:span text:style-name="T1430">二</text:span><text:span text:style-name="T1431">)112年度</text:span><text:span text:style-name="T1432">財政部國有財產署及所屬預算案</text:span><text:span text:style-name="T1433">於</text:span><text:span text:style-name="T1434">第1目「一般行政」項下「基本行政工作維持」</text:span><text:span text:style-name="T1435">中「設備及投資」之</text:span><text:span text:style-name="T1436">「</text:span><text:span text:style-name="T1437">房屋建築及設備費」</text:span><text:span text:style-name="T1438">編列</text:span><text:span text:style-name="T1439">1</text:span><text:span text:style-name="T1440">億</text:span><text:span text:style-name="T1441">8,</text:span><text:span text:style-name="T1442">4</text:span><text:span text:style-name="T1443">89</text:span><text:span text:style-name="T1444">萬</text:span><text:span text:style-name="T1445">7千元，其中包含辦理愛國西路舊財政大樓結構補強(含室內裝修等)1</text:span><text:span text:style-name="T1446">億</text:span><text:span text:style-name="T1447">8,</text:span><text:span text:style-name="T1448">4</text:span><text:span text:style-name="T1449">82</text:span><text:span text:style-name="T1450">萬</text:span><text:span text:style-name="T1451">7千元。然根據政府電子採購網公告，該項工程決標金額為2</text:span><text:span text:style-name="T1452">億</text:span><text:span text:style-name="T1453">2,</text:span><text:span text:style-name="T1454">9</text:span><text:span text:style-name="T1455">88</text:span><text:span text:style-name="T1456">萬</text:span><text:span text:style-name="T1457">5千元，而111年度</text:span><text:span text:style-name="T1458">財政部</text:span><text:span text:style-name="T1459">國</text:span><text:span text:style-name="T1460">有財</text:span><text:span text:style-name="T1461">產署</text:span><text:span text:style-name="T1462">及所屬</text:span><text:span text:style-name="T1463">法定預算業已編列5,</text:span><text:span text:style-name="T1464">8</text:span><text:span text:style-name="T1465">13</text:span><text:span text:style-name="T1466">萬</text:span><text:span text:style-name="T1467">2千元，可知112年度預算有浮編之虞，為避免浪費公帑，爰</text:span><text:span text:style-name="T1468">凍結該項預算十分之一，俟財政部國有財產署向立法院財政委員會提出書面報告後，始得動支。</text:span></text:p>
      <text:p text:style-name="P1469"><text:span text:style-name="T1470">提案人：張其祿</text:span><text:span text:style-name="T1471">　</text:span><text:span text:style-name="T1472">李貴敏</text:span><text:span text:style-name="T1473">　</text:span><text:span text:style-name="T1474">賴士葆</text:span><text:span text:style-name="T1475">　林德福　費鴻泰　</text:span></text:p>
      <text:p text:style-name="P1476"><text:span text:style-name="T1477">　　</text:span><text:span text:style-name="T1478">(</text:span><text:span text:style-name="T1479">三</text:span><text:span text:style-name="T1480">)</text:span><text:span text:style-name="T1481">目前國有地發展漁電共生，因為</text:span><text:span text:style-name="T1482">財政部國有財產署</text:span><text:span text:style-name="T1483">一地二租，導致綠能業者成為待宰羔羊。因為光電業者應先取得農漁民的國有土地複合使用同意書，才能向經濟部能源局申請電業籌備，農漁民會因為想比照私有地向業者收取補償費，近而導致綠能業者被收兩筆費用。經查光電業者應先取得農漁民的國有土地複合使用同意書，才能向經濟部能源局申請電業籌備，因此常有農漁民藉此向光電業要求巨額補償費，甚至喊到每公頃400萬元。但這些農漁民明明僅向</text:span><text:span text:style-name="T1484">財政部國有財產署</text:span><text:span text:style-name="T1485">繳納4</text:span><text:span text:style-name="T1486">千</text:span><text:span text:style-name="T1487">至1萬元不等的租金，卻向光電業者獅子大開口要數百萬元，淪為漫天喊價。目前</text:span><text:span text:style-name="T1488">財政部國有財產署</text:span><text:span text:style-name="T1489">針對此種情況係認為，業者自應與承租人雙方自行協議，如非屬三七五租約，光電業者仍需與承租人協商，</text:span><text:span text:style-name="T1490">財政部國有財產署</text:span><text:span text:style-name="T1491">實難強制承租人同意或制訂補償標準。</text:span><text:span text:style-name="T1492">財政部國有財產署</text:span><text:span text:style-name="T1493">在將國有地租給農民</text:span><text:span text:style-name="T1494">時</text:span><text:span text:style-name="T1495">就已收取一筆租金，再將土地租給光電業者時又收取一筆租金，這樣一地二租卻又要求業者要自行去跟農漁民協商。爰凍結</text:span><text:span text:style-name="T1496">第2目「</text:span><text:span text:style-name="T1497">國有財產業務</text:span><text:span text:style-name="T1498">」</text:span><text:span text:style-name="T1499">預算</text:span><text:span text:style-name="T1500">1,</text:span><text:span text:style-name="T1501">0</text:span><text:span text:style-name="T1502">00</text:span><text:span text:style-name="T1503">萬</text:span><text:span text:style-name="T1504">元，</text:span><text:span text:style-name="T1505">俟財政部國有財產署</text:span><text:span text:style-name="T1506">向立法院財政委員會提出</text:span><text:span text:style-name="T1507">書面報告</text:span><text:span text:style-name="T1508">後，</text:span><text:span text:style-name="T1509">始得動支。</text:span></text:p>
      <text:p text:style-name="P1510">提案人：高嘉瑜　沈發惠　郭國文　蔡易餘</text:p>
      <text:p text:style-name="P1511"><text:span text:style-name="T1512">　　</text:span><text:span text:style-name="T1513">(</text:span><text:span text:style-name="T1514">四</text:span><text:span text:style-name="T1515">)</text:span><text:span text:style-name="T1516">雲嘉南濱海國家風景區是橫跨三縣市的國家級風景特定區，位處嘉南平原，範圍包含雲林四湖、口湖；嘉義東石、布袋；臺南北門、將軍、七股與安南區等8個鄉鎮區。目前嘉義海線地區亟欲發展觀光，在觀光資源有限的情況下一定要充</text:span><text:span text:style-name="T1517">分</text:span><text:span text:style-name="T1518">利用現有的資源。而東石的壽島，被稱之為嘉義的秘境，也是知名電影的拍攝場境，其觀光價值不言而</text:span><text:span text:style-name="T1519">喻</text:span><text:span text:style-name="T1520">，然因壽島過去因為地層下陷目前係移交</text:span><text:span text:style-name="T1521">財政部國有財產署</text:span><text:span text:style-name="T1522">管理中，然為更有效發揮其觀光價值，</text:span><text:span text:style-name="T1523">財政部國有財產署</text:span><text:span text:style-name="T1524">應針對該地做出更妥適之管理，將該地移交觀光單位以活化觀光設施。爰凍結</text:span><text:span text:style-name="T1525">第</text:span><text:span text:style-name="T1526">2目「</text:span><text:span text:style-name="T1527">國有財產業務</text:span><text:span text:style-name="T1528">」</text:span><text:span text:style-name="T1529">預算</text:span><text:span text:style-name="T1530">100</text:span><text:span text:style-name="T1531">萬</text:span><text:span text:style-name="T1532">元，俟</text:span><text:span text:style-name="T1533">財政部國有財產署</text:span><text:span text:style-name="T1534">向立法院財政委員會提出</text:span><text:span text:style-name="T1535">書面報告</text:span><text:span text:style-name="T1536">後，</text:span><text:span text:style-name="T1537">始得動支。</text:span></text:p>
      <text:p text:style-name="P1538">提案人：高嘉瑜　沈發惠　郭國文　蔡易餘</text:p>
      <text:p text:style-name="P1539"><text:span text:style-name="T1540">　　</text:span><text:span text:style-name="T1541">(</text:span><text:span text:style-name="T1542">五</text:span><text:span text:style-name="T1543">)</text:span><text:span text:style-name="T1544">112年度</text:span><text:span text:style-name="T1545">財政部國有財產署</text:span><text:span text:style-name="T1546">及所屬</text:span><text:span text:style-name="T1547">預算</text:span><text:span text:style-name="T1548">案於第2目</text:span><text:span text:style-name="T1549">「國有財產業務</text:span><text:span text:style-name="T1550">」項下「</text:span><text:span text:style-name="T1551">國有財產管理處分」之「國有非公用文化資產修復及管理維護計畫」編列1</text:span><text:span text:style-name="T1552">億</text:span><text:span text:style-name="T1553">2,</text:span><text:span text:style-name="T1554">2</text:span><text:span text:style-name="T1555">36</text:span><text:span text:style-name="T1556">萬</text:span><text:span text:style-name="T1557">7千元。根據計畫書內容，其中一項預期可量化效益為委託改良利用辦理方式活化以獲取分收利益，而實際收益可能因標的規模大小、產業類別獲利性及市場租金行情等出現落差。然我國現存非公用文化資產亦有如嘉義日治木造歷史建築一般標租金額甚低者(最低租金僅1萬</text:span><text:span text:style-name="T1558">7千</text:span><text:span text:style-name="T1559">元)，此類資產可預期獲利性較小，不符合成本效益。爰凍結該項預算</text:span><text:span text:style-name="T1560">十分之一</text:span><text:span text:style-name="T1561">，</text:span><text:span text:style-name="T1562">俟財政部國有財產署</text:span><text:span text:style-name="T1563">針對此類文化資產說明符合效益之具體規</text:span><text:span text:style-name="T1564">劃</text:span><text:span text:style-name="T1565">並</text:span><text:span text:style-name="T1566">向立法院財政委員會</text:span><text:span text:style-name="T1567">提</text:span><text:span text:style-name="T1568">出</text:span><text:span text:style-name="T1569">書面報告後，始得動支。</text:span></text:p>
      <text:p text:style-name="P1570">提案人：張其祿　李貴敏　賴士葆</text:p>
      <text:p text:style-name="P1571"><text:span text:style-name="T1572">　　</text:span><text:span text:style-name="T1573">(</text:span><text:span text:style-name="T1574">六</text:span><text:span text:style-name="T1575">)</text:span><text:span text:style-name="T1576">財政部</text:span><text:span text:style-name="T1577">國有財產署</text:span><text:span text:style-name="T1578">111</text:span><text:span text:style-name="T1579">年奉行政院核准辦理「外來入侵種埃及聖</text:span><text:span text:style-name="T1580">䴉</text:span><text:span text:style-name="T1581">、綠鬣蜥與恆春半島銀合歡移除及復育計畫」，編列總經費</text:span><text:span text:style-name="T1582">1</text:span><text:span text:style-name="T1583">億</text:span><text:span text:style-name="T1584">8,199</text:span><text:span text:style-name="T1585">萬</text:span><text:span text:style-name="T1586">4</text:span><text:span text:style-name="T1587">千元，自</text:span><text:span text:style-name="T1588">112</text:span><text:span text:style-name="T1589">年起分</text:span><text:span text:style-name="T1590">2</text:span><text:span text:style-name="T1591">年辦理銀合歡移除及復育造林、租用土地銀合歡移除收購，首年編列預算</text:span><text:span text:style-name="T1592">9,264</text:span><text:span text:style-name="T1593">萬元，預期計畫目標為移除及復育造林</text:span><text:span text:style-name="T1594">180</text:span><text:span text:style-name="T1595">公頃，私有</text:span><text:span text:style-name="T1596">(</text:span><text:span text:style-name="T1597">租</text:span><text:span text:style-name="T1598">)</text:span><text:span text:style-name="T1599">用土地銀合歡移除收購</text:span><text:span text:style-name="T1600">1,500</text:span><text:span text:style-name="T1601">公</text:span><text:span text:style-name="T1602">噸</text:span><text:span text:style-name="T1603">。惟查，該計畫雖核定移除收購等成本計算方式，然尚未擬訂細部執行計畫及各階段移除進度，以呈現具體成效</text:span><text:span text:style-name="T1604">；</text:span><text:span text:style-name="T1605">且要求土地租用人針對移除切結，否則可能違約而無法續租，其執行亦有待進一步完備作業程序，以免爭議橫生。爰此，凍結</text:span><text:span text:style-name="T1606">第2目「國有財產業務」項下「國有財產管理處分」之「外來入侵種埃及聖</text:span><text:span text:style-name="T1607">䴉</text:span><text:span text:style-name="T1608">、綠鬣蜥與恆春半島銀合歡移除及復育計畫」預</text:span><text:span text:style-name="T1609">算</text:span><text:span text:style-name="T1610">9</text:span><text:span text:style-name="T1611">,</text:span><text:span text:style-name="T1612">264萬元之十</text:span><text:span text:style-name="T1613">分之</text:span><text:span text:style-name="T1614">一</text:span><text:span text:style-name="T1615">，俟</text:span><text:span text:style-name="T1616">財政部</text:span><text:span text:style-name="T1617">國有財產署向</text:span><text:span text:style-name="T1618">立法院</text:span><text:span text:style-name="T1619">財政委員會</text:span><text:span text:style-name="T1620">提出書面報告後，始得動支。</text:span></text:p>
      <text:p text:style-name="P1621">提案人：沈發惠</text:p>
      <text:p text:style-name="P1622">連署人：郭國文　鍾佳濱</text:p>
      <text:p text:style-name="P1623"><text:span text:style-name="T1624">　　</text:span><text:span text:style-name="T1625">(</text:span><text:span text:style-name="T1626">七</text:span><text:span text:style-name="T1627">)</text:span><text:span text:style-name="T1628">112</text:span><text:span text:style-name="T1629">年度</text:span><text:span text:style-name="T1630">財政部國有財產署</text:span><text:span text:style-name="T1631">及所屬</text:span><text:span text:style-name="T1632">預算</text:span><text:span text:style-name="T1633">案於第2目</text:span><text:span text:style-name="T1634">「國有財產業務</text:span><text:span text:style-name="T1635">」項下「</text:span><text:span text:style-name="T1636">國有財產管理處分</text:span><text:span text:style-name="T1637">」</text:span><text:span text:style-name="T1638">編列辦理「外來入侵種埃及聖</text:span><text:span text:style-name="T1639">䴉</text:span><text:span text:style-name="T1640">、綠鬣蜥與恆春半島銀合歡移除及復育計畫」經費</text:span><text:span text:style-name="T1641">9,</text:span><text:span text:style-name="T1642">2</text:span><text:span text:style-name="T1643">64</text:span><text:span text:style-name="T1644">萬</text:span><text:span text:style-name="T1645">元。維護台灣本土動植物棲息地為環境保護重要課題，實施過程應有詳細規</text:span><text:span text:style-name="T1646">劃</text:span><text:span text:style-name="T1647">以</text:span><text:span text:style-name="T1648">儘</text:span><text:span text:style-name="T1649">量避免對現存生態地造成破壞。爰凍結</text:span><text:span text:style-name="T1650">該</text:span><text:span text:style-name="T1651">項預算</text:span><text:span text:style-name="T1652">十分之一</text:span><text:span text:style-name="T1653">，</text:span><text:span text:style-name="T1654">俟財政部國有財產署</text:span><text:span text:style-name="T1655">具體說明並</text:span><text:span text:style-name="T1656">向立法院財政委員會</text:span><text:span text:style-name="T1657">提</text:span><text:span text:style-name="T1658">出</text:span><text:span text:style-name="T1659">書面報告後，始得動支。</text:span></text:p>
      <text:p text:style-name="P1660">提案人：張其祿　李貴敏　賴士葆</text:p>
      <text:p text:style-name="P1661"><text:span text:style-name="T1662">　　</text:span><text:span text:style-name="T1663">(</text:span><text:span text:style-name="T1664">八</text:span><text:span text:style-name="T1665">)</text:span><text:span text:style-name="T1666">112</text:span><text:span text:style-name="T1667">年度財政部國有財產署及所屬預算案於第2目</text:span><text:span text:style-name="T1668">「國有財產業務</text:span><text:span text:style-name="T1669">」項下「</text:span><text:span text:style-name="T1670">國有財產改良利用」編列490</text:span><text:span text:style-name="T1671">萬</text:span><text:span text:style-name="T1672">2千元，係為辦理國有財產改良利用、委託經營及都市更新等業務。查111年7月「</text:span><text:span text:style-name="T1673">財政部國有財產署</text:span><text:span text:style-name="T1674">經管國有非公用不動產保留供各級住宅主管機關興辦社會住宅清冊」尚有67.42公頃土地供中央及地方興辦社會住宅，但保留期限僅至111年12月31日，並未說明期限過後，原保留土地是否會轉作他用。考量民眾居住權益，爰凍結</text:span><text:span text:style-name="T1675">該</text:span><text:span text:style-name="T1676">項預算</text:span><text:span text:style-name="T1677">十分之一</text:span><text:span text:style-name="T1678">，</text:span><text:span text:style-name="T1679">俟財政部國有財產署</text:span><text:span text:style-name="T1680">針對保留土地具體說明未來規劃，並</text:span><text:span text:style-name="T1681">向立法院財政委員會</text:span><text:span text:style-name="T1682">提</text:span><text:span text:style-name="T1683">出</text:span><text:span text:style-name="T1684">書面報告後，始得動支</text:span><text:span text:style-name="T1685">。</text:span></text:p>
      <text:p text:style-name="P1686">提案人：張其祿　李貴敏　賴士葆</text:p>
      <text:p text:style-name="P1687"><text:span text:style-name="T1688">　　</text:span><text:span text:style-name="T1689">(</text:span><text:span text:style-name="T1690">九</text:span><text:span text:style-name="T1691">)</text:span><text:span text:style-name="T1692">112年度財政部國有財產署及所屬預算案於第3目</text:span><text:span text:style-name="T1693">「一般建築及設備」</text:span><text:span text:style-name="T1694">第1節</text:span><text:span text:style-name="T1695">「營建工程」</text:span><text:span text:style-name="T1696">項下</text:span><text:span text:style-name="T1697">「購建辦公大樓」</text:span><text:span text:style-name="T1698">中</text:span><text:span text:style-name="T1699">「設備及投資」</text:span><text:span text:style-name="T1700">之</text:span><text:span text:style-name="T1701">「</text:span><text:span text:style-name="T1702">房屋建築及設備費</text:span><text:span text:style-name="T1703">」</text:span><text:span text:style-name="T1704">1億2,887萬3千元，係財政部國有財產署辦公廳舍取得案計畫(111</text:span><text:span text:style-name="T1705">至</text:span><text:span text:style-name="T1706">115年</text:span><text:span text:style-name="T1707">度</text:span><text:span text:style-name="T1708">)，辦理該署辦公廳舍搬遷及興建該署辦公廳舍所需經費，惟本案於110年5月及7月兩度招標均流標，嗣修改中長程個案計畫於111年3月經行政院核定，然同年6月30日及7月19日開標結果亦均流標，爰111年度預算數1億5,994萬元，預算執行進度明顯欠佳，恐造成112年度預算執行壓力，爰凍結該項預算十分之一，俟財政部國有財產署向立法院財政委員會提出書面報告後，始得動支。</text:span></text:p>
      <text:p text:style-name="P1709">提案人：李貴敏　賴士葆　張其祿　費鴻泰　林德福　沈發惠</text:p>
      <text:p text:style-name="P1710"><text:span text:style-name="T1711">連署人：郭國文　鍾佳濱</text:span></text:p>
      <text:p text:style-name="P1712">　　(十)據110年度審計部中央政府總決算審核報告指出，在財政部103年3月4日訂定之「加強國有不動產活化運用計畫」於106年底屆期後，財政部國有財產署就所屬列管撥用案件或回歸各主管機關辦理而未依計畫使用者，並未積極催辦或研議主動收回另為規劃；精華地區大面積可建築非公用不動產未妥為規劃利用；在藉都市更新或危老重建方式活化國有不動產之作業，亦多僅被動參與，故整體國有不動產活化量能有待提升，以增進國家資產使用效益。鑑此，請財政部國有財產署針對「107至111年上半年度辦理活化國有不動產作業之成效」為題，於3個月內向立法院財政委員會提出書面報告，以釋大眾之疑義。</text:p>
      <text:p text:style-name="P1713">提案人：高嘉瑜</text:p>
      <text:p text:style-name="P1714"><text:span text:style-name="T1715">連署人：郭國文</text:span><text:span text:style-name="T1716">　張其祿</text:span></text:p>
      <text:p text:style-name="P1717">　　(十一)財政部國有財產署結合產業發展，限期辦理公開招商，並以標租方式釋出國有非公用土地，提供廠商辦理設置太陽光電。據統計，財政部國有財產署迄111年7月底，透過共同改良利用、委託經營、太陽光電標租等管道，合計釋出近700公頃國有地，供做光電、風電、地熱能等設施，合計預估裝置容量達810MW（百萬瓦）」。依據財政部國有財產署共同開發案件成果專區，目前綠能產業已營運案件共3件，已完成招商尚未營運1件，爰要求財政部國有財產署加強該項業務推展，積極辦理招標可作為標租太陽光電標的，以促進國有土地閒置之活化及國家推動淨零排碳政策之需求。</text:p>
      <text:p text:style-name="P1718"><text:span text:style-name="T1719">提案人：</text:span><text:span text:style-name="T1720">沈發惠</text:span><text:span text:style-name="T1721">　</text:span></text:p>
      <text:p text:style-name="P1722"><text:span text:style-name="T1723">連署人：郭國文</text:span><text:span text:style-name="T1724">　</text:span><text:span text:style-name="T1725">鍾佳濱</text:span></text:p>
      <text:p text:style-name="P1726">　　(十二)112年度財政部國有財產署及所屬預算案「國有財產業務」項下「國有財產管理處分」編列「被占用國有非公用不動產加強清理第二期計畫(109至114年)」第4年經費1億9,139萬4千元。財政部國有財產署分別於109至111年共召開三次國有非公用農業用地遭闢建工廠使用案件處理情形檢討會議，就處理進度、期程檢討建立列管案件之通案處理原則。然財政部國有財產署截至111年7月底，尚有3,367筆錄數土地被占用並闢建工廠使用，財政部國有財產署應持續積極處理，以強化國有非公用農地管理監督，爰要求財政部國有財產署於3個月內針對本計畫執行狀況之困難及未來改善規劃向立法院財政委員會提出書面報告。</text:p>
      <text:p text:style-name="P1727">提案人：郭國文</text:p>
      <text:p text:style-name="P1728"><text:span text:style-name="T1729">連署人：鍾佳濱</text:span><text:span text:style-name="T1730">　林楚茵</text:span></text:p>
      <text:p text:style-name="P1731">　　(十三)依108年度審計部中央政府總決算審核報告指出，截至108年底止，財政部國有財產署經該部查對農業及農地資源盤查結果查詢圖台，計有9,861筆(錄)土地、面積339公頃，依法屬應供農作、養殖、畜牧及保育使用等之農業用地，惟地上遭闢建工廠，違反農業發展條例、都市計畫法及區域計畫法等相關規定，財政部國有財產署因長年疏於巡管，肇致已遭私人占建工廠使用而未察，或有部分案件列管占用多年迄未完成土地騰空返還，排除占用進度緩慢等情事；109年度審核報告復指出農地疑似遭違法轉作工廠面積由105年度之1.39萬公頃，逐年增加至108年度之1.97萬公頃等。又截至111年7月底止，尚有3,367筆錄國有非公用農業用地被占用並闢建工廠使用，爰要求財政部國有財產署應持續積極處理，以強化國有非公用農地管理與監督，並於3個月內向立法院財政委員會提出書面報告。</text:p>
      <text:p text:style-name="P1732"><text:span text:style-name="T1733">提案人：李貴敏</text:span><text:span text:style-name="T1734">　賴士葆　張其祿</text:span></text:p>
      <text:p text:style-name="P1735">　　(十四)據110年度審計部中央政府總決算審核報告指出，國有非公用土地遭砂石場業者長期占用營利，或國有非公用山坡地遭占用人濫墾、開發建築、超限利用等違規使用之排除占用或改正事宜，財政部國有財產署未積極依規定妥處或處理進度緩慢。考量上揭違規情事，嚴重危害國土保安、水源涵養及山坡地保育，為維護國土資源之保育及永續利用，財政部國有財產署應積極提升占用處理效能。鑑此，請財政部國有財產署針對「處理國有非公用山坡地遭違規占用事宜之成效與加強管控機制並透過加重求償遏阻惡性占用之必要性評估」為題，於3個月內向立法院財政委員會提出書面報告，以釋大眾之疑義。</text:p>
      <text:p text:style-name="P1736">提案人：高嘉瑜</text:p>
      <text:p text:style-name="P1737"><text:span text:style-name="T1738">連署人：郭國文</text:span><text:span text:style-name="T1739">　張其祿</text:span></text:p>
      <text:p text:style-name="P1740"><text:span text:style-name="T1741">　　(</text:span><text:span text:style-name="T1742">十五</text:span><text:span text:style-name="T1743">)</text:span><text:span text:style-name="T1744">依照行政院</text:span><text:span text:style-name="T1745">111</text:span><text:span text:style-name="T1746">年</text:span><text:span text:style-name="T1747">5</text:span><text:span text:style-name="T1748">月核定</text:span><text:span text:style-name="T1749">行政院</text:span><text:span text:style-name="T1750">農</text:span><text:span text:style-name="T1751">業</text:span><text:span text:style-name="T1752">委</text:span><text:span text:style-name="T1753">員</text:span><text:span text:style-name="T1754">會與跨機關合作辦理「外來入侵種埃及聖</text:span><text:span text:style-name="T1755">䴉</text:span><text:span text:style-name="T1756">、綠鬣蜥與恆春半島銀合歡移除及復育計畫」總經費</text:span><text:span text:style-name="T1757">8</text:span><text:span text:style-name="T1758">億</text:span><text:span text:style-name="T1759">8,627</text:span><text:span text:style-name="T1760">萬</text:span><text:span text:style-name="T1761">4</text:span><text:span text:style-name="T1762">千元，其中</text:span><text:span text:style-name="T1763">財政部國有財產署2</text:span><text:span text:style-name="T1764">年計畫部分為</text:span><text:span text:style-name="T1765">1</text:span><text:span text:style-name="T1766">億</text:span><text:span text:style-name="T1767">8,199</text:span><text:span text:style-name="T1768">萬</text:span><text:span text:style-name="T1769">4</text:span><text:span text:style-name="T1770">千元，</text:span><text:span text:style-name="T1771">112</text:span><text:span text:style-name="T1772">年度</text:span><text:span text:style-name="T1773">財政部</text:span><text:span text:style-name="T1774">國有財產署及所屬預算案</text:span><text:span text:style-name="T1775">於</text:span><text:span text:style-name="T1776">「國有財產業務</text:span><text:span text:style-name="T1777">」項下「</text:span><text:span text:style-name="T1778">國有財產管理處分」新增編列「外來入侵種埃及聖</text:span><text:span text:style-name="T1779">䴉</text:span><text:span text:style-name="T1780">、綠鬣蜥與恆春半島銀合歡移除及復育計畫</text:span><text:span text:style-name="T1781">(112</text:span><text:span text:style-name="T1782">至</text:span><text:span text:style-name="T1783">113</text:span><text:span text:style-name="T1784">年</text:span><text:span text:style-name="T1785">)</text:span><text:span text:style-name="T1786">」第</text:span><text:span text:style-name="T1787">1</text:span><text:span text:style-name="T1788">年編列</text:span><text:span text:style-name="T1789">9,264</text:span><text:span text:style-name="T1790">萬元。根據</text:span><text:span text:style-name="T1791">行政院</text:span><text:span text:style-name="T1792">農</text:span><text:span text:style-name="T1793">業</text:span><text:span text:style-name="T1794">委</text:span><text:span text:style-name="T1795">員</text:span><text:span text:style-name="T1796">會資料顯示</text:span><text:span text:style-name="T1797">：</text:span><text:span text:style-name="T1798">銀合歡被列為全世界100種嚴重破壞生態外來種之一，</text:span><text:span text:style-name="T1799">11</text:span><text:span text:style-name="T1800">2</text:span><text:span text:style-name="T1801">年度</text:span><text:span text:style-name="T1802">財政部國有財產署</text:span><text:span text:style-name="T1803">新增辦理恆春半島國有土地銀合歡移除及復育造林計畫，有鑑於生態保育非</text:span><text:span text:style-name="T1804">財政部國有財產署</text:span><text:span text:style-name="T1805">所轄業務，</text:span><text:span text:style-name="T1806">財政部國有財產署</text:span><text:span text:style-name="T1807">應會同</text:span><text:span text:style-name="T1808">行政院農業委員會</text:span><text:span text:style-name="T1809">及專家學者以達到預期目標，爰要求財政部國有財產署於</text:span><text:span text:style-name="T1810">3</text:span><text:span text:style-name="T1811">個月內針對本計畫通盤規劃及未來執行困難向</text:span><text:span text:style-name="T1812">立法</text:span><text:span text:style-name="T1813">院財政委員會提出書面報告。</text:span></text:p>
      <text:p text:style-name="P1814">提案人：郭國文</text:p>
      <text:p text:style-name="P1815"><text:span text:style-name="T1816">連署人：鍾佳濱</text:span><text:span text:style-name="T1817">　林楚茵</text:span></text:p>
      <text:p text:style-name="P1818"><text:span text:style-name="T1819">　　</text:span><text:span text:style-name="T1820">第11項　</text:span><text:span text:style-name="T1821">財政資訊中心</text:span><text:span text:style-name="T1822">原列18億5,438萬9千元，減列第2目「財政資訊業務」項下「綜合規劃管理」300萬元（含「業務費」之「資訊服務費」100萬元、「設備及投資」之「資訊軟硬體設備費」200萬元）、「國稅核課系統及資料集中處理經費」中「業務費」之「資訊服務費」150萬元、「地方稅與徵課系統及資料集中處理」中「設備及投資」之「資訊軟硬體設備費」10萬元、「資通資源管理」中「業務費」之「資訊服務費」50萬元、「電子發票管理經費」中「業務費」之「資訊服務費」150萬元，共計減列660萬元（科目均自行調整），其餘均照列，改列為18億4,778萬9千元。</text:span></text:p>
      <text:p text:style-name="P1823"><text:span text:style-name="T1824">　　</text:span><text:span text:style-name="T1825">本項通過決議</text:span><text:span text:style-name="T1826">6</text:span><text:span text:style-name="T1827">項：</text:span></text:p>
      <text:p text:style-name="P1828"><text:span text:style-name="T1829">　　</text:span><text:span text:style-name="T1830">(一)</text:span><text:span text:style-name="T1831">112年度</text:span><text:span text:style-name="T1832">財政部財政資訊中心預算案</text:span><text:span text:style-name="T1833">於第2目</text:span><text:span text:style-name="T1834">「財政資訊業務」項下「綜合規劃管理」編列「次世代稅務服務雲端平臺建構計畫」第</text:span><text:span text:style-name="T1835">1</text:span><text:span text:style-name="T1836">年經費3</text:span><text:span text:style-name="T1837">億</text:span><text:span text:style-name="T1838">2,</text:span><text:span text:style-name="T1839">2</text:span><text:span text:style-name="T1840">11</text:span><text:span text:style-name="T1841">萬</text:span><text:span text:style-name="T1842">4千元，係為建構次世代稅務平臺，導入新興科技，共享資訊資源，優化財政部核心地方稅務資訊系統並提升業務效率，增進稅務行政效能及品質。惟國稅局所辦理之業務多涉及個人及營業人等機密性資料，為確保相關稅務資料之安全性，應強化稅務資料保護及資通風險管理，以維稅務系統運作之安全性。爰凍結該</text:span><text:span text:style-name="T1843">項</text:span><text:span text:style-name="T1844">預算</text:span><text:span text:style-name="T1845">五分之一</text:span><text:span text:style-name="T1846">，俟</text:span><text:span text:style-name="T1847">財政部財政資訊中心</text:span><text:span text:style-name="T1848">向</text:span><text:span text:style-name="T1849">立法院</text:span><text:span text:style-name="T1850">財政委員會提出</text:span><text:span text:style-name="T1851">書面</text:span><text:span text:style-name="T1852">報告後，始得動支</text:span><text:span text:style-name="T1853">。</text:span></text:p>
      <text:p text:style-name="P1854">提案人：費鴻泰　林德福　賴士葆</text:p>
      <text:p text:style-name="P1855"><text:span text:style-name="T1856">　　</text:span><text:span text:style-name="T1857">(</text:span><text:span text:style-name="T1858">二</text:span><text:span text:style-name="T1859">)</text:span><text:span text:style-name="T1860">112年度</text:span><text:span text:style-name="T1861">財政部財政資訊中心預算案</text:span><text:span text:style-name="T1862">於第2目</text:span><text:span text:style-name="T1863">「財政資訊業務」項下編列「國稅核課系統及資料集中處理經費」預算4</text:span><text:span text:style-name="T1864">億</text:span><text:span text:style-name="T1865">3,</text:span><text:span text:style-name="T1866">8</text:span><text:span text:style-name="T1867">52</text:span><text:span text:style-name="T1868">萬</text:span><text:span text:style-name="T1869">4千元，主要係提供民眾網路申報服務，配合財政部賦稅政策，辦理國稅對外相關網路申報、介接稅務系統之規劃、設計等作業。政府積極推動網路報稅，民眾對於採用網路、手機報稅之接受度日益提升，惟</text:span><text:span text:style-name="T1870">財政部</text:span><text:span text:style-name="T1871">財政資訊中心所處理資料多涉及民眾個人隱私資料，如何強化資訊安全及稅務資訊作業正常運作更形重要，爰凍結該</text:span><text:span text:style-name="T1872">項</text:span><text:span text:style-name="T1873">預算</text:span><text:span text:style-name="T1874">十分之一</text:span><text:span text:style-name="T1875">，俟</text:span><text:span text:style-name="T1876">財政部財政資訊中心向立法院</text:span><text:span text:style-name="T1877">財政委員會提出</text:span><text:span text:style-name="T1878">書面</text:span><text:span text:style-name="T1879">報告後，始得動支</text:span><text:span text:style-name="T1880">。</text:span></text:p>
      <text:p text:style-name="P1881">提案人：費鴻泰　林德福　賴士葆</text:p>
      <text:p text:style-name="P1882"><text:span text:style-name="T1883">　　</text:span><text:span text:style-name="T1884">(</text:span><text:span text:style-name="T1885">三</text:span><text:span text:style-name="T1886">)</text:span><text:span text:style-name="T1887">112年度財政部財政資訊中心預算案於第2目「財政資訊業務」項下「地方稅與徵課系統及資料集中處理」</text:span><text:span text:style-name="T1888">中「業務費」之</text:span><text:span text:style-name="T1889">「通訊費」</text:span><text:span text:style-name="T1890">編列</text:span><text:span text:style-name="T1891">181萬5千元，然查111年度僅編列2萬9千元，且未見其說明增編之必要，</text:span><text:span text:style-name="T1892">如服務效益</text:span><text:span text:style-name="T1893">、</text:span><text:span text:style-name="T1894">資訊安全及使用者端防呆</text:span><text:span text:style-name="T1895">措施等</text:span><text:span text:style-name="T1896">，爰凍結該項預算</text:span><text:span text:style-name="T1897">十</text:span><text:span text:style-name="T1898">分之三，俟財政部財政資訊中心</text:span><text:span text:style-name="T1899">於2個月內</text:span><text:span text:style-name="T1900">向立法院財政委員會提出書面報告後，始得動支。</text:span></text:p>
      <text:p text:style-name="P1901">提案人：張其祿　李貴敏　賴士葆</text:p>
      <text:p text:style-name="P1902"><text:span text:style-name="T1903">　　</text:span><text:span text:style-name="T1904">(</text:span><text:span text:style-name="T1905">四</text:span><text:span text:style-name="T1906">)</text:span><text:span text:style-name="T1907">112年度財政部財政資訊中心預算案於第2目</text:span><text:span text:style-name="T1908">「財政資訊業務」項下編列「資通資源管理」預算3</text:span><text:span text:style-name="T1909">億</text:span><text:span text:style-name="T1910">6,</text:span><text:span text:style-name="T1911">3</text:span><text:span text:style-name="T1912">50</text:span><text:span text:style-name="T1913">萬</text:span><text:span text:style-name="T1914">2千元，主要係辦理財政部共用資料中心之資訊安全作業及稅務資訊作業之正常運作。世界經濟論壇2022年全球風險調查報告指出，網路攻擊將更顯嚴重與廣泛，未來惡意及勒索軟體攻擊將持續氾濫，顯示網路攻擊日漸頻繁。</text:span><text:span text:style-name="T1915">財政部</text:span><text:span text:style-name="T1916">財政資訊中心所處理資料多涉及民眾個人隱私資料，如何強化資訊安全及稅務資訊作業正常運作更形重要，爰凍結該</text:span><text:span text:style-name="T1917">項</text:span><text:span text:style-name="T1918">預算</text:span><text:span text:style-name="T1919">五分之一，俟財政部財政資訊中心向立法院財政委員會</text:span><text:span text:style-name="T1920">提出</text:span><text:span text:style-name="T1921">書面</text:span><text:span text:style-name="T1922">報告後，始得動支</text:span><text:span text:style-name="T1923">。</text:span></text:p>
      <text:p text:style-name="P1924">提案人：費鴻泰　林德福　賴士葆　張其祿　李貴敏</text:p>
      <text:p text:style-name="P1925"><text:span text:style-name="T1926">　　</text:span><text:span text:style-name="T1927">(</text:span><text:span text:style-name="T1928">五</text:span><text:span text:style-name="T1929">)</text:span><text:span text:style-name="T1930">112年度財政部財政資訊中心預算案</text:span><text:span text:style-name="T1931">於</text:span><text:span text:style-name="T1932">第2目</text:span><text:span text:style-name="T1933">「財政資訊業務」項下編列「財政資料管理」預算619</text:span><text:span text:style-name="T1934">萬</text:span><text:span text:style-name="T1935">2千元，主要係增進課稅查核業務績效，增進政府行政效能。</text:span><text:span text:style-name="T1936">財政部</text:span><text:span text:style-name="T1937">財政資訊中心所處理資料多涉及民眾個人隱私資料，如何強化資訊安全及稅務資訊作業正常運作更形重要，爰凍結該</text:span><text:span text:style-name="T1938">項</text:span><text:span text:style-name="T1939">預算</text:span><text:span text:style-name="T1940">十分之一</text:span><text:span text:style-name="T1941">，俟</text:span><text:span text:style-name="T1942">財政部財政資訊中心</text:span><text:span text:style-name="T1943">向</text:span><text:span text:style-name="T1944">立法院</text:span><text:span text:style-name="T1945">財政委員會提出</text:span><text:span text:style-name="T1946">書面</text:span><text:span text:style-name="T1947">報告後，始得動支。</text:span></text:p>
      <text:p text:style-name="P1948">提案人：費鴻泰　林德福　賴士葆　張其祿　李貴敏</text:p>
      <text:p text:style-name="P1949"><text:span text:style-name="T1950">　　</text:span><text:span text:style-name="T1951">(</text:span><text:span text:style-name="T1952">六</text:span><text:span text:style-name="T1953">)</text:span><text:span text:style-name="T1954">112年度財政部財政資訊中心預算案</text:span><text:span text:style-name="T1955">於</text:span><text:span text:style-name="T1956">第2目</text:span><text:span text:style-name="T1957">「財政資訊業務」項下編列「電子發票管理經費」1</text:span><text:span text:style-name="T1958">億</text:span><text:span text:style-name="T1959">7,</text:span><text:span text:style-name="T1960">3</text:span><text:span text:style-name="T1961">72</text:span><text:span text:style-name="T1962">萬</text:span><text:span text:style-name="T1963">8千元，係為因應電子商務發展趨勢，提升電子發票使用效益，辦理電子發票應用及推廣之策略規劃、宣導與執行、電子發票之整體資訊作業及跨域資訊交流等作業。惟雲端電子發票歷經多年宣導，仍有為數不少之消費者及商家習慣拿實體發票，截至111年8月底止，電子發票開立張數為52億5,000萬張，包含雲端發票24億6,603萬張，及電子發票證明聯27億8,397萬張，雲端發票占電子發票使用率為46.97%</text:span><text:span text:style-name="T1964">，</text:span><text:span text:style-name="T1965">爰凍結該</text:span><text:span text:style-name="T1966">項</text:span><text:span text:style-name="T1967">預算</text:span><text:span text:style-name="T1968">五分之一</text:span><text:span text:style-name="T1969">，俟</text:span><text:span text:style-name="T1970">財政部財政資訊中心向立法院</text:span><text:span text:style-name="T1971">財政委員會提出</text:span><text:span text:style-name="T1972">書面</text:span><text:span text:style-name="T1973">報告後，始得動支。</text:span></text:p>
      <text:p text:style-name="P1974">提案人：費鴻泰　林德福　賴士葆　張其祿　李貴敏　郭國文</text:p>
      <text:p text:style-name="P1975"><text:span text:style-name="T1976">連署人：</text:span><text:span text:style-name="T1977">鍾佳濱</text:span><text:span text:style-name="T1978">　林楚茵</text:span></text:p>
      <text:p text:style-name="P1979"><text:span text:style-name="T1980">有關政事別歲出預算隨同以上機關別審查結果調整。</text:span></text:p>
      <text:p text:style-name="P1981">二、融資財源調度部分：</text:p>
      <text:p text:style-name="P1982"><text:span text:style-name="T1983">　　</text:span><text:span text:style-name="T1984">提案</text:span><text:span text:style-name="T1985">1</text:span><text:span text:style-name="T1986">案，保留，送院會處理</text:span><text:span text:style-name="T1987">。</text:span></text:p>
      <text:p text:style-name="P1988"><text:span text:style-name="T1989">　　</text:span><text:span text:style-name="T1990">(一)</text:span><text:span text:style-name="T1991">112年度中央政府總預算案融資財源調度債務之舉借編列1,736億元，依112年度中央政府總預算案總說明參、四、融資財源所載，截至</text:span><text:span text:style-name="T1992">110</text:span><text:span text:style-name="T1993">年度決算止，中央政府債務未償餘額(即1年以上非自償債務)為5兆7,097億元，如加計111及112年度預計債務舉債數並扣除債務償還數後，預估至112年度止，中央政府累計債務未償餘額為6兆6,748億元，平均每人負擔債務達28.77萬元，較截至111年09月30日平均每人負擔債務25萬元，增加3.77萬元，又111年原編列債務舉借數440億元實際並未舉借，且編列債務還本預算數960億元已全數執行償還，111年9月8日又償還150億元，顯示財政狀況良好，應無再舉債需要，為減輕國人債務負擔，避免債留曾孫，爰提案減列債務之舉借450億元，增加移用以前年度歲計賸餘450億元，是否有當？敬請公決。</text:span></text:p>
      <text:p text:style-name="P1994">提案人：李貴敏　賴士葆　張其祿</text:p>
      <text:p text:style-name="P1995"><text:span text:style-name="T1996">中華民國112年度中央政府總預算案有關融資財源調度部分，編列債務之償還1,110億元，另歲入歲出差短1,626億2,868萬4千元。合共尚須融資調度數2,736億2,868萬4千元，以舉借債務1,736億2,868萬4千元及移用以前年度歲計賸餘1,000億元予以彌平</text:span><text:span text:style-name="T1997">，均暫照列，俟總預算案歲入歲出審議結果，再行調整</text:span><text:span text:style-name="T1998">。</text:span></text:p>
      <text:p text:style-name="P1999"><text:span text:style-name="T200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立法院公文開會事由" style:display-name="立法院公文(開會事由)"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公文開會時間" style:display-name="立法院公文(開會時間)"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paragraph-properties style:punctuation-wrap="hanging" style:snap-to-layout-grid="true" fo:line-height="100%"/>
      <style:text-properties style:font-name="標楷體" style:font-name-asian="標楷體" fo:font-size="12pt" style:font-size-asian="12pt" style:font-size-complex="12pt" fo:hyphenate="fals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punctuation-wrap="hanging" fo:line-height="0.3055in" fo:margin-left="0.943in" fo:margin-right="-0.4763in" fo:text-indent="-0.6666in">
        <style:tab-stops/>
      </style:paragraph-properties>
      <style:text-properties style:font-name="Times New Roman" style:font-name-asian="標楷體" style:font-size-complex="12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3字元字元字元1字元字元字元字元" style:display-name="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2"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3"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4"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5"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3字元字元字元1字元字元6"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style:font-name="標楷體" style:font-name-asian="標楷體" style:use-window-font-color="true" fo:font-size="16pt" style:font-size-asian="16pt" style:font-size-complex="16pt"/>
    </style:style>
    <style:style style:name="WW_CharLFO24LVL1" style:family="text">
      <style:text-properties style:font-name="標楷體" style:font-name-complex="Times New Roman" style:use-window-font-color="true" fo:font-size="16pt" style:font-size-asian="16pt"/>
    </style:style>
    <style:style style:name="WW_CharLFO28LVL1" style:family="text">
      <style:text-properties style:font-name="標楷體" style:font-name-asian="標楷體" style:use-window-font-color="true" fo:font-size="16pt" style:font-size-asian="16pt" style:font-size-complex="16pt"/>
    </style:style>
    <style:style style:name="WW_CharLFO29LVL1" style:family="text">
      <style:text-properties style:font-name="標楷體" style:font-name-asian="標楷體" style:use-window-font-color="true" fo:font-size="16pt" style:font-size-asian="16pt" style:font-size-complex="16pt"/>
    </style:style>
    <style:style style:name="WW_CharLFO30LVL1" style:family="text">
      <style:text-properties style:use-window-font-color="true"/>
    </style:style>
    <style:style style:name="WW_CharLFO31LVL1" style:family="text">
      <style:text-properties style:font-name="標楷體" style:font-name-asian="標楷體" style:use-window-font-color="true" fo:font-size="16pt" style:font-size-asian="16pt" style:font-size-complex="16pt"/>
    </style:style>
    <style:style style:name="WW_CharLFO32LVL1" style:family="text">
      <style:text-properties style:font-name="標楷體" style:font-name-asian="標楷體" style:use-window-font-color="true" fo:font-size="16pt" style:font-size-asian="16pt" style:font-size-complex="16pt"/>
    </style:style>
    <style:style style:name="WW_CharLFO33LVL1" style:family="text">
      <style:text-properties style:font-name="標楷體" style:font-name-asian="標楷體" style:use-window-font-color="true" fo:font-size="16pt" style:font-size-asian="16pt" style:font-size-complex="16pt"/>
    </style:style>
    <style:style style:name="WW_CharLFO34LVL1" style:family="text">
      <style:text-properties style:font-name="標楷體" style:font-name-asian="標楷體" style:use-window-font-color="true" fo:font-size="16pt" style:font-size-asian="16pt" style:font-size-complex="16pt"/>
    </style:style>
    <style:style style:name="WW_CharLFO36LVL1" style:family="text">
      <style:text-properties style:font-name="標楷體" style:font-name-asian="標楷體" style:use-window-font-color="true" fo:font-size="16pt" style:font-size-asian="16pt" style:font-size-complex="16pt"/>
    </style:style>
    <style:style style:name="WW_CharLFO43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39">
      <text:list-level-style-number text:leve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0">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1">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NewWebAdmin</dc:creator>
    <meta:creation-date>2022-11-16T03:35:00Z</meta:creation-date>
    <dc:date>2022-11-16T03:35:00Z</dc:date>
    <meta:print-date>2022-11-11T04:01:00Z</meta:print-date>
    <meta:template xlink:href="1財委會議事錄-兩天一次會.dot" xlink:type="simple"/>
    <meta:editing-cycles>2</meta:editing-cycles>
    <meta:editing-duration>PT0S</meta:editing-duration>
    <meta:document-statistic meta:page-count="2" meta:paragraph-count="48" meta:word-count="3614" meta:character-count="24171" meta:row-count="171" meta:non-whitespace-character-count="20605"/>
  </office:meta>
</office:document-meta>
</file>