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style:font-name-complex="Calibri"/>
    </style:style>
    <style:style style:name="P6" style:parent-style-name="內文" style:family="paragraph">
      <style:paragraph-properties fo:margin-left="0.425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1944in" fo:margin-left="0.0576in" fo:text-indent="-0.0576in">
        <style:tab-stops/>
      </style:paragraph-properties>
    </style:style>
    <style:style style:name="T11" style:parent-style-name="預設段落字型" style:family="text">
      <style:text-properties fo:font-size="12pt" style:font-size-asian="12pt" style:font-size-complex="12pt"/>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complex="Calibri" style:letter-kerning="true"/>
    </style:style>
    <style:style style:name="T14" style:parent-style-name="預設段落字型" style:family="text">
      <style:text-properties style:font-name-complex="Calibri" style:letter-kerning="true"/>
    </style:style>
    <style:style style:name="T15" style:parent-style-name="預設段落字型" style:family="text">
      <style:text-properties style:font-name-complex="Calibri" style:letter-kerning="true"/>
    </style:style>
    <style:style style:name="T16" style:parent-style-name="預設段落字型" style:family="text">
      <style:text-properties style:font-name-complex="Calibri" style:letter-kerning="true"/>
    </style:style>
    <style:style style:name="T17" style:parent-style-name="預設段落字型" style:family="text">
      <style:text-properties style:font-name-complex="Calibri" style:letter-kerning="true"/>
    </style:style>
    <style:style style:name="T18" style:parent-style-name="預設段落字型" style:family="text">
      <style:text-properties style:font-name-complex="Calibri" style:letter-kerning="true"/>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line-height="0.2916in" fo:margin-left="1.1076in" fo:margin-right="-0.0986in" fo:text-indent="-0.5451in">
        <style:tab-stops/>
      </style:paragraph-properties>
      <style:text-properties fo:font-weight="bold" style:font-weight-asian="bold" fo:font-size="14pt" style:font-size-asian="14pt"/>
    </style:style>
    <style:style style:name="TableColumn23" style:family="table-column">
      <style:table-column-properties style:column-width="0.5444in"/>
    </style:style>
    <style:style style:name="TableColumn24" style:family="table-column">
      <style:table-column-properties style:column-width="4.6263in"/>
    </style:style>
    <style:style style:name="Table22" style:family="table">
      <style:table-properties style:width="5.1708in" fo:margin-left="0.668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style:text-autospace="none" fo:text-align="center" fo:line-height="0.1944in" fo:margin-left="0.1687in" fo:text-indent="-0.1687in">
        <style:tab-stops/>
      </style:paragraph-properties>
      <style:text-properties style:font-name-complex="DFKaiShu-SB-Estd-BF"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style:text-autospace="none" fo:text-align="center" fo:line-height="0.1944in" fo:margin-left="0.1687in" fo:text-indent="-0.1687in">
        <style:tab-stops/>
      </style:paragraph-properties>
      <style:text-properties style:font-name-complex="DFKaiShu-SB-Estd-BF" style:letter-kerning="false" fo:font-size="12pt" style:font-size-asian="12pt" style:font-size-complex="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text-autospace="none" fo:text-align="center" fo:line-height="0.1944in" fo:margin-left="0.0986in" fo:margin-right="0.0986in" fo:text-indent="0in">
        <style:tab-stops/>
      </style:paragraph-properties>
      <style:text-properties style:font-name-complex="DFKaiShu-SB-Estd-BF" style:letter-kerning="false" fo:font-size="12pt" style:font-size-asian="12pt" style:font-size-complex="12pt"/>
    </style:style>
    <style:style style:name="TableCell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 style:parent-style-name="內文" style:family="paragraph">
      <style:paragraph-properties style:text-autospace="none" fo:line-height="0.1944in" fo:margin-left="0.1687in" fo:text-indent="-0.1687in">
        <style:tab-stops/>
      </style:paragraph-properties>
    </style:style>
    <style:style style:name="T35" style:parent-style-name="預設段落字型" style:family="text">
      <style:text-properties style:font-name-complex="DFKaiShu-SB-Estd-BF" style:letter-kerning="false" fo:font-size="12pt" style:font-size-asian="12pt" style:font-size-complex="12pt"/>
    </style:style>
    <style:style style:name="T36" style:parent-style-name="預設段落字型" style:family="text">
      <style:text-properties style:font-name-complex="TimesNewRomanPSMT" style:letter-kerning="false" fo:font-size="12pt" style:font-size-asian="12pt" style:font-size-complex="12pt"/>
    </style:style>
    <style:style style:name="T37" style:parent-style-name="預設段落字型" style:family="text">
      <style:text-properties style:font-name-complex="DFKaiShu-SB-Estd-BF" style:letter-kerning="false" fo:font-size="12pt" style:font-size-asian="12pt" style:font-size-complex="12pt"/>
    </style:style>
    <style:style style:name="T38" style:parent-style-name="預設段落字型" style:family="text">
      <style:text-properties style:font-name-complex="TimesNewRomanPSMT" style:letter-kerning="false" fo:font-size="12pt" style:font-size-asian="12pt" style:font-size-complex="12pt"/>
    </style:style>
    <style:style style:name="T39" style:parent-style-name="預設段落字型" style:family="text">
      <style:text-properties style:font-name-complex="DFKaiShu-SB-Estd-BF" style:letter-kerning="false" fo:font-size="12pt" style:font-size-asian="12pt" style:font-size-complex="12pt"/>
    </style:style>
    <style:style style:name="P40"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41"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42"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43"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style:text-autospace="none" fo:text-align="center" fo:line-height="0.1944in" fo:margin-left="0.0986in" fo:margin-right="0.0986in" fo:text-indent="0in">
        <style:tab-stops/>
      </style:paragraph-properties>
      <style:text-properties style:font-name-complex="DFKaiShu-SB-Estd-BF" style:letter-kerning="false"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49"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50"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51"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52"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53"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54"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55"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56"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 style:parent-style-name="內文" style:family="paragraph">
      <style:paragraph-properties style:text-autospace="none" fo:text-align="center" fo:line-height="0.1944in" fo:margin-left="0.0986in" fo:margin-right="0.0986in" fo:text-indent="0in">
        <style:tab-stops/>
      </style:paragraph-properties>
      <style:text-properties style:font-name-complex="DFKaiShu-SB-Estd-BF" style:letter-kerning="false" fo:font-size="12pt" style:font-size-asian="12pt" style:font-size-complex="12pt"/>
    </style:style>
    <style:style style:name="TableCell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62"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63"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64"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65"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66"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67" style:parent-style-name="內文" style:family="paragraph">
      <style:paragraph-properties fo:line-height="0.1944in" fo:margin-left="1.3923in" fo:text-indent="-0.8256in">
        <style:tab-stops/>
      </style:paragraph-properties>
      <style:text-properties fo:font-size="12pt" style:font-size-asian="12pt" style:font-size-complex="12pt"/>
    </style:style>
    <style:style style:name="P68" style:parent-style-name="一二三" style:family="paragraph">
      <style:paragraph-properties fo:margin-left="0.5895in" fo:text-indent="-0.1965in">
        <style:tab-stops/>
      </style:paragraph-properties>
      <style:text-properties fo:font-weight="bold" style:font-weight-asian="bold" style:font-weight-complex="bold"/>
    </style:style>
    <style:style style:name="P69" style:parent-style-name="一下內文縮2" style:family="paragraph">
      <style:paragraph-properties fo:margin-left="0.5902in" fo:text-indent="0.393in">
        <style:tab-stops/>
      </style:paragraph-properties>
    </style:style>
    <style:style style:name="P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528850258"/><text:bookmark-start text:name="_Toc116544885"/><text:bookmark-end text:name="_Toc211084863"/>六、迄111年8月仍有6成傳統製造業未積極進行數位轉型，允宜加速輔導並檢討強化中小型製造業數位轉型計畫之執行成效，以提升產業競爭力<text:bookmark-end text:name="_Toc116544885"/></text:p>
      <text:p text:style-name="P6">工業局112年度預算案於「工業技術升級輔導」之「策進傳統產業躍升與永續發展環境」項下賡續編列「雲世代產業數位轉型－中小型製造業數位轉型計畫」3億2,077萬6千元，係辦理對中小型製造業，提供數位轉型基礎扎根共通性輔導資源，並以民生化工(含食品加工、塑橡膠製品、紡織品及化粧品)及航太金屬等產業為推動對象，透過數位轉型協助強化營運能力、提升客戶體驗，進而創造新商模，達到增加營收、擴大海外市場與帶動薪資成長之目標。經查：</text:p>
      <text:p text:style-name="P7">(一)雲世代產業數位轉型－中小型製造業數位轉型計畫近年辦理概況</text:p>
      <text:p text:style-name="P8"><text:s text:c="2"/>工業局自110年度起辦理「雲世代產業數位轉型－中小型製造業數位轉型計畫」，截至112年度已累計編列經費11億3,140萬5千元，除辦理接班傳承數位轉型補助，並以建構運用市場數據之C2M<text:span text:style-name="T9"><text:note text:note-class="footnote" text:id="_ftn0"><text:note-citation>1</text:note-citation><text:note-body><text:p text:style-name="P10"><text:span text:style-name="T11"><text:s/>C2M(Consumer to Manufacturer)係導入市場數據於供應鏈體系中，發展產品需求模型，增進製造體系反應市場需求之速度，反饋於產品開發及修正，從而強化製造體系向前整合。</text:span></text:p></text:note-body></text:note></text:span>新製造模式為主軸，協助產業聚落之中小型製造業者結合上下游供應鏈及系統數據服務業者，進行資訊串接，建構以轉型為主、數位為輔，快速反應市場需求之新製造體系。</text:p>
      <text:p text:style-name="P12">110年度已協助<text:span text:style-name="T13">7</text:span><text:span text:style-name="T14">6</text:span><text:span text:style-name="T15">家廠商加速轉型，帶動111年外銷營</text:span><text:soft-page-break/><text:span text:style-name="T16">收成長17.7%；另補助20家企業接班人主導轉型，其中16家規劃轉型策略藍圖、4家將導入數位系統；</text:span>C2M計畫補助15家；<text:span text:style-name="T17">透過數據驅動及平台運用，促成237家業者新增使用雲服務，協助業者運用雲端解決方案，提升數位營運能力</text:span><text:span text:style-name="T18">。</text:span></text:p>
      <text:p text:style-name="P19">(二)傳統製造業數位轉型現況與面臨之問題</text:p>
      <text:p text:style-name="P20">詢據工業局提供資策會產業情報研究所(MIC)111年8月之調查，傳統製造業者投入數位轉型速度相對較為緩慢，仍有66.3%之製造業者尚處於「未運用任何數位工具」或「數位化」階段，其中紡織業業者逾7成尚未達到「數位優化」或「數位轉型」階段；另工業局盤點目前中小型製造業共同面臨之問題，包括企業數位人才短缺、缺乏瞭解及投入成本高等；逐漸邁入接班潮，同時面臨全球經貿劇烈變動；科技快速發展，消費者行為和市場結構發生轉變，商業模式從產品導向逐漸轉變為顧客導向等(詳表1)，顯示推動製造業數位轉型有其急迫性，仍待積極推動。</text:p>
      <text:p text:style-name="P21">表1<text:s text:c="2"/>我國中小型製造業、民生化工業及航太金屬業數位轉型面臨之問題</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產業</text:p>
            </table:table-cell>
            <table:table-cell table:style-name="TableCell28">
              <text:p text:style-name="P29">面臨問題</text:p>
            </table:table-cell>
          </table:table-row>
        </table:table-header-rows>
        <table:table-row table:style-name="TableRow30">
          <table:table-cell table:style-name="TableCell31">
            <text:p text:style-name="P32">中小型製造業</text:p>
          </table:table-cell>
          <table:table-cell table:style-name="TableCell33">
            <text:p text:style-name="P34"><text:span text:style-name="T35">1.數位人才短缺是首要應解決的問題：人力老化、產學合作不符合業界需求、特定人才缺乏（如數位人才、</text:span><text:span text:style-name="T36">IoT<text:s/></text:span><text:span text:style-name="T37">整合人才、</text:span><text:span text:style-name="T38">MIS<text:s/></text:span><text:span text:style-name="T39">人才等）</text:span></text:p>
            <text:p text:style-name="P40">2.中小企業逐漸邁入接班潮，同時面臨全球經貿劇烈變動</text:p>
            <text:p text:style-name="P41">3.資訊人才往時下前端技術與流行技術傾斜，科技人才在各產業投入不均衡</text:p>
            <text:p text:style-name="P42">4.數位轉型媒合人才機制不夠妥善</text:p>
            <text:p text:style-name="P43">5.中小製造業對於數位轉型的理解多數缺乏概念，且數位轉型設備要價不菲，造成主事者對於投入數位轉型的成本以及意願不高</text:p>
          </table:table-cell>
        </table:table-row>
        <table:table-row table:style-name="TableRow44">
          <table:table-cell table:style-name="TableCell45">
            <text:p text:style-name="P46">民生化工</text:p>
          </table:table-cell>
          <table:table-cell table:style-name="TableCell47">
            <text:p text:style-name="P48">1.企業仍以傳統方式生產及銷售，技術斷層且轉型資源難尋</text:p>
            <text:p text:style-name="P49">2.外銷法規不熟，外銷資源缺乏，品牌國際能見度低</text:p>
            <text:p text:style-name="P50">3.生產仰賴師傅經驗，生產管理未數位化，營運模式保守</text:p>
            <text:p text:style-name="P51">4.傳統產業面臨缺工，專業人才不足</text:p>
            <text:p text:style-name="P52">5.以接單廠商帶領數個代工廠形成完整之產銷聯盟體系，但中小企業居多，缺乏數位轉型能力</text:p>
            <text:soft-page-break/>
            <text:p text:style-name="P53">6.以代工為主，缺乏品牌及國際能見度</text:p>
            <text:p text:style-name="P54">7.生產自動化程度不足，欠缺數位化管理、大數據分析、人工智慧等領域技術</text:p>
            <text:p text:style-name="P55">8.跨領域專業人才不足</text:p>
            <text:p text:style-name="P56">9.欠缺數位行銷經驗</text:p>
          </table:table-cell>
        </table:table-row>
        <text:soft-page-break/>
        <table:table-row table:style-name="TableRow57">
          <table:table-cell table:style-name="TableCell58">
            <text:p text:style-name="P59">航太金屬</text:p>
          </table:table-cell>
          <table:table-cell table:style-name="TableCell60">
            <text:p text:style-name="P61">1.研發導入及附加價值偏低</text:p>
            <text:p text:style-name="P62">2.製造代工為主，缺乏品牌能見度</text:p>
            <text:p text:style-name="P63">3.高級品市場由歐美通路商主導，全球行銷通路布建困難</text:p>
            <text:p text:style-name="P64">4.品項多且雜不易管理</text:p>
            <text:p text:style-name="P65">5.疫情影響造成供應鏈重新洗牌</text:p>
            <text:p text:style-name="P66">6.航太產品需特殊製程認證</text:p>
          </table:table-cell>
        </table:table-row>
      </table:table>
      <text:p text:style-name="P67">資料來源：「雲世代產業數位轉型－中小型製造業數位轉型計畫」112年度綱要計畫書(核定版)。</text:p>
      <text:p text:style-name="P68">(三)中小型製造業數位轉型亟需積極推動</text:p>
      <text:p text:style-name="P69">據經濟部中小企業處統計109年底中小企業家數計154萬8,835家，占全體企業156萬5,637家之98.93%，其中製造業14萬4,647家，占全體中小企業家數之9.34%，就業人數219萬人，占全體製造業就業人數之72.02%，出口額占中小企業出口總額之40.59%。工業局雖於110年度起執行「雲世代產業數位轉型－中小型製造業數位轉型計畫」，透過鼓勵接班人實際主導或協助進行數位轉型、發展市場消費數據應用於製造體系、整合跨領域專家組成顧問服務團，規劃適性化數位轉型方案、由中小型製造業者至雲市集挑選解決方案等共通輔導方式，以協助數位轉型。允宜盤點中小型製造業數位轉型面臨之問題，逐步提升我國中小企業數位轉型比重，以增進其競爭力。</text:p>
      <text:p text:style-name="P70">綜上，我國傳統製造業仍有66.3%之製造業者仍處於「未運用任何數位工具」或「數位化」階段，數位轉型家數比重偏低，允宜積極輔導並協助中小型製造業，強化中小型數位轉型計畫之執行成效，以提升企業整體營運效率及產業競爭力。<text:bookmark-end text:name="_Toc5288502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3" meta:paragraph-count="4" meta:word-count="300" meta:character-count="2008" meta:row-count="14" meta:non-whitespace-character-count="1712"/>
  </office:meta>
</office:document-meta>
</file>