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04543712"/><text:bookmark-start text:name="_Toc431368714"/><text:bookmark-start text:name="_Toc116544889"/><text:bookmark-end text:name="_Toc211084863"/>九、辦理輔導減碳企業提升出口能量計畫，允宜審慎規劃行銷建議、輔導及診斷服務之選案要項，以利相關服務資源發揮最大效用<text:bookmark-end text:name="_Toc116544889"/></text:p>
      <text:p text:style-name="P6">目前全球已有137個國家或地區宣示淨零排放政策，且國際品牌商紛紛要求供應鏈產品需符合其減碳要求；為協助我國中小企業因應國際淨零排放趨勢及歐盟碳邊境調整機制，國貿局於112年度預算案「數位貿易」項下編列「輔導減碳企業提升出口能量計畫」1,558萬1千元，用以辦理「互動式國際減碳規範地圖」及「全球品牌商機資料庫」，以協助企業掌握主要國家及貿易夥伴之減碳法規、碳邊境稅處理措施、國際供應鏈與品牌大廠之減碳目標及要求等，俾利提早布局；另並提供企業出口減碳能力評量及輔導服務，以協助企業取得國際品牌與供應鏈減碳商機。</text:p>
      <text:p text:style-name="P7">112年度「輔導減碳企業提升出口能量計畫」預計達成之年度效益如下：1.互動式國際減碳規範地圖：針對20國主要貿易國家減碳規範進行分析。2.國際品牌商機資料庫：蒐整30家國際品牌對供應鏈減碳要求分析。3.中小企業減碳出口能力評估系統：提供至少30家業者出口減碳行銷建議。4.組成出口減碳診斷服務團：提供25家次業者出口診斷輔導。5.輔導30家次業者碳議題驗證或減碳行動評估。6.協助企業取得國際品牌與供應鏈減碳商機達1,000萬美元。7.減碳量預估為0.1475萬噸CO2e，減碳效益為1.64萬噸CO2e/億元。</text:p>
      <text:p text:style-name="P8">詢據國貿局資料，截至111年8月止依我國出進口廠商登記辦法向貿易局登記之出進口廠商約33萬家，其中110年度具有進出口實績之廠商約12.4萬家，未來可能面臨需符合進口國<text:soft-page-break/>或國際品牌商對產品減碳之要求。是以，112年度「輔導減碳企業提升出口能量計畫」所提供之出口減碳行銷建議、出口診斷輔導，及碳議題驗證或減碳行動評估等之服務能量恐未能滿足國內出進口廠商之需求，允宜在既有服務能量下，審慎規劃相關服務之選案條件，以利政府有限預算資源，發揮最大效益。</text:p>
      <text:p text:style-name="P9">綜上，國貿局為協助我國進出口廠商因應國際淨零排放趨勢、歐盟碳邊境調整機制及國際品牌商對供應鏈產品之減碳要求，112年度編列「輔導減碳企業提升出口能量計畫」1,558萬1千元，允宜審酌服務能量，妥善訂定相關服務之選案要件，以利業者依循並提升計畫服務成效。<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2" meta:paragraph-count="1" meta:word-count="143" meta:character-count="958" meta:row-count="6" meta:non-whitespace-character-count="816"/>
  </office:meta>
</office:document-meta>
</file>