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text-properties style:font-size-complex="14pt"/>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註腳文字" style:family="paragraph">
      <style:paragraph-properties fo:text-align="justify" fo:line-height="0.1944in" fo:margin-left="0.059in" fo:text-indent="-0.059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211084863"/>經濟部所屬工業局、國際貿易局、標準檢驗局及智慧財產局112年度單位預算評估報告</text:p>
      <text:p text:style-name="P5"><text:bookmark-start text:name="_Toc304543712"/><text:bookmark-start text:name="_Toc431368714"/><text:bookmark-start text:name="_Toc116544890"/><text:bookmark-end text:name="_Toc211084863"/>一０、賡續辦理EXPO-TECH數位展覽領航計畫，允宜擴增智慧展覽服務方案項目，並及早公告實證作業申請須知，以利業者參與<text:bookmark-end text:name="_Toc116544890"/><text:s/></text:p>
      <text:p text:style-name="P6">國貿局112年度預算案「數位貿易」項下賡續編列4,300萬元辦理「EXPO-TECH數位展覽領航計畫」，以擴大廠商國際拓銷機會、推動產業數位轉型、厚植展覽產業科技應用能力為目標，藉由人工智慧、物聯網、5G、延展實境(XR)等數位科技及創新服務的應用，厚植會展產業數位轉型能量及韌性，並配合展覽活動的應用示範，創造新形態線上結合實體(OMO)智慧展覽服務方案，以提升我國會展產業數位實力及國際競爭力。經查：<text:s/></text:p>
      <text:p text:style-name="P7">(一)迄111年8月已提出7項7項指定性智慧展覽服務方案，由受輔導業者導入展場應用，以驗證相關服務方案之實用性</text:p>
      <text:p text:style-name="P8">截至111年8月底，EXPO-TECH數位展覽領航計畫已運用工研院已研發之軟硬體相關技術，探詢並結合國內廠商軟硬體，提出7項指定性智慧展覽服務方案，包括：展館容留管控平台、展場導覽服務平台、先進數位行銷看板、全景互動展位、遠端觀展機器人、全像投影展位及會展數據應用分析。</text:p>
      <text:p text:style-name="P9">上揭7項指定性智慧展覽服務方案，於111年8月15日至11月30日由4家受輔導之國內會展業者導入展場，驗證其實用性；另受輔導業者並應自提2項服務方案同步進行驗證，自提服務方案包括：智慧安全防疫管理系統、沉浸式VR智慧製造展示區、商洽媒合數位排程方案、線上3D展品館、工廠360環景參觀、VIP買主整合派票管理系統、綠色會展多國語翻譯顯示器、3D擬真演繹展示系統等。</text:p>
      <text:soft-page-break/>
      <text:p text:style-name="P10">(二)112年度允宜擴增指定性智慧展覽服務方案及自提方案，俾利完善OMO智慧展覽服務方案發展藍圖內各項服務方案之實用性</text:p>
      <text:p text:style-name="P11">依該計畫提出之OMO智慧展覽服務方案發展藍圖，其可概分為展前、展中及展後，各有其對應之展覽服務方案(如展前之社群經營、精準行銷、會展入口網；展中之虛實展館、直播串流、AI翻譯；展後之展覽數據分析、展後媒合經營、會展雲等)，為利於計畫執行全程期間內，創新研發或驗證相關之智慧展覽服務方案，宜逐年擴增指定性智慧展覽服務方案及受輔導業者之自提項目數，以激勵創新研發新方案並導入實證，完善OMO智慧展覽服務方案發展藍圖。</text:p>
      <text:p text:style-name="P12">(三)為利國內會展業者參與智慧展覽服務方案實證作業，允宜加速實證作業申請須知之公告日程，以利業者參與</text:p>
      <text:p text:style-name="P13">惟查國貿局輔導業者參與111年度「Expo-Tech數位展覽領航計畫」實證作業申請須知，係於同年6月底始公布，收件至7月21日，致諸多上半年舉辦會展之業者未能參與<text:span text:style-name="註腳參照"><text:note text:note-class="footnote" text:id="_ftn0"><text:note-citation>1</text:note-citation><text:note-body><text:p text:style-name="P14"><text:span text:style-name="T15">摘錄自國貿局111年度</text:span><text:span text:style-name="T16">「Expo-Tech數位展覽領航計畫」</text:span><text:span text:style-name="T17">執行成果期中報告第參章、</text:span><text:span text:style-name="T18">執行情形說明</text:span><text:span text:style-name="T19">之</text:span><text:span text:style-name="T20">第五節、</text:span><text:span text:style-name="T21">「</text:span><text:span text:style-name="T22">綜合檢討</text:span><text:span text:style-name="T23">」</text:span><text:span text:style-name="T24">(第</text:span><text:span text:style-name="T25">84</text:span><text:span text:style-name="T26">頁)</text:span><text:span text:style-name="T27">。</text:span></text:p></text:note-body></text:note></text:span>，後續年度相關作業宜儘早完成，以利國內會展業者得借申請實證作業之機會，發想創新智慧展覽服務方案。</text:p>
      <text:p text:style-name="P28">綜上，國貿局112年度預算案賡續辦理「Expo-Tech數位展覽領航計畫」，允宜研謀逐年擴增智慧展覽服務方案項目，以利完善OMO智慧展覽服務方案發展藍圖，並及早公告實證作業申請須知，以利業者參與實證作業，促進展覽產業數位能力，強化產業韌性與應變彈性。<text:bookmark-end text:name="_Toc304543712"/><text:bookmark-end text:name="_Toc4313687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name="WW_CharLFO20LVL2" style:family="text">
      <style:text-properties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hp400g3</dc:creator>
    <meta:creation-date>2022-11-14T07:28:00Z</meta:creation-date>
    <dc:date>2022-11-14T07:28:00Z</dc:date>
    <meta:print-date>2022-11-14T07:28:00Z</meta:print-date>
    <meta:template xlink:href="範本.dot" xlink:type="simple"/>
    <meta:editing-cycles>2</meta:editing-cycles>
    <meta:editing-duration>PT0S</meta:editing-duration>
    <meta:document-statistic meta:page-count="2" meta:paragraph-count="2" meta:word-count="187" meta:character-count="1254" meta:row-count="8" meta:non-whitespace-character-count="1069"/>
  </office:meta>
</office:document-meta>
</file>