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註腳參照" style:family="text">
      <style:text-properties fo:font-weight="bold" style:font-weight-asian="bold" fo:color="#000000"/>
    </style:style>
    <style:style style:name="P10" style:parent-style-name="註腳文字" style:family="paragraph">
      <style:paragraph-properties fo:text-align="justify" fo:line-height="0.1944in" fo:margin-left="0.0576in" fo:text-indent="-0.0576in">
        <style:tab-stops/>
      </style:paragraph-properties>
    </style:style>
    <style:style style:name="T11" style:parent-style-name="預設段落字型" style:family="text">
      <style:text-properties fo:font-size="12pt" style:font-size-asian="12pt" style:font-size-complex="12pt"/>
    </style:style>
    <style:style style:name="P12" style:parent-style-name="E" style:family="paragraph">
      <style:paragraph-properties fo:margin-left="0.7868in" fo:text-indent="-0.1965in">
        <style:tab-stops/>
      </style:paragraph-properties>
      <style:text-properties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註腳文字" style:family="paragraph">
      <style:paragraph-properties fo:text-align="justify" fo:line-height="0.1944in" fo:margin-left="0.0576in" fo:text-indent="-0.057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註腳文字" style:family="paragraph">
      <style:paragraph-properties fo:text-align="justify" fo:line-height="0.1944in" fo:margin-left="0.0576in" fo:text-indent="-0.0576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E" style:family="paragraph">
      <style:paragraph-properties fo:margin-left="0.7868in" fo:text-indent="-0.1965in">
        <style:tab-stops/>
      </style:paragraph-properties>
      <style:text-properties fo:color="#000000"/>
    </style:style>
    <style:style style:name="P57" style:parent-style-name="E" style:family="paragraph">
      <style:paragraph-properties fo:margin-left="0.5902in" fo:text-indent="-0.5902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style:style>
    <style:style style:name="T62" style:parent-style-name="預設段落字型" style:family="text">
      <style:text-properties fo:color="#000000" fo:font-size="12pt" style:font-size-asian="12pt" style:font-size-complex="12pt"/>
    </style:style>
    <style:style style:name="TableColumn64" style:family="table-column">
      <style:table-column-properties style:column-width="1.0763in"/>
    </style:style>
    <style:style style:name="TableColumn65" style:family="table-column">
      <style:table-column-properties style:column-width="0.6333in"/>
    </style:style>
    <style:style style:name="TableColumn66" style:family="table-column">
      <style:table-column-properties style:column-width="0.634in"/>
    </style:style>
    <style:style style:name="TableColumn67" style:family="table-column">
      <style:table-column-properties style:column-width="0.6333in"/>
    </style:style>
    <style:style style:name="TableColumn68" style:family="table-column">
      <style:table-column-properties style:column-width="0.634in"/>
    </style:style>
    <style:style style:name="TableColumn69" style:family="table-column">
      <style:table-column-properties style:column-width="0.634in"/>
    </style:style>
    <style:style style:name="TableColumn70" style:family="table-column">
      <style:table-column-properties style:column-width="1.6652in"/>
    </style:style>
    <style:style style:name="Table63" style:family="table">
      <style:table-properties style:width="5.9104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line-height="0.1805in"/>
      <style:text-properties fo:font-weight="bold" style:font-weight-asian="bold" fo:color="#000000" fo:letter-spacing="-0.018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line-height="0.1805in"/>
      <style:text-properties fo:font-weight="bold" style:font-weight-asian="bold" fo:color="#000000" fo:letter-spacing="-0.018in"/>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fo:line-height="0.1805in"/>
      <style:text-properties fo:font-weight="bold" style:font-weight-asian="bold" fo:color="#000000" fo:letter-spacing="-0.018in"/>
    </style:style>
    <style:style style:name="TableRow78" style:family="table-row">
      <style:table-row-properties/>
    </style:style>
    <style:style style:name="P79" style:parent-style-name="表格內文14行高" style:family="paragraph">
      <style:paragraph-properties fo:line-height="0.1805in"/>
      <style:text-properties fo:font-weight="bold" style:font-weight-asian="bold" fo:color="#000000" fo:letter-spacing="-0.01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line-height="0.1805in"/>
      <style:text-properties fo:font-weight="bold" style:font-weight-asian="bold" fo:color="#000000" fo:letter-spacing="-0.01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line-height="0.1805in"/>
      <style:text-properties fo:font-weight="bold" style:font-weight-asian="bold" fo:color="#000000" fo:letter-spacing="-0.01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fo:line-height="0.1805in"/>
      <style:text-properties fo:font-weight="bold" style:font-weight-asian="bold" fo:color="#000000" fo:letter-spacing="-0.018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fo:line-height="0.1805in"/>
      <style:text-properties fo:font-weight="bold" style:font-weight-asian="bold" fo:color="#000000" fo:letter-spacing="-0.01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fo:line-height="0.1805in"/>
      <style:text-properties fo:font-weight="bold" style:font-weight-asian="bold" fo:color="#000000" fo:letter-spacing="-0.018in"/>
    </style:style>
    <style:style style:name="P90" style:parent-style-name="表格內文14行高" style:family="paragraph">
      <style:paragraph-properties fo:text-align="center" fo:line-height="0.1805in"/>
      <style:text-properties fo:font-weight="bold" style:font-weight-asian="bold" fo:color="#000000" fo:letter-spacing="-0.018in"/>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fo:line-height="0.1805in"/>
      <style:text-properties fo:color="#000000" fo:letter-spacing="-0.01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1805in"/>
      <style:text-properties fo:color="#000000" fo:letter-spacing="-0.01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1805in"/>
      <style:text-properties fo:color="#000000" fo:letter-spacing="-0.01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1805in"/>
      <style:text-properties fo:color="#000000" fo:letter-spacing="-0.01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line-height="0.1805in"/>
      <style:text-properties fo:color="#000000" fo:letter-spacing="-0.01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line-height="0.1805in"/>
      <style:text-properties fo:color="#000000" fo:letter-spacing="-0.018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P106"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fo:line-height="0.1805in"/>
      <style:text-properties fo:color="#000000" fo:letter-spacing="-0.01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1805in"/>
      <style:text-properties fo:color="#000000" fo:letter-spacing="-0.01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1805in"/>
      <style:text-properties fo:color="#000000" fo:letter-spacing="-0.01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1805in"/>
      <style:text-properties fo:color="#000000" fo:letter-spacing="-0.01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1805in"/>
      <style:text-properties fo:color="#000000" fo:letter-spacing="-0.01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line-height="0.1805in"/>
      <style:text-properties fo:color="#000000" fo:letter-spacing="-0.018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P122" style:parent-style-name="表格內文14行高" style:family="paragraph">
      <style:paragraph-properties fo:text-align="justify" fo:line-height="0.1805in" fo:margin-left="0.1298in" fo:text-indent="-0.1298in">
        <style:tab-stops/>
      </style:paragraph-properties>
      <style:text-properties fo:color="#000000" fo:letter-spacing="-0.0194in"/>
    </style:style>
    <style:style style:name="TableRow123" style:family="table-row">
      <style:table-row-properties/>
    </style:style>
    <style:style style:name="TableCell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center" fo:line-height="0.1805in"/>
      <style:text-properties fo:font-weight="bold" style:font-weight-asian="bold" fo:color="#000000" fo:letter-spacing="-0.018in"/>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fo:line-height="0.1805in"/>
      <style:text-properties fo:font-weight="bold" style:font-weight-asian="bold" fo:color="#000000" fo:letter-spacing="-0.018in"/>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fo:line-height="0.1805in"/>
      <style:text-properties fo:font-weight="bold" style:font-weight-asian="bold" fo:color="#000000" fo:letter-spacing="-0.018in"/>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end" fo:line-height="0.1805in"/>
      <style:text-properties fo:font-weight="bold" style:font-weight-asian="bold" fo:color="#000000" fo:letter-spacing="-0.018in"/>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fo:line-height="0.1805in"/>
      <style:text-properties fo:font-weight="bold" style:font-weight-asian="bold" fo:color="#000000" fo:letter-spacing="-0.018in"/>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fo:line-height="0.1805in"/>
      <style:text-properties fo:font-weight="bold" style:font-weight-asian="bold" fo:color="#000000" fo:letter-spacing="-0.018in"/>
    </style:style>
    <style:style style:name="TableCell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 style:parent-style-name="表格內文14行高" style:family="paragraph">
      <style:paragraph-properties fo:line-height="0.1805in"/>
      <style:text-properties fo:color="#000000" fo:letter-spacing="-0.018in"/>
    </style:style>
    <style:style style:name="P138" style:parent-style-name="表格內文14行高" style:family="paragraph">
      <style:paragraph-properties fo:margin-left="0.8076in" fo:text-indent="-0.8076in">
        <style:tab-stops/>
      </style:paragraph-properties>
      <style:text-properties fo:color="#000000"/>
    </style:style>
    <style:style style:name="P13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註腳參照" style:family="text">
      <style:text-properties fo:color="#000000"/>
    </style:style>
    <style:style style:name="P144" style:parent-style-name="註腳文字" style:family="paragraph">
      <style:paragraph-properties fo:text-align="justify" fo:line-height="0.1944in" fo:margin-left="0.0576in" fo:text-indent="-0.0576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color="#000000"/>
    </style:style>
    <style:style style:name="P148" style:parent-style-name="一下內文縮2" style:family="paragraph">
      <style:paragraph-properties fo:margin-left="0.5902in" fo:text-indent="0.393in">
        <style:tab-stops/>
      </style:paragraph-properties>
      <style:text-properties fo:color="#000000"/>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16394592"/><text:bookmark-start text:name="_Toc116544896"/><text:bookmark-end text:name="_Toc211084863"/>一五、配合「電綠能科技產業推動方案」，新增辦理太陽能光電模組檢測驗證能量建置及測風塔場域評估，允宜詳實評估並審慎規劃，以利太陽能及風能產業發展<text:bookmark-end text:name="_Toc116394592"/><text:bookmark-end text:name="_Toc116544896"/></text:p>
      <text:p text:style-name="P6">標檢局112年度於「建立度量衡及標準檢測驗證」項下新增「綠能科技產業標準檢測驗證」，辦理「電動載具關鍵次系統與再生能源檢測技術暨工業能效提升計畫」有關「創能」領域之大尺寸太陽光電模組及零組件標準檢測驗證、150米測風塔及氣象式光達校驗場域發展等業務，112年度編列3,939萬7千元。經查：</text:p>
      <text:p text:style-name="P7"><text:span text:style-name="T8">(一)計畫內容及經費需求</text:span><text:span text:style-name="T9"><text:note text:note-class="footnote" text:id="_ftn0"><text:note-citation>1</text:note-citation><text:note-body><text:p text:style-name="P10"><text:span text:style-name="T11">計畫內容及經費需求僅包含標檢局部分。</text:span></text:p></text:note-body></text:note></text:span></text:p>
      <text:p text:style-name="P12">1.計畫內容：配合「綠能科技產業推動方案」，推動項目包含(1)因應太陽能電池晶圓大尺寸化，建置太陽光電大尺寸、新型式檢測驗證能量，以及模組及支撐結構戶外環境之酸性鹽霧乾溼循環測試能量；(2)因離岸風電開發商評估採15至16MW新世代風力機其輪毂約150米，期透過建置光達校驗場及150米測風塔提供國內氣象光達進行量測數據之校驗比對。</text:p>
      <text:p text:style-name="P13"><text:span text:style-name="T14">2.預計效益：(1)提供大尺寸雙面型PV電池檢測驗證能量</text:span><text:span text:style-name="T15"><text:note text:note-class="footnote" text:id="_ftn1"><text:note-citation>2</text:note-citation><text:note-body><text:p text:style-name="P16"><text:span text:style-name="T17">配合VPC政策及躉購電價6%措施，提升太陽光電模組產品登陸累計至1GW/年，GW為百萬瓩</text:span><text:span text:style-name="T18">。</text:span></text:p></text:note-body></text:note></text:span><text:span text:style-name="T19">；(</text:span><text:span text:style-name="T20">2)</text:span><text:span text:style-name="T21">提供PV系統支撐架老化試驗能量，提升國內業者產品競爭力，淘汰品質不良進口產品；(3)制訂國內水面型系統設計指引，提供系統商設計依據；(</text:span><text:span text:style-name="T22">4)</text:span><text:span text:style-name="T23">標準測風塔長期擷取數據，利於擴充風能資料庫完整度；(</text:span><text:span text:style-name="T24">5)</text:span><text:span text:style-name="T25">光達比對將使風能</text:span><text:soft-page-break/><text:span text:style-name="T26">評估數據更精確，確保風能評估與產出；(</text:span><text:span text:style-name="T27">6)</text:span><text:span text:style-name="T28">提高後報及預報能量，加強再生能源占比高時，評估與調度準確度。</text:span></text:p>
      <text:p text:style-name="P29"><text:span text:style-name="T30">3.期程及經費需求：計畫期程為112至115年度，總經費為14億</text:span><text:span text:style-name="T31">7,439</text:span><text:span text:style-name="T32">萬2千元</text:span><text:span text:style-name="T33"><text:note text:note-class="footnote" text:id="_ftn2"><text:note-citation>3</text:note-citation><text:note-body><text:p text:style-name="P34"><text:span text:style-name="T35">「電動載具關鍵次系統與再生能源檢測技術暨工業能效提升計畫」尚包含經濟部技術處</text:span><text:span text:style-name="T36">、</text:span><text:span text:style-name="T37">工業局及工研院電光所、金屬中心負責，分別負擔9億6,115萬2千元</text:span><text:span text:style-name="T38">、</text:span><text:span text:style-name="T39">1億741萬2千元及2億4,824萬元</text:span><text:span text:style-name="T40">。</text:span></text:p></text:note-body></text:note></text:span><text:span text:style-name="T41">，其中創能領域(標檢局負責)為</text:span><text:span text:style-name="T42">1</text:span><text:span text:style-name="T43">億</text:span><text:span text:style-name="T44">5,758</text:span><text:span text:style-name="T45">萬</text:span><text:span text:style-name="T46">8</text:span><text:span text:style-name="T47">千元，包含大尺寸太陽光電模組及零組件標準檢測驗證</text:span><text:span text:style-name="T48">1</text:span><text:span text:style-name="T49">億</text:span><text:span text:style-name="T50">1,458</text:span><text:span text:style-name="T51">萬</text:span><text:span text:style-name="T52">8</text:span><text:span text:style-name="T53">千元、150米測風塔及氣象式光達校驗場域發展</text:span><text:span text:style-name="T54">4,300</text:span><text:span text:style-name="T55">萬元。</text:span></text:p>
      <text:p text:style-name="P56">4.112年度經費用途：包括大尺寸太陽光電模組及零組件標準檢測驗證3,389萬7千元、及150米測風塔及氣象式光達校驗場域發展550萬元，共計3,939萬7千元。</text:p>
      <text:p text:style-name="P57"><text:span text:style-name="T58">表1 <text:s/>「電動載具關鍵次系統與再生能源檢測技術暨工業能效提升計畫」有關標檢局相關經費需求<text:s/></text:span><text:span text:style-name="T59"><text:s text:c="8"/></text:span><text:span text:style-name="T60"><text:s text:c="2"/></text:span><text:span text:style-name="T61"><text:s text:c="2"/></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分項</text:p>
            </table:table-cell>
            <table:table-cell table:style-name="TableCell74" table:number-columns-spanned="5">
              <text:p text:style-name="P75">經費需求</text:p>
            </table:table-cell>
            <table:covered-table-cell/>
            <table:covered-table-cell/>
            <table:covered-table-cell/>
            <table:covered-table-cell/>
            <table:table-cell table:style-name="TableCell76" table:number-rows-spanned="2">
              <text:p text:style-name="P77">112年預計成效</text:p>
            </table:table-cell>
          </table:table-row>
          <table:table-row table:style-name="TableRow78">
            <table:covered-table-cell>
              <text:p text:style-name="P79"/>
            </table:covered-table-cell>
            <table:table-cell table:style-name="TableCell80">
              <text:p text:style-name="P81">112年度</text:p>
            </table:table-cell>
            <table:table-cell table:style-name="TableCell82">
              <text:p text:style-name="P83">113年度</text:p>
            </table:table-cell>
            <table:table-cell table:style-name="TableCell84">
              <text:p text:style-name="P85">114年度</text:p>
            </table:table-cell>
            <table:table-cell table:style-name="TableCell86">
              <text:p text:style-name="P87">115年度</text:p>
            </table:table-cell>
            <table:table-cell table:style-name="TableCell88">
              <text:p text:style-name="P89">小計</text:p>
            </table:table-cell>
            <table:covered-table-cell>
              <text:p text:style-name="P90"/>
            </table:covered-table-cell>
          </table:table-row>
        </table:table-header-rows>
        <table:table-row table:style-name="TableRow91">
          <table:table-cell table:style-name="TableCell92">
            <text:p text:style-name="P93">大尺寸太陽光電模組及零組件標準檢測驗證</text:p>
          </table:table-cell>
          <table:table-cell table:style-name="TableCell94">
            <text:p text:style-name="P95">33,897</text:p>
          </table:table-cell>
          <table:table-cell table:style-name="TableCell96">
            <text:p text:style-name="P97">23,397</text:p>
          </table:table-cell>
          <table:table-cell table:style-name="TableCell98">
            <text:p text:style-name="P99">24,897</text:p>
          </table:table-cell>
          <table:table-cell table:style-name="TableCell100">
            <text:p text:style-name="P101">36,397</text:p>
          </table:table-cell>
          <table:table-cell table:style-name="TableCell102">
            <text:p text:style-name="P103">114,588</text:p>
          </table:table-cell>
          <table:table-cell table:style-name="TableCell104">
            <text:p text:style-name="P105">1.完成M(G)12雙面型太陽光電電池檢測能量。</text:p>
            <text:p text:style-name="P106">2.完成太陽光電金屬構材酸性鹽霧式驗規劃方案。</text:p>
          </table:table-cell>
        </table:table-row>
        <table:table-row table:style-name="TableRow107">
          <table:table-cell table:style-name="TableCell108">
            <text:p text:style-name="P109">150米測風塔及氣象式光達校驗場域發展</text:p>
          </table:table-cell>
          <table:table-cell table:style-name="TableCell110">
            <text:p text:style-name="P111">5,500</text:p>
          </table:table-cell>
          <table:table-cell table:style-name="TableCell112">
            <text:p text:style-name="P113">16,000</text:p>
          </table:table-cell>
          <table:table-cell table:style-name="TableCell114">
            <text:p text:style-name="P115">14,500</text:p>
          </table:table-cell>
          <table:table-cell table:style-name="TableCell116">
            <text:p text:style-name="P117">3,000</text:p>
          </table:table-cell>
          <table:table-cell table:style-name="TableCell118">
            <text:p text:style-name="P119">43,000</text:p>
          </table:table-cell>
          <table:table-cell table:style-name="TableCell120">
            <text:p text:style-name="P121">1.完成氣象式光達校驗場域評估作業。</text:p>
            <text:p text:style-name="P122">2.完成測風塔基本設計及所需設備盤點。</text:p>
          </table:table-cell>
        </table:table-row>
        <table:table-row table:style-name="TableRow123">
          <table:table-cell table:style-name="TableCell124">
            <text:p text:style-name="P125">合計</text:p>
          </table:table-cell>
          <table:table-cell table:style-name="TableCell126">
            <text:p text:style-name="P127">39,397</text:p>
          </table:table-cell>
          <table:table-cell table:style-name="TableCell128">
            <text:p text:style-name="P129">39,397</text:p>
          </table:table-cell>
          <table:table-cell table:style-name="TableCell130">
            <text:p text:style-name="P131">39,397</text:p>
          </table:table-cell>
          <table:table-cell table:style-name="TableCell132">
            <text:p text:style-name="P133">39,397</text:p>
          </table:table-cell>
          <table:table-cell table:style-name="TableCell134">
            <text:p text:style-name="P135">157,588</text:p>
          </table:table-cell>
          <table:table-cell table:style-name="TableCell136">
            <text:p text:style-name="P137"/>
          </table:table-cell>
        </table:table-row>
      </table:table>
      <text:p text:style-name="P138">資料來源：標檢局提供及「電動載具關鍵次系統與再生能源檢測技術暨工業能效提升計畫」核定計畫書。</text:p>
      <text:p text:style-name="P139">(二)允宜妥善評估國內太陽能光電模組所需之檢測技術及能量，並審慎氣象式光達校驗場之選址規劃，以利太陽能及風能產業發展</text:p>
      <text:p text:style-name="P140"><text:span text:style-name="T141">截至110年底國內太陽能電池測試能量均未符合雙面型電池檢測驗證要求，且僅有臺灣大電力研究試驗中心及工研</text:span><text:soft-page-break/><text:span text:style-name="T142">院量測中心能提供單面發電電池之性能量測</text:span><text:span text:style-name="T143"><text:note text:note-class="footnote" text:id="_ftn3"><text:note-citation>4</text:note-citation><text:note-body><text:p text:style-name="P144"><text:span text:style-name="T145">資料來源，「電動載具關鍵次系統與再生能源檢測技術暨工業能效提升計畫」核定計畫書</text:span><text:span text:style-name="T146">。</text:span></text:p></text:note-body></text:note></text:span><text:span text:style-name="T147">，惟因大尺寸及雙面型太陽能電池已陸續開發推動，預計後續將成為市場主流，又臺灣地形氣候特殊，需國內系統金屬支撐架鹽霧腐蝕試驗，允宜詳實評估國內目前檢測技術及能量不足之處，審慎規劃及加強計畫進度之控管。</text:span></text:p>
      <text:p text:style-name="P148">另為利風場開發及產業發展，經標檢局盤點現有風速風向比對之校驗場，除缺乏檢測準確度較高氣象光達之校驗場，目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允宜詳實辦理候選場域之調查及審慎評估施工可行性。</text:p>
      <text:p text:style-name="P149"><text:span text:style-name="T150">綜上，標檢局112年度新增「綠能科技產業標準檢測驗證」3,939萬7千元，辦理大尺寸太陽光電模組及零組件標準檢測驗證、150米測風塔及氣象式光達校驗場域發展，為利太陽能及風能產業後續發展，允宜詳實評估產業所需檢測量能及辦理測風塔場域調查，並審慎規劃及強化進度之控管，以利我國綠能技科產業之推動。</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9:00Z</meta:creation-date>
    <dc:date>2022-11-14T07:29:00Z</dc:date>
    <meta:print-date>2022-11-14T07:29:00Z</meta:print-date>
    <meta:template xlink:href="範本.dot" xlink:type="simple"/>
    <meta:editing-cycles>2</meta:editing-cycles>
    <meta:editing-duration>PT0S</meta:editing-duration>
    <meta:document-statistic meta:page-count="3" meta:paragraph-count="3" meta:word-count="274" meta:character-count="1833" meta:row-count="13" meta:non-whitespace-character-count="1562"/>
  </office:meta>
</office:document-meta>
</file>