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E" style:family="paragraph">
      <style:paragraph-properties fo:margin-left="0.7868in" fo:text-indent="-0.1965in">
        <style:tab-stops/>
      </style:paragraph-properties>
      <style:text-properties fo:color="#000000"/>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註腳文字" style:family="paragraph">
      <style:paragraph-properties fo:text-align="justify" fo:line-height="0.1944in" fo:margin-left="0.0576in" fo:text-indent="-0.0576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E" style:family="paragraph">
      <style:paragraph-properties fo:margin-left="0.7868in" fo:text-indent="-0.1965in">
        <style:tab-stops/>
      </style:paragraph-properties>
      <style:text-properties fo:color="#000000"/>
    </style:style>
    <style:style style:name="P20" style:parent-style-name="E" style:family="paragraph">
      <style:paragraph-properties fo:margin-left="0.7868in" fo:text-indent="-0.1965in">
        <style:tab-stops/>
      </style:paragraph-properties>
      <style:text-properties fo:color="#000000"/>
    </style:style>
    <style:style style:name="P21" style:parent-style-name="E" style:family="paragraph">
      <style:paragraph-properties style:text-autospace="none" fo:margin-left="0.4923in" fo:margin-right="-0.0041in" fo:text-indent="-0.4923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fo:letter-spacing="-0.0027in"/>
    </style:style>
    <style:style style:name="P24" style:parent-style-name="E" style:family="paragraph">
      <style:paragraph-properties style:text-autospace="none" fo:text-align="end" fo:line-height="0.2777in" fo:margin-left="0.4784in" fo:margin-right="-0.0041in" fo:text-indent="-0.4784in">
        <style:tab-stops/>
      </style:paragraph-properties>
    </style:style>
    <style:style style:name="T25" style:parent-style-name="預設段落字型" style:family="text">
      <style:text-properties fo:font-weight="bold" style:font-weight-asian="bold" fo:color="#000000" fo:letter-spacing="-0.0027in"/>
    </style:style>
    <style:style style:name="T26" style:parent-style-name="預設段落字型" style:family="text">
      <style:text-properties fo:color="#000000" fo:letter-spacing="-0.0027in" fo:font-size="12pt" style:font-size-asian="12pt" style:font-size-complex="12pt"/>
    </style:style>
    <style:style style:name="TableColumn28" style:family="table-column">
      <style:table-column-properties style:column-width="0.8236in" style:use-optimal-column-width="false"/>
    </style:style>
    <style:style style:name="TableColumn29" style:family="table-column">
      <style:table-column-properties style:column-width="0.5708in" style:use-optimal-column-width="false"/>
    </style:style>
    <style:style style:name="TableColumn30" style:family="table-column">
      <style:table-column-properties style:column-width="0.5708in" style:use-optimal-column-width="false"/>
    </style:style>
    <style:style style:name="TableColumn31" style:family="table-column">
      <style:table-column-properties style:column-width="0.5715in" style:use-optimal-column-width="false"/>
    </style:style>
    <style:style style:name="TableColumn32" style:family="table-column">
      <style:table-column-properties style:column-width="0.5708in" style:use-optimal-column-width="false"/>
    </style:style>
    <style:style style:name="TableColumn33" style:family="table-column">
      <style:table-column-properties style:column-width="0.5715in" style:use-optimal-column-width="false"/>
    </style:style>
    <style:style style:name="TableColumn34" style:family="table-column">
      <style:table-column-properties style:column-width="2.0368in" style:use-optimal-column-width="false"/>
    </style:style>
    <style:style style:name="Table27" style:family="table">
      <style:table-properties style:width="5.7159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fo:line-height="0.1666in"/>
      <style:text-properties fo:font-weight="bold" style:font-weight-asian="bold" fo:color="#000000" fo:letter-spacing="-0.025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fo:color="#000000" fo:letter-spacing="-0.025in"/>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fo:line-height="0.1666in"/>
      <style:text-properties fo:font-weight="bold" style:font-weight-asian="bold" fo:color="#000000" fo:letter-spacing="-0.025in"/>
    </style:style>
    <style:style style:name="TableRow42" style:family="table-row">
      <style:table-row-properties style:use-optimal-row-height="false"/>
    </style:style>
    <style:style style:name="P43" style:parent-style-name="表格內文14行高" style:family="paragraph">
      <style:paragraph-properties fo:line-height="0.1666in"/>
      <style:text-properties fo:font-weight="bold" style:font-weight-asian="bold" fo:color="#000000" fo:letter-spacing="-0.025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fo:line-height="0.1666in"/>
      <style:text-properties fo:font-weight="bold" style:font-weight-asian="bold" fo:color="#000000" fo:letter-spacing="-0.0291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fo:color="#000000" fo:letter-spacing="-0.0291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fo:color="#000000" fo:letter-spacing="-0.0291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fo:color="#000000" fo:letter-spacing="-0.0291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fo:color="#000000" fo:letter-spacing="-0.025in"/>
    </style:style>
    <style:style style:name="P54" style:parent-style-name="表格內文14行高" style:family="paragraph">
      <style:paragraph-properties fo:text-align="center" fo:line-height="0.1666in"/>
      <style:text-properties fo:font-weight="bold" style:font-weight-asian="bold" fo:color="#000000" fo:letter-spacing="-0.025in"/>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justify" fo:line-height="0.1666in"/>
      <style:text-properties fo:color="#000000" fo:letter-spacing="-0.025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fo:line-height="0.1666in"/>
      <style:text-properties fo:color="#000000" fo:letter-spacing="-0.025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fo:line-height="0.1666in"/>
      <style:text-properties fo:color="#000000" fo:letter-spacing="-0.025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line-height="0.1666in"/>
      <style:text-properties fo:color="#000000" fo:letter-spacing="-0.025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line-height="0.1666in"/>
      <style:text-properties fo:color="#000000" fo:letter-spacing="-0.025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line-height="0.1666in"/>
      <style:text-properties fo:color="#000000" fo:letter-spacing="-0.025in"/>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70"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71"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justify" fo:line-height="0.1666in"/>
      <style:text-properties fo:color="#000000" fo:letter-spacing="-0.025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line-height="0.1666in"/>
      <style:text-properties fo:color="#000000" fo:letter-spacing="-0.02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line-height="0.1666in"/>
      <style:text-properties fo:color="#000000" fo:letter-spacing="-0.025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line-height="0.1666in"/>
      <style:text-properties fo:color="#000000" fo:letter-spacing="-0.025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line-height="0.1666in"/>
      <style:text-properties fo:color="#000000" fo:letter-spacing="-0.025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line-height="0.1666in"/>
      <style:text-properties fo:color="#000000" fo:letter-spacing="-0.025in"/>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87"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fo:line-height="0.1666in"/>
      <style:text-properties fo:color="#000000" fo:letter-spacing="-0.025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line-height="0.1666in"/>
      <style:text-properties fo:color="#000000" fo:letter-spacing="-0.025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line-height="0.1666in"/>
      <style:text-properties fo:color="#000000" fo:letter-spacing="-0.02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fo:line-height="0.1666in"/>
      <style:text-properties fo:color="#000000" fo:letter-spacing="-0.025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line-height="0.1666in"/>
      <style:text-properties fo:color="#000000" fo:letter-spacing="-0.02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line-height="0.1666in"/>
      <style:text-properties fo:color="#000000" fo:letter-spacing="-0.025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103"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104"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105"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106"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107"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108"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P109" style:parent-style-name="表格內文14行高" style:family="paragraph">
      <style:paragraph-properties fo:text-align="justify" fo:line-height="0.1666in" fo:margin-left="0.1243in" fo:text-indent="-0.1243in">
        <style:tab-stops/>
      </style:paragraph-properties>
      <style:text-properties fo:color="#000000" fo:letter-spacing="-0.0222in"/>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 style:parent-style-name="表格內文14行高" style:family="paragraph">
      <style:paragraph-properties fo:text-align="center" fo:line-height="0.1666in"/>
      <style:text-properties fo:font-weight="bold" style:font-weight-asian="bold" fo:color="#000000" fo:letter-spacing="-0.025in"/>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fo:line-height="0.1666in"/>
      <style:text-properties fo:font-weight="bold" style:font-weight-asian="bold" fo:color="#000000" fo:letter-spacing="-0.025in"/>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fo:line-height="0.1666in"/>
      <style:text-properties fo:font-weight="bold" style:font-weight-asian="bold" fo:color="#000000" fo:letter-spacing="-0.025in"/>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fo:line-height="0.1666in"/>
      <style:text-properties fo:font-weight="bold" style:font-weight-asian="bold" fo:color="#000000" fo:letter-spacing="-0.025in"/>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fo:line-height="0.1666in"/>
      <style:text-properties fo:font-weight="bold" style:font-weight-asian="bold" fo:color="#000000" fo:letter-spacing="-0.025in"/>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fo:line-height="0.1666in"/>
      <style:text-properties fo:font-weight="bold" style:font-weight-asian="bold" fo:color="#000000" fo:letter-spacing="-0.025in"/>
    </style:style>
    <style:style style:name="TableCell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 style:parent-style-name="表格內文14行高" style:family="paragraph">
      <style:paragraph-properties fo:line-height="0.1666in"/>
      <style:text-properties fo:color="#000000" fo:letter-spacing="-0.025in"/>
    </style:style>
    <style:style style:name="P125" style:parent-style-name="內文" style:family="paragraph">
      <style:paragraph-properties fo:line-height="0.1944in" fo:margin-left="0.8361in" fo:margin-right="-0.0006in" fo:text-indent="-0.8361in">
        <style:tab-stops/>
      </style:paragraph-properties>
      <style:text-properties fo:color="#000000" fo:font-size="12pt" style:font-size-asian="12pt" style:font-size-complex="12pt"/>
    </style:style>
    <style:style style:name="P126" style:parent-style-name="一二三" style:family="paragraph">
      <style:paragraph-properties fo:margin-left="0.5895in" fo:text-indent="-0.1965in">
        <style:tab-stops/>
      </style:paragraph-properties>
      <style:text-properties fo:font-weight="bold" style:font-weight-asian="bold" fo:color="#000000"/>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註腳參照" style:family="text">
      <style:text-properties fo:color="#000000"/>
    </style:style>
    <style:style style:name="P131" style:parent-style-name="註腳文字" style:family="paragraph">
      <style:paragraph-properties fo:text-align="justify" fo:line-height="0.1944in" fo:margin-left="0.0576in" fo:text-indent="-0.0576in">
        <style:tab-stops/>
      </style:paragraph-propertie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註腳參照" style:family="text">
      <style:text-properties fo:color="#000000"/>
    </style:style>
    <style:style style:name="P145" style:parent-style-name="註腳文字" style:family="paragraph">
      <style:paragraph-properties fo:text-align="justify" fo:line-height="0.1944in" fo:margin-left="0.0576in" fo:text-indent="-0.0576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color="#000000"/>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fo:color="#000000"/>
    </style:style>
    <style:style style:name="T153" style:parent-style-name="註腳參照" style:family="text">
      <style:text-properties fo:color="#000000"/>
    </style:style>
    <style:style style:name="P154" style:parent-style-name="註腳文字" style:family="paragraph">
      <style:paragraph-properties fo:text-align="justify" fo:line-height="0.1944in" fo:margin-left="0.0576in" fo:text-indent="-0.0576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fo:margin-left="0.393in" fo:text-indent="0.393in">
        <style:tab-stops/>
      </style:paragraph-properties>
    </style:style>
    <style:style style:name="T162"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116394593"/><text:bookmark-start text:name="_Toc116544897"/><text:bookmark-end text:name="_Toc211084863"/>一六、新增「儲能系統安全暨智慧電網標準檢測驗證」計畫，以因應國內對儲能系統及PCS驗證檢測之需求，允宜完善規劃並滾動調整檢測能量，俾確保電網運轉安全穩定<text:bookmark-end text:name="_Toc116394593"/><text:bookmark-end text:name="_Toc116544897"/></text:p>
      <text:p text:style-name="P6">標檢局112年度於「建立度量衡及標準檢測驗證」項下新增「儲能系統安全暨智慧電網標準檢測驗證」計畫，總經費為3.04億元，執行期程為112至115年度，辦理提升電力調節系統檢測驗證能量、完善儲能專案驗證及建立行動儲能系統檢測驗證環境、建立智慧電網及智慧家庭與能源系統間互通性及資安檢測能量等業務，112年度為第1年度編列7,000萬元。經查：</text:p>
      <text:p text:style-name="P7">(一)計畫內容概要及經費需求</text:p>
      <text:p text:style-name="P8">1.計畫內容：為協助達成我國淨零轉型之願景，須布建大量智慧電網與併網型儲能系統，達到綠能高滲透率，透由發展升電力調節系統(PCS)、儲能專案驗證(含戶外)及建立行動儲能系統、智慧電網及智慧家庭與能源系統間互通性及資安檢測驗證能量，以確保各類設備符合國際標準。</text:p>
      <text:p text:style-name="P9"><text:span text:style-name="T10">2.預計成效：(1)建立百萬瓦級電力調節系統(簡稱PCS)檢測驗證能量，使國內業者技術能量提升並能快速提高現有產品之性能等附加價值，預期至124年可帶動PCS 100億元以上產值</text:span><text:span text:style-name="T11"><text:note text:note-class="footnote" text:id="_ftn0"><text:note-citation>1</text:note-citation><text:note-body><text:p text:style-name="P12"><text:span text:style-name="T13">據「儲能系統安全暨智慧電網標準檢測驗證」計畫說明1MW PCS產值約300萬元</text:span><text:span text:style-name="T14">。</text:span></text:p></text:note-body></text:note></text:span><text:span text:style-name="T15">；(</text:span><text:span text:style-name="T16">2)</text:span><text:span text:style-name="T17">完善儲能專案驗證(含戶外)及建立行動儲能系統檢測驗證環境，預期國內10個以上案場可完成在地化安全驗證，並協助國內設置行動儲能充電設施之廠商完成安全檢測，及建立同步國際之電池管理系統(BMS)國家標準及檢測能量；(3)預計協助4家以上電動車充電設備廠商提</text:span><text:soft-page-break/><text:span text:style-name="T18">升設備資安防護技術，讓產品更具國際競爭力。</text:span></text:p>
      <text:p text:style-name="P19">3.經費需求：總經費為3億400萬元，包含提升電力調節系<text:soft-page-break/>統檢測驗證能量7,300萬元、完善儲能專案驗證及建立行動儲能系統檢測驗證環境1億5,330萬元、建立智慧電網及智慧家庭與能源系統間互通性及資安檢測能量7,770萬元。</text:p>
      <text:p text:style-name="P20">4.112年度經費用途：包括提升電力調節系統檢測驗證能量5,350萬元、完善儲能專案驗證及建立行動儲能系統檢測驗證環境100萬元、及建立智慧電網及智慧家庭與能源系統間互通性及資安檢測能量1,550萬元，共計7,000萬元。</text:p>
      <text:p text:style-name="P21"><text:span text:style-name="T22">表1 <text:s/>「儲能系統安全暨智慧電網標準檢測驗證」計畫經費需求</text:span><text:span text:style-name="T23"><text:s text:c="2"/></text:span></text:p>
      <text:p text:style-name="P24"><text:span text:style-name="T25"><text:s text:c="29"/></text:span><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分項</text:p>
            </table:table-cell>
            <table:table-cell table:style-name="TableCell38" table:number-columns-spanned="5">
              <text:p text:style-name="P39">經費需求</text:p>
            </table:table-cell>
            <table:covered-table-cell/>
            <table:covered-table-cell/>
            <table:covered-table-cell/>
            <table:covered-table-cell/>
            <table:table-cell table:style-name="TableCell40" table:number-rows-spanned="2">
              <text:p text:style-name="P41">112年預計成效</text:p>
            </table:table-cell>
          </table:table-row>
          <table:table-row table:style-name="TableRow42">
            <table:covered-table-cell>
              <text:p text:style-name="P43"/>
            </table:covered-table-cell>
            <table:table-cell table:style-name="TableCell44">
              <text:p text:style-name="P45">112年度</text:p>
            </table:table-cell>
            <table:table-cell table:style-name="TableCell46">
              <text:p text:style-name="P47">113年度</text:p>
            </table:table-cell>
            <table:table-cell table:style-name="TableCell48">
              <text:p text:style-name="P49">114年度</text:p>
            </table:table-cell>
            <table:table-cell table:style-name="TableCell50">
              <text:p text:style-name="P51">115年度</text:p>
            </table:table-cell>
            <table:table-cell table:style-name="TableCell52">
              <text:p text:style-name="P53">小計</text:p>
            </table:table-cell>
            <table:covered-table-cell>
              <text:p text:style-name="P54"/>
            </table:covered-table-cell>
          </table:table-row>
        </table:table-header-rows>
        <table:table-row table:style-name="TableRow55">
          <table:table-cell table:style-name="TableCell56">
            <text:p text:style-name="P57">提升電力調節系統(PCS)檢測驗證能量計畫</text:p>
          </table:table-cell>
          <table:table-cell table:style-name="TableCell58">
            <text:p text:style-name="P59">53,500</text:p>
          </table:table-cell>
          <table:table-cell table:style-name="TableCell60">
            <text:p text:style-name="P61">6,500</text:p>
          </table:table-cell>
          <table:table-cell table:style-name="TableCell62">
            <text:p text:style-name="P63">6,500</text:p>
          </table:table-cell>
          <table:table-cell table:style-name="TableCell64">
            <text:p text:style-name="P65">6,500</text:p>
          </table:table-cell>
          <table:table-cell table:style-name="TableCell66">
            <text:p text:style-name="P67">73,000</text:p>
          </table:table-cell>
          <table:table-cell table:style-name="TableCell68">
            <text:p text:style-name="P69">1.完成1MW 電力調節系統(PCS)檢測設備建置1案。</text:p>
            <text:p text:style-name="P70">2.辦理電力調節系統檢測人員一致性教育訓練1場及教育訓練報告<text:s/>1份。</text:p>
            <text:p text:style-name="P71">3.電力調節系統檢測能量容量超過測試能力之評估報告 1 份。</text:p>
          </table:table-cell>
        </table:table-row>
        <table:table-row table:style-name="TableRow72">
          <table:table-cell table:style-name="TableCell73">
            <text:p text:style-name="P74">完善儲能專案驗證(含戶外)及建立行動儲能系統檢測驗證環境計畫</text:p>
          </table:table-cell>
          <table:table-cell table:style-name="TableCell75">
            <text:p text:style-name="P76">1,000</text:p>
          </table:table-cell>
          <table:table-cell table:style-name="TableCell77">
            <text:p text:style-name="P78">51,800</text:p>
          </table:table-cell>
          <table:table-cell table:style-name="TableCell79">
            <text:p text:style-name="P80">49,500</text:p>
          </table:table-cell>
          <table:table-cell table:style-name="TableCell81">
            <text:p text:style-name="P82">51,000</text:p>
          </table:table-cell>
          <table:table-cell table:style-name="TableCell83">
            <text:p text:style-name="P84">153,300</text:p>
          </table:table-cell>
          <table:table-cell table:style-name="TableCell85">
            <text:p text:style-name="P86">1.完成儲能電池管理系統(BMS)標準暨測試需求研析報告1份。</text:p>
            <text:p text:style-name="P87">2.行動儲能系統標準與測試需求研析報告1份。</text:p>
          </table:table-cell>
        </table:table-row>
        <table:table-row table:style-name="TableRow88">
          <table:table-cell table:style-name="TableCell89">
            <text:p text:style-name="P90">建立智慧電網及智慧家庭與能源系統間互通性及資安檢測能量計畫</text:p>
          </table:table-cell>
          <table:table-cell table:style-name="TableCell91">
            <text:p text:style-name="P92">15,500</text:p>
          </table:table-cell>
          <table:table-cell table:style-name="TableCell93">
            <text:p text:style-name="P94">19,700</text:p>
          </table:table-cell>
          <table:table-cell table:style-name="TableCell95">
            <text:p text:style-name="P96">22,000</text:p>
          </table:table-cell>
          <table:table-cell table:style-name="TableCell97">
            <text:p text:style-name="P98">20,500</text:p>
          </table:table-cell>
          <table:table-cell table:style-name="TableCell99">
            <text:p text:style-name="P100">77,700</text:p>
          </table:table-cell>
          <table:table-cell table:style-name="TableCell101">
            <text:p text:style-name="P102">1.智慧電網與分散式電源整合國家標準草案1份。</text:p>
            <text:p text:style-name="P103">2.智慧電網與能源系統間之資安檢測技術規劃報告1份。</text:p>
            <text:p text:style-name="P104">3.完成國內ESS資安要求技術規範1份。</text:p>
            <text:p text:style-name="P105">4.國內EVSE資安防護技術輔導1案。</text:p>
            <text:p text:style-name="P106">5.完成智慧電網與EVSE互通性標準研析報告1份。</text:p>
            <text:p text:style-name="P107">6.完成EVSE互通性檢測能量(OCPP 1.6)認證申請1案。</text:p>
            <text:p text:style-name="P108">7.完成智慧家庭與EVSE互通性標準研析報告1份。</text:p>
            <text:p text:style-name="P109">8.完成CNS 16014 Route B應用層<text:soft-page-break/>互通性檢測技術研究報告1份。</text:p>
          </table:table-cell>
        </table:table-row>
        <text:soft-page-break/>
        <table:table-row table:style-name="TableRow110">
          <table:table-cell table:style-name="TableCell111">
            <text:p text:style-name="P112">合計</text:p>
          </table:table-cell>
          <table:table-cell table:style-name="TableCell113">
            <text:p text:style-name="P114">70,000</text:p>
          </table:table-cell>
          <table:table-cell table:style-name="TableCell115">
            <text:p text:style-name="P116">78,000</text:p>
          </table:table-cell>
          <table:table-cell table:style-name="TableCell117">
            <text:p text:style-name="P118">78,000</text:p>
          </table:table-cell>
          <table:table-cell table:style-name="TableCell119">
            <text:p text:style-name="P120">78,000</text:p>
          </table:table-cell>
          <table:table-cell table:style-name="TableCell121">
            <text:p text:style-name="P122">304,000</text:p>
          </table:table-cell>
          <table:table-cell table:style-name="TableCell123">
            <text:p text:style-name="P124"/>
          </table:table-cell>
        </table:table-row>
      </table:table>
      <text:p text:style-name="P125">資料來源：標檢局提供及「儲能系統安全暨智慧電網標準檢測驗證」核定計畫書。</text:p>
      <text:soft-page-break/>
      <text:p text:style-name="P126">(二)為因應國內未來儲能系統及PCS之發展，允宜妥善規劃並瞭解其驗證檢測需求，以確保電網運轉安全穩定</text:p>
      <text:p text:style-name="P127"><text:span text:style-name="T128">為因應我國2050淨零排放路徑，政府持續推動綠能設施布建，而儲能系統之建立及PCS於儲能之應用為綠能發展重點之一，惟據「儲能系統安全暨智慧電網標準檢測驗證」計畫，國內目前PCS檢測能量未達100k</text:span><text:span text:style-name="T129">W</text:span><text:span text:style-name="T130"><text:note text:note-class="footnote" text:id="_ftn1"><text:note-citation>2</text:note-citation><text:note-body><text:p text:style-name="P131"><text:span text:style-name="T132">kW</text:span><text:span text:style-name="T133">為千瓦</text:span><text:span text:style-name="T134">。</text:span></text:p></text:note-body></text:note></text:span><text:span text:style-name="T135">，相較國際PCS檢測容量(日本及韓國3MW、中國4MW)，我國檢測能量容待改善，本計畫預計提升檢測驗證能量達1MW，惟按國內P</text:span><text:span text:style-name="T136">CS</text:span><text:span text:style-name="T137">廠商產品輸出功率為60</text:span><text:span text:style-name="T138">k</text:span><text:span text:style-name="T139">W至2</text:span><text:span text:style-name="T140">.5MW</text:span><text:span text:style-name="T141">間，國內儲能按場使用PCS之功率則於125</text:span><text:span text:style-name="T142">kW</text:span><text:span text:style-name="T143">至2.1MW間</text:span><text:span text:style-name="T144"><text:note text:note-class="footnote" text:id="_ftn2"><text:note-citation>3</text:note-citation><text:note-body><text:p text:style-name="P145"><text:span text:style-name="T146">輸出功率超過1MW產品型號共有3種；9案場中3案場PCS建置型號仍待定，另有4案場PCS功率為1MW，另2案場則分別為125</text:span><text:span text:style-name="T147">kW</text:span><text:span text:style-name="T148">及2.1MW</text:span><text:span text:style-name="T149">。</text:span></text:p></text:note-body></text:note></text:span><text:span text:style-name="T150">，雖依計畫書說明，建置1MW電力調節系統檢測能量係符合大部分產品檢測需求及建置經濟效益(包含可藉由國內既有之MW級智慧變流器檢測驗證系統擴充至MW級電力調節系統檢測能量，減少設備及場地投資成本等)，為確保電網運轉安全穩定度，仍宜滾動檢討檢測驗證能量是否足夠，以滿足後續產品檢測驗證之需求。</text:span></text:p>
      <text:p text:style-name="P151"><text:span text:style-name="T152">另依交通部公路總局111年7月底統計資料，全國純電動機動車輛登記數共61萬5,703輛，較110年底增加5萬餘輛，持續增加，對於機車換電站及大型電業儲能系統裝置(容量55MW以上)需求亦隨之提高，又國際近年儲能系統火災事故頻仍</text:span><text:span text:style-name="T153"><text:note text:note-class="footnote" text:id="_ftn3"><text:note-citation>4</text:note-citation><text:note-body><text:p text:style-name="P154"><text:span text:style-name="T155">資料來源，環境資訊中心新聞稿「儲能火災為何很危險？美韓經驗築起安全規範」(111年7月6日)</text:span><text:span text:style-name="T156">；</text:span><text:span text:style-name="T157">包含：2017年1起；2018年16起；2019年11起；2020年2起；2021年2起。</text:span></text:p></text:note-body></text:note></text:span><text:span text:style-name="T158">，然國內儲能系統驗證技術與能量尚有不足，亦無針</text:span><text:soft-page-break/><text:span text:style-name="T159">對電池管理系統完整檢測能量，允宜瞭解國內檢測需求並加速規劃，即早建立完整國內儲能系統專案驗證技術與能力及</text:span><text:soft-page-break/><text:span text:style-name="T160">電池管理系統檢測能量，以完善儲能系統之安全使用環境。</text:span></text:p>
      <text:p text:style-name="P161"><text:span text:style-name="T162">綜上，標檢局112年於新增辦理「儲能系統安全暨智慧電網標準檢測驗證」計畫，112年度編列7,000萬元，鑑於國內儲能系統及PCS需求持續成長，對其驗證檢測能量亦隨之增加，惟國內相關能量及技術仍不足，允宜妥善規劃並瞭解所需檢測能量滾動調整，以確保電網運轉安全穩定。</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9:00Z</meta:creation-date>
    <dc:date>2022-11-14T07:29:00Z</dc:date>
    <meta:print-date>2022-11-14T07:29:00Z</meta:print-date>
    <meta:template xlink:href="範本.dot" xlink:type="simple"/>
    <meta:editing-cycles>2</meta:editing-cycles>
    <meta:editing-duration>PT0S</meta:editing-duration>
    <meta:document-statistic meta:page-count="51" meta:paragraph-count="4" meta:word-count="359" meta:character-count="2404" meta:row-count="17" meta:non-whitespace-character-count="2049"/>
  </office:meta>
</office:document-meta>
</file>