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text-align="start" fo:line-height="0.2638in" fo:margin-left="0.293in">
        <style:tab-stops/>
      </style:paragraph-properties>
      <style:text-properties style:letter-kerning="false"/>
    </style:style>
    <style:style style:name="P146" style:parent-style-name="內文" style:family="paragraph">
      <style:paragraph-properties fo:text-align="start" fo:line-height="0.2638in" fo:margin-left="0.293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3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36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1</text:span><text:span text:style-name="T119">次會議</text:span><text:span text:style-name="T120">　繼續審查112年度中央政府總預算案關於國防部主管收支公開及機密部分（不含國家安全局部分）</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118</text:p>
          </table:table-cell>
          <table:table-cell table:style-name="TableCell134">
            <text:p text:style-name="P135"/>
            <text:p text:style-name="P136">）</text:p>
          </table:table-cell>
        </table:table-row>
        <table:table-row table:style-name="TableRow137">
          <table:table-cell table:style-name="TableCell138">
            <text:p text:style-name="P139"><text:span text:style-name="T140">司法及法制委員會第</text:span><text:span text:style-name="T141">11次會議</text:span><text:span text:style-name="T142">　一、考試院函，為111年度中央政府總預算決議，檢送凍結該院「一般行政」500萬元書面報告，請查照案；二、考試院函，為111年度中央政府總預算決議，檢送凍結該院「法制業務」項下「法制作業及法規編印」5萬元書面報告，請查照案；三、考試院函，為111年度中央政府總預算決議，檢送凍結該院「施政業務及督導」30萬元書面報告，請查照案；四、考選部函，為111年度中央政府總預算決議，檢送該部決議(一)預算凍結書面報告，請查照案；五、考選部函，為111年度中央政府總預算決議，檢送該部決議(二)第2目「考試業務研究改進」凍結50萬元書面報告，請查照案；六、考選部函，為111年度中央政府總預算決議，檢送該部決議(三)預算凍結書面報告，請查照案；七、銓敘部函，為111年度中央政府總預算決議，檢送該部決議(一)凍結「基本行政工作維持」中「業務費」之「國外旅費」30</text:span><text:span text:style-name="T143">％</text:span><text:span text:style-name="T144">書面報告，請查照案；八、銓敘部函，為111年度中央政府總預算決議，檢送該部決議(三)凍結「一般建築及設備」100萬元書面報告，請查照案；九、銓敘部函，為111年度中央政府總預算決議，檢送該部決議(四)凍結「補助公教人員保險事務經費」50萬元書面報告，請查照案；十、銓敘部函，為111年度中央政府總預算決議，檢送該部決議(五)凍結「公務人員退休撫卹管理」50萬元書面報告，請查照案；十一、銓敘部函，為111年度中央政府總預算決議，檢送該部決議(六)凍結「公務人員退休業務」30萬元書面報告，請查照案；十二、銓敘部函，為111年度中央政府總預算決議，檢送該部決議(十二)凍結「資訊系統之使用及管理」50萬元書面報告，請查照案；十三、銓敘部函，為111年度中央政府總預算決議，檢送該部決議(十三)凍結「資訊系統之使用及管理」中「業務費」之「資訊服務費」100萬元書面報告，請查照案；十四、銓敘部函，為111年度中央政府總預算決議，檢送該部決議</text:span></text:p>
            <text:p text:style-name="P145">(十四)凍結「資訊系統之使用及管理」200萬元書面報告，請查照案；十五、銓敘部函，為111年度中央政府總預算決議，檢送該部決議(十五)凍結「人事法制及銓敘」5％書面報告，請查照案；十六、銓敘部函，為111年度中央政府總預算決議，檢送該部決議(十六)凍結「人事法制及銓敘」30萬元書面報告，請查照案；十七、銓敘部函，為111年度中央政府總預算決議，檢送預算凍結書面報告，請查照案；十八、公務人員保障暨培訓委員會函，為111年度中央政府總預算決議，檢送決議(一)「國外旅費」預算凍結30％書面報告，請查照案；十九、公務人員保障暨培訓委員會函，為111年度中央政府總預算決議，檢送決議(二)「一般行政」預算凍結5萬元書面報告，請查照案；二十、公務人員保障暨培訓委員會函，為111年度中央政府總預算決議，檢送決議(三)「保障暨培訓」預算凍結5萬元書面報告，請查照案；二十一、公務人員保障暨培訓委員會函，為111年度中央政府總預算決議，檢送決議(六)「保障暨培訓」預算凍結5萬元書面報告，請查照案；二十二、公務人員保障暨培訓委員會函，為111年度中央政府總預算決議，檢送決議(八)「一般行政」預算凍結60萬元書面報告，請查照案；二十三、公務人員保障暨培訓委員會函，為111年度中央政府總預算決議，檢送決議</text:p>
            <text:p text:style-name="P146"><text:span text:style-name="T147">(九)「一般行政」預算凍結20萬元書面報告，請查照案；二十四、公務人員保障暨培訓委員會函，為111年度中央政府總預算決議，檢送決議(十)「保障暨培訓」預算凍結10萬元書面報告，請查照案；二十五、公務人員保障暨培訓委員會函，為111年度中央政府總預算決議，檢送決議(十一)「保障暨培訓」預算凍結100萬元書面報告，請查照案；二十六、公務人員保障暨培訓委員會函，為111年度中央政府總預算決議，檢送國家文官學院「國家文官培訓業務」凍結10萬元書面報告（更正本），請查照案；二十七、繼續審查112年度中央政府總預算案關於考試院及所屬主管收支部分；二十八、繼續審查112年度中央政府總預算案附屬單位預算非營業部分關於考試院考選部主管「考選業務基金」收支部分；二十九、繼續審查112年度中央政府總預算案附屬單位預算非營業部分關於考試院銓敘部主管「公務人員退休撫卹基金」收支部分；三十、考試院函，為111年度中央政府總預算決議，檢送凍結該院「議事業務」10</text:span><text:span text:style-name="T148">％</text:span><text:span text:style-name="T149">專案報告，請查照案；三十一、銓敘部函，為111年度中央政府總預算決議，檢送該部決議(二)凍結「人事法制及銓敘」100萬元書面報告，請查照案；三十二、公務人員保障暨培訓委員會函，為111年度中央政府總預算決議，檢送決議(四)「保障暨培訓」預算凍結5萬元書面報告，請查照案；三十三、公務人員保障暨培訓委員會函，為111年度中央政府總預算決議，檢送決議(五)「保障暨培訓」預算凍結50萬元書面報告，請查照案</text:span><text:span text:style-name="T150">……………………………………………………………………………………</text:span></text:p>
          </table:table-cell>
          <table:table-cell table:style-name="TableCell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p>
          </table:table-cell>
          <table:table-cell table:style-name="TableCell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119</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p>
          </table:table-cell>
          <table:table-cell table:style-name="TableCell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456</text:p>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p>
          </table:table-cell>
        </table:table-row>
      </table:table>
      <text:section text:name="Sect1" text:style-name="S1">
        <text:p text:style-name="P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2號</meta:initial-creator>
    <dc:creator>NewWebAdmin</dc:creator>
    <meta:creation-date>2022-11-16T03:32:00Z</meta:creation-date>
    <dc:date>2022-11-16T03:32:00Z</dc:date>
    <meta:print-date>2004-07-14T08:37:00Z</meta:print-date>
    <meta:template xlink:href="LCEWB00" xlink:type="simple"/>
    <meta:editing-cycles>2</meta:editing-cycles>
    <meta:editing-duration>PT0S</meta:editing-duration>
    <meta:document-statistic meta:page-count="1" meta:paragraph-count="5" meta:word-count="409" meta:character-count="2737" meta:row-count="19" meta:non-whitespace-character-count="2333"/>
  </office:meta>
</office:document-meta>
</file>