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36期（下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1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1月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8</text:span><text:span text:style-name="T119">次會議</text:span><text:span text:style-name="T120">　繼續審查一、中華民國112年度中央政府總預算案關於勞動部主管預算；二、勞動部函送財團法人職業災害預防及重建中心111年度及112年度預算書案</text:span><text:span text:style-name="T121">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>1</text:p>
          </table:table-cell>
          <table:table-cell table:style-name="TableCell130">
            <text:p text:style-name="P131"/>
            <text:p text:style-name="P132"/>
            <text:p text:style-name="P133">～</text:p>
          </table:table-cell>
          <table:table-cell table:style-name="TableCell134">
            <text:p text:style-name="P135"/>
            <text:p text:style-name="P136"/>
            <text:p text:style-name="P137">402</text:p>
          </table:table-cell>
          <table:table-cell table:style-name="TableCell138">
            <text:p text:style-name="P139"/>
            <text:p text:style-name="P140"/>
            <text:p text:style-name="P141">）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section text:name="Sect1" text:style-name="S1"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2-11-16T03:32:00Z</meta:creation-date>
    <dc:date>2022-11-16T03:3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