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916in" fo:margin-left="0.4451in" fo:text-indent="-0.4451in">
        <style:tab-stops/>
      </style:paragraph-properties>
      <style:text-properties fo:font-weight="bold" style:font-weight-asian="bold" fo:font-size="16pt" style:font-size-asian="16pt"/>
    </style:style>
    <style:style style:name="P2" style:parent-style-name="內文" style:family="paragraph">
      <style:paragraph-properties style:snap-to-layout-grid="false" fo:line-height="0.2916in" fo:margin-left="0.3888in" fo:text-indent="-0.3888in">
        <style:tab-stops/>
      </style:paragraph-properties>
    </style:style>
    <style:style style:name="P3" style:parent-style-name="內文" style:family="paragraph">
      <style:paragraph-properties style:snap-to-layout-grid="false" fo:line-height="0.2916in" fo:margin-left="0.3888in">
        <style:tab-stops/>
      </style:paragraph-properties>
    </style:style>
    <style:style style:name="P4" style:parent-style-name="內文" style:family="paragraph">
      <style:paragraph-properties style:snap-to-layout-grid="false" fo:line-height="0.2916in" fo:margin-left="0.3888in">
        <style:tab-stops/>
      </style:paragraph-properties>
    </style:style>
    <style:style style:name="P5" style:parent-style-name="內文" style:family="paragraph">
      <style:paragraph-properties style:snap-to-layout-grid="false" fo:line-height="0.2916in" fo:margin-left="0.3888in" fo:text-indent="-0.3888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P8" style:parent-style-name="內文" style:family="paragraph">
      <style:paragraph-properties style:snap-to-layout-grid="false" fo:line-height="0.2916in" fo:margin-left="0.3888in">
        <style:tab-stops/>
      </style:paragraph-properties>
    </style:style>
    <style:style style:name="P9" style:parent-style-name="內文" style:family="paragraph">
      <style:paragraph-properties style:snap-to-layout-grid="false" fo:line-height="0.2916in" fo:margin-left="0.3888in">
        <style:tab-stops/>
      </style:paragraph-properties>
    </style:style>
    <style:style style:name="P10" style:parent-style-name="內文" style:family="paragraph">
      <style:paragraph-properties style:snap-to-layout-grid="false" fo:line-height="0.2916in" fo:margin-left="0.3888in" fo:text-indent="-0.3888in">
        <style:tab-stops/>
      </style:paragraph-properties>
    </style:style>
    <style:style style:name="P11" style:parent-style-name="內文" style:family="paragraph">
      <style:paragraph-properties style:snap-to-layout-grid="false" fo:line-height="0.2916in" fo:margin-left="0.3888in">
        <style:tab-stops/>
      </style:paragraph-properties>
    </style:style>
    <style:style style:name="P12" style:parent-style-name="內文" style:family="paragraph">
      <style:paragraph-properties style:snap-to-layout-grid="false" fo:line-height="0.2916in" fo:margin-left="0.3888in">
        <style:tab-stops/>
      </style:paragraph-properties>
    </style:style>
    <style:style style:name="P13" style:parent-style-name="內文" style:family="paragraph">
      <style:paragraph-properties style:snap-to-layout-grid="false" fo:line-height="0.2916in" fo:margin-left="0.3888in" fo:text-indent="-0.3888in">
        <style:tab-stops/>
      </style:paragraph-properties>
    </style:style>
    <style:style style:name="P14" style:parent-style-name="內文" style:family="paragraph">
      <style:paragraph-properties style:snap-to-layout-grid="false" fo:line-height="0.2916in" fo:margin-left="0.3888in">
        <style:tab-stops/>
      </style:paragraph-properties>
    </style:style>
    <style:style style:name="P15" style:parent-style-name="內文" style:family="paragraph">
      <style:paragraph-properties style:snap-to-layout-grid="false" fo:line-height="0.2916in" fo:margin-left="0.3888in">
        <style:tab-stops/>
      </style:paragraph-properties>
    </style:style>
    <style:style style:name="P16" style:parent-style-name="內文" style:family="paragraph">
      <style:paragraph-properties style:snap-to-layout-grid="false" fo:line-height="0.2916in" fo:margin-left="0.3888in" fo:text-indent="-0.3888in">
        <style:tab-stops/>
      </style:paragraph-properties>
    </style:style>
    <style:style style:name="P17" style:parent-style-name="內文" style:family="paragraph">
      <style:paragraph-properties style:snap-to-layout-grid="false" fo:line-height="0.2916in" fo:margin-left="0.3888in">
        <style:tab-stops/>
      </style:paragraph-properties>
    </style:style>
    <style:style style:name="P18" style:parent-style-name="內文" style:family="paragraph">
      <style:paragraph-properties style:snap-to-layout-grid="false" fo:line-height="0.2916in" fo:margin-left="0.3888in">
        <style:tab-stops/>
      </style:paragraph-properties>
    </style:style>
    <style:style style:name="P19" style:parent-style-name="內文" style:family="paragraph">
      <style:paragraph-properties style:snap-to-layout-grid="false" fo:line-height="0.2916in" fo:margin-left="0.3888in" fo:text-indent="-0.3888in">
        <style:tab-stops/>
      </style:paragraph-properties>
    </style:style>
    <style:style style:name="P20" style:parent-style-name="內文" style:family="paragraph">
      <style:paragraph-properties style:snap-to-layout-grid="false" fo:line-height="0.2916in" fo:margin-left="0.3888in">
        <style:tab-stops/>
      </style:paragraph-properties>
    </style:style>
    <style:style style:name="P21" style:parent-style-name="內文" style:family="paragraph">
      <style:paragraph-properties style:snap-to-layout-grid="false" fo:line-height="0.2916in" fo:margin-left="0.3888in">
        <style:tab-stops/>
      </style:paragraph-properties>
    </style:style>
    <style:style style:name="P22" style:parent-style-name="內文" style:family="paragraph">
      <style:paragraph-properties style:snap-to-layout-grid="false" fo:line-height="0.2916in" fo:margin-left="0.3888in" fo:text-indent="-0.3888in">
        <style:tab-stops/>
      </style:paragraph-properties>
    </style:style>
    <style:style style:name="P23" style:parent-style-name="內文" style:family="paragraph">
      <style:paragraph-properties style:snap-to-layout-grid="false" fo:line-height="0.2916in" fo:margin-left="0.3888in">
        <style:tab-stops/>
      </style:paragraph-properties>
    </style:style>
    <style:style style:name="P24" style:parent-style-name="內文" style:family="paragraph">
      <style:paragraph-properties style:snap-to-layout-grid="false" fo:line-height="0.2916in" fo:margin-left="0.3888in">
        <style:tab-stops/>
      </style:paragraph-properties>
    </style:style>
    <style:style style:name="P25" style:parent-style-name="內文" style:family="paragraph">
      <style:paragraph-properties style:snap-to-layout-grid="false" fo:line-height="0.2916in" fo:margin-left="0.3888in" fo:text-indent="-0.3888in">
        <style:tab-stops/>
      </style:paragraph-properties>
    </style:style>
    <style:style style:name="P26" style:parent-style-name="內文" style:family="paragraph">
      <style:paragraph-properties style:snap-to-layout-grid="false" fo:line-height="0.2916in" fo:margin-left="0.3888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style:style>
  </office:automatic-styles>
  <office:body>
    <office:text text:use-soft-page-breaks="true">
      <text:p text:style-name="P1">內政委員會第10屆第6會期考察活動概況</text:p>
      <text:p text:style-name="P2">一、11月2日（星期三）及3日(星期四)考察金門小三通整備、金門大橋工程進度、金門海域海巡工作及戰地史蹟管理等業務辦理情形。</text:p>
      <text:p text:style-name="P3">召集委員林文瑞領隊，委員李德維、陳玉珍、游毓蘭同行，海洋委員會代理主任委員兼海巡署署長周美伍、大陸委員會主任委員邱太三、內政部部長徐國勇、交通部高速公路局副局長廖肇昌及國防部金門防衞指揮部副指揮官張永文少將等陪同，11月2日上午先參訪金門酒廠，之後前往水頭旅客通關大樓並聽取簡報，下午接續實地訪察金門大橋，復就金門大橋工程施工情形及金門海域執法工作進行簡報暨座談會。11月3日上午先實地訪察戰鬥坑道翟山坑道，隨後進行海上近距離視勘大陸廈門翔安機場預定地，瞭解該預定地填砂對金門之影響狀況。最後為聽取金門國家公園戰役史蹟保存、傳統建築活化利用簡報暨國家公園計畫通盤檢討業務報告。</text:p>
      <text:p text:style-name="P4"/>
      <text:p text:style-name="P5">二、11月7日(星期一)考察<text:span text:style-name="T6">「苗栗縣卓蘭鎮非都市土地使用現況」</text:span><text:span text:style-name="T7">。</text:span></text:p>
      <text:p text:style-name="P8">委員湯蕙禎代理領隊，委員沈發惠、洪申翰同行，內政部地政司司長王成機、經濟部水利署副總工程司陳建成、行政院農業委員會企劃處簡任技正兼科長蔡秀婉、行政院環境保護署參事姜祖農及苗栗縣政府農業處副處長蔡政新等陪同，前往苗栗縣卓蘭鎮現場勘查水廠段農牧用地砂石堆置情形。</text:p>
      <text:p text:style-name="P9"/>
      <text:p text:style-name="P10">三、11月16日(星期三)考察臺北市選舉委員會11月26日九合一選舉及「18歲公民權」修憲案公民複決票所設置情形並模擬投、開票實際作業流程與動線。</text:p>
      <text:p text:style-name="P11">召集委員林文瑞領隊，委員李德維、林奕華同行，中央選舉委員會主任委員李進勇陪同，前往臺北市選舉委員會視察有關票所設置情形並模擬投、開票實際作業流程與動線，最後則進行與會人員意見交流。</text:p>
      <text:p text:style-name="P12"/>
      <text:p text:style-name="P13">四、11月21日(星期一)考察屏東、高雄地區原鄉建設。</text:p>
      <text:p text:style-name="P14">委員伍麗華代理領隊，原住民族委員會常務副主任委員鍾興華、內政部常務次長吳堂安、交通部觀光局處長柯建興、交通部公路總局副局長林聰利、行政院農業委員會林務局屏東管理處秘書張智強、高雄市政府原住民事務委員會主任秘書陳海雲等陪同，上午前往屏東三地門，會勘長治百合部落園區排水改善工程後，接續訪視馬兒部落文健站及教保中心及青山國小沉浸式幼兒園，並會勘三地門青山部落排水改善工程及青葉大排加蓋工程；下午與相關機關進行地方建設座談會。</text:p>
      <text:p text:style-name="P15"/>
      <text:soft-page-break/>
      <text:p text:style-name="P16">五、11月30日(星期三)考察桃園地區國際土地政策訓練研究中心及相鄰土地業務。</text:p>
      <text:p text:style-name="P17">委員湯蕙禎代理領隊，委員賴香伶同行，內政部地政司司長王成機、國防部陸軍司令部政戰副主任詹國義少將、行政院農業委員會國際處副處長林志鴻、桃園市政府文化局主任秘書張至敏等陪同，上午先前往國際土地政策訓練研究中心聽取國際土地政策訓練研究中心及相鄰土地業務等簡報、接續視察忠貞新村文化園區之異域故事館、孤軍紀念廣場及諜報館等。</text:p>
      <text:p text:style-name="P18"/>
      <text:p text:style-name="P19">六、12月7日(星期三)考察「嘉義市地區重大建設計畫」辦理情形。</text:p>
      <text:p text:style-name="P20">召集委員王美惠領隊，委員翁重鈞、李德維、湯蕙禎同行，內政部常務次長吳堂安、營建署署長吳欣修、嘉義市政府建設處副處長羅資政、都市發展處副處長黃世賢、工務處副處長盧本能等陪同，先前往嘉義市新民路就「穿城之水。藍綠環圈-道將圳水綠廊道營造計畫」辦理情形進行現勘及聽取簡報。隨後至北新路就「嘉義市雨、污水下水道系統計畫」及「嘉義市北新路75號旁12米計畫道路開闢工程」辦理情形進行現勘及聽取簡報。</text:p>
      <text:p text:style-name="P21"/>
      <text:p text:style-name="P22">七、12月14日(星期三)考察新北市、桃園市「社會住宅及重大建設工程進度」。</text:p>
      <text:p text:style-name="P23">委員賴香伶代理領隊，委員洪孟楷、游毓蘭同行，內政部常務次長吳堂安、國家住宅及都市更新中心執行長黃景茂及客家委員會副主任委員范佐銘等陪同，上午前往新北市泰山區貴和安居社會住宅及林口國家檔案館現勘工程進度，隨後至新北市林口世大運社會住宅聽取簡報，瞭解相關管理情形。下午現勘世界客家博覽會世界館新建工程，瞭解相關工程進度及計畫。</text:p>
      <text:p text:style-name="P24"/>
      <text:p text:style-name="P25">八、12月15日(星期四)考察新北市土城區「司法園區暨相關工程」興建進度及面臨之問題。</text:p>
      <text:p text:style-name="P26">委員吳琪銘代理領隊，內政部常務次長吳堂安、司法院副秘書長黃麟倫、法務部主任秘書顏迺偉等陪同，前往土城司法園區現勘及聽取簡報，隨後至新北市土城區埤塘里活動中心舉行<text:span text:style-name="T27">「</text:span>司法園區規劃座談會<text:span text:style-name="T28">」</text:span>，瞭解興建進度及探討面臨之問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Admin</dc:creator>
    <meta:creation-date>2023-02-15T07:08:00Z</meta:creation-date>
    <dc:date>2023-02-15T07:08:00Z</dc:date>
    <meta:print-date>2022-12-12T09:42:00Z</meta:print-date>
    <meta:template xlink:href="Normal.dotm" xlink:type="simple"/>
    <meta:editing-cycles>2</meta:editing-cycles>
    <meta:editing-duration>PT0S</meta:editing-duration>
    <meta:document-statistic meta:page-count="2" meta:paragraph-count="3" meta:word-count="257" meta:character-count="1724" meta:row-count="12" meta:non-whitespace-character-count="1470"/>
  </office:meta>
</office:document-meta>
</file>